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4.228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833in" fo:margin-bottom="0.0833in" fo:line-height="100%"/>
    </style:style>
    <style:style style:name="T30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it" style:country-asian="I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221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430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04" style:family="table-row">
      <style:table-row-properties style:min-row-height="0.36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09" style:family="table-row">
      <style:table-row-properties style:min-row-height="0.31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2.16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1</text:p>
          </table:table-cell>
          <table:table-cell table:style-name="TableCell28">
            <text:p text:style-name="P29"><text:span text:style-name="T30">“CRITERIO A” – PROFESSIONALITÀ ED ADEGUATEZZA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ROGETTAZIONE DI NUOVE COSTRUZIONI</text:span>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lla presente scheda<text:s/>devono<text:s/>essere allegati fino a<text:s/>un max. di<text:s/>2<text:s/>elaborati in formato iso A3, i cui contenuti minimi sono riportati nel disciplinare di gara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QUADRAMENTO</text:p>
          </table:table-cell>
          <table:covered-table-cell/>
        </table:table-row>
        <table:table-row table:style-name="TableRow46">
          <table:table-cell table:style-name="TableCell47">
            <text:p text:style-name="P48">Denominazione immobil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mune di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dirizz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GENERALI</text:p>
          </table:table-cell>
          <table:covered-table-cell/>
        </table:table-row>
        <table:table-row table:style-name="TableRow64">
          <table:table-cell table:style-name="TableCell65">
            <text:p text:style-name="P66">Nominativo Stazione Appaltante o Committent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a di<text:s/>inizio dell’incaric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stremi dell'approvazione e/o validazione e/o verific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ogettista incaricato e indicazione dell’organizzazione del gruppo di lavor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urata contrattuale dell’incarico e durata effettiva (con indicazione delle motivazioni di eventuali <text:s/>varianti)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uolo e quota svolta dal concorrent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D'INCARICO</text:p>
          </table:table-cell>
          <table:covered-table-cell/>
        </table:table-row>
        <table:table-row table:style-name="TableRow97">
          <table:table-cell table:style-name="TableCell98">
            <text:p text:style-name="P99">Titolo dell’incarico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ipologia<text:s/></text:span><text:span text:style-name="T106">incarico</text:span><text:span text:style-name="T107"><text:note text:note-class="footnote" text:id="_ftn0"><text:note-citation>1</text:note-citation><text:note-body><text:p text:style-name="Testonotaapièdipagina"><text:span text:style-name="T108"><text:s/>Indicare se si tratta di<text:s/></text:span><text:span text:style-name="T109">progettazione</text:span><text:span text:style-name="T110"><text:s/>definitiva<text:s/></text:span><text:span text:style-name="T111">e/</text:span><text:span text:style-name="T112">o esecutiva</text:span></text:p></text:note-body></text:note></text:span><text:span text:style-name="T113">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Finalità del tipo di servizio</text:span><text:span text:style-name="T120"><text:note text:note-class="footnote" text:id="_ftn1"><text:note-citation>2</text:note-citation><text:note-body><text:p text:style-name="Testonotaapièdipagina"><text:s/><text:span text:style-name="T121">Indicare se finalizzato a nuova costruzione o demolizione e nuova costruzione</text:span></text:p></text:note-body></text:note></text:span><text:span text:style-name="T122">:</text:span><text:span text:style-name="T123">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mporto del servizio a base di contratto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ipo di strumentazione e software impiegati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DATI TIPOLOGICI</text:p>
          </table:table-cell>
          <table:covered-table-cell/>
        </table:table-row>
        <table:table-row table:style-name="TableRow139">
          <table:table-cell table:style-name="TableCell140">
            <text:p text:style-name="P141">Superficie utile lorda<text:s/>(sviluppata)<text:s/>del bene in mq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olume del bene in mc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la/e struttura/e (legno,<text:s/>CLS, muratura, acciaio ecc.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gli impianti termico (fotovoltaico, geotermia, solare termico, etc…), elettrico (tradizionale, domotica, etc…) ed idric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ipologia del/i fabbricato/i e destinazione d’uso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lassificazione della zona sismica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ATTINENZA</text:p>
          </table:table-cell>
          <table:covered-table-cell/>
        </table:table-row>
        <table:table-row table:style-name="TableRow172">
          <table:table-cell table:style-name="TableCell173">
            <text:p text:style-name="P174">Specificare gli aspetti tecnologici e<text:s/>funzionali<text:s/>di similarità con il servizio<text:s/>posto<text:s/>a base di gara: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ecniche e tecnologie innovative utilizzate, con riguardo alla parte<text:s/></text:span><text:soft-page-break/><text:span text:style-name="T183">strutturale, architettonica ed impiantistica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re le<text:s/>modalità di implementazione della metodologia BIM (se presente): software utilizzati;<text:s/>livello di sviluppo del modello raggiunto; procedure di creazione e scambio del modello collaborativo e di gestione del flusso informativo internamente al gruppo di lavoro e tra il gruppo di lavoro e la Committenz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DATI SPECIFICI DI SERVIZIO<text:s/></text:p>
          </table:table-cell>
          <table:covered-table-cell/>
        </table:table-row>
        <table:table-row table:style-name="TableRow194">
          <table:table-cell table:style-name="TableCell195">
            <text:p text:style-name="P196">Caratteristiche architettoniche del progetto redatto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aratteristiche strutturali del progetto redatto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aratteristiche impiantistiche del progetto redatto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ventuali particolarità del servizio svolto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NOTE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spazio riservato per eventuali note di chiarimento: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Firmato digitalmente</text:p>
      <text:p text:style-name="P224"><text:span text:style-name="T2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63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PER L’AFFIDAMENTO DEI SERVIZI RELATIVI<text:s/></text:span><text:span text:style-name="T20">ALLE<text:s/></text:span><text:span text:style-name="T21">INDAGINI PRELIMINARI, PROGETTAZIONE DEFINITIVA, PROGETTAZIONE ESECUTIVA, IL TUTTO DA RESTITUIRE IN MODALITÀ B.I.M., E COORDINAMENTO DELLA SICUREZZA IN FASE DI PROGETTAZIONE, CON RISERVA DI AFFIDAMENTO DEI SERVIZI OPZIONALI DI DIREZIONE LAVORI, COORDINAMENTO DELLA SICUREZZA IN FASE DI ESECUZIONE E PRATICHE CATASTALI PER L’INTERVENTO DI DEMOLIZIONE E RICOSTRUZIONE DELLA CASERMA AGENTI</text:span><text:span text:style-name="T22"><text:s/></text:span><text:span text:style-name="T23">DI SULMONA<text:s/></text:span><text:span text:style-name="T24">–</text:span><text:span text:style-name="T25"><text:s/>COD</text:span><text:span text:style-name="T26">.</text:span><text:span text:style-name="T27"><text:s/>BENE AQB002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DE SIMONE ANNA</dc:creator>
    <meta:creation-date>2022-10-11T07:30:00Z</meta:creation-date>
    <dc:date>2022-10-11T07:30:00Z</dc:date>
    <meta:print-date>2018-11-23T10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1" meta:row-count="15" meta:non-whitespace-character-count="1851"/>
  </office:meta>
</office:document-meta>
</file>