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359in"/>
    </style:style>
    <style:style style:name="TableColumn3" style:family="table-column">
      <style:table-column-properties style:column-width="4.32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</style:style>
    <style:style style:name="T31" style:parent-style-name="Car.predefinitoparagrafo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it" style:country-asian="I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" style:family="table-row">
      <style:table-row-properties style:min-row-height="0.086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086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4" style:family="table-row">
      <style:table-row-properties style:min-row-height="0.086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086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086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7" style:family="table-row">
      <style:table-row-properties style:min-row-height="0.086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min-row-height="0.086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7" style:parent-style-name="Car.predefinitoparagrafo" style:family="text">
      <style:text-properties fo:font-size="8pt" style:font-size-asian="8pt" style:font-size-complex="8pt"/>
    </style:style>
    <style:style style:name="T98" style:parent-style-name="Car.predefinitoparagrafo" style:family="text">
      <style:text-properties fo:font-size="8pt" style:font-size-asian="8pt" style:font-size-complex="8pt"/>
    </style:style>
    <style:style style:name="T99" style:parent-style-name="Car.predefinitoparagrafo" style:family="text">
      <style:text-properties fo:font-size="8pt" style:font-size-asian="8pt" style:font-size-complex="8pt"/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fo:font-size="8pt" style:font-size-asian="8pt" style:font-size-complex="8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min-row-height="0.086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fo:font-size="8pt" style:font-size-asian="8pt" style:font-size-complex="8pt"/>
    </style:style>
    <style:style style:name="T113" style:parent-style-name="Car.predefinitoparagrafo" style:family="text">
      <style:text-properties fo:font-size="8pt" style:font-size-asian="8pt" style:font-size-complex="8pt"/>
    </style:style>
    <style:style style:name="T114" style:parent-style-name="Car.predefinitoparagrafo" style:family="text">
      <style:text-properties fo:font-size="8pt" style:font-size-asian="8pt" style:font-size-complex="8pt"/>
    </style:style>
    <style:style style:name="T115" style:parent-style-name="Car.predefinitoparagrafo" style:family="text">
      <style:text-properties fo:font-size="8pt" style:font-size-asian="8pt" style:font-size-complex="8pt"/>
    </style:style>
    <style:style style:name="T116" style:parent-style-name="Car.predefinitoparagrafo" style:family="text">
      <style:text-properties fo:font-size="8pt" style:font-size-asian="8pt" style:font-size-complex="8pt"/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min-row-height="0.086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0868in"/>
    </style:style>
    <style:style style:name="TableCell1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086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min-row-height="0.434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0868in"/>
    </style:style>
    <style:style style:name="TableCell1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2" style:family="table-row">
      <style:table-row-properties style:min-row-height="0.3513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min-row-height="0.5819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4006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0" style:family="table-row">
      <style:table-row-properties style:min-row-height="0.086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5.2736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center" fo:margin-bottom="0in" fo:line-height="100%"/>
    </style:style>
    <style:style style:name="T216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3</text:p>
          </table:table-cell>
          <table:table-cell table:style-name="TableCell29">
            <text:p text:style-name="P30"><text:span text:style-name="T31">“CRITERIO A” – PROFESSIONALITÀ ED ADEGUATEZZA</text:span></text:p>
          </table:table-cell>
        </table:table-row>
        <table:table-row table:style-name="TableRow32">
          <table:table-cell table:style-name="TableCell33" table:number-columns-spanned="2">
            <text:p text:style-name="P34">DIREZIONE DEI LAVORI<text:s/>E COORDINAMENTO DELLA SICUREZZA</text:p>
          </table:table-cell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Alla presente scheda<text:s/>devono<text:s/>essere allegati fino a<text:s/>un max. di<text:s/>2<text:s/>elaborati in formato iso A3, i cui contenuti minimi sono riportati nel disciplinare di gara.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INQUADRAMENTO</text:p>
          </table:table-cell>
          <table:covered-table-cell/>
        </table:table-row>
        <table:table-row table:style-name="TableRow46">
          <table:table-cell table:style-name="TableCell47">
            <text:p text:style-name="P48">Denominazione immobile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Comune di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Indirizzo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DATI GENERALI</text:p>
          </table:table-cell>
          <table:covered-table-cell/>
        </table:table-row>
        <table:table-row table:style-name="TableRow64">
          <table:table-cell table:style-name="TableCell65">
            <text:p text:style-name="P66">Nominativo Stazione Appaltante o Committente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ata di<text:s/>inizio dell’incarico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DL incaricato e indicazione dell’ufficio della Direzione dei Lavori, CSP/CSE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Durata contrattuale dell’incarico e durata effettiva<text:s/>(con indicazione delle motivazioni di eventuali <text:s/>varianti).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DATI D'INCARICO</text:p>
          </table:table-cell>
          <table:covered-table-cell/>
        </table:table-row>
        <table:table-row table:style-name="TableRow87">
          <table:table-cell table:style-name="TableCell88">
            <text:p text:style-name="P89">Titolo dell’incarico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Tipologia incarico</text:span><text:span text:style-name="T96"><text:note text:note-class="footnote" text:id="_ftn0"><text:note-citation>1</text:note-citation><text:note-body><text:p text:style-name="Testonotaapièdipagina"><text:span text:style-name="T97"><text:s/>Indicare se si tratta di Direzione dei Lavori<text:s/></text:span><text:span text:style-name="T98">e/o</text:span><text:span text:style-name="T99"><text:s/>Coordinamento per la sicurezza in fase di<text:s/></text:span><text:span text:style-name="T100">Progettazione e/o<text:s/></text:span><text:span text:style-name="T101">Esecuzione<text:s/></text:span></text:p></text:note-body></text:note></text:span><text:span text:style-name="T102">: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Finalità del tipo di servizio</text:span><text:span text:style-name="T109"><text:note text:note-class="footnote" text:id="_ftn1"><text:note-citation>2</text:note-citation><text:note-body><text:p text:style-name="Testonotaapièdipagina"><text:s/><text:span text:style-name="T110">Indicare se<text:s/></text:span><text:span text:style-name="T111">finalizzato a</text:span><text:span text:style-name="T112"><text:s/></text:span><text:span text:style-name="T113">nuova costruzione,<text:s/></text:span><text:span text:style-name="T114">manutenzione straordinaria</text:span><text:span text:style-name="T115">, miglioramento strutturale o adeguamento strutturale</text:span><text:span text:style-name="T116">, restauro, o altro<text:s/></text:span></text:p></text:note-body></text:note></text:span><text:span text:style-name="T117">:</text:span><text:span text:style-name="T118"><text:s/>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Importo del servizio a base di contratto e importo effettivo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Tipo di strumentazione e software impiegati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DATI TIPOLOGICI</text:p>
          </table:table-cell>
          <table:covered-table-cell/>
        </table:table-row>
        <table:table-row table:style-name="TableRow134">
          <table:table-cell table:style-name="TableCell135">
            <text:p text:style-name="P136">Superficie utile lorda<text:s/>(sviluppata)<text:s/>del bene in mq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Volume del bene in mc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N. fabbricati che costituiscono il bene, relative altezze e n. piani:<text:s/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Tipologia della/e struttura/e (legno,<text:s/>CLS, muratura, acciaio ecc.)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Tipologia degli impianti termico (fotovoltaico, geotermia, solare termico, etc…), elettrico (tradizionale, domotica, etc…) ed idrico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Tipologia del/i fabbricato/i e destinazione d’uso: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Classificazione della zona sismica: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ATTINENZA</text:p>
          </table:table-cell>
          <table:covered-table-cell/>
        </table:table-row>
        <table:table-row table:style-name="TableRow172">
          <table:table-cell table:style-name="TableCell173">
            <text:p text:style-name="P174">Specificare gli aspetti di similarità con il servizio posto a base di gara:</text:p>
          </table:table-cell>
          <table:table-cell table:style-name="TableCell175">
            <text:p text:style-name="P176"/>
            <text:p text:style-name="P177"/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DATI SPECIFICI DI SERVIZIO<text:s/></text:p>
          </table:table-cell>
          <table:covered-table-cell/>
        </table:table-row>
        <table:table-row table:style-name="TableRow182">
          <table:table-cell table:style-name="TableCell183">
            <text:p text:style-name="P184">Modalità di svolgimento e pianificazione delle attività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Modalità di restituzione delle informazioni/documenti e strumentazioni utilizzate<text:s/>(archiviazioni su database, utilizzo di strumenti multimediali condivisi con l’impresa, etc…)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Eventuali peculiarità riscontrate nello svolgimento dell’incarico<text:s/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NOTE: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spazio riservato per eventuali note di chiarimento: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  <table:covered-table-cell/>
        </table:table-row>
      </table:table>
      <text:p text:style-name="P214">Firmato digitalmente</text:p>
      <text:p text:style-name="P215"><text:span text:style-name="T216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ableParagraph" style:display-name="Table Paragraph" style:family="paragraph" style:parent-style-name="Normale">
      <style:paragraph-properties fo:widows="0" fo:orphans="0" style:text-autospace="none" fo:margin-bottom="0in" fo:line-height="100%" fo:margin-left="0.0763in">
        <style:tab-stops/>
      </style:paragraph-properties>
      <style:text-properties style:font-name="Arial MT" style:font-name-asian="Arial MT" style:font-name-complex="Arial M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3.3465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7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8" style:parent-style-name="Intestazione" style:family="paragraph">
      <style:text-properties style:font-size-complex="14pt"/>
    </style:style>
    <style:style style:name="P19" style:parent-style-name="Normale" style:family="paragraph">
      <style:paragraph-properties fo:text-align="justify" fo:margin-bottom="0in" fo:line-height="100%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3</text:span></text:p>
            </table:table-cell>
            <table:table-cell table:style-name="TableCell15">
              <text:p text:style-name="P16">ALLEGATO VII</text:p>
              <text:p text:style-name="P17">da inserire nella busta B</text:p>
            </table:table-cell>
          </table:table-row>
        </table:table>
        <text:p text:style-name="P18"/>
        <text:p text:style-name="P19"><text:span text:style-name="T20">PROCEDURA PER L’AFFIDAMENTO DEI SERVIZI RELATIVI<text:s/></text:span><text:span text:style-name="T21">ALLE<text:s/></text:span><text:span text:style-name="T22">INDAGINI PRELIMINARI, PROGETTAZIONE DEFINITIVA, PROGETTAZIONE ESECUTIVA, IL TUTTO DA RESTITUIRE IN MODALITÀ B.I.M., E COORDINAMENTO DELLA SICUREZZA IN FASE DI PROGETTAZIONE, CON RISERVA DI AFFIDAMENTO DEI SERVIZI OPZIONALI DI DIREZIONE LAVORI, COORDINAMENTO DELLA SICUREZZA IN FASE DI ESECUZIONE E PRATICHE CATASTALI PER L’INTERVENTO DI DEMOLIZIONE E RICOSTRUZIONE DELLA CASERMA AGENTI</text:span><text:span text:style-name="T23"><text:s/></text:span><text:span text:style-name="T24">DI SULMONA<text:s/></text:span><text:span text:style-name="T25">–</text:span><text:span text:style-name="T26"><text:s/>COD</text:span><text:span text:style-name="T27">.</text:span><text:span text:style-name="T28"><text:s/>BENE AQB002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DE SIMONE ANNA</dc:creator>
    <meta:creation-date>2022-10-11T07:43:00Z</meta:creation-date>
    <dc:date>2022-10-11T07:43:00Z</dc:date>
    <meta:print-date>2018-11-23T10:1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3" meta:character-count="1829" meta:row-count="12" meta:non-whitespace-character-count="1559"/>
  </office:meta>
</office:document-meta>
</file>