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bottom="0.0833in"/>
      <style:text-properties style:font-name="Arial" style:font-name-complex="Arial"/>
    </style:style>
    <style:style style:name="P55" style:parent-style-name="Normale" style:family="paragraph">
      <style:paragraph-properties fo:margin-top="0.0041in"/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margin-left="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left="0.4923in">
        <style:tab-stops/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margin-top="0.0694in" fo:margin-bottom="0.0694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IN RELAZIONE ALLA<text:s/>PROCEDURA APERTA<text:s/>- AI SENSI DELL’ART. 60 E DELL’ART. 157, DEL D. LGS. 50/2016 - PER L’AFFIDAMENTO DEI SERVIZI DI PROGETTAZIONE DEFINITIVA ED ESECUTIVA E COORDINAMENTO DELLA SICUREZZA IN FASE DI PROGETTAZIONE ED INCARICO OPZIONALE PER<text:s/>DIREZIONE LAVORI, CSE, CONTABILITÀ DEI LAVORI E ACCATASTAMENTO FINALIZZATI ALL’INTERVENTO DI ADEGUAMENTO SISMICO DEL PALAZZO UFFICI FINANZIARI DI RIETI – VIALE CESARE VERANI, 7 - SCHEDA RIB0482.</text:p>
      <text:p text:style-name="P55"/>
      <text:p text:style-name="P56">tra</text:p>
      <text:p text:style-name="P57">l’Agenzia del Demanio<text:s/></text:p>
      <text:p text:style-name="P58">e</text:p>
      <text:p text:style-name="P59"><text:span text:style-name="T60">Il/La sottoscritto/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nato/a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il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</text:span><text:span text:style-name="T79">(</text:span><text:span text:style-name="T80">C</text:span><text:span text:style-name="T81">.</text:span><text:span text:style-name="T82">F</text:span><text:span text:style-name="T83">.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</text:span><text:span text:style-name="T90"><text:s/>residente 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,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 text:c="2"/>in qualità di:</text:span></text:p>
      <text:p text:style-name="P116"><text:span text:style-name="T117"><text:s/></text:span><text:span text:style-name="T118">(se del caso)</text:span><text:span text:style-name="T119"><text:s/>legale rappresentante</text:span><text:span text:style-name="T120"><text:s/></text:span></text:p>
      <text:p text:style-name="P121"><text:span text:style-name="T122"><text:s/></text:span><text:span text:style-name="T123">(se del caso)<text:s/></text:span><text:span text:style-name="T124">procuratore generale/speciale, giusta procura allegata<text:s/></text:span></text:p>
      <text:p text:style-name="P125"><text:span text:style-name="T126">dell’operatore economico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(indicare la denominazione sociale)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(indicare la forma giuridica)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</text:span><text:span text:style-name="T146">(</text:span><text:span text:style-name="T147">indicare la sede legale</text:span><text:span text:style-name="T148">)</text:span><text:span text:style-name="T149">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(</text:span><text:span text:style-name="T156">indicare CF e PI</text:span><text:span text:style-name="T157">) 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;<text:s/></text:span></text:p>
      <text:p text:style-name="P164">VISTO</text:p>
      <text:p text:style-name="P165"><text:span text:style-name="T166">- l’art. 1 co. 17 della L. 190/2012<text:s/></text:span><text:span text:style-name="T167">“Disposizioni per la prevenzione e la repressione della corruzione e dell’illegalità nella pubblica amministrazione</text:span><text:span text:style-name="T168">” il quale dispone che<text:s/></text:span><text:span text:style-name="T16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0">;</text:span></text:p>
      <text:p text:style-name="P171">- il Piano Triennale di Prevenzione della Corruzione (PTPC) dell’Agenzia del Demanio;<text:s/></text:p>
      <text:p text:style-name="P172">SI CONVIENE E SI STIPULA QUANTO SEGUE</text:p>
      <text:p text:style-name="P173">Art. 1 - Finalità<text:s/></text:p>
      <text:p text:style-name="P174">Il presente Patto d’integrità stabilisce la reciproca e formale obbligazione tra l’Agenzia del Demanio e l’operatore economico di improntare i propri comportamenti ai principi di lealtà, trasparenza e correttezza.<text:s/></text:p>
      <text:p text:style-name="P175"/>
      <text:p text:style-name="P176"><text:span text:style-name="T177">Art. 2 - Durata<text:s/></text:span></text:p>
      <text:p text:style-name="P17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79"/>
      <text:p text:style-name="P180">Art. 3 - Obblighi a carico dell’operatore economico<text:s/></text:p>
      <text:p text:style-name="P181">Ai fini della formalizzazione dell’affidamento, l’operatore economico: <text:s/></text:p>
      <text:p text:style-name="P182">- dichiara di non essere intervenuto nel procedimento amministrativo diretto a stabilire il contenuto delle prestazioni contrattuali al fine di condizionare le modalità di scelta del contraente da parte dell’Agenzia;<text:s/></text:p>
      <text:p text:style-name="P18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4">- si obbliga a non ricorrere ad alcuna mediazione o altra opera di terzi finalizzata all’affidamento e/o gestione del contratto;<text:s/></text:p>
      <text:p text:style-name="P18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8"><text:s/>- dichiara, ai fini dell’applicazione dell’art. 1 co. 9 lett. e) L. 190/2012, per sé e per i soci facenti parte della compagine sociale che:</text:p>
      <text:p text:style-name="P189"><text:span text:style-name="T190"><text:s/></text:span><text:span text:style-name="T191">non sussitono relazioni di parentela o affinità con i dipendenti dell’Agenzia del Demanio;</text:span></text:p>
      <text:p text:style-name="P192"/>
      <text:p text:style-name="P193">ovvero</text:p>
      <text:p text:style-name="P194"><text:span text:style-name="T195"><text:s/></text:span><text:span text:style-name="T19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9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9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99">- si obbliga ad inserire identiche clausole di integrità ed anti-corruzione negli eventuali contratti di subappalto;</text:p>
      <text:p text:style-name="P200">- si impegna a denunciare alle Autorità competenti ogni irregolarità o distorsione di cui sia venuta a conoscenza per quanto attiene l’attività di cui all’oggetto. <text:s/></text:p>
      <text:p text:style-name="P201"/>
      <text:p text:style-name="P202">Art. 4 - Obblighi a carico dell’Agenzia<text:s/></text:p>
      <text:p text:style-name="P20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5">L’Agenzia si obbliga a garantire adeguata pubblicità degli atti inerenti il presente affidamento secondo le modalità previste dalla legge.<text:s/></text:p>
      <text:p text:style-name="P206"/>
      <text:p text:style-name="P207">Art. 5 - Violazione del Patto di Integrità<text:s/></text:p>
      <text:p text:style-name="P20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0"/>
      <text:p text:style-name="P211">Art. 6 - Controversie<text:s/></text:p>
      <text:p text:style-name="P212">Ogni controversia relativa<text:s/>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3"/>
      <text:p text:style-name="P214"><text:span text:style-name="T215">Letto, confermato e sottoscritto digitalmente da</text:span><text:span text:style-name="T216"><text:note text:note-class="footnote" text:id="_ftn0"><text:note-citation>1</text:note-citation><text:note-body><text:p text:style-name="Normale"><text:span text:style-name="T217"><text:s/></text:span><text:span text:style-name="T218">N.B.<text:s/></text:span></text:p><text:list text:style-name="LFO45" text:continue-numbering="true"><text:list-item><text:p text:style-name="P219">nel caso di professionista singolo, dal professionista;</text:p></text:list-item><text:list-item><text:p text:style-name="P220">nel caso di studio associato, da tutti gli associati o dal rappresentante munito di idonei poteri;</text:p></text:list-item><text:list-item><text:p text:style-name="P221">nel caso di società o consorzi stabili, dal legale rappresentante.</text:p></text:list-item></text:list><text:p text:style-name="Testonotaapièdipagina"/></text:note-body></text:note></text:span><text:span text:style-name="T222">: <text:s/></text:span><text:span text:style-name="T223"> </text:span><text:span text:style-name="T224"> </text:span><text:span text:style-name="T225"> </text:span><text:span text:style-name="T226"> </text:span><text:span text:style-name="T22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IGLIO ANNALISA</dc:creator>
    <meta:creation-date>2022-09-09T08:12:00Z</meta:creation-date>
    <dc:date>2022-09-09T08:12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1" meta:paragraph-count="17" meta:word-count="1297" meta:character-count="8674" meta:row-count="61" meta:non-whitespace-character-count="7394"/>
  </office:meta>
</office:document-meta>
</file>