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top="0.1in" fo:margin-bottom="0.0833in" fo:line-height="0.2222in" fo:margin-left="3.4416in" fo:margin-right="0.1958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P17" style:parent-style-name="Normale" style:family="paragraph">
      <style:paragraph-properties fo:margin-bottom="0.0833in" fo:line-height="0.2222in" fo:margin-left="3.4416in" fo:margin-right="-0.0215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P18" style:parent-style-name="Normale" style:family="paragraph">
      <style:paragraph-properties fo:margin-bottom="0.0833in" fo:line-height="0.2222in" fo:margin-left="3.4416in" fo:margin-right="-0.0215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P20" style:parent-style-name="Normale" style:family="paragraph">
      <style:paragraph-properties fo:margin-bottom="0.0833in" fo:line-height="0.2222in" fo:margin-left="3.4416in" fo:margin-right="-0.0215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T22" style:parent-style-name="Collegamentoipertestual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3" style:parent-style-name="Normale" style:family="paragraph">
      <style:paragraph-properties fo:margin-top="0.1in" fo:margin-bottom="0.0833in" fo:line-height="0.2222in" fo:margin-left="3.4416in" fo:margin-right="0.1958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 style:language-asian="ar" style:country-asian="SA"/>
    </style:style>
    <style:style style:name="T25" style:parent-style-name="Car.predefinitoparagrafo" style:family="text">
      <style:text-properties style:font-name="Arial" style:font-name-complex="Arial" fo:color="#000000" fo:letter-spacing="-0.0034in"/>
    </style:style>
    <style:style style:name="P26" style:parent-style-name="Normale" style:family="paragraph">
      <style:paragraph-properties fo:margin-bottom="0.0833in" fo:line-height="0.2222in" fo:margin-left="3.4458in" fo:margin-right="-0.0215in">
        <style:tab-stops/>
      </style:paragraph-properties>
    </style:style>
    <style:style style:name="T27" style:parent-style-name="Collegamentoipertestuale" style:family="text">
      <style:text-properties style:font-name="Arial" style:font-name-complex="Arial" fo:font-size="11pt" style:font-size-asian="11pt" style:language-asian="ar" style:country-asian="SA"/>
    </style:style>
    <style:style style:name="P28" style:parent-style-name="Normale" style:family="paragraph">
      <style:paragraph-properties fo:margin-bottom="0.0833in" fo:line-height="0.2222in" fo:margin-left="3.4458in" fo:margin-right="-0.0215in">
        <style:tab-stops/>
      </style:paragraph-properties>
    </style:style>
    <style:style style:name="T29" style:parent-style-name="Collegamentoipertestuale" style:family="text">
      <style:text-properties style:font-name="Arial" style:font-name-complex="Arial" fo:font-size="11pt" style:font-size-asian="11pt" style:language-asian="ar" style:country-asian="SA"/>
    </style:style>
    <style:style style:name="P30" style:parent-style-name="Normale" style:family="paragraph">
      <style:paragraph-properties fo:margin-bottom="0.0833in" fo:line-height="0.2222in" fo:margin-left="0.6895in" fo:margin-right="0.2277in" fo:text-indent="-0.689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1" style:parent-style-name="Normale" style:family="paragraph">
      <style:paragraph-properties fo:margin-bottom="0.0833in" fo:line-height="0.2222in" fo:margin-left="0.6895in" fo:margin-right="0.2277in" fo:text-indent="-0.689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2" style:parent-style-name="Normale" style:family="paragraph">
      <style:paragraph-properties fo:margin-bottom="0.0833in" fo:line-height="115%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margin-bottom="0.0833in" fo:line-height="115%"/>
    </style:style>
    <style:style style:name="P40" style:parent-style-name="Normale" style:family="paragraph">
      <style:paragraph-properties fo:margin-bottom="0.0833in" fo:line-height="0.2222in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margin-bottom="0.0833in" fo:line-height="0.2222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bottom="0.0833in" fo:line-height="0.2222in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margin-bottom="0.0833in" fo:line-height="0.2222in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margin-bottom="0.0833in" fo:line-height="0.2222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bottom="0.0833in" fo:line-height="0.2222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bottom="0.0833in" fo:line-height="0.2222in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bottom="0.0833in" fo:line-height="0.2222in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top="0.1666in" fo:margin-bottom="0.0833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1666in" fo:margin-bottom="0.0833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833in" fo:line-height="0.2222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06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07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08" style:parent-style-name="Paragrafoelenco" style:family="paragraph">
      <style:paragraph-properties fo:text-align="justify" fo:margin-top="0.0694in" fo:margin-bottom="0.0833in" fo:line-height="0.2222in" fo:margin-left="0.2958in">
        <style:tab-stops/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 fo:line-height="0.2222in"/>
      <style:text-properties style:font-name="Arial" style:font-name-complex="Arial" fo:font-size="11pt" style:font-size-asian="11pt" style:font-size-complex="11pt" style:language-asian="ar" style:country-asian="SA"/>
    </style:style>
    <style:style style:name="P110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12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13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14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7" style:parent-style-name="Normale" style:family="paragraph">
      <style:paragraph-properties style:text-autospace="none" fo:margin-bottom="0.0833in" fo:line-height="0.2222in">
        <style:tab-stops>
          <style:tab-stop style:type="center" style:position="3.937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8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19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20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21" style:parent-style-name="Normale" style:family="paragraph">
      <style:paragraph-properties fo:break-before="page" fo:margin-bottom="0.0833in" fo:line-height="0.2222in"/>
      <style:text-properties style:font-name="Arial" style:font-name-complex="Arial" fo:font-size="11pt" style:font-size-asian="11pt" style:font-size-complex="11pt" style:language-asian="ar" style:country-asian="SA"/>
    </style:style>
    <style:style style:name="P122" style:parent-style-name="Normale" style:family="paragraph">
      <style:paragraph-properties fo:margin-bottom="0.0833in" fo:line-height="0.2222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style:language-asian="ar" style:country-asian="SA"/>
    </style:style>
    <style:style style:name="P123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24" style:parent-style-name="Normale" style:family="paragraph">
      <style:paragraph-properties style:text-autospace="none" fo:margin-bottom="0.0833in" fo:line-height="0.2222in"/>
    </style:style>
    <style:style style:name="T1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48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49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51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52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55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56" style:parent-style-name="Normale" style:family="paragraph">
      <style:paragraph-properties style:text-autospace="none" fo:margin-bottom="0.0833in" fo:line-height="0.2222in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81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182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84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85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88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89" style:parent-style-name="Normale" style:family="paragraph">
      <style:paragraph-properties style:text-autospace="none" fo:margin-bottom="0.0833in" fo:line-height="0.2222in"/>
    </style:style>
    <style:style style:name="T1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14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215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217" style:parent-style-name="Normale" style:family="paragraph">
      <style:paragraph-properties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218" style:parent-style-name="Normale" style:family="paragraph">
      <style:paragraph-properties fo:margin-top="0.1666in" fo:margin-bottom="0.0833in" fo:line-height="0.2222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21" style:parent-style-name="Normale" style:family="paragraph">
      <style:paragraph-properties style:text-autospace="none" fo:margin-bottom="0.0833in" fo:line-height="0.2222in"/>
      <style:text-properties style:font-name="Arial" style:font-name-complex="Arial" fo:color="#000000" fo:font-size="11pt" style:font-size-asian="11pt" style:font-size-complex="11pt"/>
    </style:style>
    <style:style style:name="P222" style:parent-style-name="Normale" style:family="paragraph">
      <style:paragraph-properties fo:margin-bottom="0.0833in" fo:line-height="0.2222in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language-asian="ar" style:country-asian="SA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26" style:parent-style-name="Normale" style:family="paragraph">
      <style:paragraph-properties fo:text-align="center" fo:margin-bottom="0.0833in" fo:line-height="0.2222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bottom="0.0833in" fo:line-height="0.2222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text-properties style:font-name="Arial" style:font-name-complex="Arial" fo:font-size="10pt" style:font-size-asian="10pt" style:font-size-complex="11pt"/>
    </style:style>
    <style:style style:name="P230" style:parent-style-name="Normale" style:family="paragraph">
      <style:text-properties style:font-name="Arial" style:font-name-complex="Arial" fo:font-size="10pt" style:font-size-asian="10pt" style:font-size-complex="11pt"/>
    </style:style>
    <style:style style:name="P231" style:parent-style-name="Corpodeltesto2" style:family="paragraph">
      <style:paragraph-properties fo:margin-bottom="0in" fo:line-height="100%"/>
    </style:style>
    <style:style style:name="T232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 Demanio</text:p>
      <text:p text:style-name="P17">Direzione Regionale Puglia e Basilicata<text:s/></text:p>
      <text:p text:style-name="P18"><text:span text:style-name="T19">Via G. Amendola, 164/D – 70126 Bari</text:span></text:p>
      <text:p text:style-name="P20"><text:span text:style-name="T21">PEC:<text:s/></text:span><text:a xlink:href="mailto:dre_pugliabasilicata@pce.agenziademanio.it" office:target-frame-name="_top" xlink:show="replace"><text:span text:style-name="T22">dre_pugliabasilicata@pce.agenziademanio.it</text:span></text:a></text:p>
      <text:p text:style-name="P23"><text:span text:style-name="T24">Per</text:span><text:span text:style-name="T25"><text:s/>conoscenza:</text:span></text:p>
      <text:p text:style-name="P26"><text:a xlink:href="mailto:carmelo.lizzio@agenziademanio.it" office:target-frame-name="_top" xlink:show="replace"><text:span text:style-name="T27">carmelo.lizzio@agenziademanio.it</text:span></text:a></text:p>
      <text:p text:style-name="P28"><text:span text:style-name="T29">paolo.netti@agenziademanio.it</text:span></text:p>
      <text:p text:style-name="P30"/>
      <text:p text:style-name="P31"/>
      <text:p text:style-name="P32"><text:span text:style-name="T33">Oggetto:<text:s/></text:span><text:span text:style-name="T34">Avviso di indagine di mercato per la partecipazione alla p</text:span><text:span text:style-name="T35">rocedura negoziata, ai sensi dell’art. 63 del d. lgs. 50/2016, e dell’art. 1, comma 2, lett. b) del d.l. 76/2020 (convertito con modificazioni con legge 120/2020, modificato dal d.l. 77/2021, convertito con modificazioni con legge 108 del 29/07/2021), medi</text:span><text:span text:style-name="T36">ante RDO sul mercato elettronico del portale acquistinrete.it (Me.PA.), per l’affidamento del servizio di ingegneria e architettura inerente la progettazione di fattibilità tecnico economica “rinforzato” ai sensi del D.L. 31 maggio 2021 n. 77, direzione de</text:span><text:span text:style-name="T37">i lavori, e coordinamento della sicurezza da restituire in modalità BIM, per l’intervento Realizzazione della nuova stazione Carabinieri Tutela dell’Ambiente di Monopoli (Ba) all’interno del compendio denominato “Ex Zona Capannoni- Deposito Carburante” sit</text:span><text:span text:style-name="T38">o in Monopoli in via Arenazza. Scheda dello schedario della proprietà immobiliare dello Stato BAB0965/Parte.</text:span></text:p>
      <text:p text:style-name="P39"/>
      <text:p text:style-name="P40">In caso di concorrente singolo</text:p>
      <text:p text:style-name="P41"><text:span text:style-name="T42">Il sottoscritto ______________________________ nato/a a ____________, il _________, CF _____________, residente a<text:s/></text:span><text:span text:style-name="T43">___________ (____), via __________ n. _______, in qualità di legale rappresentante di ____________________________<text:s/></text:span><text:span text:style-name="T44">(indicare la denominazione sociale) ______________(indicare la forma giuridica) ____________<text:s/></text:span><text:span text:style-name="T45">(</text:span><text:span text:style-name="T46">indicare la sede legale</text:span><text:span text:style-name="T47">) ______________________</text:span><text:span text:style-name="T48">_______ (</text:span><text:span text:style-name="T49">indicare CF e PI</text:span><text:span text:style-name="T50">) <text:s/>_____________________ numero di telefono ________________ PEC_________________________, numero di fax_______________, indirizzo e-mail _______________________</text:span></text:p>
      <text:p text:style-name="P51"/>
      <text:p text:style-name="P52">In caso di RTP</text:p>
      <text:p text:style-name="P53"><text:span text:style-name="T54">Il sottoscritto ______________________________ nato/a</text:span><text:span text:style-name="T55"><text:s/>a ____________, il _________, CF _____________, residente a ___________ (____), via __________ n. _______, in qualità di legale rappresentante di ____________________________<text:s/></text:span><text:span text:style-name="T56">(indicare la denominazione sociale) ______________(indicare la forma giuridica)<text:s/></text:span><text:span text:style-name="T57">____________<text:s/></text:span><text:span text:style-name="T58">(</text:span><text:span text:style-name="T59">indicare la sede legale</text:span><text:span text:style-name="T60">)<text:s/></text:span><text:soft-page-break/><text:span text:style-name="T61">______________________________(</text:span><text:span text:style-name="T62">indicare CF e PI</text:span><text:span text:style-name="T63">) <text:s/>_____________________ numero di telefono ________________ PEC_________________________, numero di fax_______________, indirizzo e-mail _______________________, quale o</text:span><text:span text:style-name="T64">peratore economico designato MANDATARIO nel raggruppamento temporaneo di professionisti;</text:span></text:p>
      <text:p text:style-name="P65"/>
      <text:p text:style-name="P66"><text:span text:style-name="T67">Il sottoscritto ______________________________ nato/a a ____________, il _________, CF _____________, residente a ___________ (____), via __________ n. _______, in qu</text:span><text:span text:style-name="T68">alità di legale rappresentante di ____________________________<text:s/></text:span><text:span text:style-name="T69">(indicare la denominazione sociale) ______________(indicare la forma giuridica) ____________<text:s/></text:span><text:span text:style-name="T70">(</text:span><text:span text:style-name="T71">indicare la sede legale</text:span><text:span text:style-name="T72">) ______________________________(</text:span><text:span text:style-name="T73">indicare CF e PI</text:span><text:span text:style-name="T74">) <text:s/>_____________________ nu</text:span><text:span text:style-name="T75">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76"/>
      <text:p text:style-name="P77"><text:span text:style-name="T78">Il sottoscritto _________</text:span><text:span text:style-name="T79">_____________________ nato/a a ____________, il _________, CF _____________, residente a ___________ (____), via __________ n. _______, in qualità di legale rappresentante di ____________________________<text:s/></text:span><text:span text:style-name="T80">(indicare la denominazione sociale) ______________(i</text:span><text:span text:style-name="T81">ndicare la forma giuridica) ____________<text:s/></text:span><text:span text:style-name="T82">(</text:span><text:span text:style-name="T83">indicare la sede legale</text:span><text:span text:style-name="T84">) ______________________________(</text:span><text:span text:style-name="T85">indicare CF e PI</text:span><text:span text:style-name="T86">) <text:s/>_____________________ numero di telefono ________________ PEC_________________________, numero di fax_______________, indirizzo e-mail ____</text:span><text:span text:style-name="T87">___________________, quale operatore economico designato MANDANTE nel raggruppamento temporaneo di professionisti;</text:span></text:p>
      <text:p text:style-name="P88"/>
      <text:p text:style-name="P89"><text:span text:style-name="T90">Il sottoscritto ______________________________ nato/a a ____________, il _________, CF _____________, residente a ___________ (____), via __</text:span><text:span text:style-name="T91">________ n. _______, in qualità di legale rappresentante di ____________________________<text:s/></text:span><text:span text:style-name="T92">(indicare la denominazione sociale) ______________(indicare la forma giuridica) ____________<text:s/></text:span><text:span text:style-name="T93">(</text:span><text:span text:style-name="T94">indicare la sede legale</text:span><text:span text:style-name="T95">) ______________________________(</text:span><text:span text:style-name="T96">indicare CF e PI</text:span><text:span text:style-name="T97">)</text:span><text:span text:style-name="T98"><text:s text:c="2"/>_____________________ 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99">quale soggetto proponente la presente manifestazione di interesse, ai sensi degli artt. 46 e 47 del d.p.r. 445/00, con consapevolezza delle responsabilità e delle sanzioni penali previste dall’art. 76 del citato decreto in caso di dichiarazioni false o mendaci,<text:s/></text:p>
      <text:p text:style-name="P100">PRESO ATTO</text:p>
      <text:p text:style-name="P101">di tutte le condizioni e dei termini di partecipazione stabiliti nell’avviso<text:s/>2022/21786 del 07/12/2022<text:s/>pubblicato sul sito internet istituzionale dell’Agenzia del Demanio,</text:p>
      <text:soft-page-break/>
      <text:p text:style-name="P102">MANIFESTA</text:p>
      <text:p text:style-name="P103">l’interesse a partecipare alla procedura in<text:s/>oggetto e pertanto</text:p>
      <text:p text:style-name="P104">DICHIARA</text:p>
      <text:list text:style-name="LFO1" text:continue-numbering="true">
        <text:list-item>
          <text:p text:style-name="P105">di possedere i requisiti di partecipazione di carattere generale e speciale individuati nel paragrafo 8 dell’Avviso;</text:p>
        </text:list-item>
        <text:list-item>
          <text:p text:style-name="P106">che la sede legale/operativa da prendere in considerazione per il sorteggio è:_______________________________________________________________________</text:p>
        </text:list-item>
        <text:list-item>
          <text:p text:style-name="P107">di accettare che le comunicazioni relative alla presente procedura siano trasmesse via pec all’indirizzo ___________________________________;<text:s/></text:p>
        </text:list-item>
        <text:list-item>
          <text:p text:style-name="P108">di essere informato che, ai sensi e per gli effetti di cui all’art. 13 GDPR Regolamento UE 2016/679, i dati personali raccolti nel presente modulo e nella documentazione allegati saranno trattati, anche con strumenti informatici, esclusivamente nell’ambito del procedimento per il quale la presente dichiarazione viene resa.</text:p>
        </text:list-item>
      </text:list>
      <text:p text:style-name="P109">Luogo<text:s/>e data<text:s/></text:p>
      <text:p text:style-name="P110"><text:span text:style-name="T111"><text:tab/>TIMBRO DEL CONCORRENTE</text:span></text:p>
      <text:p text:style-name="P112"><text:tab/>FIRMA DEL LEGALE RAPPRESENTANTE DEL CONCORRENTE</text:p>
      <text:p text:style-name="P113"/>
      <text:p text:style-name="P114"><text:span text:style-name="T115"><text:tab/></text:span><text:span text:style-name="T116">______________________________________</text:span></text:p>
      <text:p text:style-name="P117"><text:tab/>(nel caso di RT timbro e firma della mandataria/capogruppo del RTI)</text:p>
      <text:p text:style-name="P118"/>
      <text:p text:style-name="P119"/>
      <text:p text:style-name="P120"/>
      <text:p text:style-name="P121"/>
      <text:p text:style-name="P122">(solo per l’ipotesi di raggruppamento non ancora costituito<text:s/>compilare la parte sottostante)</text:p>
      <text:p text:style-name="P123"/>
      <text:p text:style-name="P124"><text:span text:style-name="T125">Il/La sottoscritto/a<text:s/></text:span><text:span text:style-name="T126">_____________</text:span><text:span text:style-name="T127"><text:s/>nato/a a<text:s/></text:span><text:span text:style-name="T128">_____________ (_____________)</text:span><text:span text:style-name="T129"><text:s/>il<text:s/></text:span><text:span text:style-name="T130">_____________</text:span><text:span text:style-name="T131"><text:s/>CF<text:s/></text:span><text:span text:style-name="T132">_____________</text:span><text:span text:style-name="T133"><text:s/>residente a<text:s/></text:span><text:span text:style-name="T134">_____________</text:span><text:span text:style-name="T135"><text:s/>(</text:span><text:span text:style-name="T136">_____________</text:span><text:span text:style-name="T137">), via<text:s/></text:span><text:span text:style-name="T138">___________________</text:span><text:span text:style-name="T139"><text:s/>n.</text:span><text:span text:style-name="T140"><text:s/>________________________</text:span><text:span text:style-name="T141"><text:s/>in qualità di legale</text:span><text:span text:style-name="T142"><text:s/>rappresentante della società<text:s/></text:span><text:span text:style-name="T143">___________________________</text:span><text:span text:style-name="T144"><text:s/>(</text:span><text:span text:style-name="T145">mandante di un costituendo RT di concorrenti</text:span><text:span text:style-name="T146">) dichiara di accettare il contenuto della presente manifestazione di interesse formulata dalla mandataria/capogruppo e si impegna, ai sensi dell’art. 48</text:span><text:span text:style-name="T147">, comma 8, D.lgs. 50/2016, in caso di aggiudicazione della successiva procedura negoziata, a conferire mandato collettivo speciale con rappresentanza alla mandataria che stipulerà il contratto in nome e per conto delle mandanti.</text:span></text:p>
      <text:p text:style-name="P148"/>
      <text:p text:style-name="P149"><text:span text:style-name="T150"><text:tab/>TIMBRO DELLA MANDANTE</text:span></text:p>
      <text:p text:style-name="P151"><text:tab/>FIRMA DEL LEGALE RAPPRESENTANTE</text:p>
      <text:p text:style-name="P152"><text:span text:style-name="T153"><text:tab/></text:span><text:span text:style-name="T154">______________________________________</text:span></text:p>
      <text:p text:style-name="P155"/>
      <text:p text:style-name="P156"><text:span text:style-name="T157">Il/La sottoscritto/a<text:s/></text:span><text:span text:style-name="T158">_____________</text:span><text:span text:style-name="T159"><text:s/>nato/a a<text:s/></text:span><text:span text:style-name="T160">_____________ (_____________)</text:span><text:span text:style-name="T161"><text:s/>il<text:s/></text:span><text:span text:style-name="T162">_____________</text:span><text:span text:style-name="T163"><text:s/>CF<text:s/></text:span><text:span text:style-name="T164">_____________</text:span><text:span text:style-name="T165"><text:s/>residente a<text:s/></text:span><text:span text:style-name="T166">_____________</text:span><text:span text:style-name="T167"><text:s/>(</text:span><text:span text:style-name="T168">_____________</text:span><text:span text:style-name="T169">), via<text:s/></text:span><text:span text:style-name="T170">___________________</text:span><text:span text:style-name="T171"><text:s/>n.</text:span><text:span text:style-name="T172"><text:s/>_____</text:span><text:span text:style-name="T173">___________________</text:span><text:span text:style-name="T174"><text:s/>in qualità di legale rappresentante della società<text:s/></text:span><text:span text:style-name="T175">___________________________</text:span><text:span text:style-name="T176"><text:s/>(</text:span><text:span text:style-name="T177">mandante di un costituendo RT di concorrenti</text:span><text:span text:style-name="T178">) dichiara di accettare il contenuto della presente manifestazione di interesse formulata dalla mandataria/capogr</text:span><text:span text:style-name="T179">uppo e si impegna, ai sensi dell’art. 48, comma 8, D.lgs. 50/2016, in caso di aggiudicazione della successiva procedura negoziata, a conferire mandato collettivo speciale con rappresentanza alla mandataria che stipulerà il contratto in nome e per conto del</text:span><text:span text:style-name="T180">le mandanti.</text:span></text:p>
      <text:p text:style-name="P181"/>
      <text:p text:style-name="P182"><text:span text:style-name="T183"><text:tab/>TIMBRO DELLA MANDANTE</text:span></text:p>
      <text:p text:style-name="P184"><text:tab/>FIRMA DEL LEGALE RAPPRESENTANTE</text:p>
      <text:p text:style-name="P185"><text:span text:style-name="T186"><text:tab/></text:span><text:span text:style-name="T187">______________________________________</text:span></text:p>
      <text:p text:style-name="P188"/>
      <text:p text:style-name="P189"><text:span text:style-name="T190">Il/La sottoscritto/a<text:s/></text:span><text:span text:style-name="T191">_____________</text:span><text:span text:style-name="T192"><text:s/>nato/a a<text:s/></text:span><text:span text:style-name="T193">_____________ (_____________)</text:span><text:span text:style-name="T194"><text:s/>il<text:s/></text:span><text:span text:style-name="T195">_____________</text:span><text:span text:style-name="T196"><text:s/>CF<text:s/></text:span><text:span text:style-name="T197">_____________</text:span><text:span text:style-name="T198"><text:s/>residente a<text:s/></text:span><text:span text:style-name="T199">_____________</text:span><text:span text:style-name="T200"><text:s/>(</text:span><text:span text:style-name="T201">_____________</text:span><text:span text:style-name="T202">), via<text:s/></text:span><text:span text:style-name="T203">___________________</text:span><text:span text:style-name="T204"><text:s/>n.</text:span><text:span text:style-name="T205"><text:s/>________________________</text:span><text:span text:style-name="T206"><text:s/>in qualità di legale rappresentante della società<text:s/></text:span><text:span text:style-name="T207">___________________________</text:span><text:span text:style-name="T208"><text:s/>(</text:span><text:span text:style-name="T209">mandante di un costituendo RT di concorrenti</text:span><text:span text:style-name="T210">) dichiara di accettare il contenuto della presente manifestazion</text:span><text:span text:style-name="T211">e di interesse formulata dalla<text:s/></text:span><text:soft-page-break/><text:span text:style-name="T212">mandataria/capogruppo e si impegna, ai sensi dell’art. 48, comma 8, D.lgs. 50/2016, in caso di aggiudicazione della successiva procedura negoziata, a conferire mandato collettivo speciale con rappresentanza alla mandataria ch</text:span><text:span text:style-name="T213">e stipulerà il contratto in nome e per conto delle mandanti.</text:span></text:p>
      <text:p text:style-name="P214"/>
      <text:p text:style-name="P215"><text:span text:style-name="T216"><text:tab/>TIMBRO DELLA MANDANTE</text:span></text:p>
      <text:p text:style-name="P217"><text:tab/>FIRMA DEL LEGALE RAPPRESENTANTE</text:p>
      <text:p text:style-name="P218"><text:span text:style-name="T219"><text:tab/></text:span><text:span text:style-name="T220">______________________________________</text:span></text:p>
      <text:p text:style-name="P221"/>
      <text:p text:style-name="P222"><text:span text:style-name="T223">(</text:span><text:span text:style-name="T224">per ogni altro mandante riportare la suddetta dichiarazione di accettazione</text:span><text:span text:style-name="T225">)</text:span></text:p>
      <text:p text:style-name="P226"/>
      <text:p text:style-name="P227"/>
      <text:p text:style-name="P228"/>
      <text:p text:style-name="P229">Da allegare:</text:p>
      <text:p text:style-name="P230"/>
      <text:p text:style-name="P231"><text:span text:style-name="T232">Copia del documento di identità in corso di validità del/dei sottoscrittore/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Manifestazione di interesse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IZZIO CARMELO</dc:creator>
    <meta:creation-date>2020-07-15T14:23:00Z</meta:creation-date>
    <dc:date>2022-12-07T14:25:00Z</dc:date>
    <meta:print-date>2020-09-25T11:17:00Z</meta:print-date>
    <meta:template xlink:href="ORU.dot" xlink:type="simple"/>
    <meta:editing-cycles>19</meta:editing-cycles>
    <meta:editing-duration>PT4440S</meta:editing-duration>
    <meta:document-statistic meta:page-count="5" meta:paragraph-count="17" meta:word-count="1292" meta:character-count="8646" meta:row-count="61" meta:non-whitespace-character-count="7371"/>
  </office:meta>
</office:document-meta>
</file>