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TableColumn2" style:family="table-column">
      <style:table-column-properties style:column-width="2.7055in"/>
    </style:style>
    <style:style style:name="Table1" style:family="table" style:master-page-name="MPF0">
      <style:table-properties style:width="2.705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start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4pt" style:font-size-asian="14pt"/>
    </style:style>
    <style:style style:name="P2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4pt" style:font-size-asian="14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31" style:family="table-column">
      <style:table-column-properties style:column-width="6.6861in"/>
    </style:style>
    <style:style style:name="Table30" style:family="table">
      <style:table-properties style:width="6.6861in" fo:margin-left="0in" table:align="left"/>
    </style:style>
    <style:style style:name="TableRow32" style:family="table-row">
      <style:table-row-properties style:min-row-height="0.679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6" style:parent-style-name="Normale" style:family="paragraph">
      <style:paragraph-properties fo:margin-top="0.0694in" fo:text-indent="0.4916in"/>
      <style:text-properties style:font-name="Arial" style:font-name-complex="Arial"/>
    </style:style>
    <style:style style:name="P37" style:parent-style-name="Normale" style:family="paragraph">
      <style:paragraph-properties fo:margin-top="0.0694in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style="italic" style:font-style-asian="italic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8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1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/>
    </style:style>
    <style:style style:name="P82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/>
    </style:style>
    <style:style style:name="P83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’Agenzia del Demanio<text:s/></text:p>
            <text:p text:style-name="P18">Direzione Territoriale<text:s/>Calabria</text:p>
          </table:table-cell>
        </table:table-row>
      </table:table>
      <text:h text:style-name="P19" text:outline-level="1"/>
      <text:h text:style-name="P20" text:outline-level="1"/>
      <text:h text:style-name="P21" text:outline-level="1"/>
      <text:h text:style-name="P22" text:outline-level="1"/>
      <text:h text:style-name="P23" text:outline-level="1">ALLEGATO III</text:h>
      <text:h text:style-name="P24" text:outline-level="1">DICHIARAZIONE<text:s/>DI CONOSCENZA DELLO STATO DEI LUOGHI</text:h>
      <text:p text:style-name="P25"><text:span text:style-name="T26">(</text:span><text:span text:style-name="T27">alternativa all’attestato di sopralluogo</text:span><text:span text:style-name="T28">)</text:span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n caso di RT <text:s/>la presente dichiarazione potrà essere presentata da un solo componente</text:span></text:p>
          </table:table-cell>
        </table:table-row>
      </table:table>
      <text:p text:style-name="P36"/>
      <text:p text:style-name="P37"><text:span text:style-name="T38">Il/La sottoscritto/a _____________ nato/a a ____________ il _________ CF_______________<text:s/></text:span><text:span text:style-name="T39">(</text:span><text:span text:style-name="T40">se del caso</text:span><text:span text:style-name="T41">) P. IVA_____________________</text:span><text:span text:style-name="T42"><text:s/></text:span><text:span text:style-name="T43">(o dati equivalenti per operatori stranieri</text:span><text:span text:style-name="T44">)<text:s/></text:span><text:span text:style-name="T45">residente a ____________ (___), via ________________ n.______</text:span></text:p>
      <text:p text:style-name="P46"><text:span text:style-name="T47"><draw:frame draw:z-index="251658240" draw:id="id0" draw:style-name="a0" draw:name="Text Box 4" text:anchor-type="paragraph" svg:x="-0.00417in" svg:y="0.11181in" svg:width="6.76875in" svg:height="1.88542in" style:rel-width="scale" style:rel-height="scale"><draw:text-box><text:p text:style-name="P48">Se del caso, in qualità di:</text:p><text:p text:style-name="P49"><text:span text:style-name="T50">□ Legale Rappresentante</text:span><text:span text:style-name="T51"><text:s/></text:span></text:p><text:p text:style-name="P52">□<text:s/>Procuratore generale/speciale, giusta procura allegata<text:s/></text:p><text:p text:style-name="P53"><text:span text:style-name="T54">di___________</text:span><text:span text:style-name="T55">____________________________<text:s/></text:span><text:span text:style-name="T56">(indicare la denominazione sociale) ______________(indicare la forma giuridica) ____________<text:s/></text:span><text:span text:style-name="T57">(</text:span><text:span text:style-name="T58">indicare la sede legale</text:span><text:span text:style-name="T59">) ______________________________(</text:span><text:span text:style-name="T60">indicare CF e PI</text:span><text:span text:style-name="T61">) <text:s/>_____________________<text:s/></text:span></text:p><text:p text:style-name="Normale"/></draw:text-box><svg:title/><svg:desc/></draw:frame></text:span></text:p>
      <text:p text:style-name="P62"/>
      <text:p text:style-name="P63"/>
      <text:p text:style-name="P64"/>
      <text:p text:style-name="P65"/>
      <text:p text:style-name="P66"><text:span text:style-name="T67">in</text:span><text:span text:style-name="T68"><text:s/>re</text:span><text:span text:style-name="T69">lazione<text:s/></text:span><text:span text:style-name="T70">alla procedura per la</text:span><text:span text:style-name="T71"><text:s/></text:span><text:span text:style-name="T72">per la concessione/locazione in uso gratuito – ex art. 11 comma 3 D.L. n. 83/2014, convertito, con modificazioni, in L. n. 106/2014 –<text:s/></text:span><text:span text:style-name="T73">dell’</text:span><text:span text:style-name="T74">immobile<text:s/></text:span><text:span text:style-name="T75">di proprietà dello Stato</text:span><text:span text:style-name="T76"><text:s/></text:span><text:span text:style-name="T77">denominato</text:span><text:span text:style-name="T78"><text:s/></text:span><text:span text:style-name="T79">“Ex Case Popolari via piave 67” in Limbadi (VV)</text:span></text:p>
      <text:p text:style-name="P80">DICHIARA</text:p>
      <text:p text:style-name="P81">di essere a conoscenza dello stato dei luoghi in relazione<text:s/>al<text:s/>bene<text:s/>di cui<text:s/>al<text:s/>lotto unico<text:s/>anche <text:s text:c="3"/>senza aver effettuato lo specifico sopralluogo per la partecipazione alla gara.</text:p>
      <text:p text:style-name="P82">Luogo e data<text:s/></text:p>
      <text:p text:style-name="P83"><text:span text:style-name="T84"><text:s text:c="107"/>Firma</text:span><text:span text:style-name="T85"><text:tab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<text:span text:style-name="T7">Pagina<text:s/></text:span><text:span text:style-name="T8"><text:page-number text:fixed="false">2</text:page-number></text:span><text:span text:style-name="T9"><text:s/>di<text:s/></text:span><text:span text:style-name="T10"><text:page-count>2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Allegato<text:s/>III<text:s/>(da inserire nella Busta A)</text:p>
      </style:header>
      <style:footer>
        <text:p text:style-name="P13"><text:tab/><text:tab/><text:span text:style-name="T14">Pagina<text:s/></text:span><text:span text:style-name="T15"><text:page-number text:fixed="false">1</text:page-number></text:span><text:span text:style-name="T16"><text:s/>di<text:s/></text:span><text:span text:style-name="T1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CELICO ANTONELLA</dc:creator>
    <meta:creation-date>2022-12-12T14:23:00Z</meta:creation-date>
    <dc:date>2022-12-12T14:23:00Z</dc:date>
    <meta:print-date>2017-07-20T08:44:00Z</meta:print-date>
    <meta:template xlink:href="ORU.dot" xlink:type="simple"/>
    <meta:editing-cycles>2</meta:editing-cycles>
    <meta:editing-duration>PT60S</meta:editing-duration>
    <meta:document-statistic meta:page-count="1" meta:paragraph-count="2" meta:word-count="161" meta:character-count="1083" meta:row-count="7" meta:non-whitespace-character-count="924"/>
  </office:meta>
</office:document-meta>
</file>