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P33" style:parent-style-name="Normale" style:family="paragraph">
      <style:text-properties style:font-name="Arial" style:font-name-complex="Arial" style:font-weight-complex="bold"/>
    </style:style>
    <style:style style:name="TableColumn35" style:family="table-column">
      <style:table-column-properties style:column-width="2.7055in"/>
    </style:style>
    <style:style style:name="Table34" style:family="table">
      <style:table-properties style:width="2.7055in" fo:margin-left="0in" table:align="lef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833in"/>
      <style:text-properties style:font-name="Arial" style:font-name-complex="Arial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background-color="#FFFF00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margin-right="-0.0569in"/>
      <style:text-properties style:font-name="Arial" style:font-name-complex="Arial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star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end" fo:margin-right="0.2743in"/>
    </style:style>
    <style:style style:name="T10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</text:span><text:span text:style-name="T31"><text:s/>costituendi<text:s/></text:span><text:span text:style-name="T32">la presente dichiarazione del capogruppo dovrà essere sottoscritta anche dai mandant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<text:span text:style-name="T40">Direzione Territoriale Calabria</text:span></text:p>
            <text:p text:style-name="P41"/>
          </table:table-cell>
        </table:table-row>
      </table:table>
      <text:p text:style-name="P42"/>
      <text:p text:style-name="P43"/>
      <text:p text:style-name="P44"><text:span text:style-name="T45">Il/La sottoscritto/a _____________ nato/a a ____________ il _________ CF_______________ (</text:span><text:span text:style-name="T46">se del caso</text:span><text:span text:style-name="T47">) P. IVA_____________________ (o dati equiv</text:span><text:span text:style-name="T48">alenti per operatori stranieri)</text:span><text:span text:style-name="T49"><text:s/>residente a ____________ (___), via ________________ n.______ <text:s/></text:span></text:p>
      <text:p text:style-name="P50"><text:span text:style-name="T51"><draw:frame draw:z-index="251659264" draw:id="id0" draw:style-name="a0" draw:name="Casella di testo 2" text:anchor-type="paragraph" svg:x="-0.00347in" svg:y="0.05427in" svg:width="6.76875in" svg:height="1.71111in" style:rel-width="scale" style:rel-height="scale"><draw:text-box><text:p text:style-name="P52"><text:s/>In<text:s/>qualità di:</text:p><text:p text:style-name="P53"><text:span text:style-name="T54">□ Legale Rappresentante</text:span><text:span text:style-name="T55"><text:s/></text:span></text:p><text:p text:style-name="P56">□ Procuratore generale/speciale, giusta procura allegata<text:s/></text:p><text:p text:style-name="P57"><text:span text:style-name="T58">di___________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 o dati equivalenti</text:span><text:span text:style-name="T64">) <text:s/>__________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Normale"><text:span text:style-name="T69">in relazione alla procedura</text:span><text:span text:style-name="T70"><text:s/>di cui all’Avviso prot.<text:s/></text:span><text:span text:style-name="T71">XXXX</text:span><text:span text:style-name="T72"><text:s/>per la</text:span><text:span text:style-name="T73"><text:s/></text:span><text:span text:style-name="T74">concessione</text:span><text:span text:style-name="T75"><text:s/></text:span><text:span text:style-name="T76">gratuita<text:s/></text:span><text:span text:style-name="T77">del bene in Limbadi – Lotto Unico</text:span><text:span text:style-name="T78">,</text:span><text:span text:style-name="T79"><text:s/></text:span></text:p>
      <text:p text:style-name="P80">DICHIARA</text:p>
      <text:p text:style-name="P81"/>
      <text:p text:style-name="P82">di impegnarsi ad avvelersi,<text:s/>per l’esecuzione degli interventi,<text:s/>esclusivamente di imprese qualificate all’esecuzione degli interventi, in linea con le vigenti normative in materia di Lavori Pubblici</text:p>
      <text:p text:style-name="P83"/>
      <text:p text:style-name="P84"><text:span text:style-name="T85">Luogo e data</text:span></text:p>
      <text:p text:style-name="P86"><text:span text:style-name="T87">______________, _______________</text:span><text:span text:style-name="T88"><text:tab/></text:span><text:span text:style-name="T89"><text:tab/></text:span><text:span text:style-name="T90"><text:tab/><text:s text:c="3"/></text:span><text:span text:style-name="T91">Firma Concorrente /capogruppo</text:span></text:p>
      <text:p text:style-name="P92"><text:span text:style-name="T93"><text:s text:c="55"/></text:span><text:span text:style-name="T94"><text:s text:c="31"/></text:span><text:span text:style-name="T95"><text:s/></text:span><text:span text:style-name="T96">_______________________</text:span></text:p>
      <text:p text:style-name="P97"/>
      <text:p text:style-name="P98">Firma mandante</text:p>
      <text:p text:style-name="P99"><text:s text:c="2"/>____________________________</text:p>
      <text:p text:style-name="P100"/>
      <text:p text:style-name="P101">Firma mandante</text:p>
      <text:p text:style-name="P102"><text:span text:style-name="T103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CELICO ANTONELLA</dc:creator>
    <meta:creation-date>2022-12-12T14:28:00Z</meta:creation-date>
    <dc:date>2022-12-12T14:28:00Z</dc:date>
    <meta:print-date>2017-07-26T10:47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