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12in"/>
    </style:style>
    <style:style style:name="TableColumn3" style:family="table-column">
      <style:table-column-properties style:column-width="4.4548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1.713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>SCHEDA A1</text:p>
            <text:p text:style-name="P26"/>
          </table:table-cell>
          <table:table-cell table:style-name="TableCell27">
            <text:p text:style-name="P28">PROFESSIONALITA' E ADEGUATEZZA PER SERVIZI DI<text:s/>VALUTAZIONE DELLA SICUREZZA STRUTTURALE</text:p>
          </table:table-cell>
        </table:table-row>
        <table:table-row table:style-name="TableRow29">
          <table:table-cell table:style-name="TableCell30" table:number-columns-spanned="2">
            <text:p text:style-name="P31">VALUTAZIONE SICUREZZA STRUTTURALE</text:p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<text:s/>inizio dell’incaric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l'approvazione e/o verifica di conformità<text:s/>e/o presentazione all’Ente Committente e/o all'Ufficio del Genio Civil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ettista incaricato e indicazione dell’organizzazione del gruppo di lavor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urata contrattuale dell’incarico e durata effettiva (con indicazione delle motivazioni di eventuali <text:s/>varianti)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uolo e quota svolta dal concorrent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'INCARICO</text:p>
          </table:table-cell>
          <table:covered-table-cell/>
        </table:table-row>
        <table:table-row table:style-name="TableRow94">
          <table:table-cell table:style-name="TableCell95">
            <text:p text:style-name="P96">Titolo dell’incaric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0"><text:note-citation>1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<text:s/><text:soft-page-break/>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lassificazione della zona sismica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Indicare le<text:s/>modalità di implementazione della metodologia BIM (se presente): software utilizzati e livello di sviluppo del modello raggiunto (LOD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ATI SPECIFICI DI SERVIZIO<text:s/></text:p>
          </table:table-cell>
          <table:covered-table-cell/>
        </table:table-row>
        <table:table-row table:style-name="TableRow172">
          <table:table-cell table:style-name="TableCell173">
            <text:p text:style-name="P174">Indicazione del gruppo di lavoro e sua organizzazione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Livello di conoscenza conseguito (LC)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eseguite per il rilievo dei<text:s/>dettagli strutturali, per la caratterizzazione dei materiali<text:s/>e attrezzature impiegat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ventuali peculiarità riscontrate nello svolgimento dell’incarico e/o all’esito della verifica (ex lesioni rilevanti, cedimenti, etc.)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riticità statiche riscontrate,<text:s/>approccio metodologico adottato per condurre le analisi e<text:s/>interventi strutturali<text:s/>previsti,<text:s/>finalizzati all’adeguamento statico dell’immobile.</text:p>
            <text:p text:style-name="P195">Inoltre, evidenziare<text:s/>il grado di pericolosità<text:s/>riscontrato<text:s/>e le linee d’azione<text:s/>intraprese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llustrare il percorso metodologico di analisi adottato per la determinazione degli indicatori di rischio sismico, ante e post operam.<text:s/></text:p>
            <text:p text:style-name="P201">Inoltre, descrivere gli scenari di intervento previsti finalizzati alla risoluzione delle criticità strutturali e al miglioramento/adeguamento sismico dell’immobile.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</table:table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P2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OGGETTO:</text:span><text:span text:style-name="T20"><text:s/></text:span><text:span text:style-name="T21">PROCEDURA APERTA, AI SENSI DELL’ART. 60 DEL D.LGS. 50/2016 E SS.MM.II., PER L’AFFIDAMENTO DEL SERVIZIO DI VERIFICA DELLA VULNERABILITÁ SISMICA, DIAGNOSI ENERGETICA, RILIEVO GEOMETRICO, ARCHITETTONICO, TECNOLOGICO ED IMPIANTISTICO DA RESTITUIRE IN MODALITÁ BIM, PER TALUNI BENI DI PROPRIETÀ DELLO STATO<text:s/></text:span><text:span text:style-name="T22">IN USO AL MINISTERO DELLA DIFESA – ESERCITO<text:s/></text:span><text:span text:style-name="T23">NONCHE’ IN USO AL CONSIGLIO DI STATO, SITUATI NELLE REGIONI CAMPANIA, LAZIO, UMBRIA E MARCHE.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UCCI GIUSEPPE</dc:creator>
    <meta:creation-date>2022-11-18T10:52:00Z</meta:creation-date>
    <dc:date>2022-11-18T10:52:00Z</dc:date>
    <meta:print-date>2017-12-18T14:05:00Z</meta:print-date>
    <meta:template xlink:href="Normal.dotm" xlink:type="simple"/>
    <meta:editing-cycles>2</meta:editing-cycles>
    <meta:editing-duration>PT0S</meta:editing-duration>
    <meta:user-defined meta:name="ContentTypeId">0x0101004E7B71924DDCDA40983A1B8C2F0D21CE</meta:user-defined>
    <meta:document-statistic meta:page-count="2" meta:paragraph-count="5" meta:word-count="413" meta:character-count="2765" meta:row-count="19" meta:non-whitespace-character-count="2357"/>
  </office:meta>
</office:document-meta>
</file>