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end" fo:margin-top="0.0694in" fo:margin-bottom="0.0694in">
        <style:tab-stops>
          <style:tab-stop style:type="left" style:position="4.1652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6.718in"/>
    </style:style>
    <style:style style:name="Table132" style:family="table">
      <style:table-properties style:width="6.718in" fo:margin-left="0.0243in" table:align="left"/>
    </style:style>
    <style:style style:name="TableRow134" style:family="table-row">
      <style:table-row-properties style:min-row-height="1.227in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style:font-weight-complex="bold"/>
    </style:style>
    <style:style style:name="P241" style:parent-style-name="Normale" style:family="paragraph">
      <style:text-properties style:language-asian="en" style:country-asian="US"/>
    </style:style>
    <style:style style:name="P2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ale" style:family="paragraph">
      <style:paragraph-properties fo:margin-top="0.0694in" fo:margin-bottom="0.0694in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3" style:family="table-column">
      <style:table-column-properties style:column-width="6.6409in"/>
    </style:style>
    <style:style style:name="Table342" style:family="table">
      <style:table-properties style:width="6.6409in" fo:margin-left="0in" table:align="left"/>
    </style:style>
    <style:style style:name="TableRow344" style:family="table-row">
      <style:table-row-properties style:min-row-height="1.845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4"/>
      <text:p text:style-name="P25"><text:s/><text:s/>All’Agenzia del Demanio<text:s/></text:p>
      <text:p text:style-name="P26"><text:s text:c="3"/><text:tab/><text:tab/><text:tab/><text:tab/><text:s text:c="19"/><text:s text:c="4"/>Direzione<text:s/>Regionale<text:s/>Emilia Romagna</text:p>
      <text:p text:style-name="P27"><text:span text:style-name="T28"><text:tab/></text:span><text:span text:style-name="T29">Alla Prefettura</text:span><text:span text:style-name="T30"><text:s/></text:span><text:span text:style-name="T31"><text:s/>- UTG<text:s/></text:span><text:span text:style-name="T32">di Ferrara</text:span></text:p>
      <text:p text:style-name="P33"><text:span text:style-name="T34">Con riferimento alla procedura aperta per<text:s/></text:span><text:span text:style-name="T35">l’affidamento del servizio<text:s/></text:span><text:span text:style-name="T36">di recupero, custodia e acquisto dei veicoli oggetto dei provvedimenti di sequestro amministrativo, fermo o confisca ai sensi dell’articolo 214 bis del D. Lgs. N. 285/92, per l’ambito provinciale di<text:s/></text:span><text:span text:style-name="T37">Ferrara,</text:span><text:s/><text:span text:style-name="T38">CIG 9441215117</text:span></text:p>
      <text:p text:style-name="P39">Il/La sottoscritto/a _____________ nato/a a ____________ il _________<text:s/>CF_______________<text:s/>residente a ____________ (___), via ________________ n.______<text:s/><text:s/>in qualità di:</text:p>
      <text:p text:style-name="P40"><text:span text:style-name="T41">□<text:s/></text:span><text:span text:style-name="T42">(se del caso)</text:span><text:span text:style-name="T43"><text:s/>legale r</text:span><text:span text:style-name="T44">appresentante</text:span><text:span text:style-name="T45"><text:s/></text:span></text:p>
      <text:p text:style-name="P46"><text:span text:style-name="T47">□</text:span><text:span text:style-name="T48"><text:s/></text:span><text:span text:style-name="T49">(se del caso)<text:s/></text:span><text:span text:style-name="T50">procuratore generale/speciale,<text:s/></text:span><text:span text:style-name="T51">giusta procura allegata<text:s/></text:span></text:p>
      <text:p text:style-name="P52"><text:span text:style-name="T53">del concorrente _______</text:span><text:span text:style-name="T54">______________</text:span><text:span text:style-name="T55">__</text:span><text:span text:style-name="T56">_____<text:s/></text:span><text:span text:style-name="T57">(indicare la denominazione sociale) ______________</text:span><text:span text:style-name="T58">(indicare la forma giuridica</text:span><text:span text:style-name="T59">)</text:span><text:span text:style-name="T60"><text:s/>____________</text:span><text:span text:style-name="T61"><text:s/></text:span><text:span text:style-name="T62">(</text:span><text:span text:style-name="T63">indicare la sede legale</text:span><text:span text:style-name="T64">) ______________________________(</text:span><text:span text:style-name="T65">indicare CF e PI</text:span><text:span text:style-name="T66">) <text:s/>______</text:span><text:span text:style-name="T67">__________</text:span><text:span text:style-name="T68">_____<text:s/></text:span></text:p>
      <text:p text:style-name="P69"><text:span text:style-name="T70">che si configura come<text:s/></text:span><text:span text:style-name="T71">(barrare la casella di interesse)</text:span><text:span text:style-name="T72">:<text:s/></text:span></text:p>
      <text:p text:style-name="P73">□<text:s/>società o altro soggetto<text:s/>singolo<text:s/>ex art.<text:s/>45 co. 2<text:s/>lett. a) del D.Lgs.<text:s/>50/2016;</text:p>
      <text:p text:style-name="P74">□ consorzio ex art.<text:s/>45 co. 2<text:s/>lett. b) e c) del D.Lgs.<text:s/>50/2016<text:s/>che partecipa in proprio</text:p>
      <text:p text:style-name="P75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6"><text:span text:style-name="T77">_____</text:span><text:span text:style-name="T78">________</text:span><text:span text:style-name="T79">_____<text:s/></text:span><text:span text:style-name="T80">(indicare la denominazione sociale)<text:s/></text:span><text:span text:style-name="T81">___________</text:span><text:span text:style-name="T82">(indicare la forma giuridica)<text:s/></text:span><text:span text:style-name="T83">___________</text:span><text:span text:style-name="T84"><text:s/></text:span><text:span text:style-name="T85">(</text:span><text:span text:style-name="T86">indicare la sede legale</text:span><text:span text:style-name="T87">) ____</text:span><text:span text:style-name="T88">_____________</text:span><text:span text:style-name="T89">_______(</text:span><text:span text:style-name="T90">indicare CF e PI</text:span><text:span text:style-name="T91">) <text:s/>_</text:span><text:span text:style-name="T92">_______________</text:span><text:span text:style-name="T93">__________<text:s/></text:span><text:span text:style-name="T94">;</text:span></text:p>
        </text:list-item>
        <text:list-item>
          <text:p text:style-name="P95"><text:span text:style-name="T96">________</text:span><text:span text:style-name="T97">_______</text:span><text:span text:style-name="T98">__ (</text:span><text:span text:style-name="T99">indicare la denominazione sociale</text:span><text:span text:style-name="T100">) ___________</text:span><text:span text:style-name="T101"><text:s/></text:span><text:span text:style-name="T102">(</text:span><text:span text:style-name="T103">indicare la forma giuridica</text:span><text:span text:style-name="T104">) ___________</text:span><text:span text:style-name="T105"><text:s/></text:span><text:span text:style-name="T106">(</text:span><text:span text:style-name="T107">indicare la sede legale</text:span><text:span text:style-name="T108">)<text:s/></text:span><text:span text:style-name="T109">______</text:span><text:span text:style-name="T110">___________</text:span><text:span text:style-name="T111"><text:s/></text:span><text:span text:style-name="T112">(</text:span><text:span text:style-name="T113">indicare CF e PI</text:span><text:span text:style-name="T114">) <text:s/>____</text:span><text:span text:style-name="T115">______________________</text:span><text:span text:style-name="T116">_______<text:s/></text:span><text:span text:style-name="T117">;</text:span></text:p>
        </text:list-item>
        <text:list-item>
          <text:p text:style-name="P118"><text:span text:style-name="T119">_________________________________</text:span><text:span text:style-name="T120">___</text:span><text:span text:style-name="T121"><text:s/></text:span><text:span text:style-name="T122">(per ogni altro consorziato indicare la denominazione sociale, forma giuridica, sede legale, CF e PI</text:span><text:span text:style-name="T123">)</text:span><text:span text:style-name="T124">;</text:span></text:p>
        </text:list-item>
      </text:list>
      <text:p text:style-name="P125"/>
      <text:p text:style-name="P126">CHIEDE DI PARTECIPARE ALLA GARA<text:s/></text:p>
      <text:p text:style-name="P127"><text:span text:style-name="T128"><text:s/>(</text:span><text:span text:style-name="T129">compilare se del caso</text:span><text:span text:style-name="T130">)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□ mandataria/capogruppo di un RTI o consorzio ordinario di imprese ex art.<text:s/></text:span><text:span text:style-name="T138">45 co. 2</text:span><text:span text:style-name="T139"><text:s/>lett. d), e), f)<text:s/></text:span><text:span text:style-name="T140">e g)<text:s/></text:span><text:span text:style-name="T141">del D.Lgs.<text:s/></text:span><text:span text:style-name="T142">50/2016</text:span><text:span text:style-name="T143"><text:s/></text:span><text:span text:style-name="T144">già costituito</text:span><text:span text:style-name="T145"><text:s/>formato dalle seguenti imprese:</text:span></text:p>
            <text:list text:style-name="LFO2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 denominazione sociale</text:span><text:span text:style-name="T151">) ___________ (</text:span><text:span text:style-name="T152">indicare la forma giuridica</text:span><text:span text:style-name="T153">) ___________ (</text:span><text:span text:style-name="T154">indicare la sede legale</text:span><text:span text:style-name="T155">)___________________________________ (</text:span><text:span text:style-name="T156">indicare CF e PI</text:span><text:span text:style-name="T157">),<text:s/></text:span></text:p>
              </text:list-item>
              <text:list-item>
                <text:p text:style-name="P158"><text:span text:style-name="T159">_________________________________(</text:span><text:span text:style-name="T160">indicare la<text:s/></text:span><text:span text:style-name="T161">parte<text:s/></text:span><text:span text:style-name="T162">del servizio che in caso di aggiudicazione verrà eseguita</text:span><text:span text:style-name="T163">);</text:span></text:p>
              </text:list-item>
              <text:list-item>
                <text:p text:style-name="P164"><text:span text:style-name="T165">(</text:span><text:span text:style-name="T166">mandante</text:span><text:span text:style-name="T167">) _______________ (</text:span><text:span text:style-name="T168">indicare la denominazione sociale</text:span><text:span text:style-name="T169">) _______________ (</text:span><text:span text:style-name="T170">indicare la forma giuridica</text:span><text:span text:style-name="T171">) _______________ (</text:span><text:span text:style-name="T172">indicare la sede legale</text:span><text:span text:style-name="T173">) ___________________________ (</text:span><text:span text:style-name="T174">indicare CF e PI</text:span><text:span text:style-name="T175">), _____________________(</text:span><text:span text:style-name="T176">indicare la<text:s/></text:span><text:span text:style-name="T177">parte<text:s/></text:span><text:span text:style-name="T178">del servizio che in caso di aggiudicazione verrà eseguita</text:span><text:span text:style-name="T179">);</text:span></text:p>
              </text:list-item>
              <text:list-item>
                <text:p text:style-name="P180"><text:span text:style-name="T181">_________________________________<text:s/></text:span><text:span text:style-name="T182">(per ogni altra mandante indicare la denominazione sociale, forma giuridica, sede legale, CF e PI, nonché la<text:s/></text:span><text:span text:style-name="T183">parte<text:s/></text:span><text:span text:style-name="T184">del servizio che in caso di aggiudicazione verrà eseguita</text:span><text:span text:style-name="T185">);</text:span></text:p>
              </text:list-item>
            </text:list>
            <text:p text:style-name="P186"><text:span text:style-name="T187">□</text:span><text:span text:style-name="T188"><text:s/>mandataria/capogruppo di un RTI o consorzio ordinario di imprese ex art.<text:s/></text:span><text:span text:style-name="T189">45 co. 2 lett. d), e), f) e g)</text:span><text:span text:style-name="T190"><text:s/>del D.Lgs.<text:s/></text:span><text:span text:style-name="T191">50/2016</text:span><text:span text:style-name="T192"><text:s/></text:span><text:span text:style-name="T193">non ancora costituito</text:span><text:span text:style-name="T194"><text:s/>che in caso di aggiudicazione sarà formato dalle seguenti imprese:<text:s/></text:span></text:p>
            <text:p text:style-name="P195"/>
            <text:list text:style-name="LFO44" text:continue-numbering="true">
              <text:list-item>
                <text:p text:style-name="P196"><text:span text:style-name="T197">(</text:span><text:span text:style-name="T198">mandataria</text:span><text:span text:style-name="T199">) ________________ (</text:span><text:span text:style-name="T200">indicare la denominazione sociale</text:span><text:span text:style-name="T201">) ___________ (</text:span><text:span text:style-name="T202">indicare la forma giuridica</text:span><text:span text:style-name="T203">) ___________ (</text:span><text:span text:style-name="T204">indicare la sede legale</text:span><text:span text:style-name="T205">)___________________________________ (</text:span><text:span text:style-name="T206">indicare CF e PI</text:span><text:span text:style-name="T207">), _________________________________(</text:span><text:span text:style-name="T208">indicare la<text:s/></text:span><text:span text:style-name="T209">parte<text:s/></text:span><text:span text:style-name="T210">del servizio che in caso di aggiudicazione verrà eseguita</text:span><text:span text:style-name="T211">);</text:span></text:p>
              </text:list-item>
              <text:list-item>
                <text:p text:style-name="P212"><text:span text:style-name="T213">(</text:span><text:span text:style-name="T214">mandante</text:span><text:span text:style-name="T215">) _______________ (</text:span><text:span text:style-name="T216">indicare la denominazione sociale</text:span><text:span text:style-name="T217">) _______________ (</text:span><text:span text:style-name="T218">indicare la forma giuridica</text:span><text:span text:style-name="T219">) _______________ (</text:span><text:span text:style-name="T220">indicare la sede legale</text:span><text:span text:style-name="T221">) ___________________________ (</text:span><text:span text:style-name="T222">indicare CF e PI</text:span><text:span text:style-name="T223">), _____________________(</text:span><text:span text:style-name="T224">indicare la<text:s/></text:span><text:span text:style-name="T225">parte<text:s/></text:span><text:span text:style-name="T226">del servizio che in caso di aggiudicazione verrà eseguita</text:span><text:span text:style-name="T227">);</text:span></text:p>
              </text:list-item>
              <text:list-item>
                <text:p text:style-name="P228"><text:span text:style-name="T229">_________________________________<text:s/></text:span><text:span text:style-name="T230">(per ogni altra mandante indicare la denominazione sociale, forma giuridica, sede legale, CF e PI, nonché la<text:s/></text:span><text:span text:style-name="T231">parte<text:s/></text:span><text:span text:style-name="T232">del servizio che in caso di aggiudicazione verrà eseguita</text:span><text:span text:style-name="T233">);</text:span></text:p>
              </text:list-item>
            </text:list>
            <text:p text:style-name="P234"><text:span text:style-name="T235">che si impegna, ai sensi dell’art.<text:s/></text:span><text:span text:style-name="T236">48</text:span><text:span text:style-name="T237">, comma 8, D.Lgs.<text:s/></text:span><text:span text:style-name="T238">50/2016</text:span><text:span text:style-name="T239">, in caso di aggiudicazione della gara,<text:s/></text:span><text:span text:style-name="T240">a stipulare il contratto in nome e per conto proprio e delle mandanti in virtù del mandato collettivo da queste ultime alla stessa conferito.</text:span></text:p>
            <text:p text:style-name="P241"/>
          </table:table-cell>
        </table:table-row>
      </table:table>
      <text:soft-page-break/>
      <text:p text:style-name="P242"><text:s/></text:p>
      <text:p text:style-name="P243">DICHIARA</text:p>
      <text:p text:style-name="P244">che il CCNL applicato è _____________ (indicare il codice alfanumerico unico di cui all’articolo 16 quater del decreto legge n. 76/20);</text:p>
      <text:p text:style-name="P245">di accettare senza condizione o riserva alcuna tutte le norme e disposizioni contenute nel<text:s/>bando di gara, nel disciplinare di gara, nel capitolato tecnico e nello schema di contratto;</text:p>
      <text:p text:style-name="P246">che l’offerta è valida e vincolante per 270 giorni consecutivi a decorrere dalla scadenza del termine per la presentazione delle offerte<text:s/>fatta salva la facoltà di differimento di tale termine posta in capo alla stazione appaltante;</text:p>
      <text:p text:style-name="P247">di essere in possesso dei requisiti di ordine generale e dei requisiti di capacità economico finanziaria e tecnico-organizzativa richiesti dal disciplinare di gara;</text:p>
      <text:p text:style-name="P248"><text:span text:style-name="T249">che</text:span><text:span text:style-name="T250"><text:s/>l’indirizzo di posta elettronica certificata (o, solo per i concorrenti aventi sede in altri Stati membri, indirizzo di posta elettronica ordinaria), al quale saranno trasmesse le comunicazioni di cui all’art. 76 del D.Lgs. 50/2016 è</text:span><text:span text:style-name="T251"><text:s/></text:span><text:span text:style-name="T252">_____________</text:span><text:span text:style-name="T253">.</text:span><text:span text:style-name="T254"><text:tab/></text:span><text:span text:style-name="T255"><text:s text:c="4"/></text:span><text:span text:style-name="T256"><text:s/></text:span></text:p>
      <text:p text:style-name="P257"><text:s text:c="2"/><text:s text:c="21"/><text:s text:c="31"/><text:s text:c="8"/></text:p>
      <text:soft-page-break/>
      <text:p text:style-name="P258"><text:s text:c="35"/><text:s text:c="6"/><text:s text:c="2"/><text:s text:c="47"/><text:s/>FIRMA<text:s/>DIGITALE<text:s/></text:p>
      <text:p text:style-name="P259"><text:s text:c="64"/>DEL LEGALE RAPPRESENTANTE<text:s/>O PROCURATORE</text:p>
      <text:p text:style-name="P260"><text:s text:c="37"/><text:s text:c="13"/><text:s/>DELL’IMPRESA</text:p>
      <text:p text:style-name="P261"/>
      <text:p text:style-name="P262"><text:span text:style-name="T263">Da compilare<text:s/></text:span><text:span text:style-name="T264">in</text:span><text:span text:style-name="T265"><text:s/>caso di partecipazione in forma<text:s/></text:span><text:span text:style-name="T266">di raggruppamento temporaneo di imprese o consorzio ordinario<text:s/></text:span><text:span text:style-name="T267">costituendo</text:span><text:span text:style-name="T268"><text:s/></text:span></text:p>
      <text:p text:style-name="P269">Il/La sottoscritto/a _____________________ nato/a a ____________ il ________________<text:s/>CF_______________ residente a ____________ (___), via ________________ n.______ in qualità di:</text:p>
      <text:p text:style-name="P270"><text:span text:style-name="T271">□<text:s/></text:span><text:span text:style-name="T272">(se del caso)</text:span><text:span text:style-name="T273"><text:s/>legale r</text:span><text:span text:style-name="T274">appresentante</text:span><text:span text:style-name="T275"><text:s/></text:span></text:p>
      <text:p text:style-name="P276"><text:span text:style-name="T277">□<text:s/></text:span><text:span text:style-name="T278">(se del caso)</text:span><text:span text:style-name="T279"><text:s/></text:span><text:span text:style-name="T280">procuratore generale/speciale</text:span><text:span text:style-name="T281">, giusta</text:span><text:span text:style-name="T282"><text:s/>procura allegata in originale o copia autenticata ai sensi del DPR 445/00</text:span></text:p>
      <text:p text:style-name="P283"><text:span text:style-name="T284">della</text:span><text:span text:style-name="T285"><text:s/>________________</text:span><text:span text:style-name="T286">___________________</text:span><text:span text:style-name="T287"><text:s/>(</text:span><text:span text:style-name="T288">mandante</text:span><text:span text:style-name="T289">/consorziata</text:span><text:span text:style-name="T290"><text:s/>di un costituendo RTI/Consorzio ordinario di concorrenti</text:span><text:span text:style-name="T291">) dichiara di accettare il contenuto della presente domanda di partecipazione formulata dalla _____________</text:span><text:span text:style-name="T292">____________</text:span><text:span text:style-name="T293"><text:s/>(</text:span><text:span text:style-name="T294">mandataria</text:span><text:span text:style-name="T295">/capogruppo</text:span><text:span text:style-name="T296">)</text:span><text:span text:style-name="T297"><text:s/></text:span><text:span text:style-name="T298">e si impegna, ai sensi dell’art.<text:s/></text:span><text:span text:style-name="T299">48</text:span><text:span text:style-name="T300">, comma 8, D.Lgs.<text:s/></text:span><text:span text:style-name="T301">50/2016</text:span><text:span text:style-name="T302">, in caso di aggiudicazione della gara, a conferire mandato collettivo speciale con rappresentanza alla mandataria che stipulerà il contratto in<text:s/></text:span><text:span text:style-name="T303">nome e per conto delle mandanti.</text:span></text:p>
      <text:p text:style-name="P304"/>
      <text:p text:style-name="P305">FIRMA<text:s/>DIGITALE<text:s/></text:p>
      <text:p text:style-name="P306">DEL LEGALE RAPPRESENTANTE</text:p>
      <text:p text:style-name="P307">O PROCURATORE</text:p>
      <text:p text:style-name="P308"/>
      <text:p text:style-name="P309"/>
      <text:p text:style-name="P310">Il/La sottoscritto/a _____________ nato/a a ____________ il<text:s/>________________<text:s/>CF_______________ residente a ____________ (___), via ________________ n.______ in qualità di:</text:p>
      <text:p text:style-name="P311"><text:span text:style-name="T312">□<text:s/></text:span><text:span text:style-name="T313">(se del caso)</text:span><text:span text:style-name="T314"><text:s/>legale r</text:span><text:span text:style-name="T315">appresentante</text:span><text:span text:style-name="T316"><text:s/></text:span></text:p>
      <text:p text:style-name="P317"><text:span text:style-name="T318">□<text:s/></text:span><text:span text:style-name="T319">(se del caso)<text:s/></text:span><text:span text:style-name="T320">procuratore generale/speciale, giusta procura allegata in originale o copia autenticata ai sensi del DPR 445/00</text:span></text:p>
      <text:p text:style-name="P321"><text:span text:style-name="T322">della ________________ (</text:span><text:span text:style-name="T323">mandante</text:span><text:span text:style-name="T324">/consorziata</text:span><text:span text:style-name="T325"><text:s/>di un costituendo RTI/Consorzio ordinario di concorrenti;</text:span><text:span text:style-name="T326">) dichiara di accettare il contenuto della presente domanda di partecipazione formulata dalla _____________<text:s/></text:span><text:span text:style-name="T327">(</text:span><text:span text:style-name="T328">mandataria/capogruppo</text:span><text:span text:style-name="T329">)</text:span><text:span text:style-name="T330"><text:s/></text:span><text:span text:style-name="T331">e si impegna, ai sensi dell’art.<text:s/></text:span><text:span text:style-name="T332">48</text:span><text:span text:style-name="T333">, comma 8, D.Lgs.<text:s/></text:span><text:span text:style-name="T334">50/2016</text:span><text:span text:style-name="T335">, in caso di aggiudicazione della gara, a conferire mandato collettivo speciale con rappresentanza alla mandataria che stipulerà il contratto in<text:s/></text:span><text:span text:style-name="T336">nome e per conto delle mandanti</text:span></text:p>
      <text:p text:style-name="P337">FIRMA<text:s/>DIGITALE<text:s/>DEL LEGALE RAPPRESENTANTE</text:p>
      <text:p text:style-name="P338">O PROCURATORE</text:p>
      <text:p text:style-name="P339"/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>Da allegare:</text:p>
            <text:p text:style-name="P348"/>
            <text:list text:style-name="LFO27" text:continue-numbering="true">
              <text:list-item>
                <text:p text:style-name="P349">(se del caso)<text:s/>procura in originale ovvero in copia autenticata ai sensi del DPR 445/00;<text:s/></text:p>
              </text:list-item>
              <text:list-item>
                <text:p text:style-name="P350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<text:s/></text:span><text:span text:style-name="T12">1</text:span></text:p>
        <text:p text:style-name="P13"><text:span text:style-name="T14"><text:tab/></text:span><text:span text:style-name="T15"><text:tab/>da inserire nella<text:s/></text:span><text:span text:style-name="T16">Busta<text:s/></text:span><text:span text:style-name="T17">Amministrativa</text:span></text:p>
      </style:header>
      <style:footer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4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RTI ANGELO</dc:creator>
    <meta:creation-date>2022-10-28T10:42:00Z</meta:creation-date>
    <dc:date>2022-10-28T10:42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64" meta:character-count="7789" meta:row-count="55" meta:non-whitespace-character-count="6640"/>
  </office:meta>
</office:document-meta>
</file>