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86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Piemonte e Valle d’Aosta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residente a ____________ (___), via ________________ n.______ <text:s/></text:span></text:p>
      <text:p text:style-name="P50"><text:span text:style-name="T51"><draw:frame draw:z-index="251658240" draw:id="id0" draw:style-name="a1" draw:name="Text Box 4" text:anchor-type="paragraph" svg:x="0in" svg:y="0.00644in" svg:width="6.76875in" svg:height="1.88542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<text:s/>Procuratore generale/speciale, giusta procura allegata<text:s/></text:p><text:p text:style-name="P57"><text:span text:style-name="T58">di___________</text:span><text:span text:style-name="T59">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<text:s/>o dati equivalenti</text:span><text:span text:style-name="T66">) <text:s/>_____________________<text:s/></text:span></text:p><text:p text:style-name="Normale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in</text:span><text:span text:style-name="T74"><text:s/>re</text:span><text:span text:style-name="T75">lazione<text:s/></text:span><text:span text:style-name="T76">alla procedura</text:span><text:span text:style-name="T77"><text:s/>di cui all’Avviso<text:s/></text:span><text:span text:style-name="T78">Prot. n. 13558/2022<text:s/></text:span><text:span text:style-name="T79">per la</text:span><text:span text:style-name="T80"><text:s/></text:span><text:span text:style-name="T81">concessione e/o locazione di valorizzazione – ex art. 3-bis D.L. n. 351/2001, convertito, con modificazioni, in L. n. 410/2001 dei beni immobili<text:s/></text:span><text:span text:style-name="T82">di proprietà dello Stato</text:span><text:span text:style-name="T83"><text:s/>denominati</text:span><text:span text:style-name="T84"><text:s/>“Ex Panificio Militare” situato in Casale Monferrato (AL) Lotto 1 – e</text:span><text:span text:style-name="T85"><text:s/></text:span><text:span text:style-name="T86"><text:s/>“Ex Casa del Fascio” situato in Vinzaglio (NO) Lotto 2</text:span><text:span text:style-name="T87">,</text:span><text:span text:style-name="T88"><text:s/></text:span><text:span text:style-name="T89">nell’ambito del programma VALORE PAESE ITALIA</text:span></text:p>
      <text:p text:style-name="P90">DICHIARA<text:s/></text:p>
      <text:p text:style-name="P91">di essere a conoscenza dello stato dei luoghi in relazione al/ai bene/i di cui al/i lotto/i n/nn……………………………………………………………………………………...….…..<text:s/>anche<text:s text:c="4"/>senza aver effettuato lo specifico sopralluogo per la partecipazione alla gara.</text:p>
      <text:p text:style-name="P92">Luogo e data<text:s/>__________________</text:p>
      <text:p text:style-name="P93"><text:span text:style-name="T94"><text:s text:c="105"/></text:span><text:span text:style-name="T95"><text:s text:c="7"/></text:span><text:span text:style-name="T96">Firma</text:span><text:span text:style-name="T97"><text:s text:c="19"/></text:span><text:span text:style-name="T98"><text:s text:c="44"/></text:span><text:span text:style-name="T9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4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ORCU GIANLUCA</dc:creator>
    <meta:creation-date>2022-12-13T09:29:00Z</meta:creation-date>
    <dc:date>2022-12-13T09:29:00Z</dc:date>
    <meta:print-date>2017-07-20T08:44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