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</style:style>
    <style:style style:name="TableColumn30" style:family="table-column">
      <style:table-column-properties style:column-width="6.6937in"/>
    </style:style>
    <style:style style:name="Table29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end" fo:text-indent="1.993in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top="0.0833in" fo:margin-bottom="0.0833in" fo:text-indent="3.8645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text-indent="1.993in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left="1.477in">
        <style:tab-stops/>
      </style:paragraph-properties>
    </style:style>
    <style:style style:name="T48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style:font-style-complex="italic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3" style:parent-style-name="Normale" style:family="paragraph">
      <style:paragraph-properties fo:margin-top="0.0694in" fo:margin-bottom="0.0694in" fo:line-height="115%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88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style:language-asian="en" style:country-asian="US"/>
    </style:style>
    <style:style style:name="T93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color="#000000"/>
    </style:style>
    <style:style style:name="T97" style:parent-style-name="Car.predefinitoparagrafo" style:family="text">
      <style:text-properties style:font-name="Arial" style:font-name-complex="Arial" fo:color="#000000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05" style:parent-style-name="Normale" style:family="paragraph">
      <style:paragraph-properties fo:line-height="115%"/>
    </style:style>
    <style:style style:name="T10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line-height="115%"/>
      <style:text-properties style:font-name="Arial" style:font-name-complex="Arial"/>
    </style:style>
    <style:style style:name="P109" style:parent-style-name="Normale" style:family="paragraph">
      <style:paragraph-properties fo:line-height="115%"/>
    </style:style>
    <style:style style:name="T11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line-height="115%"/>
      <style:text-properties style:font-name="Arial" style:font-name-complex="Arial"/>
    </style:style>
    <style:style style:name="P11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5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3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e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line-height="115%"/>
      <style:text-properties style:font-name="Arial" style:font-name-complex="Arial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Paragrafoelenco" style:family="paragraph">
      <style:paragraph-properties fo:text-align="justify" fo:margin-bottom="0in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1" style:parent-style-name="Paragrafoelenco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2" style:parent-style-name="Paragrafoelenco" style:family="paragraph">
      <style:paragraph-properties fo:text-align="justify" fo:margin-bottom="0in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6" style:parent-style-name="Normale" style:family="paragraph">
      <style:paragraph-properties fo:line-height="115%"/>
      <style:text-properties style:font-name="Arial" style:font-name-complex="Arial"/>
    </style:style>
    <style:style style:name="P177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83" style:parent-style-name="Normale" style:family="paragraph">
      <style:paragraph-properties fo:line-height="115%"/>
      <style:text-properties style:font-name="Arial" style:font-name-complex="Arial"/>
    </style:style>
    <style:style style:name="P18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7" style:parent-style-name="Normale" style:family="paragraph">
      <style:paragraph-properties fo:line-height="115%"/>
    </style:style>
    <style:style style:name="T18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94" style:parent-style-name="Normale" style:family="paragraph">
      <style:paragraph-properties fo:line-height="115%"/>
      <style:text-properties style:font-name="Arial" style:font-name-complex="Arial"/>
    </style:style>
    <style:style style:name="P19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0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01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02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text-position="super 63.6%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15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1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P2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margin-top="0.0694in" fo:margin-bottom="0.0694in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margin-top="0.0694in" fo:margin-bottom="0.0694in"/>
    </style:style>
    <style:style style:name="T26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66" style:parent-style-name="Normale" style:family="paragraph">
      <style:paragraph-properties fo:margin-top="0.0694in" fo:margin-bottom="0.0694in"/>
    </style:style>
    <style:style style:name="T2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fo:font-style="italic" style:font-style-asian="italic"/>
    </style:style>
    <style:style style:name="P31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line-height="115%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 fo:font-style="italic" style:font-style-asian="italic"/>
    </style:style>
    <style:style style:name="T326" style:parent-style-name="Car.predefinitoparagrafo" style:family="text">
      <style:text-properties style:font-name="Arial" style:font-name-complex="Arial" fo:font-style="italic" style:font-style-asian="italic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 fo:font-style="italic" style:font-style-asian="italic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paragraph-properties fo:margin-top="0.0694in" fo:margin-bottom="0.0694in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 fo:font-style="italic" style:font-style-asian="italic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50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 fo:font-style="italic" style:font-style-asian="italic"/>
    </style:style>
    <style:style style:name="T353" style:parent-style-name="Car.predefinitoparagrafo" style:family="text">
      <style:text-properties style:font-name="Arial" style:font-name-complex="Arial"/>
    </style:style>
    <style:style style:name="P35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69" style:family="table-column">
      <style:table-column-properties style:column-width="6.6861in"/>
    </style:style>
    <style:style style:name="Table368" style:family="table">
      <style:table-properties style:width="6.6861in" fo:margin-left="0in" table:align="left"/>
    </style:style>
    <style:style style:name="TableRow370" style:family="table-row">
      <style:table-row-properties style:min-row-height="2.663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rpodeltesto2" style:family="paragraph">
      <style:paragraph-properties fo:margin-bottom="0in" fo:line-height="100%"/>
    </style:style>
    <style:style style:name="T373" style:parent-style-name="Car.predefinitoparagrafo" style:family="text">
      <style:text-properties style:font-name="Arial" style:font-name-complex="Arial"/>
    </style:style>
    <style:style style:name="P37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fo:line-height="0.2083in"/>
      <style:text-properties style:font-name="Arial" style:font-name-complex="Arial"/>
    </style:style>
    <style:style style:name="P37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7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7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8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custom-shape svg:x="-0.07292in" svg:y="-0.40694in" svg:width="1.16528in" svg:height="1.10278in" draw:z-index="251666432" draw:id="id0" draw:style-name="a1" draw:name="Rettangolo 7" text:anchor-type="paragraph"><svg:title/><svg:desc/><text:p text:style-name="P35">Marca da bollo<text:s/></text:p><text:p text:style-name="P36">da € 16,00</text:p><draw:enhanced-geometry draw:type="non-primitive" svg:viewBox="0 0 21600 21600" draw:enhanced-path="M 0 0 L 21600 0 21600 21600 0 21600 Z N"/></draw:custom-shape></text:span></text:p>
            <text:p text:style-name="P37">All’Agenzia del Demanio<text:s/></text:p>
            <text:p text:style-name="P38"><text:span text:style-name="T39"><text:s text:c="10"/>Direzione Territoriale Sicilia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><text:span text:style-name="T48"><text:note text:note-class="footnote" text:id="_ftn0"><text:note-citation>1</text:note-citation><text:note-body><text:p text:style-name="Testonotaapièdipagina"><text:s/><text:span text:style-name="T49">Nel caso di concorrente esentato dal pagamento<text:s/></text:span><text:span text:style-name="T50">del bollo ai sensi dell’art.17 del D.Lgs. 460/97 darne indicazione a margine dell’apposito spazio.</text:span></text:p></text:note-body></text:note></text:span><text:span text:style-name="T51"><text:s/></text:span></text:p>
      <text:p text:style-name="P52"><text:s text:c="3"/><text:tab/><text:tab/><text:tab/><text:tab/><text:tab/></text:p>
      <text:p text:style-name="P53"><text:tab/><text:tab/><text:s text:c="6"/></text:p>
      <text:p text:style-name="P54"/>
      <text:p text:style-name="P55"><text:span text:style-name="T56">Il/La sottoscritto/a _____________ nato/a a ____________ il _________ CF_______________ (</text:span><text:span text:style-name="T57">se del caso</text:span><text:span text:style-name="T58">) P. IVA_____________________ (o dati</text:span><text:span text:style-name="T59"><text:s/>equivalenti per operatori stranieri) residente a ____________ (___), via ________________ n.______ <text:s/></text:span></text:p>
      <text:p text:style-name="P60"><text:span text:style-name="T61"><draw:frame draw:z-index="251660288" draw:id="id1" draw:style-name="a2" draw:name="Text Box 4" text:anchor-type="paragraph" svg:x="0in" svg:y="0.0125in" svg:width="6.91181in" svg:height="2.43681in" style:rel-width="scale" style:rel-height="scale"><draw:text-box><text:p text:style-name="P62">Se del caso, in qualità di:</text:p><text:p text:style-name="P63"><text:span text:style-name="T64">□</text:span><text:span text:style-name="T65"><text:s/>Legale Rappresentante</text:span><text:span text:style-name="T66"><text:s/></text:span></text:p><text:p text:style-name="Nessunaspaziatura"><text:span text:style-name="T67">□</text:span><text:s/><text:span text:style-name="T68">procuratore generale/s</text:span><text:span text:style-name="T69">peciale, giusta procura allegata<text:s/></text:span></text:p><text:p text:style-name="Nessunaspaziatura"><text:span text:style-name="T70">di__________________________________________</text:span><text:span text:style-name="T71"><text:s/>(indicare la denominazione sociale) ______________(indicare la forma giuridica) ____________ (indicare la sede legale) ______________________________(indicare CF e PI o dati equivalenti per operatori stranieri)<text:s/></text:span><text:span text:style-name="T72"><text:s/>_____________________<text:s/></text:span></text:p><text:p text:style-name="Normale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TEL_______________________________________</text:p>
      <text:p text:style-name="P82">PEC _______________________________</text:p>
      <text:p text:style-name="P83"><text:span text:style-name="T84">(per gli operatori stranieri, in alternativa alla PEC)</text:span><text:span text:style-name="T85"><text:s/>FAX n. ___________________ e indirizzo di posta elettronica ordinaria_____________________</text:span><text:span text:style-name="T86">_____________________.</text:span></text:p>
      <text:p text:style-name="P87">CHIEDE</text:p>
      <text:p text:style-name="P88"><text:span text:style-name="T89">di partecipare alla procedura di cui all’Avviso prot. 2022/1863 R.I./DRSI per la</text:span><text:span text:style-name="T90"><text:s/>“concessione di valorizzazione - ex art. 3 bis del D.L. n. 351/2001, convertito, con modificazioni, dall’art. 1 della L. n. 410/2001</text:span><text:span text:style-name="T91"><text:s/>– di n. 3</text:span><text:span text:style-name="T92"><text:s/></text:span><text:span text:style-name="T93">be</text:span><text:span text:style-name="T94">ni immobili<text:s/></text:span><text:span text:style-name="T95">nell’ambito del programma<text:s/></text:span><text:span text:style-name="T96">VALORE PAESE<text:s/></text:span><text:soft-page-break/><text:span text:style-name="T97">ITALIA</text:span><text:span text:style-name="T98">,</text:span><text:span text:style-name="T99"><text:s/>per il/i lotto/i: …………………………………………...(</text:span><text:span text:style-name="T100">indicare il/i lotto/i per cui si intende concorrere</text:span><text:span text:style-name="T101">), a titolo di (</text:span><text:span text:style-name="T102">barrare la casella pertinente compilando ove necessario</text:span><text:span text:style-name="T103">):<text:s/></text:span></text:p>
      <text:p text:style-name="P104"/>
      <text:p text:style-name="P105"><text:span text:style-name="T106">□</text:span><text:span text:style-name="T107"><text:s/>concorrente singolo;</text:span></text:p>
      <text:p text:style-name="P108"/>
      <text:p text:style-name="P109"><text:span text:style-name="T110">□</text:span><text:span text:style-name="T111"><text:s/></text:span><text:span text:style-name="T112">consorzio tra società cooperative/consorzio tra imprese artigiane che partecipa per le seguenti imprese <text:s/>consorziate:</text:span></text:p>
      <text:p text:style-name="P113"/>
      <text:list text:style-name="LFO1" text:continue-numbering="true">
        <text:list-item>
          <text:p text:style-name="P114"><text:span text:style-name="T115">__________<text:s/></text:span><text:span text:style-name="T116">(indicare la denominazione sociale)<text:s/></text:span><text:span text:style-name="T117">___________</text:span><text:span text:style-name="T118">(indicare la forma giuridica)<text:s/></text:span><text:span text:style-name="T119">___________(</text:span><text:span text:style-name="T120">indicare la sede legale</text:span><text:span text:style-name="T121">) ___________(</text:span><text:span text:style-name="T122">indicare CF e PI o dati equivalenti per operatori stranieri</text:span><text:span text:style-name="T123">) <text:s/>___________;</text:span></text:p>
        </text:list-item>
        <text:list-item>
          <text:p text:style-name="P124"><text:span text:style-name="T125">__________ (</text:span><text:span text:style-name="T126">indicare la denominazione sociale</text:span><text:span text:style-name="T127">) ___________(</text:span><text:span text:style-name="T128">indicare la forma giuridica</text:span><text:span text:style-name="T129">) ___________(</text:span><text:span text:style-name="T130">indicare la sede legale</text:span><text:span text:style-name="T131">) ___________(</text:span><text:span text:style-name="T132">indicare CF e PI o dati equivalenti</text:span><text:span text:style-name="T133">) <text:s/>______</text:span><text:span text:style-name="T134">_____;</text:span></text:p>
        </text:list-item>
        <text:list-item>
          <text:p text:style-name="P135"><text:span text:style-name="T136">_________________________________<text:s/></text:span><text:span text:style-name="T137">(per ogni altro consorziato indicare la denominazione sociale, forma giuridica, sede legale, CF e PI o dati equivalenti)</text:span></text:p>
        </text:list-item>
      </text:list>
      <text:p text:style-name="P138"/>
      <text:p text:style-name="P139"><text:span text:style-name="T140">□</text:span><text:span text:style-name="T141"><text:s/>consorzio stabile<text:s/></text:span><text:span text:style-name="T142">che partecipa in proprio</text:span><text:span text:style-name="T143">;</text:span></text:p>
      <text:p text:style-name="P144"/>
      <text:p text:style-name="P145"><text:span text:style-name="T146">□</text:span><text:span text:style-name="T147"><text:s/>consorzio stabile<text:s/></text:span><text:span text:style-name="T148">che partecipa per le segue</text:span><text:span text:style-name="T149">nti imprese consorziate</text:span><text:span text:style-name="T150">:</text:span></text:p>
      <text:list text:style-name="LFO2" text:continue-numbering="true">
        <text:list-item>
          <text:p text:style-name="P151"><text:span text:style-name="T152">__________<text:s/></text:span><text:span text:style-name="T153">(indicare la denominazione sociale)<text:s/></text:span><text:span text:style-name="T154">___________</text:span><text:span text:style-name="T155">(indicare la forma giuridica)<text:s/></text:span><text:span text:style-name="T156">___________(</text:span><text:span text:style-name="T157">indicare la sede legale</text:span><text:span text:style-name="T158">) ___________(</text:span><text:span text:style-name="T159">indicare CF e PI o dati equivalenti per operatori stranieri)</text:span><text:span text:style-name="T160"><text:s text:c="2"/>___________;</text:span></text:p>
        </text:list-item>
        <text:list-item>
          <text:p text:style-name="P161"><text:span text:style-name="T162">__________ (</text:span><text:span text:style-name="T163">indicar</text:span><text:span text:style-name="T164">e la denominazione sociale</text:span><text:span text:style-name="T165">) ___________(</text:span><text:span text:style-name="T166">indicare la forma giuridica</text:span><text:span text:style-name="T167">) ___________(</text:span><text:span text:style-name="T168">indicare la sede legale</text:span><text:span text:style-name="T169">) ___________(</text:span><text:span text:style-name="T170">indicare CF e PI o dati equivalenti per operatori stranieri</text:span><text:span text:style-name="T171">) <text:s/>___________;</text:span></text:p>
        </text:list-item>
        <text:list-item>
          <text:p text:style-name="P172"><text:span text:style-name="T173">_________________________________<text:s/></text:span><text:span text:style-name="T174">(per ogni altro consorziato i</text:span><text:span text:style-name="T175">ndicare la denominazione sociale, forma giuridica, sede legale, CF e PI o dati equivalenti per operatori stranieri)</text:span></text:p>
        </text:list-item>
      </text:list>
      <text:p text:style-name="P176"/>
      <text:p text:style-name="P177"><text:span text:style-name="T178">□</text:span><text:span text:style-name="T179"><text:s/>capogruppo di un RT/consorzio ordinario</text:span><text:span text:style-name="T180"><text:s/>già costituito<text:s/></text:span><text:span text:style-name="T181">di cui sono mandanti/consorziate:<text:s/></text:span></text:p>
      <text:p text:style-name="P182">(per le persone fisiche diverse<text:s/>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83"/>
      <text:list text:style-name="LFO3" text:continue-numbering="true">
        <text:list-item>
          <text:p text:style-name="P184">…………………………………………………………………………………………………</text:p>
        </text:list-item>
        <text:list-item>
          <text:p text:style-name="P185">…………………………………………………………………………………………………</text:p>
        </text:list-item>
        <text:list-item>
          <text:p text:style-name="P18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187"><text:span text:style-name="T188">□</text:span><text:span text:style-name="T189"><text:s/>capogruppo di un RT o consorzio ordinario<text:s/></text:span><text:span text:style-name="T190">non ancora costituito</text:span><text:span text:style-name="T191"><text:s/>di cui sono mand</text:span><text:span text:style-name="T192">anti/consorziate:<text:s/></text:span></text:p>
      <text:p text:style-name="P193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94"/>
      <text:list text:style-name="LFO4" text:continue-numbering="true">
        <text:list-item>
          <text:p text:style-name="P195">…………………………………………………………………………………………………</text:p>
        </text:list-item>
        <text:list-item>
          <text:p text:style-name="P196">…………………………………………………………………………………………………</text:p>
        </text:list-item>
        <text:list-item>
          <text:p text:style-name="P197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98"/>
      <text:p text:style-name="P199"/>
      <text:p text:style-name="P200"><text:s/>E DICHIARA<text:s/></text:p>
      <text:p text:style-name="P201"/>
      <text:list text:style-name="LFO5" text:continue-numbering="true">
        <text:list-item>
          <text:p text:style-name="P202"><text:span text:style-name="T203">di autorizzare<text:s/></text:span><text:span text:style-name="T204">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05"><text:note text:note-class="footnote" text:id="_ftn1"><text:note-citation>2</text:note-citation><text:note-body><text:p text:style-name="Testonotaapièdipagina"><text:span text:style-name="T206"><text:s/>Qualora vi siano parti<text:s/></text:span><text:span text:style-name="T207">coperte da segreto tecnico/commerciale il concorrente dovrà specificare, in un’apposita dichiarazione da inserire nella BUSTA B, le motivazioni a sostegno diniego di accesso ed indicare nell’offerta tecnica (allegato VII) le parti coperte da segreto tecnic</text:span><text:span text:style-name="T208">o/commerciale.</text:span></text:p></text:note-body></text:note></text:span><text:span text:style-name="T209">;</text:span></text:p>
        </text:list-item>
      </text:list>
      <text:p text:style-name="P210"/>
      <text:list text:style-name="LFO5" text:continue-numbering="true">
        <text:list-item>
          <text:p text:style-name="P211"><text:span text:style-name="T212">(in caso di RT/consorzio ordinario costituendo)<text:s/></text:span><text:span text:style-name="T213">di impegnarsi, in caso di aggiudicazione, a stipulare l’atto in nome e per conto proprio e delle mandanti/consorziate in virtù del mandato collettivo da queste ultime alla stessa conferito.</text:span></text:p>
        </text:list-item>
      </text:list>
      <text:p text:style-name="P214"/>
      <text:p text:style-name="P215"/>
      <text:p text:style-name="P216"><text:span text:style-name="T217">Luogo e data</text:span><text:span text:style-name="T218"><text:s text:c="2"/></text:span><text:span text:style-name="T219"><text:tab/>__________________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/text:p>
      <text:p text:style-name="P227"><text:tab/><text:tab/><text:tab/><text:tab/><text:tab/><text:tab/><text:tab/><text:tab/><text:s text:c="4"/>FIRMA DEL CONCORRENTE* <text:s text:c="9"/></text:p>
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______________________ <text:s text:c="58"/></text:span></text:p>
      <text:p text:style-name="P237"/>
      <text:p text:style-name="P238"><text:tab/><text:tab/><text:tab/><text:s text:c="7"/></text:p>
      <text:p text:style-name="P239"/>
      <text:p text:style-name="P240"/>
      <text:p text:style-name="P241"/>
      <text:p text:style-name="P242"/>
      <text:p text:style-name="P243"><text:span text:style-name="T244">*<text:s/></text:span><text:span text:style-name="T245">In caso di raggruppamento/consorzio ordinario firma<text:s/></text:span><text:span text:style-name="T246">la capogruppo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Da compilare a cura delle mandanti/consorziate in caso di partecipazione in forma di raggruppamento temporaneo o consorzio ordinario<text:s/></text:span><text:span text:style-name="T255">non ancora costituito</text:span></text:p>
      <text:p text:style-name="P256"><text:span text:style-name="T257">Il/La sottoscritto/a _____________________ nato/a a ____________ il _____________</text:span><text:span text:style-name="T258">___ CF_______________ (</text:span><text:span text:style-name="T259">se del caso</text:span><text:span text:style-name="T260">) P. IVA o dati equivalenti</text:span><text:span text:style-name="T261"><text:s/></text:span><text:span text:style-name="T262">per operatori stranieri _____________________ residente a ____________ (___), via ________________ n.______<text:s/></text:span></text:p>
      <text:p text:style-name="P263"><text:span text:style-name="T264"><draw:frame draw:z-index="251661312" draw:id="id2" draw:style-name="a3" draw:name="Text Box 5" text:anchor-type="paragraph" svg:x="0in" svg:y="0.23403in" svg:width="6.91181in" svg:height="2.0375in" style:rel-width="scale" style:rel-height="scale"><draw:text-box><text:p text:style-name="P265">Se del caso, in qualità di:</text:p><text:p text:style-name="P266"><text:span text:style-name="T267">□</text:span><text:span text:style-name="T268"><text:s/>Legale Rappresentante</text:span><text:span text:style-name="T269"><text:s/></text:span></text:p><text:p text:style-name="P270"><text:span text:style-name="T271">□</text:span><text:span text:style-name="T272"><text:s/>procuratore<text:s/></text:span><text:span text:style-name="T273">generale/speciale, giusta procura allegata<text:s/></text:span></text:p><text:p text:style-name="P274"><text:span text:style-name="T275">della ___________________________________ (</text:span><text:span text:style-name="T276">mandante/consorziata di un costituendo RT/Consorzio ordinario di concorrenti</text:span><text:span text:style-name="T277">)<text:s/></text:span></text:p></draw:text-box><svg:title/><svg:desc/></draw:frame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dichiara di accettare il contenuto della presente domanda di partecipazione<text:s/>formulata dal capogruppo e si impegna, in caso di aggiudicazione, a conferire mandato collettivo speciale con rappresentanza al capogruppo che stipulerà l’atto in nome e per conto delle mandanti/consorziate</text:p>
      <text:p text:style-name="P286"><text:s text:c="49"/><text:s text:c="20"/>FIRMA</text:p>
      <text:p text:style-name="P287"><text:span text:style-name="T288"><text:s text:c="81"/>(</text:span><text:span text:style-name="T289">mandante/consorziata)</text:span><text:span text:style-name="T290"><text:tab/></text:span></text:p>
      <text:p text:style-name="P291">___________________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Normale"><text:span text:style-name="T300">(</text:span><text:span text:style-name="T301">per ogni altra mandanti/consorziate</text:span><text:span text:style-name="T302"><text:s/></text:span><text:span text:style-name="T303">riportare la suddetta dichiarazione di accettazione ed impeg</text:span><text:span text:style-name="T304">no</text:span><text:span text:style-name="T305">)</text:span></text:p>
      <text:p text:style-name="P306"><text:s/><text:tab/></text:p>
      <text:p text:style-name="P307"><text:tab/><text:tab/><text:tab/></text:p>
      <text:p text:style-name="P308"><text:s text:c="71"/>FIRMA</text:p>
      <text:p text:style-name="P309"><text:span text:style-name="T310"><text:s text:c="73"/>(</text:span><text:span text:style-name="T311">mandante/consorziata)</text:span></text:p>
      <text:p text:style-name="P312">___________________</text:p>
      <text:p text:style-name="P313"/>
      <text:p text:style-name="P314"/>
      <text:p text:style-name="P315"/>
      <text:p text:style-name="P316"><text:span text:style-name="T317">Da compilare a cura delle consorziate esecutrici<text:s/></text:span><text:span text:style-name="T318">per le quali ha dichiarato di partecipare il consorzio<text:s/></text:span><text:span text:style-name="T319">tra società cooperative/consorzio tra imprese artigiane<text:s/></text:span><text:span text:style-name="T320">ed eventualmente il</text:span><text:span text:style-name="T321"><text:s/>consorzio stabile</text:span></text:p>
      <text:p text:style-name="P322"/>
      <text:p text:style-name="P323"><text:span text:style-name="T324">Il/La sottoscritto/a _____________________ nato/a a ____________ il ________________ CF_______________ (</text:span><text:span text:style-name="T325">se</text:span><text:span text:style-name="T326"><text:s/>del caso</text:span><text:span text:style-name="T327">) P. IVA o dati equivalenti per operatori stranieri_____________________ residente a ____________ (___), via ________________ n.______<text:s/></text:span></text:p>
      <text:soft-page-break/>
      <text:p text:style-name="P328"><text:span text:style-name="T329"><draw:frame draw:z-index="251665408" draw:id="id3" draw:style-name="a4" draw:name="Text Box 5" text:anchor-type="paragraph" svg:x="0in" svg:y="-0.05764in" svg:width="6.91181in" svg:height="2.0375in" style:rel-width="scale" style:rel-height="scale"><draw:text-box><text:p text:style-name="P330">Se del caso, in qualità di:</text:p><text:p text:style-name="P331"><text:span text:style-name="T332">□</text:span><text:span text:style-name="T333"><text:s/>Legale Rappresentante</text:span><text:span text:style-name="T334"><text:s/></text:span></text:p><text:p text:style-name="P335"><text:span text:style-name="T336">□</text:span><text:span text:style-name="T337"><text:s/>procuratore generale/speciale, giusta procura allegat</text:span><text:span text:style-name="T338">a<text:s/></text:span></text:p><text:p text:style-name="P339"><text:span text:style-name="T340">della ___________________________________ (</text:span><text:span text:style-name="T341">consorziata indicata per l’esecuzione</text:span><text:span text:style-name="T342">)<text:s/></text:span></text:p></draw:text-box><svg:title/><svg:desc/></draw:frame></text:span></text:p>
      <text:p text:style-name="P343"/>
      <text:p text:style-name="P344"/>
      <text:p text:style-name="P345"/>
      <text:p text:style-name="P346"/>
      <text:p text:style-name="P347"/>
      <text:p text:style-name="P348">dichiara di accettare il contenuto della presente domanda di partecipazione formulata dal consorzio.</text:p>
      <text:p text:style-name="P349"><text:s text:c="76"/>FIRMA</text:p>
      <text:p text:style-name="P350"><text:span text:style-name="T351"><text:s text:c="72"/>(</text:span><text:span text:style-name="T352">consorziata indicata per l’esecuzione)</text:span><text:span text:style-name="T353"><text:tab/></text:span></text:p>
      <text:p text:style-name="P354">___________________</text:p>
      <text:p text:style-name="P355"/>
      <text:p text:style-name="P356"/>
      <text:p text:style-name="P357"/>
      <text:p text:style-name="P358"/>
      <text:p text:style-name="P359"/>
      <text:p text:style-name="Normale"><text:span text:style-name="T360">(</text:span><text:span text:style-name="T361">per ogni altra consorziata indicata</text:span><text:span text:style-name="T362"><text:s/>per l’esecuzione riportare la suddetta dichiarazione di accettazione</text:span><text:span text:style-name="T363">)</text:span></text:p>
      <text:p text:style-name="P364"><text:s/><text:tab/></text:p>
      <text:p text:style-name="P365"/>
      <text:p text:style-name="P366"/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<text:tab/></text:span></text:p>
            <text:p text:style-name="P374">Da allegare:</text:p>
            <text:p text:style-name="P375"/>
            <text:list text:style-name="LFO6" text:continue-numbering="true">
              <text:list-item>
                <text:p text:style-name="P376">copia di un documento di riconoscimento in corso di validità del/i sottoscrittore/i;</text:p>
              </text:list-item>
            </text:list>
            <text:p text:style-name="P377"/>
            <text:list text:style-name="LFO6" text:continue-numbering="true">
              <text:list-item>
                <text:p text:style-name="P378"><text:span text:style-name="T379">(se del caso)</text:span><text:span text:style-name="T380"><text:s/>procura;</text:span></text:p>
              </text:list-item>
            </text:list>
            <text:p text:style-name="P381"/>
            <text:list text:style-name="LFO6" text:continue-numbering="true">
              <text:list-item>
                <text:p text:style-name="P382"><text:span text:style-name="T383">(nel caso di RT o consorzio ordinario costituito)</text:span><text:span text:style-name="T384"><text:s/></text:span><text:span text:style-name="T385">atto costitutivo contenente il mandato collettivo speciale con rappresentanza conferito dai mandanti al soggetto designato capogruppo, che dovrà risultare da scrittura privata autenticata.</text:span><text:span text:style-name="T386"><text:s/></text:span></text:p>
              </text:list-item>
            </text:list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3.3465in"/>
    </style:style>
    <style:style style:name="TableColumn16" style:family="table-column">
      <style:table-column-properties style:column-width="3.3465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èdipagina" style:family="paragraph">
      <style:text-properties style:font-name="Arial" style:font-name-complex="Arial" fo:font-style="italic" style:font-style-asian="italic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text-properties style:font-name="Arial" style:font-name-complex="Arial" fo:font-style="italic" style:font-style-asian="italic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/>
        <text:p text:style-name="P12"><text:span text:style-name="T13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><text:span text:style-name="T23">Pagina<text:s/></text:span><text:span text:style-name="T24"><text:page-number text:fixed="false">1</text:page-number></text:span><text:span text:style-name="T25"><text:s/>di<text:s/></text:span><text:span text:style-name="T26"><text:page-count>5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ORESI ANTONELLA</dc:creator>
    <meta:creation-date>2022-12-14T10:36:00Z</meta:creation-date>
    <dc:date>2022-12-14T11:06:00Z</dc:date>
    <meta:print-date>2018-06-06T11:11:00Z</meta:print-date>
    <meta:template xlink:href="ORU" xlink:type="simple"/>
    <meta:editing-cycles>4</meta:editing-cycles>
    <meta:editing-duration>PT180S</meta:editing-duration>
    <meta:document-statistic meta:page-count="5" meta:paragraph-count="13" meta:word-count="1024" meta:character-count="6852" meta:row-count="48" meta:non-whitespace-character-count="5841"/>
  </office:meta>
</office:document-meta>
</file>