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6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end" fo:margin-top="0.0833in" fo:margin-bottom="0.0833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3" text:outline-level="1">DI CONOSCENZA DELLO STATO DEI LUOGHI</text:h>
      <text:p text:style-name="P24">(alternativa all’attestato di sopralluogo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 <text:s/>la presente dichiarazione potrà essere presentata da un solo componente</text:span></text:p>
          </table:table-cell>
        </table:table-row>
      </table:table>
      <text:p text:style-name="P32"/>
      <text:p text:style-name="P33">All’Agenzia del Demanio<text:s/></text:p>
      <text:p text:style-name="P34"><text:span text:style-name="T35">Direzione Territoriale Sicilia</text:span></text:p>
      <text:p text:style-name="P36"/>
      <text:p text:style-name="P37"><text:span text:style-name="T38">Il/La sottoscritto/a _____________ nato/a a ____________ il _________ CF_______________ (</text:span><text:span text:style-name="T39">se del caso</text:span><text:span text:style-name="T40">) P. IVA_____________________ (o dati equivalenti per operatori stranieri) <text:s/>residente a<text:s/></text:span><text:span text:style-name="T41">____________ (___), via ________________ n.______ <text:s/></text:span></text:p>
      <text:p text:style-name="P42"/>
      <text:p text:style-name="P43"><text:span text:style-name="T44"><draw:frame draw:z-index="251658240" draw:id="id0" draw:style-name="a1" draw:name="Text Box 4" text:anchor-type="paragraph" svg:x="0.04792in" svg:y="0.03681in" svg:width="6.76875in" svg:height="1.88542in" style:rel-width="scale" style:rel-height="scale"><draw:text-box><text:p text:style-name="P45">Se del caso, in qualità di:</text:p><text:p text:style-name="P46"><text:span text:style-name="T47">□ Legale Rappresentante</text:span><text:span text:style-name="T48"><text:s/></text:span></text:p><text:p text:style-name="P49">□ Procuratore generale/speciale, giusta procura allegata<text:s/></text:p><text:p text:style-name="P50"><text:span text:style-name="T51">di_______________________________________<text:s/></text:span><text:span text:style-name="T52">(indicare la denominazione sociale)<text:s/></text:span><text:span text:style-name="T53">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 o dati equivalenti</text:span><text:span text:style-name="T58">) <text:s/>_____________________<text:s/></text:span></text:p><text:p text:style-name="Normale"/></draw:text-box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in relazione alla procedura di cui all’Avviso prot</text:span><text:span text:style-name="T70">. 2022/1863 R.I./DRSI</text:span><text:span text:style-name="T71"><text:s/>pe</text:span><text:span text:style-name="T72">r la<text:s/></text:span><text:span text:style-name="T73">“concessione di valorizzazione, nell’ambito del programma<text:s/></text:span><text:span text:style-name="T74">VALORE PAESE ITALIA</text:span><text:span text:style-name="T75">, di n. 3</text:span><text:span text:style-name="T76"><text:s/>beni immobili”</text:span><text:span text:style-name="T77">,</text:span><text:span text:style-name="T78"><text:s/></text:span></text:p>
      <text:p text:style-name="P79">DICHIARA<text:s/></text:p>
      <text:p text:style-name="P80">di essere a conoscenza dello stato dei luoghi in relazione al/ai bene/i di cui al/i lotto/i n/nn……………………………………………………………………………………...….…..anche <text:s text:c="3"/>senza aver effettuato lo specifico sopralluogo per la partecipazione alla gara.</text:p>
      <text:p text:style-name="P81">Luogo e data __________________</text:p>
      <text:p text:style-name="P82"><text:span text:style-name="T83"><text:s text:c="114"/>Firma <text:s text:c="16"/></text:span><text:span text:style-name="T84"><text:s text:c="46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4.6541in"/>
    </style:style>
    <style:style style:name="TableColumn11" style:family="table-column">
      <style:table-column-properties style:column-width="2.0388in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tab/><text:span text:style-name="T15"><draw:frame draw:style-name="a0" draw:name="Immagine 1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ORESI ANTONELLA</dc:creator>
    <meta:creation-date>2022-12-14T10:38:00Z</meta:creation-date>
    <dc:date>2022-12-14T11:04:00Z</dc:date>
    <meta:print-date>2017-07-20T08:44:00Z</meta:print-date>
    <meta:template xlink:href="ORU" xlink:type="simple"/>
    <meta:editing-cycles>3</meta:editing-cycles>
    <meta:editing-duration>PT120S</meta:editing-duration>
    <meta:document-statistic meta:page-count="1" meta:paragraph-count="2" meta:word-count="171" meta:character-count="1149" meta:row-count="8" meta:non-whitespace-character-count="980"/>
  </office:meta>
</office:document-meta>
</file>