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 style:min-row-height="2.05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7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38" style:parent-style-name="Normale" style:family="paragraph">
      <style:paragraph-properties fo:text-align="justify" fo:margin-top="0.0694in" fo:margin-bottom="0.0694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text-properties text:display="none"/>
    </style:style>
    <style:style style:name="TableColumn43" style:family="table-column">
      <style:table-column-properties style:column-width="6.4972in"/>
    </style:style>
    <style:style style:name="Table42" style:family="table">
      <style:table-properties style:width="6.4972in" fo:margin-left="0in" table:align="left"/>
    </style:style>
    <style:style style:name="TableRow44" style:family="table-row">
      <style:table-row-properties style:min-row-height="1.2798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end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0833in" fo:margin-right="-0.0548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justify" fo:margin-bottom="0.0833in" fo:margin-right="-0.0548in"/>
    </style:style>
    <style:style style:name="P62" style:parent-style-name="Normale" style:family="paragraph">
      <style:paragraph-properties fo:text-align="justify" fo:margin-bottom="0.0833in" fo:margin-right="-0.0548in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8" style:parent-style-name="Normale" style:family="paragraph">
      <style:paragraph-properties fo:text-align="justify" fo:margin-top="0.0694in" fo:margin-bottom="0.0694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color="#000000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98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99" style:parent-style-name="Normale" style:list-style-name="LFO1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00" style:parent-style-name="Normale" style:list-style-name="LFO1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01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 style:min-row-height="0.528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30" style:parent-style-name="Paragrafoelenco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Paragrafoelenco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7" text:outline-level="1">DICHIARAZIONE SOSTITUTIVA DI CERTIFICAZIONE</text:h>
      <text:p text:style-name="P28">(Artt. 46, 47 e 76 del D.P.R. 445 del 28 dicembre 2000)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 caso di RT/consorzi ordinari sia costituiti che costituendi la presente<text:s/></text:span><text:span text:style-name="T36">dichiarazione deve essere presentata da ciascun componente il raggruppamento o consorzio.</text:span></text:p>
            <text:p text:style-name="P37">In caso di consorzi tra società cooperative/consorzi tra imprese artigiane la presente dichiarazione deve essere presentata dal consorzio e dalle consorziate per le quali il consorzio concorre.</text:p>
            <text:p text:style-name="P38"><text:span text:style-name="T39">In caso di consorzi stabili la presente dichiarazione deve essere presentata dal consorzio e dalle consorziate per le quali eventualmente il consorzio concorre.</text:span><text:span text:style-name="T40"><text:s/>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All’Agenzia del Demanio<text:s/></text:p>
            <text:p text:style-name="P48"><text:s text:c="8"/>Direzione Territoriale Sicilia</text:p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><text:span text:style-name="T56">Il/La sottoscritto/a ________________________ nato/a a ____________ il _________ CF_______________</text:span><text:span text:style-name="T57"><text:s/>(se del caso)</text:span><text:span text:style-name="T58"><text:s/>P.IVA____________<text:s/></text:span><text:span text:style-name="T59">(o dati equivalenti per operatori stranieri)</text:span><text:span text:style-name="T60"><text:s/>residente a ____________ (___), via ________________ n.______ <text:s/></text:span></text:p>
      <text:p text:style-name="P61"/>
      <text:p text:style-name="P62"><text:span text:style-name="T63"><draw:frame draw:z-index="251658240" draw:id="id0" draw:style-name="a1" draw:name="Text Box 2" text:anchor-type="paragraph" svg:x="0.02569in" svg:y="0.00764in" svg:width="6.91181in" svg:height="2.15556in" style:rel-width="scale" style:rel-height="scale"><draw:text-box><text:p text:style-name="P64">Se<text:s/>del caso, in qualità di:</text:p><text:p text:style-name="P65"><text:span text:style-name="T66">□</text:span><text:span text:style-name="T67"><text:s/>Legale Rappresentante</text:span><text:span text:style-name="T68"><text:s/></text:span></text:p><text:p text:style-name="P69"><text:span text:style-name="T70">□</text:span><text:span text:style-name="T71"><text:s/>procuratore generale/speciale, giusta procura allegata<text:s/></text:span></text:p><text:p text:style-name="P72"><text:span text:style-name="T73">di__________________________________________<text:s/></text:span><text:span text:style-name="T74">(indicare la denominazione sociale) ______________(indicare la forma giuridica) ________________<text:s/></text:span><text:span text:style-name="T75">(</text:span><text:span text:style-name="T76">indi</text:span><text:span text:style-name="T77">care la sede legale</text:span><text:span text:style-name="T78">) ______________________________(</text:span><text:span text:style-name="T79">indicare CF e PI o dati equivalenti</text:span><text:span text:style-name="T80">) <text:s/>___________________________<text:s/></text:span></text:p><text:p text:style-name="Normale"/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in relazione alla procedura di cui all’Avviso prot. 2022/1863 R.I./DRSI per la<text:s/></text:span><text:span text:style-name="T90"><text:s/>“concessione di valorizzazione, nell’ambito del</text:span><text:span text:style-name="T91"><text:s/>programma<text:s/></text:span><text:span text:style-name="T92">VALORE PAESE ITALIA,</text:span><text:span text:style-name="T93"><text:s/>di <text:s/>n. 3</text:span><text:span text:style-name="T94"><text:s/>beni immobili”</text:span><text:span text:style-name="T95">,</text:span><text:span text:style-name="T96"><text:s/></text:span></text:p>
      <text:p text:style-name="P97">ai sensi degli artt. 46 e 47 del D.P.R. del 28 Dicembre 2000, n. 445, consapevole di quanto previsto dall’art. 76 del citato D.P.R. in merito alla responsabilità penale derivante da dichiarazioni<text:s/>mendaci, falsità negli atti, uso di atti falsi<text:s/></text:p>
      <text:h text:style-name="P98" text:outline-level="1">DICHIARA</text:h>
      <text:list text:style-name="LFO1" text:continue-numbering="true">
        <text:list-item>
          <text:p text:style-name="P99">di non trovarsi nelle cause di esclusione di cui all’art. 80 del D.Lgs. n. <text:s/>50/2016;</text:p>
        </text:list-item>
        <text:list-item>
          <text:p text:style-name="P100">di accettare il contenuto dei documenti di gara, ivi compreso l’all. A Informativa Privacy da inserire nella busta<text:s/>A debitamente sottoscritto.</text:p>
        </text:list-item>
      </text:list>
      <text:p text:style-name="P101"/>
      <text:p text:style-name="P102"/>
      <text:p text:style-name="P103">Luogo e data _______________________</text:p>
      <text:p text:style-name="P104"><text:s text:c="3"/><text:tab/><text:tab/><text:tab/>FIRMA<text:s/></text:p>
      <text:p text:style-name="P105"/>
      <text:p text:style-name="P106"><text:span text:style-name="T107"><text:s text:c="25"/>_______________________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allegare:<text:s/></text:p>
            <text:list text:style-name="LFO2" text:continue-numbering="true">
              <text:list-item>
                <text:p text:style-name="P130">copia fotostatica di un documento di riconoscimento in corso di validità del sottoscrittore</text:p>
              </text:list-item>
              <text:list-item>
                <text:p text:style-name="P131">All.<text:s/>A Informativa Privacy, debitamente sottoscritto.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Allegato IV 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SORESI ANTONELLA</dc:creator>
    <meta:creation-date>2022-12-14T11:00:00Z</meta:creation-date>
    <dc:date>2022-12-14T11:08:00Z</dc:date>
    <meta:print-date>2017-07-26T10:47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2" meta:character-count="1888" meta:row-count="13" meta:non-whitespace-character-count="1609"/>
  </office:meta>
</office:document-meta>
</file>