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9" style:family="table-column">
      <style:table-column-properties style:column-width="6.8458in"/>
    </style:style>
    <style:style style:name="TableColumn60" style:family="table-column">
      <style:table-column-properties style:column-width="0.0138in"/>
    </style:style>
    <style:style style:name="Table58" style:family="table">
      <style:table-properties style:width="6.8597in" style:rel-width="100.2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background-color="#FFFF00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6" style:family="table-column">
      <style:table-column-properties style:column-width="6.8458in"/>
    </style:style>
    <style:style style:name="TableColumn87" style:family="table-column">
      <style:table-column-properties style:column-width="0.0152in"/>
    </style:style>
    <style:style style:name="Table85" style:family="table">
      <style:table-properties style:width="6.8611in" style:rel-width="100.22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0833in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color="#000000"/>
    </style:style>
    <style:style style:name="T9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background-color="#FFFF00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Normale" style:family="paragraph">
      <style:text-properties style:font-name="Arial" style:font-name-complex="Arial" fo:color="#FFFFFF" fo:background-color="#FFFF00"/>
    </style:style>
    <style:style style:name="P10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0" style:parent-style-name="Normale" style:family="paragraph">
      <style:paragraph-properties fo:text-align="justify" fo:margin-bottom="0.0833in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/>
    </style:style>
    <style:style style:name="T130" style:parent-style-name="Car.predefinitoparagrafo" style:family="text">
      <style:text-properties style:font-name="Arial" style:font-name-asian="Arial Unicode MS" style:font-name-complex="Arial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1" style:family="table-column">
      <style:table-column-properties style:column-width="1.463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548in"/>
    </style:style>
    <style:style style:name="TableColumn169" style:family="table-column">
      <style:table-column-properties style:column-width="0.0138in"/>
    </style:style>
    <style:style style:name="Table160" style:family="table">
      <style:table-properties style:width="6.8527in" style:rel-width="100.2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background-color="#FFFF00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background-color="#FFFF00"/>
    </style:style>
    <style:style style:name="P175" style:parent-style-name="Normale" style:family="paragraph">
      <style:text-properties style:font-name="Arial" style:font-name-complex="Arial" fo:color="#FFFFFF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P178" style:parent-style-name="Normale" style:family="paragraph">
      <style:text-properties style:font-name="Arial" style:font-name-complex="Arial" fo:color="#FFFFFF" fo:background-color="#FFFF00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833in" fo:margin-bottom="0.0833in"/>
    </style:style>
    <style:style style:name="T182" style:parent-style-name="Car.predefinitoparagrafo" style:family="text">
      <style:text-properties style:font-name="Arial" style:font-name-asian="Arial Unicode MS" style:font-name-complex="Arial" fo:color="#000000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color="#000000"/>
    </style:style>
    <style:style style:name="T1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asian="Arial Unicode MS" style:font-name-complex="Arial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9" style:parent-style-name="Normale" style:family="paragraph">
      <style:paragraph-properties fo:text-align="justify" fo:margin-top="0.0833in" fo:margin-bottom="0.0833in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3" style:family="table-column">
      <style:table-column-properties style:column-width="3.1479in" style:use-optimal-column-width="false"/>
    </style:style>
    <style:style style:name="TableColumn304" style:family="table-column">
      <style:table-column-properties style:column-width="0.7868in" style:use-optimal-column-width="false"/>
    </style:style>
    <style:style style:name="TableColumn305" style:family="table-column">
      <style:table-column-properties style:column-width="1.0909in" style:use-optimal-column-width="false"/>
    </style:style>
    <style:style style:name="TableColumn306" style:family="table-column">
      <style:table-column-properties style:column-width="0.9215in" style:use-optimal-column-width="false"/>
    </style:style>
    <style:style style:name="TableColumn307" style:family="table-column">
      <style:table-column-properties style:column-width="0.9409in" style:use-optimal-column-width="false"/>
    </style:style>
    <style:style style:name="Table302" style:family="table">
      <style:table-properties style:width="6.8881in" style:rel-width="100.72%" fo:margin-left="0in" table:align="lef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</style:style>
    <style:style style:name="T479" style:parent-style-name="Car.predefinitoparagrafo" style:family="text">
      <style:text-properties style:font-name="Arial" style:font-name-asian="Arial Unicode MS" style:font-name-complex="Arial" fo:color="#000000"/>
    </style:style>
    <style:style style:name="T48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1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3" style:family="table-column">
      <style:table-column-properties style:column-width="1.4631in"/>
    </style:style>
    <style:style style:name="TableColumn484" style:family="table-column">
      <style:table-column-properties style:column-width="1.0756in"/>
    </style:style>
    <style:style style:name="TableColumn485" style:family="table-column">
      <style:table-column-properties style:column-width="1.0756in"/>
    </style:style>
    <style:style style:name="TableColumn486" style:family="table-column">
      <style:table-column-properties style:column-width="1.0756in"/>
    </style:style>
    <style:style style:name="TableColumn487" style:family="table-column">
      <style:table-column-properties style:column-width="1.0784in"/>
    </style:style>
    <style:style style:name="TableColumn488" style:family="table-column">
      <style:table-column-properties style:column-width="1.0729in"/>
    </style:style>
    <style:style style:name="Table482" style:family="table">
      <style:table-properties style:width="6.8416in" style:rel-width="100.04%" fo:margin-left="0in" table:align="left"/>
    </style:style>
    <style:style style:name="TableRow489" style:family="table-row">
      <style:table-row-properties style:min-row-height="0.076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top="0.0833in" fo:margin-bottom="0.0833in"/>
    </style:style>
    <style:style style:name="T49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top="0.0833in" fo:margin-bottom="0.0833in"/>
    </style:style>
    <style:style style:name="T495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98" style:family="table-row">
      <style:table-row-properties style:min-row-height="1.325in"/>
    </style:style>
    <style:style style:name="P49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0833in" fo:margin-bottom="0.0833in"/>
    </style:style>
    <style:style style:name="T50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top="0.0833in" fo:margin-bottom="0.0833in"/>
    </style:style>
    <style:style style:name="T51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17" style:family="table-row">
      <style:table-row-properties style:min-row-height="0.076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0" style:family="table-row">
      <style:table-row-properties style:min-row-height="0.076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4" style:family="table-row">
      <style:table-row-properties style:min-row-height="0.076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1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2" style:parent-style-name="Normale" style:family="paragraph">
      <style:text-properties style:font-name="Arial" style:font-name-complex="Arial" fo:font-style="italic" style:font-style-asian="italic"/>
    </style:style>
    <style:style style:name="P563" style:parent-style-name="Normale" style:family="paragraph">
      <style:text-properties style:font-name="Arial" style:font-name-complex="Arial" fo:font-style="italic" style:font-style-asian="italic"/>
    </style:style>
    <style:style style:name="P564" style:parent-style-name="Normale" style:family="paragraph">
      <style:text-properties style:font-name="Arial" style:font-name-complex="Arial" fo:font-style="italic" style:font-style-asian="italic"/>
    </style:style>
    <style:style style:name="P565" style:parent-style-name="Normale" style:family="paragraph">
      <style:text-properties style:font-name="Arial" style:font-name-complex="Arial" fo:font-style="italic" style:font-style-asian="italic"/>
    </style:style>
    <style:style style:name="P566" style:parent-style-name="Normale" style:family="paragraph">
      <style:text-properties style:font-name="Arial" style:font-name-complex="Arial"/>
    </style:style>
    <style:style style:name="P567" style:parent-style-name="Normale" style:family="paragraph">
      <style:text-properties style:font-name="Arial" style:font-name-complex="Arial"/>
    </style:style>
    <style:style style:name="P568" style:parent-style-name="Normale" style:family="paragraph">
      <style:text-properties style:font-name="Arial" style:font-name-complex="Arial"/>
    </style:style>
    <style:style style:name="P56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0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1" style:parent-style-name="Normale" style:family="paragraph">
      <style:paragraph-properties fo:text-align="end"/>
      <style:text-properties style:font-name="Arial" style:font-name-complex="Arial"/>
    </style:style>
    <style:style style:name="P572" style:parent-style-name="Normale" style:family="paragraph">
      <style:text-properties style:font-name="Arial" style:font-name-complex="Arial"/>
    </style:style>
    <style:style style:name="P573" style:parent-style-name="Normale" style:family="paragraph">
      <style:text-properties style:font-name="Arial" style:font-name-complex="Arial"/>
    </style:style>
    <style:style style:name="P574" style:parent-style-name="Normale" style:family="paragraph">
      <style:text-properties style:font-name="Arial" style:font-name-complex="Arial"/>
    </style:style>
    <style:style style:name="P57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7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4" style:parent-style-name="Normale" style:family="paragraph">
      <style:paragraph-properties fo:text-align="end" fo:margin-right="0.2743in"/>
    </style:style>
    <style:style style:name="T585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Sicil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<text:s/></text:span><text:span text:style-name="T48">– Lotto ……..</text:span><text:span text:style-name="T49">”</text:span><text:span text:style-name="T50"><text:s/>deve contenere</text:span><text:span text:style-name="T51"><text:s/>il presente allegato debitamente compilato e sottoscritto,<text:s/></text:span><text:span text:style-name="T52">finalizzat</text:span><text:span text:style-name="T53">o</text:span><text:span text:style-name="T54"><text:s/>a fornire una descrizione qualitativa e analitica dei dati contenuti nel PEF, utile ad una migliore conoscenza della proposta progettuale presentata</text:span><text:span text:style-name="T55">.</text:span></text:p>
      <text:p text:style-name="P56"/>
      <text:p text:style-name="P57">Costi operativi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dicare i principali costi operativi di progetto</text:span><text:span text:style-name="T65"><text:s/>in cui si articola la macro voce di costo indicata nel PEF</text:span><text:span text:style-name="T66">– es. costi del personale, costi di gestione<text:s/></text:span><text:span text:style-name="T67">e manutenzione ordinaria<text:s/></text:span><text:span text:style-name="T68">(max 1500 caratteri)</text:span></text:p>
          </table:table-cell>
          <table:table-cell>
            <text:p text:style-name="P63"/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soft-page-break/>
      <text:p text:style-name="P84">Ricavi di gestione<text:s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ndicare i principali ricavi di progetto</text:span><text:span text:style-name="T92"><text:s/>in cui si articola la macro voce di ricavi indicata nel PEF</text:span><text:span text:style-name="T93">: e relative fonti – es. entrate commerciali da vendita di prodotti/servizi, ricavi gestione alberghiera,<text:s/></text:span><text:span text:style-name="T94">food &amp; beverage</text:span><text:span text:style-name="T95">, eventi, eventuali altre attività da utilizzo delle strutture esistenti<text:s/></text:span><text:span text:style-name="T96">ed eventuali contributi in conto gestione<text:s/></text:span><text:span text:style-name="T97">(max 1500 caratteri)</text:span></text:p>
          </table:table-cell>
          <table:table-cell>
            <text:p text:style-name="P90"/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</table:table>
      <text:p text:style-name="P108"/>
      <text:p text:style-name="P109">Investimenti<text:s/>Complessivi</text:p>
      <text:p text:style-name="P110"><text:span text:style-name="T111">Indicare<text:s/></text:span><text:span text:style-name="T112">gli<text:s/></text:span><text:span text:style-name="T113">investimenti previsti</text:span><text:span text:style-name="T114"><text:s/>per la realizzazione del progetto</text:span><text:span text:style-name="T115"><text:s/>in cui si articola la macro voce di<text:s/></text:span><text:span text:style-name="T116">Investimenti Complessivi</text:span><text:span text:style-name="T117"><text:s/></text:span><text:span text:style-name="T118">indicata nel PEF</text:span><text:span text:style-name="T119"><text:s/></text:span><text:span text:style-name="T120">(</text:span><text:span text:style-name="T121">costituiti dalla somma degli importi relativi a:</text:span><text:span text:style-name="T122"><text:s/></text:span><text:span text:style-name="T123">A.<text:s/></text:span><text:span text:style-name="T124">Investimenti<text:s/></text:span><text:span text:style-name="T125">per il<text:s/></text:span><text:span text:style-name="T126">Recupero<text:s/></text:span><text:span text:style-name="T127">dell’</text:span><text:span text:style-name="T128">Immobile</text:span><text:span text:style-name="T129">,<text:s/></text:span><text:span text:style-name="T130">B.<text:s/></text:span><text:span text:style-name="T131">Investimenti<text:s/></text:span><text:span text:style-name="T132">per la<text:s/></text:span><text:span text:style-name="T133">Manutenzione Straordinaria Programmata</text:span><text:span text:style-name="T134"><text:s/>e</text:span><text:span text:style-name="T135"><text:s/></text:span><text:span text:style-name="T136">C.<text:s/></text:span><text:span text:style-name="T137">Investimenti<text:s/></text:span><text:span text:style-name="T138">per<text:s/></text:span><text:span text:style-name="T139">Arredi</text:span><text:span text:style-name="T140">,</text:span><text:span text:style-name="T141"><text:s/></text:span><text:span text:style-name="T142">e</text:span><text:span text:style-name="T143"><text:s/></text:span><text:span text:style-name="T144">Attrezzature</text:span><text:span text:style-name="T145"><text:s/>e</text:span><text:span text:style-name="T146">t</text:span><text:span text:style-name="T147">c</text:span><text:span text:style-name="T148">.</text:span><text:span text:style-name="T149">) e relative fonti – es. contributi pubblici</text:span><text:span text:style-name="T150"><text:s/>in conto capitale,</text:span><text:span text:style-name="T151"><text:s/></text:span><text:span text:style-name="T152">mezzi propri, contributi<text:s/></text:span><text:span text:style-name="T153">di terzi<text:s/></text:span><text:span text:style-name="T154">a fondo perduto (</text:span><text:span text:style-name="T155">fondazioni, imprese, cittadini</text:span><text:span text:style-name="T156">),</text:span><text:span text:style-name="T157"><text:s/>finanziamenti a rimborso<text:s/></text:span><text:span text:style-name="T158">(max 1500 caratteri)</text:span><text:span text:style-name="T159">.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9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Indicare la distribuzione temporale<text:s/></text:span><text:span text:style-name="T183">delle spese di investimento per tipologia (investimenti per il recupero dell’immobile e investimenti per arredi e attrezzature)</text:span><text:span text:style-name="T184"><text:s/>in funzione della<text:s/></text:span><text:span text:style-name="T185">Durata<text:s/></text:span><text:span text:style-name="T186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7">
          <table:table-cell table:style-name="TableCell188">
            <text:p text:style-name="P189">Tipologia di investimento</text:p>
          </table:table-cell>
          <table:table-cell table:style-name="TableCell190">
            <text:p text:style-name="P191">1° anno</text:p>
          </table:table-cell>
          <table:table-cell table:style-name="TableCell192">
            <text:p text:style-name="P193">2° anno</text:p>
          </table:table-cell>
          <table:table-cell table:style-name="TableCell194">
            <text:p text:style-name="P195">3° anno</text:p>
          </table:table-cell>
          <table:table-cell table:style-name="TableCell196">
            <text:p text:style-name="P197">4° anno</text:p>
          </table:table-cell>
          <table:table-cell table:style-name="TableCell198">
            <text:p text:style-name="P199">5° anno</text:p>
          </table:table-cell>
          <table:table-cell table:style-name="TableCell200">
            <text:p text:style-name="P201">6° anno</text:p>
          </table:table-cell>
          <table:table-cell table:style-name="TableCell202" table:number-columns-spanned="2">
            <text:p text:style-name="P203">…..<text:s/></text:p>
          </table:table-cell>
          <table:covered-table-cell/>
        </table:table-row>
        <table:table-row table:style-name="TableRow204">
          <table:table-cell table:style-name="TableCell205">
            <text:list text:style-name="LFO12" text:continue-numbering="true">
              <text:list-item>
                <text:p text:style-name="P206">Investimenti per<text:s/>Recupero Immobile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list text:style-name="LFO12" text:continue-numbering="true">
              <text:list-item>
                <text:p text:style-name="P224">Investimenti per<text:s/>Manutenzione Straordinaria Programmata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list text:style-name="LFO12" text:continue-numbering="true">
              <text:list-item>
                <text:p text:style-name="P241"><text:span text:style-name="T242">Investimenti per<text:s/></text:span><text:span text:style-name="T243">Arredi, Attrezzature</text:span><text:span text:style-name="T244">, e</text:span><text:span text:style-name="T245">t</text:span><text:span text:style-name="T246">c.</text:span>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TOTAL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  <text:p text:style-name="P279"><text:span text:style-name="T280">L’importo<text:s/></text:span><text:span text:style-name="T281">relativo a</text:span><text:span text:style-name="T282">gli<text:s/></text:span><text:span text:style-name="T283">Investimenti per il Recupero dell’Immobile</text:span><text:span text:style-name="T284"><text:s/></text:span><text:span text:style-name="T285">di cui alla lettera A)<text:s/></text:span><text:span text:style-name="T286">dovrà coincidere con<text:s/></text:span><text:span text:style-name="T287">quanto<text:s/></text:span><text:span text:style-name="T288">indicato<text:s/></text:span><text:span text:style-name="T289">nel PEF</text:span><text:span text:style-name="T290"><text:s/>e</text:span><text:span text:style-name="T291"><text:s/>la tabella di sintesi delle lavorazioni<text:s/></text:span><text:span text:style-name="T292">di seguito riportata dovrà<text:s/></text:span><text:span text:style-name="T293">essere coerente</text:span><text:span text:style-name="T294"><text:s/>con le u.m</text:span><text:span text:style-name="T295">.</text:span><text:span text:style-name="T296"><text:s/>e<text:s/></text:span><text:span text:style-name="T297">le<text:s/></text:span><text:span text:style-name="T298">quantità indicate nel</text:span><text:span text:style-name="T299">l’Allegato VI</text:span><text:span text:style-name="T300">.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avorazioni</text:p>
          </table:table-cell>
          <table:table-cell table:style-name="TableCell311">
            <text:list text:style-name="LFO17" text:continue-numbering="true">
              <text:list-item>
                <text:p text:style-name="P312">U.m.</text:p>
              </text:list-item>
            </text:list>
          </table:table-cell>
          <table:table-cell table:style-name="TableCell313">
            <text:list text:style-name="LFO17" text:continue-numbering="true">
              <text:list-item>
                <text:p text:style-name="P314">Quantità</text:p>
              </text:list-item>
            </text:list>
          </table:table-cell>
          <table:table-cell table:style-name="TableCell315">
            <text:list text:style-name="LFO17" text:continue-numbering="true">
              <text:list-item>
                <text:p text:style-name="P316">Costo unitario</text:p>
              </text:list-item>
            </text:list>
          </table:table-cell>
          <table:table-cell table:style-name="TableCell317">
            <text:list text:style-name="LFO17" text:continue-numbering="true">
              <text:list-item>
                <text:p text:style-name="P318">Importo €</text:p>
              </text:list-item>
            </text:list>
          </table:table-cell>
        </table:table-row>
        <table:table-row table:style-name="TableRow319">
          <table:table-cell table:style-name="TableCell320">
            <text:list text:style-name="LFO17" text:continue-numbering="true">
              <text:list-item>
                <text:p text:style-name="P321">Scavi e rinterri<text:s/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7" text:continue-numbering="true">
              <text:list-item>
                <text:p text:style-name="P332">Opere strutturali e di consolidamento</text:p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7" text:continue-numbering="true">
              <text:list-item>
                <text:p text:style-name="P343">Vespai, sottofondi e pavimenti<text:s/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7" text:continue-numbering="true">
              <text:list-item>
                <text:p text:style-name="P354">Murature, tramezzature, intonaci<text:s/>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7" text:continue-numbering="true">
              <text:list-item>
                <text:p text:style-name="P365">Opere di restauro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7" text:continue-numbering="true">
              <text:list-item>
                <text:p text:style-name="P376">Impianto di riscaldamento e raffrescamento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7" text:continue-numbering="true">
              <text:list-item>
                <text:p text:style-name="P387">Impianto idrico-sanitario<text:s/>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7" text:continue-numbering="true">
              <text:list-item>
                <text:p text:style-name="P398">Impianto elettrico, dati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7" text:continue-numbering="true">
              <text:list-item>
                <text:p text:style-name="P409">Finiture interne (infissi, pavimenti, rivestimenti etc.)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7" text:continue-numbering="true">
              <text:list-item>
                <text:p text:style-name="P420">Finiture esterne (infissi esterni, ringhiere etc.)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7" text:continue-numbering="true">
              <text:list-item>
                <text:p text:style-name="P431">Sistemazione aree esterne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7" text:continue-numbering="true">
              <text:list-item>
                <text:p text:style-name="P442">Efficientamento energetico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7" text:continue-numbering="true">
              <text:list-item>
                <text:p text:style-name="P453">Altro (specificare)<text:s/>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Totale investimenti per recupero immobile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><text:span text:style-name="T479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0">Durata<text:s/></text:span><text:span text:style-name="T481">proposta.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soft-page-break/>
            <text:p text:style-name="P491"><text:span text:style-name="T492">Tipologia di investimento</text:span></text:p>
          </table:table-cell>
          <table:table-cell table:style-name="TableCell493" table:number-columns-spanned="4">
            <text:p text:style-name="P494"><text:span text:style-name="T495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96">
            <text:p text:style-name="P497">Totali (€)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Mezzi propri<text:s/></text:p>
          </table:table-cell>
          <table:table-cell table:style-name="TableCell502">
            <text:p text:style-name="P503"><text:span text:style-name="T504">Contribut</text:span><text:span text:style-name="T505">o pubblico</text:span><text:span text:style-name="T506"><text:s/>in conto capitale</text:span><text:span text:style-name="T507"><text:s/></text:span></text:p>
          </table:table-cell>
          <table:table-cell table:style-name="TableCell508">
            <text:p text:style-name="P509"><text:span text:style-name="T510">Contributi di terzi a fondo perduto<text:s/></text:span><text:span text:style-name="T511">(indicare se fondazioni, imprese, cittadini, etc.)</text:span></text:p>
          </table:table-cell>
          <table:table-cell table:style-name="TableCell512">
            <text:p text:style-name="P513"><text:span text:style-name="T514">Finanziamenti a rimborso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13" text:continue-numbering="true">
              <text:list-item>
                <text:p text:style-name="P519">Investimenti per recupero immobile*</text:p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13" text:continue-numbering="true">
              <text:list-item>
                <text:p text:style-name="P532"><text:span text:style-name="T533">Investimenti per manutenzione straordinaria programmata</text:span></text:p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13" text:continue-numbering="true">
              <text:list-item>
                <text:p text:style-name="P546"><text:span text:style-name="T547">Investimenti per arredi e attrezzature</text:span><text:span text:style-name="T548">,<text:s/></text:span><text:span text:style-name="T549">ecc</text:span>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SOTTOSCRIZIONE</text:p>
      <text:p text:style-name="P562"/>
      <text:p text:style-name="P563"/>
      <text:p text:style-name="P564"/>
      <text:p text:style-name="P565">Luogo e data</text:p>
      <text:p text:style-name="P566">______________, _______________</text:p>
      <text:p text:style-name="P567"/>
      <text:p text:style-name="P568"/>
      <text:p text:style-name="P569"/>
      <text:p text:style-name="P570">Firma Concorrente<text:s/>/capogruppo</text:p>
      <text:p text:style-name="P571"/>
      <text:p text:style-name="P572"><text:s text:c="60"/><text:s text:c="27"/>__________________________<text:s/></text:p>
      <text:p text:style-name="P573"/>
      <text:p text:style-name="P574"/>
      <text:p text:style-name="P575"/>
      <text:p text:style-name="P576"><text:s/>Firma<text:s/>mandante</text:p>
      <text:p text:style-name="P577"/>
      <text:p text:style-name="P578"><text:s text:c="2"/>____________________________</text:p>
      <text:p text:style-name="P579"/>
      <text:p text:style-name="P580"/>
      <text:p text:style-name="P581"/>
      <text:p text:style-name="P582">Firma<text:s/>mandante</text:p>
      <text:p text:style-name="P583"/>
      <text:p text:style-name="P584"><text:span text:style-name="T585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12-12T13:35:00Z</meta:creation-date>
    <dc:date>2022-12-12T13:35:00Z</dc:date>
    <meta:template xlink:href="Normal" xlink:type="simple"/>
    <meta:editing-cycles>1</meta:editing-cycles>
    <meta:editing-duration>PT0S</meta:editing-duration>
    <meta:document-statistic meta:page-count="4" meta:paragraph-count="8" meta:word-count="655" meta:character-count="4386" meta:row-count="31" meta:non-whitespace-character-count="3739"/>
  </office:meta>
</office:document-meta>
</file>