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P44" style:parent-style-name="Normale" style:family="paragraph">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T47" style:parent-style-name="Car.predefinitoparagrafo" style:family="text">
      <style:text-properties style:font-name="Arial" style:font-name-complex="Arial" style:font-weight-complex="bold" fo:font-size="8pt" style:font-size-asian="8pt" style:font-size-complex="8pt"/>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P54" style:parent-style-name="Normale" style:family="paragraph">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text-align="center"/>
      <style:text-properties style:font-name="Arial"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margin-top="0.0694in" fo:margin-bottom="0.0694in"/>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top="0.0694in" fo:margin-bottom="0.0694in"/>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694in" fo:margin-bottom="0.0694in"/>
      <style:text-properties style:font-name="Arial" style:font-name-complex="Arial" fo:font-size="11pt" style:font-size-asian="11pt" style:font-size-complex="11pt"/>
    </style:style>
    <style:style style:name="P17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weight="bold" style:font-weight-asian="bold" fo:font-size="11pt" style:font-size-asian="11pt" style:font-size-complex="11pt"/>
    </style:style>
    <style:style style:name="P210"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weight="bold" style:font-weight-asian="bold" fo:font-size="11pt" style:font-size-asian="11pt" style:font-size-complex="11pt"/>
    </style:style>
    <style:style style:name="T215" style:parent-style-name="Car.predefinitoparagrafo" style:family="text">
      <style:text-properties style:font-name="Arial" style:font-name-complex="Arial" fo:font-weight="bold" style:font-weight-asian="bold" fo:font-size="11pt" style:font-size-asian="11pt" style:font-size-complex="11pt"/>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margin-bottom="0.0833in">
        <style:tab-stops>
          <style:tab-stop style:type="left" style:position="0.25in"/>
        </style:tab-stops>
      </style:paragraph-properties>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style:font-style-complex="italic" fo:font-size="11pt" style:font-size-asian="11pt" style:font-size-complex="11pt"/>
    </style:style>
    <style:style style:name="P235" style:parent-style-name="Normale" style:family="paragraph">
      <style:paragraph-properties fo:margin-bottom="0.0833in">
        <style:tab-stops>
          <style:tab-stop style:type="left" style:position="0.25in"/>
        </style:tab-stops>
      </style:paragraph-properties>
    </style:style>
    <style:style style:name="T236" style:parent-style-name="Car.predefinitoparagrafo" style:family="text">
      <style:text-properties style:font-name="Arial" style:font-name-complex="Arial" style:font-style-complex="italic" fo:font-size="11pt" style:font-size-asian="11pt" style:font-size-complex="11pt"/>
    </style:style>
    <style:style style:name="T237" style:parent-style-name="Car.predefinitoparagrafo" style:family="text">
      <style:text-properties style:font-name="Arial" style:font-name-complex="Arial" style:font-style-complex="italic" fo:font-size="11pt" style:font-size-asian="11pt" style:font-size-complex="11pt"/>
    </style:style>
    <style:style style:name="P2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margin-top="0.0694in" fo:margin-bottom="0.0694in">
        <style:tab-stops>
          <style:tab-stop style:type="left" style:position="0.25in"/>
        </style:tab-stops>
      </style:paragraph-properties>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pan><text:span text:style-name="T23">coassicurazioni</text:span><text:span text:style-name="T24"><text:s/>sia costituiti che costituendi</text:span><text:span text:style-name="T25">) il<text:s/></text:span><text:span text:style-name="T26">P</text:span><text:span text:style-name="T27">atto deve essere<text:s/></text:span><text:span text:style-name="T28">firmato<text:s/></text:span><text:span text:style-name="T29">dal legale rappresentante</text:span><text:span text:style-name="T30">/procuratore speciale</text:span><text:span text:style-name="T31"><text:s/>di<text:s/></text:span><text:span text:style-name="T32">ogni<text:s/></text:span><text:span text:style-name="T33">componente</text:span><text:span text:style-name="T34">.</text:span><text:span text:style-name="T35"><text:s/></text:span></text:p>
            <text:p text:style-name="P36"/>
            <text:p text:style-name="Normale"><text:span text:style-name="T37">In caso di<text:s/></text:span><text:span text:style-name="T38">consorzi</text:span><text:span text:style-name="T39"><text:s/>di cui all’art. 45 co. 2 lett. c)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o di consorzi di cui all’art. 45 co. 2 lett. b) e c) del D.Lgs. 50/2016 che partecipano per alcune consorziate il Patto deve essere firmato dal legale rappresentante/procuratore speciale<text:s/></text:span><text:span text:style-name="T46">del consorzio e<text:s/></text:span><text:span text:style-name="T47">delle singole consorziate esecutrici.<text:s/></text:span></text:p>
          </table:table-cell>
        </table:table-row>
      </table:table>
      <text:p text:style-name="P48"/>
      <text:p text:style-name="P49">PATTO DI INTEGRITA’</text:p>
      <text:p text:style-name="P50"/>
      <text:p text:style-name="Normale"><text:span text:style-name="T51">relativo alla p</text:span><text:span text:style-name="T52">rocedura<text:s/></text:span><text:span text:style-name="T53">aperta ai sensi dell’art. 60 del D.lgs. 18 aprile 2016 n.50 e ss.mm e ii., per l’affidamento della redazione di Progetto di Fattibilità Tecnico Economico (PFTE) per l’intervento di nuova costruzione delle sedi Provinciali dell’Agenzia delle Entrate e dei Carabinieri all’interno del Compendio della ex Caserma Crespi ad Imperia, da redigere per le finalità di cui all’art. 52 del DL 77/2021 da eseguirsi con metodi di modellazione e gestione informativa e con l’uso di materiali e tecniche a ridotto impatto ambientale, conformi al D.M Ambiente Tutela del Territorio e del Mare 11/10/2017.</text:span></text:p>
      <text:p text:style-name="P54">CIG: 9525942006<text:s/>-<text:s/>CUP: G54D22003200001</text:p>
      <text:p text:style-name="P55"/>
      <text:p text:style-name="P56"/>
      <text:p text:style-name="P57">tra</text:p>
      <text:p text:style-name="P58">l’Agenzia del Demanio<text:s/></text:p>
      <text:p text:style-name="P59">e</text:p>
      <text:p text:style-name="P60"><text:span text:style-name="T61">Il/La sottoscritto/a<text:s/></text:span><text:span text:style-name="T62"> </text:span><text:span text:style-name="T63"> </text:span><text:span text:style-name="T64"> </text:span><text:span text:style-name="T65"> </text:span><text:span text:style-name="T66"> </text:span><text:span text:style-name="T67"><text:s/>nato/a a<text:s/></text:span><text:span text:style-name="T68"> </text:span><text:span text:style-name="T69"> </text:span><text:span text:style-name="T70"> </text:span><text:span text:style-name="T71"> </text:span><text:span text:style-name="T72"> </text:span><text:span text:style-name="T73"><text:s/>il<text:s/></text:span><text:span text:style-name="T74"> </text:span><text:span text:style-name="T75"> </text:span><text:span text:style-name="T76"> </text:span><text:span text:style-name="T77"> </text:span><text:span text:style-name="T78"> </text:span><text:span text:style-name="T79"><text:s/>(C.F.<text:s/></text:span><text:span text:style-name="T80"> </text:span><text:span text:style-name="T81"> </text:span><text:span text:style-name="T82"> </text:span><text:span text:style-name="T83"> </text:span><text:span text:style-name="T84"> </text:span><text:span text:style-name="T85">) residente a<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 text:c="2"/>in qualità di:</text:span></text:p>
      <text:p text:style-name="P110"><text:span text:style-name="T111"><text:s/></text:span><text:span text:style-name="T112">(se del caso)</text:span><text:span text:style-name="T113"><text:s/>legale rappresentante</text:span><text:span text:style-name="T114"><text:s/></text:span></text:p>
      <text:p text:style-name="P115"><text:span text:style-name="T116"><text:s/></text:span><text:span text:style-name="T117">(se del caso)<text:s/></text:span><text:span text:style-name="T118">procuratore generale/speciale, giusta procura allegata<text:s/></text:span></text:p>
      <text:p text:style-name="P119"><text:span text:style-name="T120">dell’operatore economico<text:s/></text:span><text:span text:style-name="T121"> </text:span><text:span text:style-name="T122"> </text:span><text:span text:style-name="T123"> </text:span><text:span text:style-name="T124"> </text:span><text:span text:style-name="T125"> </text:span><text:span text:style-name="T126"><text:s/></text:span><text:span text:style-name="T127">(indicare la denominazione sociale)<text:s/></text:span><text:span text:style-name="T128"> </text:span><text:span text:style-name="T129"> </text:span><text:span text:style-name="T130"> </text:span><text:span text:style-name="T131"> </text:span><text:span text:style-name="T132"> </text:span><text:span text:style-name="T133"><text:s/>(indicare la forma giuridica)<text:s/></text:span><text:span text:style-name="T134"> </text:span><text:span text:style-name="T135"> </text:span><text:span text:style-name="T136"> </text:span><text:span text:style-name="T137"> </text:span><text:span text:style-name="T138"> </text:span><text:span text:style-name="T139"><text:s/></text:span><text:span text:style-name="T140">(</text:span><text:span text:style-name="T141">indicare la sede legale</text:span><text:span text:style-name="T142">)<text:s/></text:span><text:span text:style-name="T143"> </text:span><text:span text:style-name="T144"> </text:span><text:span text:style-name="T145"> </text:span><text:span text:style-name="T146"> </text:span><text:span text:style-name="T147"> </text:span><text:span text:style-name="T148"><text:s/>(</text:span><text:span text:style-name="T149">indicare CF e PI</text:span><text:span text:style-name="T150">) <text:s/></text:span><text:span text:style-name="T151"> </text:span><text:span text:style-name="T152"> </text:span><text:span text:style-name="T153"> </text:span><text:span text:style-name="T154"> </text:span><text:span text:style-name="T155"> </text:span><text:span text:style-name="T156">;<text:s/></text:span></text:p>
      <text:p text:style-name="P157">VISTO</text:p>
      <text:p text:style-name="P158"><text:span text:style-name="T159">- l’art. 1</text:span><text:span text:style-name="T160"><text:s/>co</text:span><text:span text:style-name="T161">.<text:s/></text:span><text:span text:style-name="T162">17<text:s/></text:span><text:span text:style-name="T163">della<text:s/></text:span><text:span text:style-name="T164">L. 190/</text:span><text:span text:style-name="T165">2012</text:span><text:span text:style-name="T166"><text:s/></text:span><text:span text:style-name="T167">“Disposizioni per la prevenzione e la repressione della corruzione e dell’illegalità nella pubblica amministrazione</text:span><text:span text:style-name="T168">” i</text:span><text:span text:style-name="T169">l quale dispone che<text:s/></text:span><text:span text:style-name="T170">“</text:span><text:span text:style-name="T171">l</text:span><text:span text:style-name="T172">e stazioni appaltanti possono prevedere negli avvisi, ba</text:span><text:span text:style-name="T173">ndi di gara o lettere di invito</text:span><text:span text:style-name="T174"><text:s/>che</text:span><text:span text:style-name="T175"><text:s/>il <text:s/>mancato <text:s/>rispetto <text:s/>delle <text:s/>clausole contenute nei protocolli di <text:s/>legalità <text:s/>o <text:s/>nei <text:s/>patti <text:s/>di <text:s/>integrità costituisce causa di esclusione dalla gara”</text:span><text:span text:style-name="T176">;</text:span></text:p>
      <text:p text:style-name="P177">- il Piano Triennale di Prevenzione della Corruzione (PTPC) dell’Agenzia del Demanio;<text:s/></text:p>
      <text:p text:style-name="P178"/>
      <text:p text:style-name="P179"/>
      <text:p text:style-name="P180"/>
      <text:soft-page-break/>
      <text:p text:style-name="P181">SI CONVIENE E SI STIPULA QUANTO SEGUE</text:p>
      <text:p text:style-name="P182">Art. 1<text:s/>-<text:s/>Finalità<text:s/></text:p>
      <text:p text:style-name="P183">Il presente Patto d’integrità stabilisce la<text:s/>reciproca e<text:s/>formale obbligazione<text:s/>tra l’Agenzia del Demanio e l’operatore economico di improntare i propri comportamenti ai principi di lealtà, trasparenza e correttezza.<text:s/></text:p>
      <text:p text:style-name="P184"><text:span text:style-name="T185">Art.</text:span><text:span text:style-name="T186"><text:s/>2</text:span><text:span text:style-name="T187"><text:s/></text:span><text:span text:style-name="T188">-<text:s/></text:span><text:span text:style-name="T189">Durata<text:s/></text:span></text:p>
      <text:p text:style-name="P190">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91">Art.<text:s/>3<text:s/>-<text:s/>Obblighi a carico dell’operatore economico<text:s/></text:p>
      <text:p text:style-name="P192">Ai fini della partecipazione alla procedura di gara,<text:s/>il concorrente: <text:s/></text:p>
      <text:p text:style-name="P193"><text:span text:style-name="T194">- dichiara di non<text:s/></text:span><text:span text:style-name="T195">essere intervenu</text:span><text:span text:style-name="T196">t</text:span><text:span text:style-name="T197">o nel<text:s/></text:span><text:span text:style-name="T198">procedimento amministrativo diretto a stabilire il contenuto della<text:s/></text:span><text:span text:style-name="T199">lex specialis</text:span><text:span text:style-name="T200"><text:s/>al fine di condizionare le modalità di scelta del contraente da parte dell’Agenzia;<text:s/></text:span></text:p>
      <text:p text:style-name="P201">-<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02">-<text:s/>si obbliga a non ricorrere ad alcuna mediazione o altra opera di terzi finalizzata all’aggiudicazione e/o gestione del<text:s/>Contratto;<text:s/></text:p>
      <text:p text:style-name="P203">-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5">-<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6"><text:s/>- dichiara, ai fini dell’applicazione dell’art.<text:s/>1 co. 9 lett. e)<text:s/>L.<text:s/>190/2012,<text:s/>per sé e per i soci facenti parte della compagine sociale<text:s/>che:</text:p>
      <text:p text:style-name="P207"><text:span text:style-name="T208"><text:s/></text:span><text:span text:style-name="T209">non sussistono relazioni di parentela o affinità con i dipendenti dell’Agenzia del Demanio;</text:span></text:p>
      <text:p text:style-name="P210">ovvero</text:p>
      <text:p text:style-name="P211"/>
      <text:p text:style-name="P212"><text:span text:style-name="T213"><text:s/></text:span><text:span text:style-name="T214">sussistono relazioni di parentela o affinità con i dipendenti dell’Agenzia del Demanio, che, tuttavia, non hanno determinato alcun vantaggio p</text:span><text:span text:style-name="T215">er facilitare l’affidamento dell’appalto</text:span><text:span text:style-name="T216"><text:s/>e si impegna, altresì, ad evitare che tali rapporti determinino eventuali benefici nella fase di esecutiva del contratto;<text:s/></text:span></text:p>
      <text:p text:style-name="P217"/>
      <text:p text:style-name="P218">-<text:s/>assicura<text:s/>di non trovarsi in situazioni di controllo o di collegamento (formale e/o sostanziale) con altri<text:s/>concorrenti e che non si è accordato<text:s/>e non si accorderà con altri partecipanti alla gara;</text:p>
      <text:p text:style-name="P219">-<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soft-page-break/>
      <text:p text:style-name="P22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21">- si obbliga ad inserire identiche clausole di integrità ed anti-corruzione negli eventuali<text:s/>contratti di subappalto;</text:p>
      <text:p text:style-name="P222">-<text:s/>si impegna<text:s/>a denunciare alle Autorità competenti<text:s/>ogni irregolarità o distorsione di cui sia venuta a conoscenza per<text:s/>quanto attiene l’attività di cui all’oggetto della gara.<text:s/><text:s/></text:p>
      <text:p text:style-name="P223">Art. 4 -<text:s/>Obblighi a carico dell’Agenzia<text:s/></text:p>
      <text:p text:style-name="P224">L’Agenzia si impegna ad attivare procedimenti disciplinari nei confronti del personale coinvolto,<text:s/>a vario titolo,<text:s/>nel procedimento di scelta del contraente e nella fase esecutiva del<text:s/>Contratto,<text:s/>in caso di accertata violazione dei principi di lealtà<text:s/>e correttezza dell’agire<text:s/>assunti con il presente Patto.<text:s/></text:p>
      <text:p text:style-name="P225">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6">L’Agenzia si obbliga a<text:s/>garantire<text:s/>adeguata pubblicità degli atti inerenti la presente procedura di gara secondo le modalità previste dalla legge.<text:s/></text:p>
      <text:p text:style-name="P227">Art. 5<text:s/>-<text:s/>Violazione del Patto di Integrità<text:s/></text:p>
      <text:p text:style-name="P228">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9">- l’esclusione dalla procedura di gara,<text:s/>con conseguente escussione della garanzia<text:s/>fideiussoria<text:s/>prestata ai fini della partecipazione<text:s/>e<text:s/>contestuale<text:s/>segnalazione del fatto all’Anac;<text:s/></text:p>
      <text:p text:style-name="P230">- la risoluzione del<text:s/>Contratto<text:s/>con<text:s/>contestuale<text:s/>segnalazione del fatto all’Anac.<text:s/></text:p>
      <text:p text:style-name="P231">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32"><text:span text:style-name="T233">L’Agenzia si avvarrà<text:s/></text:span><text:span text:style-name="T234">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35"><text:span text:style-name="T236">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7">.</text:span></text:p>
      <text:p text:style-name="P238">Art. 6<text:s/>-<text:s/>Controversie<text:s/></text:p>
      <text:p text:style-name="P239">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40"><text:span text:style-name="T241"><text:tab/></text:span><text:span text:style-name="T242"><text:tab/></text:span><text:span text:style-name="T243">Letto, confermato e sottoscritto digitalmente da: <text:s/></text:span><text:span text:style-name="T244"> </text:span><text:span text:style-name="T245"> </text:span><text:span text:style-name="T246"> </text:span><text:span text:style-name="T247"> </text:span><text:span text:style-name="T2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IERI PATRIZIA</dc:creator>
    <meta:creation-date>2022-12-27T12:08:00Z</meta:creation-date>
    <dc:date>2022-12-27T12:08:00Z</dc:date>
    <meta:print-date>2017-06-26T08:40:00Z</meta:print-date>
    <meta:template xlink:href="ORU.dot" xlink:type="simple"/>
    <meta:editing-cycles>2</meta:editing-cycles>
    <meta:editing-duration>PT0S</meta:editing-duration>
    <meta:document-statistic meta:page-count="3" meta:paragraph-count="19" meta:word-count="1474" meta:character-count="9857" meta:row-count="70" meta:non-whitespace-character-count="8402"/>
  </office:meta>
</office:document-meta>
</file>