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159in"/>
    </style:style>
    <style:style style:name="TableColumn3" style:family="table-column">
      <style:table-column-properties style:column-width="4.4701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Calibri" style:font-name-complex="Calibri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</style:style>
    <style:style style:name="T80" style:parent-style-name="Car.predefinitoparagrafo" style:family="text">
      <style:text-properties style:font-name="Arial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</style:style>
    <style:style style:name="T118" style:parent-style-name="Car.predefinitoparagrafo" style:family="text"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</style:style>
    <style:style style:name="T124" style:parent-style-name="Car.predefinitoparagrafo" style:family="text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</style:style>
    <style:style style:name="T133" style:parent-style-name="Car.predefinitoparagrafo" style:family="text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</style:style>
    <style:style style:name="T139" style:parent-style-name="Car.predefinitoparagrafo" style:family="text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</style:style>
    <style:style style:name="T145" style:parent-style-name="Car.predefinitoparagrafo" style:family="text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</style:style>
    <style:style style:name="T151" style:parent-style-name="Car.predefinitoparagrafo" style:family="text"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</style:style>
    <style:style style:name="T170" style:parent-style-name="Car.predefinitoparagrafo" style:family="text"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</style:style>
    <style:style style:name="T176" style:parent-style-name="Car.predefinitoparagrafo" style:family="text"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</style:style>
    <style:style style:name="T182" style:parent-style-name="Car.predefinitoparagrafo" style:family="text"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>
        <style:tab-stops>
          <style:tab-stop style:type="left" style:position="2.8569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62">SCHEDA A1</text:p>
            <text:p text:style-name="P63"/>
          </table:table-cell>
          <table:table-cell table:style-name="TableCell64">
            <text:p text:style-name="P65"><text:span text:style-name="T66">ATTIVITÀ DI PROGETTAZIONE DI NUOVI FABBRICATI SIMILI ALL’OGGETTO DI AFFIDAMENTO PER DESTINAZIONE D’USO, PER COMPLESSITÀ, VOLUMETRIA, E PER SOLUZIONI DISTRIBUTIVE-FUNZIONALI.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PROGETTO<text:s/></text:span></text:p>
          </table:table-cell>
          <table:covered-table-cell/>
        </table:table-row>
        <table:table-row table:style-name="TableRow71">
          <table:table-cell table:style-name="TableCell72">
            <text:p text:style-name="P73">Progetto<text:s/>N°</text:p>
            <text:p text:style-name="P74"/>
          </table:table-cell>
          <table:table-cell table:style-name="TableCell75">
            <text:p text:style-name="P76"><text:span text:style-name="Testosegnaposto">Fare clic qui per immettere testo.</text:span>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alla presente scheda possono essere allegati fino a 2 elaborati in formato iso A3 contenenti grafici, fotografie ecc..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INQUADRAMENTO</text:p>
          </table:table-cell>
          <table:covered-table-cell/>
        </table:table-row>
        <table:table-row table:style-name="TableRow84">
          <table:table-cell table:style-name="TableCell85">
            <text:p text:style-name="P86">Il progetto ricade nel Comune di:</text:p>
          </table:table-cell>
          <table:table-cell table:style-name="TableCell87">
            <text:p text:style-name="P88"><text:span text:style-name="Testosegnaposto">Fare clic qui per immettere testo.</text:span></text:p>
          </table:table-cell>
        </table:table-row>
        <table:table-row table:style-name="TableRow89">
          <table:table-cell table:style-name="TableCell90">
            <text:p text:style-name="P91">Indirizzo:</text:p>
          </table:table-cell>
          <table:table-cell table:style-name="TableCell92">
            <text:p text:style-name="P93"><text:span text:style-name="Testosegnaposto">Fare clic qui per immettere testo.</text:span></text:p>
          </table:table-cell>
        </table:table-row>
        <table:table-row table:style-name="TableRow94">
          <table:table-cell table:style-name="TableCell95">
            <text:p text:style-name="P96">Denominazione dell'immobile :</text:p>
          </table:table-cell>
          <table:table-cell table:style-name="TableCell97">
            <text:p text:style-name="P98"><text:span text:style-name="Testosegnaposto">Fare clic qui per immettere testo.</text:span></text:p>
          </table:table-cell>
        </table:table-row>
        <table:table-row table:style-name="TableRow99">
          <table:table-cell table:style-name="TableCell100" table:number-columns-spanned="2">
            <text:p text:style-name="P101">DATI GENERALI</text:p>
          </table:table-cell>
          <table:covered-table-cell/>
        </table:table-row>
        <table:table-row table:style-name="TableRow102">
          <table:table-cell table:style-name="TableCell103">
            <text:p text:style-name="P104">Nominativo Stazione Appaltante o Committente :</text:p>
          </table:table-cell>
          <table:table-cell table:style-name="TableCell105">
            <text:p text:style-name="P106"><text:span text:style-name="Testosegnaposto">Fare clic qui per immettere testo.</text:span></text:p>
          </table:table-cell>
        </table:table-row>
        <table:table-row table:style-name="TableRow107">
          <table:table-cell table:style-name="TableCell108">
            <text:p text:style-name="P109"><text:span text:style-name="T110">Data di esecuzione del<text:s/></text:span><text:span text:style-name="T111">progetto</text:span><text:span text:style-name="T112">:</text:span></text:p>
          </table:table-cell>
          <table:table-cell table:style-name="TableCell113">
            <text:p text:style-name="P114"><text:span text:style-name="Testosegnaposto">Fare clic qui per immettere testo.</text:span></text:p>
          </table:table-cell>
        </table:table-row>
        <table:table-row table:style-name="TableRow115">
          <table:table-cell table:style-name="TableCell116">
            <text:p text:style-name="P117"><text:span text:style-name="T118">Estremi di trasmissione all'Ente Committente :</text:span></text:p>
          </table:table-cell>
          <table:table-cell table:style-name="TableCell119">
            <text:p text:style-name="P120"><text:span text:style-name="Testosegnaposto">Fare clic qui per immettere testo.</text:span></text:p>
          </table:table-cell>
        </table:table-row>
        <table:table-row table:style-name="TableRow121">
          <table:table-cell table:style-name="TableCell122">
            <text:p text:style-name="P123"><text:span text:style-name="T124">Progettista incaricato, relativo ordine d'appartenenza e numero di iscrizione :</text:span></text:p>
          </table:table-cell>
          <table:table-cell table:style-name="TableCell125">
            <text:p text:style-name="P126"><text:span text:style-name="Testosegnaposto">Fare clic qui per immettere testo.</text:span></text:p>
          </table:table-cell>
        </table:table-row>
        <table:table-row table:style-name="TableRow127">
          <table:table-cell table:style-name="TableCell128" table:number-columns-spanned="2">
            <text:p text:style-name="P129">DATI D'INTERVENTO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Titolo dell'intervento :</text:span></text:p>
          </table:table-cell>
          <table:table-cell table:style-name="TableCell134">
            <text:p text:style-name="P135"><text:span text:style-name="Testosegnaposto">Fare clic qui per immettere testo.</text:span></text:p>
          </table:table-cell>
        </table:table-row>
        <table:table-row table:style-name="TableRow136">
          <table:table-cell table:style-name="TableCell137">
            <text:p text:style-name="P138"><text:span text:style-name="T139">Importo del servizio a base di contratto :</text:span></text:p>
          </table:table-cell>
          <table:table-cell table:style-name="TableCell140">
            <text:p text:style-name="P141"><text:span text:style-name="Testosegnaposto">Fare clic qui per immettere testo.</text:span></text:p>
          </table:table-cell>
        </table:table-row>
        <table:table-row table:style-name="TableRow142">
          <table:table-cell table:style-name="TableCell143">
            <text:p text:style-name="P144"><text:span text:style-name="T145">Destinazione d'uso :</text:span></text:p>
          </table:table-cell>
          <table:table-cell table:style-name="TableCell146">
            <text:p text:style-name="P147"><text:span text:style-name="Testosegnaposto">Fare clic qui per immettere testo.</text:span></text:p>
          </table:table-cell>
        </table:table-row>
        <table:table-row table:style-name="TableRow148">
          <table:table-cell table:style-name="TableCell149">
            <text:p text:style-name="P150"><text:span text:style-name="T151">Tipo di strumentazione e software impiegati :</text:span></text:p>
          </table:table-cell>
          <table:table-cell table:style-name="TableCell152">
            <text:p text:style-name="P153"><text:span text:style-name="Testosegnaposto">Fare clic qui per immettere testo.</text:span></text:p>
          </table:table-cell>
        </table:table-row>
        <table:table-row table:style-name="TableRow154">
          <table:table-cell table:style-name="TableCell155" table:number-columns-spanned="2">
            <text:p text:style-name="P156">DATI TIPOLOGICI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Superficie<text:s/></text:span><text:span text:style-name="T161">utile lorda<text:s/></text:span><text:span text:style-name="T162">del bene in mq (min<text:s/></text:span><text:span text:style-name="T163">1.0</text:span><text:span text:style-name="T164">00,00 mq) :</text:span></text:p>
          </table:table-cell>
          <table:table-cell table:style-name="TableCell165">
            <text:p text:style-name="P166"><text:span text:style-name="Testosegnaposto">Fare clic qui per immettere testo.</text:span></text:p>
          </table:table-cell>
        </table:table-row>
        <table:table-row table:style-name="TableRow167">
          <table:table-cell table:style-name="TableCell168">
            <text:p text:style-name="P169"><text:span text:style-name="T170">Tipologia della struttura (CLS, muratura, acciaio ecc.):</text:span></text:p>
          </table:table-cell>
          <table:table-cell table:style-name="TableCell171">
            <text:p text:style-name="P172"><text:span text:style-name="Testosegnaposto">Fare clic qui per immettere testo.</text:span></text:p>
          </table:table-cell>
        </table:table-row>
        <table:table-row table:style-name="TableRow173">
          <table:table-cell table:style-name="TableCell174">
            <text:p text:style-name="P175"><text:span text:style-name="T176">Categoria delle opere (D.M. 17/06/2016) :</text:span></text:p>
          </table:table-cell>
          <table:table-cell table:style-name="TableCell177">
            <text:p text:style-name="P178"><text:span text:style-name="Testosegnaposto">Fare clic qui per immettere testo.</text:span></text:p>
          </table:table-cell>
        </table:table-row>
        <table:table-row table:style-name="TableRow179">
          <table:table-cell table:style-name="TableCell180">
            <text:p text:style-name="P181"><text:span text:style-name="T182">Destinazione funzionale (D.M. 17/06/2016):</text:span></text:p>
          </table:table-cell>
          <table:table-cell table:style-name="TableCell183">
            <text:p text:style-name="P184"><text:span text:style-name="Testosegnaposto">Fare clic qui per immettere testo.</text:span></text:p>
          </table:table-cell>
        </table:table-row>
        <table:table-row table:style-name="TableRow185">
          <table:table-cell table:style-name="TableCell186">
            <text:p text:style-name="P187">Id opere (D.M. 17/06/2016):</text:p>
          </table:table-cell>
          <table:table-cell table:style-name="TableCell188">
            <text:p text:style-name="P189"><text:span text:style-name="Testosegnaposto">Fare clic qui per immettere testo.</text:span></text:p>
          </table:table-cell>
        </table:table-row>
        <table:table-row table:style-name="TableRow190">
          <table:table-cell table:style-name="TableCell191">
            <text:p text:style-name="P192">Sussistenza di vincolo secondo D.Lgs n.42/04 :</text:p>
          </table:table-cell>
          <table:table-cell table:style-name="TableCell193">
            <text:p text:style-name="P194"><text:span text:style-name="Testosegnaposto">Fare clic qui per immettere testo.</text:span></text:p>
          </table:table-cell>
        </table:table-row>
        <table:table-row table:style-name="TableRow195">
          <table:table-cell table:style-name="TableCell196">
            <text:p text:style-name="P197">Classificazione della zona sismica :</text:p>
          </table:table-cell>
          <table:table-cell table:style-name="TableCell198">
            <text:p text:style-name="P199"><text:span text:style-name="Testosegnaposto">Fare clic qui per immettere testo.</text:span></text:p>
          </table:table-cell>
        </table:table-row>
        <table:table-row table:style-name="TableRow200">
          <table:table-cell table:style-name="TableCell201" table:number-columns-spanned="2">
            <text:p text:style-name="P202">ATTINENZA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Specificare gli aspetti mo</text:span><text:span text:style-name="T207">rfologici di similarità con il progetto</text:span><text:span text:style-name="T208"><text:s/>a base di gara :</text:span></text:p>
          </table:table-cell>
          <table:table-cell table:style-name="TableCell209">
            <text:p text:style-name="P210"><text:span text:style-name="Testosegnaposto">Fare clic qui per immettere testo.</text:span></text:p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NOTE: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spazio riservato per eventuali note di chiarimento: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  <text:p text:style-name="P221"><text:span text:style-name="Testosegnaposto">Fare clic qui per immettere testo.</text:span>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P234"/>
      <text:p text:style-name="P235"/>
      <text:p text:style-name="P236">(Firmato digitalmente)</text:p>
      <text:p text:style-name="P237"/>
      <text:p text:style-name="P238"/>
      <text:p text:style-name="P239"/>
      <text:p text:style-name="P240"/>
      <text:p text:style-name="P241"><text:span text:style-name="T2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justify" fo:margin-bottom="0.0833in" fo:line-height="100%" fo:margin-left="0.0395in" fo:text-indent="0.4923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15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Intestazion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P13" style:parent-style-name="Corpotesto" style:list-style-name="LFO1" style:family="paragraph">
      <style:paragraph-properties fo:margin-bottom="0in" fo:line-height="101%" fo:margin-right="-0.0006in"/>
    </style:style>
    <style:style style:name="T14" style:parent-style-name="Car.predefinitoparagrafo" style:family="text">
      <style:text-properties style:font-name="Calibri" fo:font-size="11pt" style:font-size-asian="11pt" style:font-size-complex="11pt"/>
    </style:style>
    <style:style style:name="T15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fo:font-size="11pt" style:font-size-asian="11pt" style:font-size-complex="11pt"/>
    </style:style>
    <style:style style:name="T17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8" style:parent-style-name="Car.predefinitoparagrafo" style:family="text">
      <style:text-properties style:font-name="Calibri" fo:font-size="11pt" style:font-size-asian="11pt" style:font-size-complex="11pt"/>
    </style:style>
    <style:style style:name="T19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20" style:parent-style-name="Car.predefinitoparagrafo" style:family="text">
      <style:text-properties style:font-name="Calibri" fo:font-size="11pt" style:font-size-asian="11pt" style:font-size-complex="11pt"/>
    </style:style>
    <style:style style:name="T21" style:parent-style-name="Car.predefinitoparagrafo" style:family="text">
      <style:text-properties style:font-name="Calibri" fo:letter-spacing="-0.0055in" fo:font-size="11pt" style:font-size-asian="11pt" style:font-size-complex="11pt"/>
    </style:style>
    <style:style style:name="T22" style:parent-style-name="Car.predefinitoparagrafo" style:family="text">
      <style:text-properties style:font-name="Calibri" fo:font-size="11pt" style:font-size-asian="11pt" style:font-size-complex="11pt"/>
    </style:style>
    <style:style style:name="T23" style:parent-style-name="Car.predefinitoparagrafo" style:family="text">
      <style:text-properties style:font-name="Calibri" fo:letter-spacing="-0.0055in" fo:font-size="11pt" style:font-size-asian="11pt" style:font-size-complex="11pt"/>
    </style:style>
    <style:style style:name="T24" style:parent-style-name="Car.predefinitoparagrafo" style:family="text">
      <style:text-properties style:font-name="Calibri" fo:font-size="11pt" style:font-size-asian="11pt" style:font-size-complex="11pt"/>
    </style:style>
    <style:style style:name="T25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26" style:parent-style-name="Car.predefinitoparagrafo" style:family="text">
      <style:text-properties style:font-name="Calibri" fo:font-size="11pt" style:font-size-asian="11pt" style:font-size-complex="11pt"/>
    </style:style>
    <style:style style:name="T2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8" style:parent-style-name="Car.predefinitoparagrafo" style:family="text">
      <style:text-properties style:font-name="Calibri" fo:font-size="11pt" style:font-size-asian="11pt" style:font-size-complex="11pt"/>
    </style:style>
    <style:style style:name="T29" style:parent-style-name="Car.predefinitoparagrafo" style:family="text">
      <style:text-properties style:font-name="Calibri" fo:letter-spacing="-0.0034in" fo:font-size="11pt" style:font-size-asian="11pt" style:font-size-complex="11pt"/>
    </style:style>
    <style:style style:name="T30" style:parent-style-name="Car.predefinitoparagrafo" style:family="text">
      <style:text-properties style:font-name="Calibri" fo:font-size="11pt" style:font-size-asian="11pt" style:font-size-complex="11pt"/>
    </style:style>
    <style:style style:name="T31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  <style:style style:name="T33" style:parent-style-name="Car.predefinitoparagrafo" style:family="text">
      <style:text-properties style:font-name="Calibri" fo:letter-spacing="-0.0048in" fo:font-size="11pt" style:font-size-asian="11pt" style:font-size-complex="11pt"/>
    </style:style>
    <style:style style:name="T34" style:parent-style-name="Car.predefinitoparagrafo" style:family="text">
      <style:text-properties style:font-name="Calibri" fo:font-size="11pt" style:font-size-asian="11pt" style:font-size-complex="11pt"/>
    </style:style>
    <style:style style:name="T3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T39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T41" style:parent-style-name="Car.predefinitoparagrafo" style:family="text">
      <style:text-properties style:font-name="Calibri" fo:font-size="11pt" style:font-size-asian="11pt" style:font-size-complex="11pt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letter-spacing="-0.0423in" fo:font-size="11pt" style:font-size-asian="11pt" style:font-size-complex="11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T49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52" style:parent-style-name="Car.predefinitoparagrafo" style:family="text">
      <style:text-properties style:font-name="Calibri" fo:font-size="11pt" style:font-size-asian="11pt" style:font-size-complex="11pt"/>
    </style:style>
    <style:style style:name="T53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54" style:parent-style-name="Car.predefinitoparagrafo" style:family="text">
      <style:text-properties style:font-name="Calibri" fo:font-size="11pt" style:font-size-asian="11pt" style:font-size-complex="11pt"/>
    </style:style>
    <style:style style:name="T55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56" style:parent-style-name="Car.predefinitoparagrafo" style:family="text">
      <style:text-properties style:font-name="Calibri" fo:font-size="11pt" style:font-size-asian="11pt" style:font-size-complex="11pt"/>
    </style:style>
    <style:style style:name="T57" style:parent-style-name="Car.predefinitoparagrafo" style:family="text">
      <style:text-properties style:font-name="Calibri" fo:letter-spacing="0.002in" fo:font-size="11pt" style:font-size-asian="11pt" style:font-size-complex="11pt"/>
    </style:style>
    <style:style style:name="T58" style:parent-style-name="Car.predefinitoparagrafo" style:family="text">
      <style:text-properties style:font-name="Calibri" fo:font-size="11pt" style:font-size-asian="11pt" style:font-size-complex="11pt"/>
    </style:style>
    <style:style style:name="T59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60" style:parent-style-name="Car.predefinitoparagrafo" style:family="text">
      <style:text-properties style:font-name="Calibri" fo:font-size="11pt" style:font-size-asian="11pt" style:font-size-complex="11pt"/>
    </style:style>
    <style:style style:name="P61" style:parent-style-name="Intestazione" style:family="paragraph">
      <style:paragraph-properties fo:text-align="justify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7">All.<text:s/>VI<text:s/>al Disciplinare di gara - da inserire nella busta B</text:p>
        <text:p text:style-name="P8"/>
        <text:p text:style-name="P9"><text:span text:style-name="T10">SCHEDA A</text:span><text:span text:style-name="T11">1</text:span></text:p>
        <text:p text:style-name="P12"/>
        <text:list text:style-name="LFO1" text:continue-numbering="true">
          <text:list-item>
            <text:p text:style-name="P13"><text:span text:style-name="T14">Gara Europea con procedura aperta, ai sensi dell’art. 60 del D.lgs. 18 aprile 2016 n.50 e</text:span><text:span text:style-name="T15"><text:s/></text:span><text:span text:style-name="T16">ss.mm e ii. per l’affidamento dei Servizi attinenti all’architettura e all’ingegneria per la</text:span><text:span text:style-name="T17"><text:s/></text:span><text:span text:style-name="T18">redazione</text:span><text:span text:style-name="T19"><text:s/></text:span><text:span text:style-name="T20">di</text:span><text:span text:style-name="T21"><text:s/></text:span><text:span text:style-name="T22">Progetto</text:span><text:span text:style-name="T23"><text:s/></text:span><text:span text:style-name="T24">di</text:span><text:span text:style-name="T25"><text:s/></text:span><text:span text:style-name="T26">Fattibilità</text:span><text:span text:style-name="T27"><text:s/></text:span><text:span text:style-name="T28">Tecnico</text:span><text:span text:style-name="T29"><text:s/></text:span><text:span text:style-name="T30">Economico</text:span><text:span text:style-name="T31"><text:s/></text:span><text:span text:style-name="T32">(PFTE)</text:span><text:span text:style-name="T33"><text:s/></text:span><text:span text:style-name="T34">per</text:span><text:span text:style-name="T35"><text:s/></text:span><text:span text:style-name="T36">l’intervento</text:span><text:span text:style-name="T37"><text:s/></text:span><text:span text:style-name="T38">di</text:span><text:span text:style-name="T39"><text:s/></text:span><text:span text:style-name="T40">nuova costruzione delle sedi Provinciali dell’Agenzia delle Entrate e dei Carabinieri</text:span><text:span text:style-name="T41"><text:s/>all’interno del Compendio della ex<text:s/></text:span><text:span text:style-name="T42">Caserma Crespi ad Imperia, da redigere per le finalità di cui</text:span><text:span text:style-name="T43"><text:s/></text:span><text:span text:style-name="T44">all’art.<text:s/></text:span><text:span text:style-name="T45">52</text:span><text:span text:style-name="T46"><text:s/>del DL 77/2021 da eseguirsi con metodi di modellazione e gestione informativa e</text:span><text:span text:style-name="T47"><text:s/></text:span><text:span text:style-name="T48">con l’uso di materiali e tecniche a ridotto impatto ambientale, conformi al D.M Ambiente</text:span><text:span text:style-name="T49"><text:s/></text:span><text:span text:style-name="T50">Tutela</text:span><text:span text:style-name="T51"><text:s/></text:span><text:span text:style-name="T52">del Territorio</text:span><text:span text:style-name="T53"><text:s/></text:span><text:span text:style-name="T54">e</text:span><text:span text:style-name="T55"><text:s/></text:span><text:span text:style-name="T56">del</text:span><text:span text:style-name="T57"><text:s/></text:span><text:span text:style-name="T58">Mare</text:span><text:span text:style-name="T59"><text:s/></text:span><text:span text:style-name="T60">11/10/2017.</text:span></text:p>
          </text:list-item>
        </text:list>
        <text:p text:style-name="P61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PIERI PATRIZIA</dc:creator>
    <meta:creation-date>2022-12-27T12:08:00Z</meta:creation-date>
    <dc:date>2022-12-27T12:09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6" meta:character-count="2119" meta:row-count="15" meta:non-whitespace-character-count="1807"/>
  </office:meta>
</office:document-meta>
</file>