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4">
      <text:list-level-style-number text:level="1" text:style-name="WW_CharLFO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5">
      <text:list-level-style-number text:level="1" text:style-name="WW_CharLFO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6">
      <text:list-level-style-number text:level="1" text:style-name="WW_CharLFO6LV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style>
    <text:list-style style:name="LFO7">
      <text:list-level-style-number text:level="1" text:style-name="WW_CharLFO7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8">
      <text:list-level-style-number text:level="1" text:style-name="WW_CharLFO8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9">
      <text:list-level-style-number text:level="1" text:style-name="WW_CharLFO9LV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0">
      <text:list-level-style-number text:level="1" text:style-name="WW_CharLFO10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6pt" style:font-size-asian="16pt" style:font-size-complex="16pt"/>
    </style:style>
    <style:style style:name="P20" style:parent-style-name="Normale" style:family="paragraph">
      <style:paragraph-properties fo:text-align="justify" style:line-height-at-least="0.1666in" fo:margin-left="1.1263in">
        <style:tab-stops/>
      </style:paragraph-properties>
    </style:style>
    <style:style style:name="T21" style:parent-style-name="Car.predefinitoparagrafo" style:family="text">
      <style:text-properties style:language-asian="it" style:country-asian="IT"/>
    </style:style>
    <style:style style:name="P22" style:parent-style-name="Normale" style:family="paragraph">
      <style:text-properties style:font-size-complex="8pt"/>
    </style:style>
    <style:style style:name="P23"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4"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margin-left="1.125in">
        <style:tab-stops/>
      </style:paragraph-properties>
    </style:style>
    <style:style style:name="T25" style:parent-style-name="Car.predefinitoparagrafo" style:family="text">
      <style:text-properties style:language-asian="it" style:country-asian="IT"/>
    </style:style>
    <style:style style:name="P26" style:parent-style-name="Normale" style:family="paragraph">
      <style:text-properties style:font-size-complex="8pt"/>
    </style:style>
    <style:style style:name="T27" style:parent-style-name="Car.predefinitoparagrafo" style:family="text">
      <style:text-properties style:language-asian="it" style:country-asian="IT"/>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paragraph-properties fo:text-align="center"/>
    </style:style>
    <style:style style:name="T30" style:parent-style-name="Car.predefinitoparagrafo" style:family="text">
      <style:text-properties style:font-name="Arial" style:font-name-complex="Arial" fo:color="#333333" fo:font-size="8pt" style:font-size-asian="8pt" style:font-size-complex="8pt"/>
    </style:style>
    <style:style style:name="P31"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2"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style>
    <style:style style:name="T33" style:parent-style-name="Car.predefinitoparagrafo" style:family="text">
      <style:text-properties fo:letter-spacing="0.0138in"/>
    </style:style>
    <style:style style:name="P34"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paragraph-properties>
      <style:text-properties fo:letter-spacing="0.0138in"/>
    </style:style>
    <style:style style:name="P35"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paragraph-properties>
    </style:style>
    <style:style style:name="T36" style:parent-style-name="Car.predefinitoparagrafo" style:family="text">
      <style:text-properties fo:color="#000000" fo:background-color="#FFFFFF"/>
    </style:style>
    <style:style style:name="T37" style:parent-style-name="Car.predefinitoparagrafo" style:family="text">
      <style:text-properties fo:color="#000000" fo:background-color="#FFFFFF" fo:language="it" fo:country="IT"/>
    </style:style>
    <style:style style:name="T38" style:parent-style-name="Car.predefinitoparagrafo" style:family="text">
      <style:text-properties fo:color="#000000" fo:background-color="#FFFFFF"/>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T41" style:parent-style-name="Car.predefinitoparagrafo" style:family="text">
      <style:text-properties fo:color="#000000" fo:background-color="#FFFFFF"/>
    </style:style>
    <style:style style:name="T42" style:parent-style-name="Car.predefinitoparagrafo" style:family="text">
      <style:text-properties fo:color="#000000" fo:background-color="#FFFFFF" fo:language="it" fo:country="IT"/>
    </style:style>
    <style:style style:name="T43" style:parent-style-name="Car.predefinitoparagrafo" style:family="text">
      <style:text-properties fo:background-color="#FFFFFF" fo:language="it" fo:country="IT"/>
    </style:style>
    <style:style style:name="P44"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paragraph-properties>
    </style:style>
    <style:style style:name="T45" style:parent-style-name="Car.predefinitoparagrafo" style:family="text">
      <style:text-properties fo:color="#000000" fo:background-color="#FFFFFF"/>
    </style:style>
    <style:style style:name="P46"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paragraph-properties>
    </style:style>
    <style:style style:name="T47" style:parent-style-name="Car.predefinitoparagrafo" style:family="text">
      <style:text-properties fo:letter-spacing="0.0138in"/>
    </style:style>
    <style:style style:name="P48"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paragraph-properties>
    </style:style>
    <style:style style:name="T49" style:parent-style-name="Car.predefinitoparagrafo" style:family="text">
      <style:text-properties fo:letter-spacing="0.0138in"/>
    </style:style>
    <style:style style:name="P50"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paragraph-properties>
      <style:text-properties fo:font-weight="bold" style:font-weight-asian="bold" fo:letter-spacing="0.0138in"/>
    </style:style>
    <style:style style:name="P51"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style>
    <style:style style:name="P52"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style>
    <style:style style:name="T53" style:parent-style-name="Car.predefinitoparagrafo" style:family="text">
      <style:text-properties fo:font-style="italic" style:font-style-asian="italic"/>
    </style:style>
    <style:style style:name="P54"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style>
    <style:style style:name="T55" style:parent-style-name="Car.predefinitoparagrafo" style:family="text">
      <style:text-properties fo:font-weight="bold" style:font-weight-asian="bold"/>
    </style:style>
    <style:style style:name="P56"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style>
    <style:style style:name="P57"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style>
    <style:style style:name="T58" style:parent-style-name="Car.predefinitoparagrafo" style:family="text">
      <style:text-properties fo:font-style="italic" style:font-style-asian="italic"/>
    </style:style>
    <style:style style:name="P59" style:parent-style-name="Normale"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style>
    <style:style style:name="T60" style:parent-style-name="Car.predefinitoparagrafo" style:family="text">
      <style:text-properties fo:language="it" fo:country="IT" style:language-asian="it" style:country-asian="IT"/>
    </style:style>
    <style:style style:name="T61" style:parent-style-name="Car.predefinitoparagrafo" style:family="text">
      <style:text-properties fo:language="it" fo:country="IT" style:language-asian="it" style:country-asian="IT"/>
    </style:style>
    <style:style style:name="T62" style:parent-style-name="Car.predefinitoparagrafo" style:family="text">
      <style:text-properties fo:language="it" fo:country="IT" style:language-asian="it" style:country-asian="IT"/>
    </style:style>
    <style:style style:name="T63" style:parent-style-name="Car.predefinitoparagrafo" style:family="text">
      <style:text-properties fo:language="it" fo:country="IT" style:language-asian="it" style:country-asian="IT"/>
    </style:style>
    <style:style style:name="T64" style:parent-style-name="Car.predefinitoparagrafo" style:family="text">
      <style:text-properties fo:font-style="italic" style:font-style-asian="italic" fo:language="it" fo:country="IT" style:language-asian="it" style:country-asian="IT"/>
    </style:style>
    <style:style style:name="T65" style:parent-style-name="Car.predefinitoparagrafo" style:family="text">
      <style:text-properties fo:font-style="italic" style:font-style-asian="italic" fo:language="it" fo:country="IT" style:language-asian="it" style:country-asian="IT"/>
    </style:style>
    <style:style style:name="T66" style:parent-style-name="Car.predefinitoparagrafo" style:family="text">
      <style:text-properties fo:font-style="italic" style:font-style-asian="italic" fo:language="it" fo:country="IT" style:language-asian="it" style:country-asian="IT"/>
    </style:style>
    <style:style style:name="P67"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paragraph-properties>
    </style:style>
    <style:style style:name="T68" style:parent-style-name="Car.predefinitoparagrafo" style:family="text">
      <style:text-properties fo:font-style="italic" style:font-style-asian="italic" fo:letter-spacing="0.0138in"/>
    </style:style>
    <style:style style:name="T69" style:parent-style-name="Car.predefinitoparagrafo" style:family="text">
      <style:text-properties fo:font-style="italic" style:font-style-asian="italic" fo:language="it" fo:country="IT" style:language-asian="it" style:country-asian="IT"/>
    </style:style>
    <style:style style:name="T70" style:parent-style-name="Car.predefinitoparagrafo" style:family="text">
      <style:text-properties fo:font-style="italic" style:font-style-asian="italic" fo:language="it" fo:country="IT" style:language-asian="it" style:country-asian="IT"/>
    </style:style>
    <style:style style:name="P71"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paragraph-properties>
    </style:style>
    <style:style style:name="T72" style:parent-style-name="Car.predefinitoparagrafo" style:family="text">
      <style:text-properties fo:font-style="italic" style:font-style-asian="italic" fo:letter-spacing="0.0138in"/>
    </style:style>
    <style:style style:name="T73" style:parent-style-name="Car.predefinitoparagrafo" style:family="text">
      <style:text-properties fo:font-style="italic" style:font-style-asian="italic" fo:language="it" fo:country="IT" style:language-asian="it" style:country-asian="IT"/>
    </style:style>
    <style:style style:name="P74"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paragraph-properties>
    </style:style>
    <style:style style:name="T75" style:parent-style-name="Car.predefinitoparagrafo" style:family="text">
      <style:text-properties fo:font-style="italic" style:font-style-asian="italic" fo:letter-spacing="0.0138in"/>
    </style:style>
    <style:style style:name="T76" style:parent-style-name="Car.predefinitoparagrafo" style:family="text">
      <style:text-properties fo:font-style="italic" style:font-style-asian="italic" fo:letter-spacing="0.0138in"/>
    </style:style>
    <style:style style:name="T77" style:parent-style-name="Car.predefinitoparagrafo" style:family="text">
      <style:text-properties fo:font-style="italic" style:font-style-asian="italic" fo:language="it" fo:country="IT" style:language-asian="it" style:country-asian="IT"/>
    </style:style>
    <style:style style:name="P78"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paragraph-properties>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style:style>
    <style:style style:name="P81"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paragraph-properties>
    </style:style>
    <style:style style:name="P8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margin-left="1.125in">
        <style:tab-stops/>
      </style:paragraph-properties>
    </style:style>
    <style:style style:name="T83" style:parent-style-name="Car.predefinitoparagrafo" style:family="text">
      <style:text-properties fo:font-weight="normal" style:font-weight-asian="normal" style:font-size-complex="12pt"/>
    </style:style>
    <style:style style:name="P84"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T87" style:parent-style-name="Car.predefinitoparagrafo" style:family="text">
      <style:text-properties fo:language="it" fo:country="IT"/>
    </style:style>
    <style:style style:name="P88"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fo:language="it" fo:country="IT"/>
    </style:style>
    <style:style style:name="T92" style:parent-style-name="Car.predefinitoparagrafo" style:family="text">
      <style:text-properties fo:language="it" fo:country="IT"/>
    </style:style>
    <style:style style:name="T93" style:parent-style-name="Car.predefinitoparagrafo" style:family="text">
      <style:text-properties fo:language="it" fo:country="IT"/>
    </style:style>
    <style:style style:name="P94"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font-style="italic" style:font-style-asian="italic"/>
    </style:style>
    <style:style style:name="T96" style:parent-style-name="Car.predefinitoparagrafo" style:family="text">
      <style:text-properties fo:font-weight="bold" style:font-weight-asian="bold" fo:font-style="italic" style:font-style-asian="italic" fo:language="it" fo:country="IT"/>
    </style:style>
    <style:style style:name="T97" style:parent-style-name="Car.predefinitoparagrafo" style:family="text">
      <style:text-properties fo:font-weight="bold" style:font-weight-asian="bold" fo:font-style="italic" style:font-style-asian="italic"/>
    </style:style>
    <style:style style:name="T98" style:parent-style-name="Car.predefinitoparagrafo" style:family="text">
      <style:text-properties fo:font-weight="bold" style:font-weight-asian="bold" fo:font-style="italic" style:font-style-asian="italic"/>
    </style:style>
    <style:style style:name="T99" style:parent-style-name="Car.predefinitoparagrafo" style:family="text">
      <style:text-properties fo:font-weight="bold" style:font-weight-asian="bold" fo:font-style="italic" style:font-style-asian="italic" fo:language="it" fo:country="IT"/>
    </style:style>
    <style:style style:name="T100" style:parent-style-name="Car.predefinitoparagrafo" style:family="text">
      <style:text-properties fo:font-weight="bold" style:font-weight-asian="bold" fo:font-style="italic" style:font-style-asian="italic"/>
    </style:style>
    <style:style style:name="T101" style:parent-style-name="Car.predefinitoparagrafo" style:family="text">
      <style:text-properties fo:font-weight="bold" style:font-weight-asian="bold" fo:font-style="italic" style:font-style-asian="italic" fo:language="it" fo:country="IT"/>
    </style:style>
    <style:style style:name="T102" style:parent-style-name="Car.predefinitoparagrafo" style:family="text">
      <style:text-properties fo:font-weight="bold" style:font-weight-asian="bold" fo:font-style="italic" style:font-style-asian="italic"/>
    </style:style>
    <style:style style:name="T103" style:parent-style-name="Car.predefinitoparagrafo" style:family="text">
      <style:text-properties fo:font-weight="bold" style:font-weight-asian="bold" fo:font-style="italic" style:font-style-asian="italic" fo:language="it" fo:country="IT"/>
    </style:style>
    <style:style style:name="T104" style:parent-style-name="Car.predefinitoparagrafo" style:family="text">
      <style:text-properties fo:font-weight="bold" style:font-weight-asian="bold" fo:font-style="italic" style:font-style-asian="italic"/>
    </style:style>
    <style:style style:name="T105" style:parent-style-name="Car.predefinitoparagrafo" style:family="text">
      <style:text-properties fo:font-style="italic" style:font-style-asian="italic" fo:language="it" fo:country="IT"/>
    </style:style>
    <style:style style:name="P10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style:font-size-complex="12pt"/>
    </style:style>
    <style:style style:name="T109" style:parent-style-name="Car.predefinitoparagrafo" style:family="text">
      <style:text-properties fo:font-weight="normal" style:font-weight-asian="normal" style:font-size-complex="12pt"/>
    </style:style>
    <style:style style:name="T110" style:parent-style-name="Car.predefinitoparagrafo" style:family="text">
      <style:text-properties fo:font-weight="normal" style:font-weight-asian="normal" style:font-size-complex="12pt"/>
    </style:style>
    <style:style style:name="P111"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style="italic" style:font-style-asian="italic"/>
    </style:style>
    <style:style style:name="T114" style:parent-style-name="Car.predefinitoparagrafo" style:family="text">
      <style:text-properties fo:font-style="italic" style:font-style-asian="italic" fo:language="it" fo:country="IT"/>
    </style:style>
    <style:style style:name="T115" style:parent-style-name="Car.predefinitoparagrafo" style:family="text">
      <style:text-properties fo:language="it" fo:country="IT"/>
    </style:style>
    <style:style style:name="P116"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P117"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20" style:parent-style-name="Car.predefinitoparagrafo" style:family="text">
      <style:text-properties fo:font-style="italic" style:font-style-asian="italic"/>
    </style:style>
    <style:style style:name="P121" style:parent-style-name="Corpotesto"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color="#0070C0"/>
    </style:style>
    <style:style style:name="P12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margin-left="1.125in">
        <style:tab-stops/>
      </style:paragraph-properties>
    </style:style>
    <style:style style:name="T129" style:parent-style-name="Car.predefinitoparagrafo" style:family="text">
      <style:text-properties fo:font-weight="normal" style:font-weight-asian="normal" style:font-size-complex="12pt"/>
    </style:style>
    <style:style style:name="P13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31" style:parent-style-name="Car.predefinitoparagrafo" style:family="text">
      <style:text-properties fo:font-weight="normal" style:font-weight-asian="normal" style:font-size-complex="12pt"/>
    </style:style>
    <style:style style:name="P13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33" style:parent-style-name="Car.predefinitoparagrafo" style:family="text">
      <style:text-properties style:font-size-complex="12pt"/>
    </style:style>
    <style:style style:name="P134"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35"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36"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37" style:parent-style-name="Car.predefinitoparagrafo" style:family="text">
      <style:text-properties fo:language="it" fo:country="IT"/>
    </style:style>
    <style:style style:name="P138"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39"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40"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41"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42" style:parent-style-name="Car.predefinitoparagrafo" style:family="text">
      <style:text-properties fo:language="it" fo:country="IT"/>
    </style:style>
    <style:style style:name="P143"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right="-0.0006in"/>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P146"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T147" style:parent-style-name="Car.predefinitoparagrafo" style:family="text">
      <style:text-properties fo:language="it" fo:country="IT"/>
    </style:style>
    <style:style style:name="P148"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49"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T150" style:parent-style-name="Car.predefinitoparagrafo" style:family="text">
      <style:text-properties fo:language="it" fo:country="IT"/>
    </style:style>
    <style:style style:name="P151"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2"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3"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4"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5"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6"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7"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8"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P159" style:parent-style-name="Corpotesto"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T160" style:parent-style-name="Car.predefinitoparagrafo" style:family="text">
      <style:text-properties fo:language="it" fo:country="IT"/>
    </style:style>
    <style:style style:name="P161" style:parent-style-name="Corpotesto" style:list-style-name="LFO9"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right="-0.0006in"/>
    </style:style>
    <style:style style:name="T162" style:parent-style-name="Car.predefinitoparagrafo" style:family="text">
      <style:text-properties fo:language="it" fo:country="IT"/>
    </style:style>
    <style:style style:name="P163" style:parent-style-name="Corpotesto" style:list-style-name="LFO9"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right="-0.0006in"/>
    </style:style>
    <style:style style:name="T164" style:parent-style-name="Car.predefinitoparagrafo" style:family="text">
      <style:text-properties fo:language="it" fo:country="IT"/>
    </style:style>
    <style:style style:name="T165" style:parent-style-name="Car.predefinitoparagrafo" style:family="text">
      <style:text-properties fo:language="it" fo:country="IT"/>
    </style:style>
    <style:style style:name="T166" style:parent-style-name="Car.predefinitoparagrafo" style:family="text">
      <style:text-properties fo:background-color="#FFFFFF" fo:language="it" fo:country="IT"/>
    </style:style>
    <style:style style:name="P16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68" style:parent-style-name="Car.predefinitoparagrafo" style:family="text">
      <style:text-properties style:font-size-complex="12pt"/>
    </style:style>
    <style:style style:name="P169" style:parent-style-name="Intestazione" style:family="paragraph">
      <style:paragraph-properties fo:border-top="0in none #000000" fo:border-left="0.0069in solid #C0C0C0" fo:border-bottom="0in none #000000" fo:border-right="0.0069in solid #C0C0C0" fo:padding-top="0in" fo:padding-left="0.0555in" fo:padding-bottom="0in" fo:padding-right="0.0555in" style:shadow="none" fo:line-height="100%" fo:margin-left="1.125in">
        <style:tab-stops/>
      </style:paragraph-properties>
    </style:style>
    <style:style style:name="P17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71" style:parent-style-name="Car.predefinitoparagrafo" style:family="text">
      <style:text-properties fo:font-weight="normal" style:font-weight-asian="normal" style:font-size-complex="12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fo:font-weight="normal" style:font-weight-asian="normal" style:font-size-complex="12pt"/>
    </style:style>
    <style:style style:name="T174" style:parent-style-name="Car.predefinitoparagrafo" style:family="text">
      <style:text-properties fo:font-weight="normal" style:font-weight-asian="normal" style:font-size-complex="12pt"/>
    </style:style>
    <style:style style:name="P17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fo:font-weight="normal" style:font-weight-asian="normal" style:font-size-complex="12pt"/>
    </style:style>
    <style:style style:name="P17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T180" style:parent-style-name="Car.predefinitoparagrafo" style:family="text">
      <style:text-properties fo:font-weight="normal" style:font-weight-asian="normal" style:font-size-complex="12pt"/>
    </style:style>
    <style:style style:name="P18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82" style:parent-style-name="Car.predefinitoparagrafo" style:family="text">
      <style:text-properties style:font-size-complex="12pt"/>
    </style:style>
    <style:style style:name="P18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style:font-size-complex="12pt"/>
    </style:style>
    <style:style style:name="P18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87" style:parent-style-name="Car.predefinitoparagrafo" style:family="text">
      <style:text-properties fo:font-weight="normal" style:font-weight-asian="normal" style:font-size-complex="12pt"/>
    </style:style>
    <style:style style:name="P18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P19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92" style:parent-style-name="Car.predefinitoparagrafo" style:family="text">
      <style:text-properties fo:font-weight="normal" style:font-weight-asian="normal" style:font-size-complex="12pt"/>
    </style:style>
    <style:style style:name="P19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94" style:parent-style-name="Car.predefinitoparagrafo" style:family="text">
      <style:text-properties fo:font-weight="normal" style:font-weight-asian="normal"/>
    </style:style>
    <style:style style:name="T195" style:parent-style-name="Car.predefinitoparagrafo" style:family="text">
      <style:text-properties fo:font-weight="normal" style:font-weight-asian="normal"/>
    </style:style>
    <style:style style:name="T196" style:parent-style-name="Car.predefinitoparagrafo" style:family="text">
      <style:text-properties fo:font-weight="normal" style:font-weight-asian="normal"/>
    </style:style>
    <style:style style:name="P19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98" style:parent-style-name="Car.predefinitoparagrafo" style:family="text">
      <style:text-properties fo:font-weight="normal" style:font-weight-asian="normal"/>
    </style:style>
    <style:style style:name="P19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00" style:parent-style-name="Car.predefinitoparagrafo" style:family="text">
      <style:text-properties fo:font-weight="normal" style:font-weight-asian="normal" style:font-size-complex="12pt"/>
    </style:style>
    <style:style style:name="P20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02" style:parent-style-name="Car.predefinitoparagrafo" style:family="text">
      <style:text-properties fo:font-weight="normal" style:font-weight-asian="normal" style:font-size-complex="12pt"/>
    </style:style>
    <style:style style:name="P20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04" style:parent-style-name="Car.predefinitoparagrafo" style:family="text">
      <style:text-properties style:font-size-complex="12pt"/>
    </style:style>
    <style:style style:name="P20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06" style:parent-style-name="Car.predefinitoparagrafo" style:family="text">
      <style:text-properties fo:font-weight="normal" style:font-weight-asian="normal" style:font-size-complex="12pt"/>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fo:font-weight="normal" style:font-weight-asian="normal" style:font-size-complex="12pt"/>
    </style:style>
    <style:style style:name="P20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P21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P21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fo:font-weight="normal" style:font-weight-asian="normal" style:font-size-complex="12pt"/>
    </style:style>
    <style:style style:name="P21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19" style:parent-style-name="Car.predefinitoparagrafo" style:family="text">
      <style:text-properties fo:font-weight="normal" style:font-weight-asian="normal" style:font-size-complex="12pt"/>
    </style:style>
    <style:style style:name="T220" style:parent-style-name="Car.predefinitoparagrafo" style:family="text">
      <style:text-properties fo:font-weight="normal" style:font-weight-asian="normal" style:font-size-complex="12pt"/>
    </style:style>
    <style:style style:name="P22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22" style:parent-style-name="Car.predefinitoparagrafo" style:family="text">
      <style:text-properties fo:font-weight="normal" style:font-weight-asian="normal" style:font-size-complex="12pt"/>
    </style:style>
    <style:style style:name="T223" style:parent-style-name="Car.predefinitoparagrafo" style:family="text">
      <style:text-properties fo:font-weight="normal" style:font-weight-asian="normal" style:font-size-complex="12pt"/>
    </style:style>
    <style:style style:name="P22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25" style:parent-style-name="Car.predefinitoparagrafo" style:family="text">
      <style:text-properties fo:font-weight="normal" style:font-weight-asian="normal" style:font-size-complex="12pt"/>
    </style:style>
    <style:style style:name="P22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27" style:parent-style-name="Car.predefinitoparagrafo" style:family="text">
      <style:text-properties fo:font-weight="normal" style:font-weight-asian="normal" style:font-size-complex="12pt"/>
    </style:style>
    <style:style style:name="T228" style:parent-style-name="Car.predefinitoparagrafo" style:family="text">
      <style:text-properties fo:font-weight="normal" style:font-weight-asian="normal" style:font-size-complex="12pt"/>
    </style:style>
    <style:style style:name="P22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30" style:parent-style-name="Car.predefinitoparagrafo" style:family="text">
      <style:text-properties style:font-size-complex="12pt"/>
    </style:style>
    <style:style style:name="T231" style:parent-style-name="Car.predefinitoparagrafo" style:family="text">
      <style:text-properties fo:font-weight="normal" style:font-weight-asian="normal" style:font-size-complex="12pt"/>
    </style:style>
    <style:style style:name="T232" style:parent-style-name="Car.predefinitoparagrafo" style:family="text">
      <style:text-properties style:font-size-complex="12pt"/>
    </style:style>
    <style:style style:name="T233" style:parent-style-name="Car.predefinitoparagrafo" style:family="text">
      <style:text-properties style:font-size-complex="12pt"/>
    </style:style>
    <style:style style:name="P234" style:parent-style-name="art-num-tit" style:list-style-name="LFO10"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235" style:parent-style-name="Car.predefinitoparagrafo" style:family="text">
      <style:text-properties fo:font-weight="normal" style:font-weight-asian="normal" style:font-size-complex="12pt"/>
    </style:style>
    <style:style style:name="T236" style:parent-style-name="Car.predefinitoparagrafo" style:family="text">
      <style:text-properties fo:font-weight="normal" style:font-weight-asian="normal" style:font-size-complex="12pt"/>
    </style:style>
    <style:style style:name="T237" style:parent-style-name="Car.predefinitoparagrafo" style:family="text">
      <style:text-properties fo:font-weight="normal" style:font-weight-asian="normal" style:font-size-complex="12pt"/>
    </style:style>
    <style:style style:name="T238" style:parent-style-name="Car.predefinitoparagrafo" style:family="text">
      <style:text-properties fo:font-weight="normal" style:font-weight-asian="normal" style:font-size-complex="12pt"/>
    </style:style>
    <style:style style:name="T239" style:parent-style-name="Car.predefinitoparagrafo" style:family="text">
      <style:text-properties fo:font-weight="normal" style:font-weight-asian="normal" style:font-size-complex="12pt"/>
    </style:style>
    <style:style style:name="P24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41" style:parent-style-name="Car.predefinitoparagrafo" style:family="text">
      <style:text-properties fo:font-weight="normal" style:font-weight-asian="normal" style:font-size-complex="12pt"/>
    </style:style>
    <style:style style:name="T242" style:parent-style-name="Car.predefinitoparagrafo" style:family="text">
      <style:text-properties fo:font-weight="normal" style:font-weight-asian="normal" style:font-size-complex="12pt"/>
    </style:style>
    <style:style style:name="T243" style:parent-style-name="Car.predefinitoparagrafo" style:family="text">
      <style:text-properties fo:font-weight="normal" style:font-weight-asian="normal" fo:color="#0070C0" style:font-size-complex="12pt"/>
    </style:style>
    <style:style style:name="T244" style:parent-style-name="Car.predefinitoparagrafo" style:family="text">
      <style:text-properties fo:font-weight="normal" style:font-weight-asian="normal" style:font-size-complex="12pt"/>
    </style:style>
    <style:style style:name="P24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46" style:parent-style-name="Car.predefinitoparagrafo" style:family="text">
      <style:text-properties fo:font-weight="normal" style:font-weight-asian="normal" style:font-size-complex="12pt"/>
    </style:style>
    <style:style style:name="T247" style:parent-style-name="Car.predefinitoparagrafo" style:family="text">
      <style:text-properties fo:font-weight="normal" style:font-weight-asian="normal" style:font-size-complex="12pt"/>
    </style:style>
    <style:style style:name="T248" style:parent-style-name="Car.predefinitoparagrafo" style:family="text">
      <style:text-properties fo:font-weight="normal" style:font-weight-asian="normal" style:font-size-complex="12pt"/>
    </style:style>
    <style:style style:name="T249" style:parent-style-name="Car.predefinitoparagrafo" style:family="text">
      <style:text-properties fo:font-weight="normal" style:font-weight-asian="normal" style:font-size-complex="12pt"/>
    </style:style>
    <style:style style:name="P25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style:font-size-complex="12pt"/>
    </style:style>
    <style:style style:name="P25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P25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58" style:parent-style-name="Car.predefinitoparagrafo" style:family="text">
      <style:text-properties fo:font-weight="normal" style:font-weight-asian="normal" style:font-size-complex="12pt"/>
    </style:style>
    <style:style style:name="T259" style:parent-style-name="Car.predefinitoparagrafo" style:family="text">
      <style:text-properties fo:font-weight="normal" style:font-weight-asian="normal" style:font-size-complex="12pt"/>
    </style:style>
    <style:style style:name="T260" style:parent-style-name="Car.predefinitoparagrafo" style:family="text">
      <style:text-properties fo:font-weight="normal" style:font-weight-asian="normal" style:font-size-complex="12pt"/>
    </style:style>
    <style:style style:name="P26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style:style>
    <style:style style:name="T263" style:parent-style-name="Car.predefinitoparagrafo" style:family="text">
      <style:text-properties fo:font-weight="normal" style:font-weight-asian="normal"/>
    </style:style>
    <style:style style:name="T264" style:parent-style-name="Car.predefinitoparagrafo" style:family="text">
      <style:text-properties fo:font-weight="normal" style:font-weight-asian="normal"/>
    </style:style>
    <style:style style:name="T265" style:parent-style-name="Car.predefinitoparagrafo" style:family="text">
      <style:text-properties fo:font-weight="normal" style:font-weight-asian="normal"/>
    </style:style>
    <style:style style:name="T266" style:parent-style-name="Car.predefinitoparagrafo" style:family="text">
      <style:text-properties fo:font-weight="normal" style:font-weight-asian="normal"/>
    </style:style>
    <style:style style:name="P26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68" style:parent-style-name="Car.predefinitoparagrafo" style:family="text">
      <style:text-properties fo:font-weight="normal" style:font-weight-asian="normal" style:font-size-complex="12pt"/>
    </style:style>
    <style:style style:name="P26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P27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style:font-size-complex="12pt"/>
    </style:style>
    <style:style style:name="T276" style:parent-style-name="Car.predefinitoparagrafo" style:family="text">
      <style:text-properties fo:font-weight="normal" style:font-weight-asian="normal"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fo:color="#00B0F0"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fo:color="#00B0F0"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fo:color="#00B0F0"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P285" style:parent-style-name="Normale" style:family="paragraph">
      <style:text-properties fo:font-weight="bold" style:font-weight-asian="bold"/>
    </style:style>
    <style:style style:name="P28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87" style:parent-style-name="Car.predefinitoparagrafo" style:family="text">
      <style:text-properties style:font-size-complex="12pt"/>
    </style:style>
    <style:style style:name="T288" style:parent-style-name="Car.predefinitoparagrafo" style:family="text">
      <style:text-properties fo:font-style="italic" style:font-style-asian="italic" fo:color="#0070C0" style:font-size-complex="12pt"/>
    </style:style>
    <style:style style:name="T289" style:parent-style-name="Car.predefinitoparagrafo" style:family="text">
      <style:text-properties fo:font-weight="normal" style:font-weight-asian="normal" fo:color="#0070C0"/>
    </style:style>
    <style:style style:name="T290" style:parent-style-name="Car.predefinitoparagrafo" style:family="text">
      <style:text-properties fo:font-style="italic" style:font-style-asian="italic" fo:color="#0070C0" style:font-size-complex="12pt"/>
    </style:style>
    <style:style style:name="P29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style:font-size-complex="12pt"/>
    </style:style>
    <style:style style:name="P293" style:parent-style-name="art-num-tit" style:list-style-name="LFO11"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294" style:parent-style-name="Car.predefinitoparagrafo" style:family="text">
      <style:text-properties fo:font-weight="normal" style:font-weight-asian="normal" style:font-size-complex="12pt"/>
    </style:style>
    <style:style style:name="T295" style:parent-style-name="Car.predefinitoparagrafo" style:family="text">
      <style:text-properties fo:font-weight="normal" style:font-weight-asian="normal" style:font-size-complex="12pt"/>
    </style:style>
    <style:style style:name="P296" style:parent-style-name="art-num-tit" style:list-style-name="LFO11"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style:font-size-complex="12pt"/>
    </style:style>
    <style:style style:name="T299" style:parent-style-name="Car.predefinitoparagrafo" style:family="text">
      <style:text-properties fo:font-weight="normal" style:font-weight-asian="normal" style:font-size-complex="12pt"/>
    </style:style>
    <style:style style:name="P30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812in">
        <style:tab-stops/>
      </style:paragraph-properties>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fo:color="#0070C0" style:font-size-complex="12pt"/>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fo:color="#FF0000"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P308" style:parent-style-name="Normale" style:family="paragraph">
      <style:paragraph-properties fo:text-align="justify" fo:margin-left="1.1812in" fo:text-indent="-0.0979in">
        <style:tab-stops/>
      </style:paragraph-properties>
    </style:style>
    <style:style style:name="T309" style:parent-style-name="Car.predefinitoparagrafo" style:family="text">
      <style:text-properties fo:color="#000000"/>
    </style:style>
    <style:style style:name="T310" style:parent-style-name="Car.predefinitoparagrafo" style:family="text">
      <style:text-properties fo:font-weight="bold" style:font-weight-asian="bold" fo:color="#0070C0"/>
    </style:style>
    <style:style style:name="T311" style:parent-style-name="Car.predefinitoparagrafo" style:family="text">
      <style:text-properties fo:font-weight="bold" style:font-weight-asian="bold"/>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fo:color="#0070C0"/>
    </style:style>
    <style:style style:name="T315" style:parent-style-name="Car.predefinitoparagrafo" style:family="text">
      <style:text-properties fo:font-weight="bold" style:font-weight-asian="bold"/>
    </style:style>
    <style:style style:name="T316" style:parent-style-name="Car.predefinitoparagrafo" style:family="text">
      <style:text-properties fo:font-weight="bold" style:font-weight-asian="bold"/>
    </style:style>
    <style:style style:name="T317" style:parent-style-name="Car.predefinitoparagrafo" style:family="text">
      <style:text-properties fo:color="#0070C0"/>
    </style:style>
    <style:style style:name="T318" style:parent-style-name="Car.predefinitoparagrafo" style:family="text">
      <style:text-properties fo:color="#0070C0"/>
    </style:style>
    <style:style style:name="T319" style:parent-style-name="Car.predefinitoparagrafo" style:family="text">
      <style:text-properties fo:font-weight="bold" style:font-weight-asian="bold"/>
    </style:style>
    <style:style style:name="P32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21" style:parent-style-name="Car.predefinitoparagrafo" style:family="text">
      <style:text-properties fo:font-weight="normal" style:font-weight-asian="normal" fo:font-style="italic" style:font-style-asian="italic" style:font-size-complex="12pt"/>
    </style:style>
    <style:style style:name="T322" style:parent-style-name="Car.predefinitoparagrafo" style:family="text">
      <style:text-properties fo:font-weight="normal" style:font-weight-asian="normal" fo:font-style="italic" style:font-style-asian="italic" style:font-size-complex="12pt"/>
    </style:style>
    <style:style style:name="T323" style:parent-style-name="Car.predefinitoparagrafo" style:family="text">
      <style:text-properties fo:font-weight="normal" style:font-weight-asian="normal" fo:font-style="italic" style:font-style-asian="italic" style:font-size-complex="12pt"/>
    </style:style>
    <style:style style:name="T324" style:parent-style-name="Car.predefinitoparagrafo" style:family="text">
      <style:text-properties fo:font-weight="normal" style:font-weight-asian="normal" fo:font-style="italic" style:font-style-asian="italic" style:font-size-complex="12pt"/>
    </style:style>
    <style:style style:name="T325" style:parent-style-name="Car.predefinitoparagrafo" style:family="text">
      <style:text-properties fo:font-weight="normal" style:font-weight-asian="normal" fo:font-style="italic" style:font-style-asian="italic" style:font-size-complex="12pt"/>
    </style:style>
    <style:style style:name="T326" style:parent-style-name="Car.predefinitoparagrafo" style:family="text">
      <style:text-properties fo:font-weight="normal" style:font-weight-asian="normal" style:font-size-complex="12pt"/>
    </style:style>
    <style:style style:name="P327" style:parent-style-name="Normale" style:family="paragraph">
      <style:paragraph-properties fo:text-align="justify" fo:margin-left="1.1812in" fo:text-indent="-0.0979in">
        <style:tab-stops/>
      </style:paragraph-properties>
    </style:style>
    <style:style style:name="T328" style:parent-style-name="Car.predefinitoparagrafo" style:family="text">
      <style:text-properties fo:font-weight="bold" style:font-weight-asian="bold"/>
    </style:style>
    <style:style style:name="T329" style:parent-style-name="Car.predefinitoparagrafo" style:family="text">
      <style:text-properties fo:color="#0070C0"/>
    </style:style>
    <style:style style:name="T330" style:parent-style-name="Car.predefinitoparagrafo" style:family="text">
      <style:text-properties fo:font-weight="bold" style:font-weight-asian="bold"/>
    </style:style>
    <style:style style:name="T331" style:parent-style-name="Car.predefinitoparagrafo" style:family="text">
      <style:text-properties fo:font-weight="bold" style:font-weight-asian="bold"/>
    </style:style>
    <style:style style:name="T332" style:parent-style-name="Car.predefinitoparagrafo" style:family="text">
      <style:text-properties fo:font-style="italic" style:font-style-asian="italic"/>
    </style:style>
    <style:style style:name="T333" style:parent-style-name="Car.predefinitoparagrafo" style:family="text">
      <style:text-properties fo:font-style="italic" style:font-style-asian="italic"/>
    </style:style>
    <style:style style:name="P33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P33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38" style:parent-style-name="Car.predefinitoparagrafo" style:family="text">
      <style:text-properties fo:font-weight="normal" style:font-weight-asian="normal" fo:font-style="italic" style:font-style-asian="italic" style:font-size-complex="12pt"/>
    </style:style>
    <style:style style:name="P33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P34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43" style:parent-style-name="Car.predefinitoparagrafo" style:family="text">
      <style:text-properties style:font-size-complex="12pt"/>
    </style:style>
    <style:style style:name="P344" style:parent-style-name="art-num-tit" style:list-style-name="LFO2"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P35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52" style:parent-style-name="Car.predefinitoparagrafo" style:family="text">
      <style:text-properties style:font-size-complex="12pt"/>
    </style:style>
    <style:style style:name="T353" style:parent-style-name="Car.predefinitoparagrafo" style:family="text">
      <style:text-properties style:font-size-complex="12pt"/>
    </style:style>
    <style:style style:name="P35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P36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P37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73" style:parent-style-name="Car.predefinitoparagrafo" style:family="text">
      <style:text-properties style:font-size-complex="12pt"/>
    </style:style>
    <style:style style:name="P37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P37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78" style:parent-style-name="Car.predefinitoparagrafo" style:family="text">
      <style:text-properties fo:font-weight="normal" style:font-weight-asian="normal" fo:font-style="italic" style:font-style-asian="italic" style:font-size-complex="12pt"/>
    </style:style>
    <style:style style:name="P37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P38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style:font-size-complex="12pt"/>
    </style:style>
    <style:style style:name="P38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P39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P39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P39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98" style:parent-style-name="Car.predefinitoparagrafo" style:family="text">
      <style:text-properties fo:font-weight="normal" style:font-weight-asian="normal" fo:font-style="italic" style:font-style-asian="italic" style:font-size-complex="12pt"/>
    </style:style>
    <style:style style:name="P39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P40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04" style:parent-style-name="Car.predefinitoparagrafo" style:family="text">
      <style:text-properties style:font-size-complex="12pt"/>
    </style:style>
    <style:style style:name="T405" style:parent-style-name="Car.predefinitoparagrafo" style:family="text">
      <style:text-properties fo:font-weight="normal" style:font-weight-asian="normal" style:font-size-complex="12pt"/>
    </style:style>
    <style:style style:name="P40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P41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P41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P42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P42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P42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0" style:parent-style-name="Car.predefinitoparagrafo" style:family="text">
      <style:text-properties style:font-size-complex="12pt"/>
    </style:style>
    <style:style style:name="P43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P43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P43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8" style:parent-style-name="Car.predefinitoparagrafo" style:family="text">
      <style:text-properties style:font-size-complex="12pt"/>
    </style:style>
    <style:style style:name="P43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P44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43" style:parent-style-name="Car.predefinitoparagrafo" style:family="text">
      <style:text-properties fo:font-weight="normal" style:font-weight-asian="normal" fo:color="#0070C0" style:font-size-complex="12pt"/>
    </style:style>
    <style:style style:name="T444" style:parent-style-name="Car.predefinitoparagrafo" style:family="text">
      <style:text-properties fo:font-weight="normal" style:font-weight-asian="normal" style:font-size-complex="12pt"/>
    </style:style>
    <style:style style:name="T445" style:parent-style-name="Car.predefinitoparagrafo" style:family="text">
      <style:text-properties fo:font-weight="normal" style:font-weight-asian="normal" style:font-size-complex="12pt"/>
    </style:style>
    <style:style style:name="P44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P44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P45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453" style:parent-style-name="Car.predefinitoparagrafo" style:family="text">
      <style:text-properties fo:font-weight="normal" style:font-weight-asian="normal" style:font-size-complex="12pt"/>
    </style:style>
    <style:style style:name="P45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style:font-size-complex="12pt"/>
    </style:style>
    <style:style style:name="P45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58" style:parent-style-name="Car.predefinitoparagrafo" style:family="text">
      <style:text-properties fo:font-weight="normal" style:font-weight-asian="normal"/>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P46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65" style:parent-style-name="Car.predefinitoparagrafo" style:family="text">
      <style:text-properties style:font-size-complex="12pt"/>
    </style:style>
    <style:style style:name="P46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P46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P47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P47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P47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P48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85" style:parent-style-name="Car.predefinitoparagrafo" style:family="text">
      <style:text-properties fo:font-weight="normal" style:font-weight-asian="normal" style:font-size-complex="12pt"/>
    </style:style>
    <style:style style:name="T486" style:parent-style-name="Car.predefinitoparagrafo" style:family="text">
      <style:text-properties fo:font-weight="normal" style:font-weight-asian="normal" style:font-size-complex="12pt"/>
    </style:style>
    <style:style style:name="P48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fo:font-weight="normal" style:font-weight-asian="normal" style:font-size-complex="12pt"/>
    </style:style>
    <style:style style:name="P49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91" style:parent-style-name="Car.predefinitoparagrafo" style:family="text">
      <style:text-properties fo:font-weight="normal" style:font-weight-asian="normal" style:font-size-complex="12pt"/>
    </style:style>
    <style:style style:name="T492" style:parent-style-name="Car.predefinitoparagrafo" style:family="text">
      <style:text-properties fo:font-weight="normal" style:font-weight-asian="normal" style:font-size-complex="12pt"/>
    </style:style>
    <style:style style:name="T493" style:parent-style-name="Car.predefinitoparagrafo" style:family="text">
      <style:text-properties fo:font-weight="normal" style:font-weight-asian="normal" style:font-size-complex="12pt"/>
    </style:style>
    <style:style style:name="P49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95" style:parent-style-name="Car.predefinitoparagrafo" style:family="text">
      <style:text-properties fo:font-weight="normal" style:font-weight-asian="normal" style:font-size-complex="12pt"/>
    </style:style>
    <style:style style:name="T496" style:parent-style-name="Car.predefinitoparagrafo" style:family="text">
      <style:text-properties fo:font-weight="normal" style:font-weight-asian="normal" style:font-size-complex="12pt"/>
    </style:style>
    <style:style style:name="P49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498" style:parent-style-name="Car.predefinitoparagrafo" style:family="text">
      <style:text-properties fo:font-weight="normal" style:font-weight-asian="normal" style:font-size-complex="12pt"/>
    </style:style>
    <style:style style:name="P49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00" style:parent-style-name="Car.predefinitoparagrafo" style:family="text">
      <style:text-properties fo:font-weight="normal" style:font-weight-asian="normal" style:font-size-complex="12pt"/>
    </style:style>
    <style:style style:name="T501" style:parent-style-name="Car.predefinitoparagrafo" style:family="text">
      <style:text-properties fo:font-weight="normal" style:font-weight-asian="normal" style:font-size-complex="12pt"/>
    </style:style>
    <style:style style:name="P50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03" style:parent-style-name="Car.predefinitoparagrafo" style:family="text">
      <style:text-properties fo:font-weight="normal" style:font-weight-asian="normal" style:font-size-complex="12pt"/>
    </style:style>
    <style:style style:name="T504" style:parent-style-name="Car.predefinitoparagrafo" style:family="text">
      <style:text-properties fo:font-weight="normal" style:font-weight-asian="normal" style:font-size-complex="12pt"/>
    </style:style>
    <style:style style:name="P505"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06" style:parent-style-name="Car.predefinitoparagrafo" style:family="text">
      <style:text-properties style:font-size-complex="12pt"/>
    </style:style>
    <style:style style:name="T507" style:parent-style-name="Car.predefinitoparagrafo" style:family="text">
      <style:text-properties style:font-size-complex="12pt"/>
    </style:style>
    <style:style style:name="P508"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09" style:parent-style-name="Car.predefinitoparagrafo" style:family="text">
      <style:text-properties fo:font-weight="normal" style:font-weight-asian="normal" style:font-size-complex="12pt"/>
    </style:style>
    <style:style style:name="T510" style:parent-style-name="Car.predefinitoparagrafo" style:family="text">
      <style:text-properties fo:font-weight="normal" style:font-weight-asian="normal" style:font-size-complex="12pt"/>
    </style:style>
    <style:style style:name="T511" style:parent-style-name="Car.predefinitoparagrafo" style:family="text">
      <style:text-properties fo:font-weight="normal" style:font-weight-asian="normal" style:font-size-complex="12pt"/>
    </style:style>
    <style:style style:name="P512"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13" style:parent-style-name="Car.predefinitoparagrafo" style:family="text">
      <style:text-properties fo:font-weight="normal" style:font-weight-asian="normal" style:font-size-complex="12pt"/>
    </style:style>
    <style:style style:name="T514" style:parent-style-name="Car.predefinitoparagrafo" style:family="text">
      <style:text-properties fo:color="#00B0F0" style:font-size-complex="12pt"/>
    </style:style>
    <style:style style:name="T515" style:parent-style-name="Car.predefinitoparagrafo" style:family="text">
      <style:text-properties fo:font-weight="normal" style:font-weight-asian="normal" style:font-size-complex="12pt"/>
    </style:style>
    <style:style style:name="T516" style:parent-style-name="Car.predefinitoparagrafo" style:family="text">
      <style:text-properties fo:font-weight="normal" style:font-weight-asian="normal" fo:font-style="italic" style:font-style-asian="italic" style:font-size-complex="12pt"/>
    </style:style>
    <style:style style:name="T517" style:parent-style-name="Car.predefinitoparagrafo" style:family="text">
      <style:text-properties fo:font-weight="normal" style:font-weight-asian="normal" style:font-size-complex="12pt"/>
    </style:style>
    <style:style style:name="T518" style:parent-style-name="Car.predefinitoparagrafo" style:family="text">
      <style:text-properties fo:font-weight="normal" style:font-weight-asian="normal" style:font-size-complex="12pt"/>
    </style:style>
    <style:style style:name="P519"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20" style:parent-style-name="Car.predefinitoparagrafo" style:family="text">
      <style:text-properties style:font-size-complex="12pt"/>
    </style:style>
    <style:style style:name="P52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22" style:parent-style-name="Car.predefinitoparagrafo" style:family="text">
      <style:text-properties fo:font-weight="normal" style:font-weight-asian="normal" style:font-size-complex="12pt"/>
    </style:style>
    <style:style style:name="T523" style:parent-style-name="Car.predefinitoparagrafo" style:family="text">
      <style:text-properties fo:font-weight="normal" style:font-weight-asian="normal"/>
    </style:style>
    <style:style style:name="T524" style:parent-style-name="Car.predefinitoparagrafo" style:family="text">
      <style:text-properties fo:font-weight="normal" style:font-weight-asian="normal" style:font-size-complex="12pt"/>
    </style:style>
    <style:style style:name="P52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26" style:parent-style-name="Car.predefinitoparagrafo" style:family="text">
      <style:text-properties fo:font-weight="normal" style:font-weight-asian="normal" style:font-size-complex="12pt"/>
    </style:style>
    <style:style style:name="T527" style:parent-style-name="Car.predefinitoparagrafo" style:family="text">
      <style:text-properties fo:font-weight="normal" style:font-weight-asian="normal" style:font-size-complex="12pt"/>
    </style:style>
    <style:style style:name="T528" style:parent-style-name="Car.predefinitoparagrafo" style:family="text">
      <style:text-properties fo:font-weight="normal" style:font-weight-asian="normal" style:font-size-complex="12pt"/>
    </style:style>
    <style:style style:name="P52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0" style:parent-style-name="Car.predefinitoparagrafo" style:family="text">
      <style:text-properties fo:font-weight="normal" style:font-weight-asian="normal" style:font-size-complex="12pt"/>
    </style:style>
    <style:style style:name="T531" style:parent-style-name="Car.predefinitoparagrafo" style:family="text">
      <style:text-properties fo:font-weight="normal" style:font-weight-asian="normal" style:font-size-complex="12pt"/>
    </style:style>
    <style:style style:name="T532" style:parent-style-name="Car.predefinitoparagrafo" style:family="text">
      <style:text-properties fo:font-weight="normal" style:font-weight-asian="normal" style:font-size-complex="12pt"/>
    </style:style>
    <style:style style:name="P53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4" style:parent-style-name="Car.predefinitoparagrafo" style:family="text">
      <style:text-properties fo:font-weight="normal" style:font-weight-asian="normal" style:font-size-complex="12pt"/>
    </style:style>
    <style:style style:name="T535" style:parent-style-name="Car.predefinitoparagrafo" style:family="text">
      <style:text-properties fo:font-weight="normal" style:font-weight-asian="normal" style:font-size-complex="12pt"/>
    </style:style>
    <style:style style:name="P53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7" style:parent-style-name="Car.predefinitoparagrafo" style:family="text">
      <style:text-properties style:font-size-complex="12pt"/>
    </style:style>
    <style:style style:name="P53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9" style:parent-style-name="Car.predefinitoparagrafo" style:family="text">
      <style:text-properties fo:font-weight="normal" style:font-weight-asian="normal" style:font-size-complex="12pt"/>
    </style:style>
    <style:style style:name="T540" style:parent-style-name="Car.predefinitoparagrafo" style:family="text">
      <style:text-properties fo:font-weight="normal" style:font-weight-asian="normal" style:font-size-complex="12pt"/>
    </style:style>
    <style:style style:name="P54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42" style:parent-style-name="Car.predefinitoparagrafo" style:family="text">
      <style:text-properties fo:font-weight="normal" style:font-weight-asian="normal" style:font-size-complex="12pt"/>
    </style:style>
    <style:style style:name="T543" style:parent-style-name="Car.predefinitoparagrafo" style:family="text">
      <style:text-properties fo:font-weight="normal" style:font-weight-asian="normal" style:font-size-complex="12pt"/>
    </style:style>
    <style:style style:name="P54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45" style:parent-style-name="Car.predefinitoparagrafo" style:family="text">
      <style:text-properties fo:font-weight="normal" style:font-weight-asian="normal" style:font-size-complex="12pt"/>
    </style:style>
    <style:style style:name="P54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47" style:parent-style-name="Car.predefinitoparagrafo" style:family="text">
      <style:text-properties fo:font-weight="normal" style:font-weight-asian="normal" style:font-size-complex="12pt"/>
    </style:style>
    <style:style style:name="T548" style:parent-style-name="Car.predefinitoparagrafo" style:family="text">
      <style:text-properties fo:font-weight="normal" style:font-weight-asian="normal" style:font-size-complex="12pt"/>
    </style:style>
    <style:style style:name="P54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0" style:parent-style-name="Car.predefinitoparagrafo" style:family="text">
      <style:text-properties fo:font-weight="normal" style:font-weight-asian="normal" style:font-size-complex="12pt"/>
    </style:style>
    <style:style style:name="P55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2" style:parent-style-name="Car.predefinitoparagrafo" style:family="text">
      <style:text-properties fo:font-weight="normal" style:font-weight-asian="normal" style:font-size-complex="12pt"/>
    </style:style>
    <style:style style:name="P55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4" style:parent-style-name="Car.predefinitoparagrafo" style:family="text">
      <style:text-properties fo:font-weight="normal" style:font-weight-asian="normal" style:font-size-complex="12pt"/>
    </style:style>
    <style:style style:name="T555" style:parent-style-name="Car.predefinitoparagrafo" style:family="text">
      <style:text-properties fo:font-weight="normal" style:font-weight-asian="normal" style:font-size-complex="12pt"/>
    </style:style>
    <style:style style:name="P55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7" style:parent-style-name="Car.predefinitoparagrafo" style:family="text">
      <style:text-properties fo:font-weight="normal" style:font-weight-asian="normal" style:font-size-complex="12pt"/>
    </style:style>
    <style:style style:name="P55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9" style:parent-style-name="Car.predefinitoparagrafo" style:family="text">
      <style:text-properties fo:font-weight="normal" style:font-weight-asian="normal" style:font-size-complex="12pt"/>
    </style:style>
    <style:style style:name="T560" style:parent-style-name="Car.predefinitoparagrafo" style:family="text">
      <style:text-properties fo:font-weight="normal" style:font-weight-asian="normal" style:font-size-complex="12pt"/>
    </style:style>
    <style:style style:name="P56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62" style:parent-style-name="Car.predefinitoparagrafo" style:family="text">
      <style:text-properties fo:font-weight="normal" style:font-weight-asian="normal" style:font-size-complex="12pt"/>
    </style:style>
    <style:style style:name="P56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64" style:parent-style-name="Car.predefinitoparagrafo" style:family="text">
      <style:text-properties fo:font-weight="normal" style:font-weight-asian="normal" style:font-size-complex="12pt"/>
    </style:style>
    <style:style style:name="T565" style:parent-style-name="Car.predefinitoparagrafo" style:family="text">
      <style:text-properties fo:font-weight="normal" style:font-weight-asian="normal" style:font-size-complex="12pt"/>
    </style:style>
    <style:style style:name="P56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67" style:parent-style-name="Car.predefinitoparagrafo" style:family="text">
      <style:text-properties fo:font-weight="normal" style:font-weight-asian="normal" style:font-size-complex="12pt"/>
    </style:style>
    <style:style style:name="T568" style:parent-style-name="Car.predefinitoparagrafo" style:family="text">
      <style:text-properties fo:font-weight="normal" style:font-weight-asian="normal" style:font-size-complex="12pt"/>
    </style:style>
    <style:style style:name="P56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70" style:parent-style-name="Car.predefinitoparagrafo" style:family="text">
      <style:text-properties style:font-size-complex="12pt"/>
    </style:style>
    <style:style style:name="P57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72" style:parent-style-name="Car.predefinitoparagrafo" style:family="text">
      <style:text-properties fo:font-weight="normal" style:font-weight-asian="normal" style:font-size-complex="12pt"/>
    </style:style>
    <style:style style:name="T573" style:parent-style-name="Car.predefinitoparagrafo" style:family="text">
      <style:text-properties fo:font-weight="normal" style:font-weight-asian="normal" style:font-size-complex="12pt"/>
    </style:style>
    <style:style style:name="P57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75" style:parent-style-name="Car.predefinitoparagrafo" style:family="text">
      <style:text-properties fo:font-weight="normal" style:font-weight-asian="normal" style:font-size-complex="12pt"/>
    </style:style>
    <style:style style:name="T576" style:parent-style-name="Car.predefinitoparagrafo" style:family="text">
      <style:text-properties fo:font-weight="normal" style:font-weight-asian="normal" style:font-size-complex="12pt"/>
    </style:style>
    <style:style style:name="P57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78" style:parent-style-name="Car.predefinitoparagrafo" style:family="text">
      <style:text-properties fo:font-weight="normal" style:font-weight-asian="normal" style:font-size-complex="12pt"/>
    </style:style>
    <style:style style:name="T579" style:parent-style-name="Car.predefinitoparagrafo" style:family="text">
      <style:text-properties fo:font-weight="normal" style:font-weight-asian="normal" fo:font-style="italic" style:font-style-asian="italic" style:font-size-complex="12pt"/>
    </style:style>
    <style:style style:name="T580" style:parent-style-name="Car.predefinitoparagrafo" style:family="text">
      <style:text-properties fo:font-weight="normal" style:font-weight-asian="normal" style:font-size-complex="12pt"/>
    </style:style>
    <style:style style:name="T581" style:parent-style-name="Car.predefinitoparagrafo" style:family="text">
      <style:text-properties fo:font-weight="normal" style:font-weight-asian="normal" style:font-size-complex="12pt"/>
    </style:style>
    <style:style style:name="T582" style:parent-style-name="Car.predefinitoparagrafo" style:family="text">
      <style:text-properties fo:font-weight="normal" style:font-weight-asian="normal" style:font-size-complex="12pt"/>
    </style:style>
    <style:style style:name="P58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84" style:parent-style-name="Car.predefinitoparagrafo" style:family="text">
      <style:text-properties style:font-size-complex="12pt"/>
    </style:style>
    <style:style style:name="P58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86" style:parent-style-name="Car.predefinitoparagrafo" style:family="text">
      <style:text-properties fo:font-weight="normal" style:font-weight-asian="normal" style:font-size-complex="12pt"/>
    </style:style>
    <style:style style:name="T587" style:parent-style-name="Car.predefinitoparagrafo" style:family="text">
      <style:text-properties fo:font-weight="normal" style:font-weight-asian="normal" style:font-size-complex="12pt"/>
    </style:style>
    <style:style style:name="T588" style:parent-style-name="Car.predefinitoparagrafo" style:family="text">
      <style:text-properties fo:font-weight="normal" style:font-weight-asian="normal" style:font-size-complex="12pt"/>
    </style:style>
    <style:style style:name="T589" style:parent-style-name="Car.predefinitoparagrafo" style:family="text">
      <style:text-properties fo:font-weight="normal" style:font-weight-asian="normal" style:font-size-complex="12pt"/>
    </style:style>
    <style:style style:name="P59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91" style:parent-style-name="Car.predefinitoparagrafo" style:family="text">
      <style:text-properties fo:font-weight="normal" style:font-weight-asian="normal" style:font-size-complex="12pt"/>
    </style:style>
    <style:style style:name="P59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93" style:parent-style-name="Car.predefinitoparagrafo" style:family="text">
      <style:text-properties style:font-size-complex="12pt"/>
    </style:style>
    <style:style style:name="P59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95" style:parent-style-name="Car.predefinitoparagrafo" style:family="text">
      <style:text-properties fo:font-weight="normal" style:font-weight-asian="normal" style:font-size-complex="12pt"/>
    </style:style>
    <style:style style:name="T596" style:parent-style-name="Car.predefinitoparagrafo" style:family="text">
      <style:text-properties fo:font-weight="normal" style:font-weight-asian="normal" style:font-size-complex="12pt"/>
    </style:style>
    <style:style style:name="T597" style:parent-style-name="Car.predefinitoparagrafo" style:family="text">
      <style:text-properties fo:font-weight="normal" style:font-weight-asian="normal" style:font-size-complex="12pt"/>
    </style:style>
    <style:style style:name="P59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99" style:parent-style-name="Car.predefinitoparagrafo" style:family="text">
      <style:text-properties fo:font-weight="normal" style:font-weight-asian="normal"/>
    </style:style>
    <style:style style:name="P60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1" style:parent-style-name="Car.predefinitoparagrafo" style:family="text">
      <style:text-properties style:font-size-complex="12pt"/>
    </style:style>
    <style:style style:name="T602" style:parent-style-name="Car.predefinitoparagrafo" style:family="text">
      <style:text-properties style:font-size-complex="12pt"/>
    </style:style>
    <style:style style:name="P60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4" style:parent-style-name="Car.predefinitoparagrafo" style:family="text">
      <style:text-properties fo:font-weight="normal" style:font-weight-asian="normal" style:font-size-complex="12pt"/>
    </style:style>
    <style:style style:name="T605" style:parent-style-name="Car.predefinitoparagrafo" style:family="text">
      <style:text-properties fo:font-weight="normal" style:font-weight-asian="normal" style:font-size-complex="12pt"/>
    </style:style>
    <style:style style:name="T606" style:parent-style-name="Car.predefinitoparagrafo" style:family="text">
      <style:text-properties fo:font-weight="normal" style:font-weight-asian="normal" style:font-size-complex="12pt"/>
    </style:style>
    <style:style style:name="P60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8" style:parent-style-name="Car.predefinitoparagrafo" style:family="text">
      <style:text-properties style:font-size-complex="12pt"/>
    </style:style>
    <style:style style:name="T609" style:parent-style-name="Car.predefinitoparagrafo" style:family="text">
      <style:text-properties style:font-size-complex="12pt"/>
    </style:style>
    <style:style style:name="P610" style:parent-style-name="art-num-tit" style:list-style-name="LFO7"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style:style>
    <style:style style:name="T611" style:parent-style-name="Car.predefinitoparagrafo" style:family="text">
      <style:text-properties fo:font-weight="normal" style:font-weight-asian="normal" style:font-size-complex="12pt"/>
    </style:style>
    <style:style style:name="P61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3" style:parent-style-name="Car.predefinitoparagrafo" style:family="text">
      <style:text-properties fo:font-weight="normal" style:font-weight-asian="normal" style:font-size-complex="12pt"/>
    </style:style>
    <style:style style:name="P61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5" style:parent-style-name="Car.predefinitoparagrafo" style:family="text">
      <style:text-properties fo:font-weight="normal" style:font-weight-asian="normal" style:font-size-complex="12pt"/>
    </style:style>
    <style:style style:name="T616" style:parent-style-name="Car.predefinitoparagrafo" style:family="text">
      <style:text-properties fo:font-weight="normal" style:font-weight-asian="normal" style:font-size-complex="12pt"/>
    </style:style>
    <style:style style:name="T617" style:parent-style-name="Car.predefinitoparagrafo" style:family="text">
      <style:text-properties fo:font-weight="normal" style:font-weight-asian="normal" style:font-size-complex="12pt"/>
    </style:style>
    <style:style style:name="P61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9" style:parent-style-name="Car.predefinitoparagrafo" style:family="text">
      <style:text-properties fo:font-weight="normal" style:font-weight-asian="normal" style:font-size-complex="12pt"/>
    </style:style>
    <style:style style:name="P62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1" style:parent-style-name="Car.predefinitoparagrafo" style:family="text">
      <style:text-properties style:font-size-complex="12pt"/>
    </style:style>
    <style:style style:name="P62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3" style:parent-style-name="Car.predefinitoparagrafo" style:family="text">
      <style:text-properties style:font-size-complex="12pt"/>
    </style:style>
    <style:style style:name="T624" style:parent-style-name="Car.predefinitoparagrafo" style:family="text">
      <style:text-properties fo:font-weight="normal" style:font-weight-asian="normal" style:font-size-complex="12pt"/>
    </style:style>
    <style:style style:name="T625" style:parent-style-name="Car.predefinitoparagrafo" style:family="text">
      <style:text-properties fo:font-weight="normal" style:font-weight-asian="normal" style:font-size-complex="12pt"/>
    </style:style>
    <style:style style:name="P62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7" style:parent-style-name="Car.predefinitoparagrafo" style:family="text">
      <style:text-properties style:font-size-complex="12pt"/>
    </style:style>
    <style:style style:name="T628" style:parent-style-name="Car.predefinitoparagrafo" style:family="text">
      <style:text-properties style:font-size-complex="12pt"/>
    </style:style>
    <style:style style:name="P62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30" style:parent-style-name="Car.predefinitoparagrafo" style:family="text">
      <style:text-properties style:font-size-complex="12pt"/>
    </style:style>
    <style:style style:name="T631" style:parent-style-name="Car.predefinitoparagrafo" style:family="text">
      <style:text-properties fo:font-weight="normal" style:font-weight-asian="normal" style:font-size-complex="12pt"/>
    </style:style>
    <style:style style:name="T632" style:parent-style-name="Car.predefinitoparagrafo" style:family="text">
      <style:text-properties fo:font-weight="normal" style:font-weight-asian="normal" style:font-size-complex="12pt"/>
    </style:style>
    <style:style style:name="T633" style:parent-style-name="Car.predefinitoparagrafo" style:family="text">
      <style:text-properties style:font-size-complex="12pt"/>
    </style:style>
    <style:style style:name="P63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35" style:parent-style-name="Car.predefinitoparagrafo" style:family="text">
      <style:text-properties style:font-size-complex="12pt"/>
    </style:style>
    <style:style style:name="P636" style:parent-style-name="art-num-tit" style:list-style-name="LFO8"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style:style>
    <style:style style:name="T637" style:parent-style-name="Car.predefinitoparagrafo" style:family="text">
      <style:text-properties fo:font-weight="normal" style:font-weight-asian="normal" style:font-size-complex="12pt"/>
    </style:style>
    <style:style style:name="T638" style:parent-style-name="Car.predefinitoparagrafo" style:family="text">
      <style:text-properties fo:font-weight="normal" style:font-weight-asian="normal" style:font-size-complex="12pt"/>
    </style:style>
    <style:style style:name="P639" style:parent-style-name="Normale" style:family="paragraph">
      <style:paragraph-properties fo:margin-left="1.375in">
        <style:tab-stops/>
      </style:paragraph-properties>
      <style:text-properties fo:font-weight="bold" style:font-weight-asian="bold"/>
    </style:style>
    <style:style style:name="P64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41" style:parent-style-name="Car.predefinitoparagrafo" style:family="text">
      <style:text-properties fo:font-weight="normal" style:font-weight-asian="normal" style:font-size-complex="12pt"/>
    </style:style>
    <style:style style:name="P642"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P643" style:parent-style-name="Normale" style:list-style-name="LFO3"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125in" fo:text-indent="-0.0416in">
        <style:tab-stops>
          <style:tab-stop style:type="left" style:position="-1.125in"/>
        </style:tab-stops>
      </style:paragraph-properties>
    </style:style>
    <style:style style:name="P644" style:parent-style-name="Normale" style:list-style-name="LFO3"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125in" fo:text-indent="-0.0416in">
        <style:tab-stops>
          <style:tab-stop style:type="left" style:position="-1.125in"/>
        </style:tab-stops>
      </style:paragraph-properties>
    </style:style>
    <style:style style:name="P645" style:parent-style-name="Normale" style:list-style-name="LFO3"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fo:text-indent="0in">
        <style:tab-stops>
          <style:tab-stop style:type="left" style:position="-1.0833in"/>
        </style:tab-stops>
      </style:paragraph-properties>
    </style:style>
    <style:style style:name="P646"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T647" style:parent-style-name="Car.predefinitoparagrafo" style:family="text">
      <style:text-properties fo:font-weight="normal" style:font-weight-asian="normal" style:font-size-complex="12pt"/>
    </style:style>
    <style:style style:name="T648" style:parent-style-name="Car.predefinitoparagrafo" style:family="text">
      <style:text-properties fo:font-weight="normal" style:font-weight-asian="normal" style:font-size-complex="12pt"/>
    </style:style>
    <style:style style:name="P649" style:parent-style-name="Normale" style:family="paragraph">
      <style:paragraph-properties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P650"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651"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T652" style:parent-style-name="Car.predefinitoparagrafo" style:family="text">
      <style:text-properties fo:font-weight="normal" style:font-weight-asian="normal" style:font-size-complex="12pt"/>
    </style:style>
    <style:style style:name="T653" style:parent-style-name="Car.predefinitoparagrafo" style:family="text">
      <style:text-properties style:font-size-complex="12pt"/>
    </style:style>
    <style:style style:name="T654" style:parent-style-name="Car.predefinitoparagrafo" style:family="text">
      <style:text-properties fo:font-weight="normal" style:font-weight-asian="normal" style:font-size-complex="12pt"/>
    </style:style>
    <style:style style:name="T655" style:parent-style-name="Car.predefinitoparagrafo" style:family="text">
      <style:text-properties style:font-size-complex="12pt"/>
    </style:style>
    <style:style style:name="T656" style:parent-style-name="Car.predefinitoparagrafo" style:family="text">
      <style:text-properties style:font-size-complex="12pt"/>
    </style:style>
    <style:style style:name="P657"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T658" style:parent-style-name="Car.predefinitoparagrafo" style:family="text">
      <style:text-properties fo:font-weight="normal" style:font-weight-asian="normal" style:font-size-complex="12pt"/>
    </style:style>
    <style:style style:name="T659" style:parent-style-name="Car.predefinitoparagrafo" style:family="text">
      <style:text-properties style:font-size-complex="12pt"/>
    </style:style>
    <style:style style:name="T660" style:parent-style-name="Car.predefinitoparagrafo" style:family="text">
      <style:text-properties fo:font-weight="normal" style:font-weight-asian="normal" style:font-size-complex="12pt"/>
    </style:style>
    <style:style style:name="T661" style:parent-style-name="Car.predefinitoparagrafo" style:family="text">
      <style:text-properties fo:font-weight="normal" style:font-weight-asian="normal" style:font-size-complex="12pt"/>
    </style:style>
    <style:style style:name="P662"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663"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T664" style:parent-style-name="Car.predefinitoparagrafo" style:family="text">
      <style:text-properties fo:font-weight="bold" style:font-weight-asian="bold"/>
    </style:style>
    <style:style style:name="T665" style:parent-style-name="Car.predefinitoparagrafo" style:family="text">
      <style:text-properties fo:font-weight="bold" style:font-weight-asian="bold"/>
    </style:style>
    <style:style style:name="P666"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T667" style:parent-style-name="Car.predefinitoparagrafo" style:family="text">
      <style:text-properties fo:font-weight="bold" style:font-weight-asian="bold"/>
    </style:style>
    <style:style style:name="P668"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P669"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P670"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P671" style:parent-style-name="Normale"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text:tab/></text:span><text:span text:style-name="T14"><text:tab/></text:span><text:span text:style-name="T15"><text:tab/></text:span><text:span text:style-name="T16"><text:tab/></text:span><text:span text:style-name="T17"><text:tab/></text:span><text:span text:style-name="T18"><text:tab/></text:span><text:span text:style-name="T19"><text:s text:c="5"/></text:span></text:p>
      <text:p text:style-name="P20"><text:span text:style-name="T21"><draw:frame draw:z-index="251656704" draw:id="id1" draw:style-name="a3" draw:name="Text Box 2" text:anchor-type="paragraph" svg:x="6.5in" svg:y="0.09444in" svg:width="1.62431in" svg:height="0.74931in" style:rel-width="scale" style:rel-height="scale"><draw:text-box><text:p text:style-name="P22"/></draw:text-box><svg:title/><svg:desc/></draw:frame></text:span></text:p>
      <text:p text:style-name="P23"/>
      <text:p text:style-name="P24"><text:span text:style-name="T25"><draw:frame draw:z-index="251657728" draw:id="id2" draw:style-name="a4" draw:name="Text Box 3" text:anchor-type="paragraph" svg:x="6.5in" svg:y="0.16944in" svg:width="1.62431in" svg:height="0.42431in" style:rel-width="scale" style:rel-height="scale"><draw:text-box><text:p text:style-name="P26"/></draw:text-box><svg:title/><svg:desc/></draw:frame></text:span><text:span text:style-name="T27"><draw:frame draw:z-index="251658752" draw:id="id3" draw:style-name="a5" draw:name="Text Box 4" text:anchor-type="paragraph" svg:x="6.5in" svg:y="0.16944in" svg:width="1.43194in" svg:height="0.84167in" style:rel-width="scale" style:rel-height="scale"><draw:text-box><text:p text:style-name="P28"/><text:p text:style-name="P29"><text:span text:style-name="T30">Ufficiale Rogante</text:span></text:p></draw:text-box><svg:title/><svg:desc/></draw:frame></text:span>Repertorio n.= <text:s text:c="61"/>CIG xxxxxxxxxx</text:p>
      <text:p text:style-name="P31"/>
      <text:p text:style-name="P32">C O<text:span text:style-name="T33"><text:s/>N T R A T T O <text:s/></text:span></text:p>
      <text:p text:style-name="P34"/>
      <text:p text:style-name="P35"><text:span text:style-name="T36">in forma pubblica amministrativa per l’affidamento del servizio di <text:s/>recupero</text:span><text:span text:style-name="T37"><text:s/></text:span><text:span text:style-name="T38">custodia e acquisto di veicoli oggetto dei provve</text:span><text:span text:style-name="T39">dimenti di sequestro amministrativo, fermo o confisca ai sensi dell’art. 214</text:span><text:span text:style-name="T40">-</text:span><text:span text:style-name="T41">bis del D.Lgs. 30/04/1992 N. 285</text:span><text:span text:style-name="T42"><text:s/></text:span><text:span text:style-name="T43">e s.m.i.</text:span></text:p>
      <text:p text:style-name="P44"><text:span text:style-name="T45">Ambito Provinciale di ………..</text:span></text:p>
      <text:p text:style-name="P46"><text:span text:style-name="T47">REPUBBLICA ITALIANA</text:span></text:p>
      <text:p text:style-name="P48"><text:span text:style-name="T49">IN NOME DELLA LEGGE</text:span></text:p>
      <text:p text:style-name="P50"/>
      <text:p text:style-name="P51">L’anno xxxxxxx, il giorno xx del mese di xxxx in xxxx, presso la sede della ……, Via xxxx n. x, avanti a xxxxxx, delegato a ricevere i contratti in forma pubblica amministrativa, in qualità di Ufficiale Rogante, ai sensi dell’art. 95 del R.D. 23/05/1924, n. 827 concernente il Regolamento per l’Amministrazione del patrimonio<text:s/>e per la Contabilità Generale dello Stato, giusta nomina con Determinazione n. <text:s/>del xx/xx/xxxx, <text:s/>Prot. xxx/xxxx/RUO sono comparsi:</text:p>
      <text:p text:style-name="P52"><text:span text:style-name="T53">da una parte</text:span></text:p>
      <text:p text:style-name="P54">il dott. xxxxxx, nella qualità di Direttore della Direzione Regionale xxxx, in rappresentanza dell’ Agenzia del<text:s/>Demanio<text:span text:style-name="T55"><text:s/></text:span>(di seguito anche “Stazione Appaltante” o “Agenzia”) codice fiscale n. 06340981007 – con sede in XXX – Via XXXX n. XX – munito dei necessari poteri <text:s/>-----------------------------<text:s/></text:p>
      <text:p text:style-name="P56">il dott. xxxxxx, nella qualità di ……………. , in rappresentanza del Ministero dell’Interno – Prefettura-Ufficio Territoriale del Governo di ............. <text:s/>(di seguito anche Prefettura-U.T.G.) - codice fiscale n. …………. – giusta delega del ……………… che si allega al presente contratto sotto la lettera “A”</text:p>
      <text:p text:style-name="P57"><text:span text:style-name="T58">e dall’altra</text:span></text:p>
      <text:p text:style-name="P59"><text:span text:style-name="T60">il sig. xxx</text:span><text:span text:style-name="T61">xxx, nato a xxxxx il x/xx/xxxx, residente in xxxx (xx) in via xxx n. xx, il quale interviene alla stipula e firma del presente Contratto in qualità di Rappresentante Legale della XXXXXX, con sede legale in xxxx (xx), via xx n. xx, C.A.P. xxxxx, codice fisc</text:span><text:span text:style-name="T62">ale e P.IVA n. xxxxxx<text:s/></text:span>Numero REA xxxx, iscritta al Registro delle imprese in data xxxxx,<text:span text:style-name="T63"><text:s/>(di seguito anche “Aggiudicatario”, “Appaltatore” ovvero “Custode – acquirente” ed unitamente all’Agenzia del Demanio e la Prefettura –U.T.G. di <text:s/>xxxx, le “Parti”). (</text:span><text:span text:style-name="T64">N</text:span><text:span text:style-name="T65">ell’ipotesi di Raggruppamento Temporaneo d’Impresa composto dalla … <text:s/>capogruppo mandataria, con sede in…….-Via ……….., C.F./ P.IVA …………….</text:span><text:s/>Numero REA xxxx, iscritta al Registro delle imprese in data xxx,<text:span text:style-name="T66"><text:s/>e la/le Ditte mandanti <text:s/></text:span></text:p>
      <text:p text:style-name="P67"><text:span text:style-name="T68">1)………….,<text:s/></text:span><text:span text:style-name="T69">con sede in…………..- V</text:span><text:span text:style-name="T70">ia …………… C.F./P.IVA………… Numero REA xxxx, iscritta al Registro delle imprese in data xxx;</text:span></text:p>
      <text:soft-page-break/>
      <text:p text:style-name="P71"><text:span text:style-name="T72">2) …………., con sede in…………..- Via …………… C.F./P.IVA…………N</text:span><text:span text:style-name="T73">umero REA xxxx, iscritta al Registro delle imprese in data xxx;</text:span></text:p>
      <text:p text:style-name="P74"><text:span text:style-name="T75">3) …………., con sede in…………..- Via …………… C.F./P.IVA</text:span><text:span text:style-name="T76">…………</text:span><text:span text:style-name="T77"><text:s/>Numero REA xxxx, iscritta al Registro delle imprese in data xxx;</text:span></text:p>
      <text:p text:style-name="P78"><text:span text:style-name="T79">giusta quanto risulta dal mandato collettivo speciale di rappresentanza e dall’annessa procura, qui allegata in copia conforme all’originale sotto la lettera “…”, stipulato in data ……………</text:span><text:span text:style-name="T80">.. al n. ………….. di Repertorio, dal Notaio …………… in ……………..</text:span></text:p>
      <text:p text:style-name="P81">I comparenti, della cui identità personale io Ufficiale Rogante sono certo, rinunciando con il mio assenso alla presenza di testimoni, avendone i requisiti di legge -------</text:p>
      <text:p text:style-name="P82"><text:span text:style-name="T83">PREMETTONO CHE</text:span></text:p>
      <text:p text:style-name="P84">- con determina a contrarre n. xx del xxxx l’Agenzia del demanio Direzione<text:span text:style-name="T85"><text:s/></text:span>Regionale xxxx e il Ministero dell’Interno-U<text:span text:style-name="T86">TG</text:span><text:s/>di ….. hanno avviato una procedura aperta per l’affidamento del servizio di recupero, custodia e acquisto di veicoli oggetto dei provvedimenti<text:s/>di sequestro amministrativo, fermo o confisca ai sensi dell’art. 214<text:span text:style-name="T87">-</text:span>bis del D.lgs. 285/1992;</text:p>
      <text:p text:style-name="P88">- con bando pubblicato sulla<text:s/><text:span text:style-name="T89">G.U.U.E. n. XXX del XXX</text:span><text:s/>nonché sulla<text:span text:style-name="T90"><text:s/>G.U.R.I. Serie Speciale “Contratti Pubblici” – n. X del XXX,<text:s/></text:span>è stata indetta una procedura aperta, ai sensi dell’art.<text:s/><text:span text:style-name="T91">60</text:span><text:s/>del D.Lgs.<text:s/><text:span text:style-name="T92">50/2016</text:span><text:s/>per l’affidamento del servizio di recupero, custodia e acquisito di veicoli oggetto dei provvedimenti di sequestro amministrativo, fermo o confisca ai sensi dell’art. 214<text:span text:style-name="T93">-</text:span>bis del D.lgs. 285/1992;</text:p>
      <text:p text:style-name="P94"><text:span text:style-name="T95">(</text:span><text:span text:style-name="T96">da adeguare al</text:span><text:span text:style-name="T97"><text:s/></text:span><text:span text:style-name="T98">caso di importo</text:span><text:span text:style-name="T99"><text:s/>a base di gara<text:s/></text:span><text:span text:style-name="T100">inferiore alla soglia di rilevanza comunitaria,<text:s/></text:span><text:span text:style-name="T101">ipotesi in cui<text:s/></text:span><text:span text:style-name="T102">il bando non d</text:span><text:span text:style-name="T103">eve</text:span><text:span text:style-name="T104"><text:s/>essere pubblicato sulla GUUE</text:span><text:span text:style-name="T105">)</text:span></text:p>
      <text:p text:style-name="P106"><text:span text:style-name="T107">- all’esito delle operazioni di gara la migliore offerta è risultata quella presentata dalla<text:s/></text:span><text:span text:style-name="T108">XXXXX</text:span><text:span text:style-name="T109"><text:s/>che ha proposto</text:span><text:span text:style-name="T110"><text:s/>il ribasso percentuale xxxxxx% sulle tariffe previste per la custodia dei veicoli, nonché il ribasso percentuale xx% per l’acquisito dei veicoli, con esclusione di quelli destinati alla rottamazione<text:s/></text:span></text:p>
      <text:p text:style-name="P111"><text:span text:style-name="T112">-<text:s/></text:span><text:span text:style-name="T113">(se del caso)</text:span><text:span text:style-name="T114"><text:s/></text:span>l’operatore ha dichiarato di voler ricorrere al subappalto nei limiti d<text:span text:style-name="T115">i legge</text:span>;</text:p>
      <text:p text:style-name="P116">- in data XXX la gara è stata aggiudicata definitivamente alla suddetta società con Determinazione n. XXX del Direttore Regionale dell’Agenzia del Demanio e del Prefetto di xxxx;</text:p>
      <text:p text:style-name="P117">- l’espletamento delle verifiche sul<text:s/>possesso dei requisiti di partecipazione alla procedura dichiarati dalla xxxxxx in sede di gara, effettuati dalla Stazione Appaltante anche attraverso la consultazione del casellario informatico<text:s/><text:span text:style-name="T118">dell’Autorità Nazionale Anticorruzione</text:span>, ha dato esito positivo;</text:p>
      <text:p text:style-name="P119"><text:s/>- (<text:span text:style-name="T120">se del caso, qualora non si ricorra alla clausola risolutiva di cui al D.lgs. 159/2011</text:span>) in data xxxx è stata acquisita l’informativa antimafia del xxxxx da cui risulta che nei confronti dell’operatore economico non sussistono cause di decadenza, di<text:s/>sospensione o di divieto di cui all’art. 67 del D.lgs.<text:s/><text:soft-page-break/>159/2011 o di un tentativo di infiltrazione mafiosa di cui all’art. 84, comma 4, del medesimo D.lgs.;</text:p>
      <text:p text:style-name="P121">- a garanzia degli obblighi nascenti dal presente Contratto l’Aggiudicatario ha prodotto<text:span text:style-name="T122"><text:s/>garanzia<text:s/></text:span><text:span text:style-name="T123">definitiva sotto forma di cauzione o</text:span><text:s/>fidejussione bancaria/polizza assicurativa n. xxxxxxxx rilasciata in data xx mese xxx dall’istituto bancario xxxxxxx/compagnia di assicurazione xxxxxxxxx di € XXXXX,xx (xxxxxxx/00)<text:span text:style-name="T124">,</text:span><text:s/><text:span text:style-name="T125">che costituisce allegato del presente</text:span><text:span text:style-name="T126"><text:s/>contratto</text:span><text:span text:style-name="T127">,</text:span><text:s/>per la cui disciplina si rimanda a quanto previsto all’art. xx del presente Contratto.</text:p>
      <text:p text:style-name="P128"><text:span text:style-name="T129">TUTTO CIO’ PREMESSO</text:span></text:p>
      <text:p text:style-name="P130"><text:span text:style-name="T131">I comparenti, come innanzi costituiti, convengono e stipulano quanto segue:</text:span></text:p>
      <text:p text:style-name="P132"><text:span text:style-name="T133">Articolo 1 – Premesse, Documenti e Definizioni</text:span></text:p>
      <text:p text:style-name="P134">1. Le Premesse<text:s/>e gli atti materialmente allegati al contratto, costituiscono parte integrante e sostanziale dello stesso.</text:p>
      <text:p text:style-name="P135">2. Si intendono altresì parte integrante del contratto, benché non materialmente allegati, anche i seguenti documenti relativi alla gara per l’affidamento del servizio in epigrafe, depositati agli atti della Stazione Appaltante:</text:p>
      <text:p text:style-name="P136">1.<text:span text:style-name="T137"><text:s/></text:span>Bando;</text:p>
      <text:p text:style-name="P138">2. Disciplinare;</text:p>
      <text:p text:style-name="P139">3. Capitolato Tecnico;</text:p>
      <text:p text:style-name="P140">4. Offerta tecnica presentata dall’Aggiudicatario</text:p>
      <text:p text:style-name="P141">5.<text:span text:style-name="T142"><text:s/></text:span>Offerta economica presentata dall’Aggiudicatario.</text:p>
      <text:p text:style-name="P143"><text:span text:style-name="T144"><text:s text:c="22"/></text:span><text:span text:style-name="T145"><text:s text:c="3"/></text:span>3.Nell’ambito del presente contratto si deve intendere per:</text:p>
      <text:p text:style-name="P146">3.1 - STAZIONI APPALTANTI: la Prefettura-U.T.G. di _________ e la Direzione<text:s/><text:span text:style-name="T147">R</text:span>egionale dell’Agenzia del Demanio di _______________;</text:p>
      <text:p text:style-name="P148">3.2 - CONTRATTO: il presente atto, compresi tutti i suoi allegati ed i documenti ivi richiamati;</text:p>
      <text:p text:style-name="P149">3.3<text:s/><text:span text:style-name="T150">C</text:span>USTODE-ACQUIRENTE: la Ditta/S.r.l./S.p.A./ecc. ………………</text:p>
      <text:p text:style-name="P151">[nell’ipotesi: il Raggruppamento Temporaneo d’Impresa composto dalla</text:p>
      <text:p text:style-name="P152">……………………. capogruppo mandataria e la/le Ditte mandanti</text:p>
      <text:p text:style-name="P153">1)…………., con sede in…………..- Via ……………<text:s/>C.F./P.IVA…………(incaricata per l’espletamento dell’attività di…[aggiornare indicando l’attività svolta/e dalla ditta nel RTI – es. Attività di recupero e/o custodia etc.])</text:p>
      <text:p text:style-name="P154">2) …………., con sede in…………..- Via …………… C.F./P.IVA…………(incaricata per l’espletamento dell’attività di…[aggiornare indicando l’attività svolta/e dalla ditta nel RTI – es. Attività di recupero e/o custodia etc.])</text:p>
      <text:p text:style-name="P155">3) …………., con sede in…………..- Via …………… C.F./P.IVA…………(incaricata per l’espletamento dell’attività di…[aggiornare indicando l’attività svolta/e dalla ditta nel RTI – es.<text:s/><text:soft-page-break/>Attività di recupero e/o custodia etc.])</text:p>
      <text:p text:style-name="P156">4) ... ];</text:p>
      <text:p text:style-name="P157">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58">3.5 – ORGANO ACCERTATORE: l’organo di polizia che ha accertato la violazione.</text:p>
      <text:p text:style-name="P159"><text:span text:style-name="T160">3.6 – AMMINISTRAZIONI TENUTE ALL’ANTICIPAZIONE DELLE SPESE DI CUSTODIA</text:span></text:p>
      <text:list text:style-name="LFO9" text:continue-numbering="true">
        <text:list-item>
          <text:p text:style-name="P161"><text:span text:style-name="T162">la Prefettura-UTG, se l’organo accertatore appartiene alle Forze di Polizia di cui all’articolo 16 della legge 1° aprile 1981, n. 121.</text:span></text:p>
        </text:list-item>
        <text:list-item>
          <text:p text:style-name="P163"><text:span text:style-name="T164">le amministrazioni di appartenenza se l’organo accertatore non appartiene alle Forze di polizia di cui all’articolo 16 d</text:span><text:span text:style-name="T165">ella legge 1° aprile 1981, n. 121, <text:s/></text:span>secondo quanto <text:s/>previsto <text:s/>dall’art. 213, comma 3, del D. Lgs. n. 285/1992<text:span text:style-name="T166"><text:s/>e s.m.i.</text:span>.</text:p>
        </text:list-item>
      </text:list>
      <text:p text:style-name="P167"><text:span text:style-name="T168">Articolo 2. Oggetto e condizioni generali del Contratto</text:span></text:p>
      <text:p text:style-name="P169">1. La Stazione Appaltante affida all’Appaltatore che accetta, senza riserva alcuna, l’appalto del servizio di recupero, custodia e acquisto di veicoli oggetto dei provvedimenti di sequestro amministrativo, fermo o confisca ai sensi dell’art. 214bis del D.lgs. 285/1992, come indicato nelle premesse e meglio specificato nel Capitolato Tecnico.</text:p>
      <text:p text:style-name="P170"><text:span text:style-name="T171">2.</text:span><text:span text:style-name="T172"><text:s/></text:span><text:span text:style-name="T173">Nell’eventualità che durante il periodo d’esecuzione del contratto si verifichino variazioni (ampliamenti/riduzioni) degli ambiti territoriali della provincia di XXXXX l’Aggiudicatario provvederà, comunque, all’esecuzione del servizio, per tutti</text:span><text:span text:style-name="T174"><text:s/>i Comuni compresi nella provincia alla data di stipula del presente contratto e farà riferimento, per esso, alla Prefettura di XXXX e alla Direzione Regionale dell’Agenzia del Demanio.</text:span></text:p>
      <text:p text:style-name="P175"><text:span text:style-name="T176">3. L’Appaltatore si impegna all’esecuzione del servizio nel rispetto d</text:span><text:span text:style-name="T177">elle norme vigenti e alle condizioni di cui al presente Contratto e agli atti a questo allegati o da questo richiamati.</text:span></text:p>
      <text:p text:style-name="P178"><text:span text:style-name="T179">4. Sono a carico del custode–acquirente, intendendosi remunerati con il corrispettivo contrattuale, tutti gli oneri e i rischi concernen</text:span><text:span text:style-name="T180">ti le prestazioni oggetto del presente contratto e ogni connessa attività che si renderà necessaria per il corretto espletamento del servizio.</text:span></text:p>
      <text:p text:style-name="P181"><text:span text:style-name="T182">Articolo 3. Normativa di riferimento</text:span></text:p>
      <text:p text:style-name="P183"><text:span text:style-name="T184">1. Sono contrattualmente vincolanti tutte le norme, legislative e regolament</text:span><text:span text:style-name="T185">ari, in materia di appalti pubblici e in particolare, a titolo meramente esemplificativo e non esaustivo:</text:span></text:p>
      <text:p text:style-name="P186"><text:span text:style-name="T187">a) il D.Lgs. 50/2016 e s.m.i.;</text:span></text:p>
      <text:p text:style-name="P188"><text:span text:style-name="T189">b) il D.P.R. 207/2010 e s.m.i., nei limiti di quanto disposto dall’art. 216 del D.Lgs. 50/2016 e s.m.i., fatta salva l’</text:span><text:span text:style-name="T190">applicazione di normative sopravvenute, tra cui il decreto n. 49 del 7 marzo 2018 del Ministero delle Infrastrutture e dei Trasporti;<text:s/></text:span></text:p>
      <text:p text:style-name="P191"><text:span text:style-name="T192">c) il D.Lgs. 152/2006 e s.m.i.;</text:span></text:p>
      <text:p text:style-name="P193"><text:span text:style-name="T194">d) le vigenti disposizioni di legge e di regolamento per l’Amministrazione<text:s/></text:span><text:soft-page-break/><text:span text:style-name="T195">del patrimonio</text:span><text:span text:style-name="T196"><text:s/>e per la Contabilità Generale dello Stato;<text:s/></text:span></text:p>
      <text:p text:style-name="P197"><text:span text:style-name="T198">e) la normativa vigente in materia di pubblici servizi;</text:span></text:p>
      <text:p text:style-name="P199"><text:span text:style-name="T200">f) il Codice Civile per quanto applicabile;</text:span></text:p>
      <text:p text:style-name="P201"><text:span text:style-name="T202">g) la normativa vigente in materia di antimafia.<text:s/></text:span></text:p>
      <text:p text:style-name="P203"><text:span text:style-name="T204">Articolo 4. Tracciabilità dei flussi finanziari</text:span></text:p>
      <text:p text:style-name="P205"><text:span text:style-name="T206">1. Ai sensi e</text:span><text:span text:style-name="T207"><text:s/>per gli effetti di cui all’art. 3 della Legge n. 136/2010, l’Appaltatore si obbliga a utilizzare il conto corrente bancario o postale dedicato indicato nella dichiarazione “Scheda fornitore e comunicazione ex art. 3 Legge 136/2010”, allegata in copia al p</text:span><text:span text:style-name="T208">resente contratto sotto la lettera “X”, nell’ambito della quale sono stati individuati i soggetti abilitati ad eseguire movimentazioni sullo stesso.</text:span></text:p>
      <text:p text:style-name="P209"><text:span text:style-name="T210">2. L’Appaltatore s’impegna a comunicare alla Stazione Appaltante, entro 7 giorni, ogni eventuale variazione</text:span><text:span text:style-name="T211"><text:s/>relativa al predetto conto e ai soggetti autorizzati a operare su di esso.</text:span></text:p>
      <text:p text:style-name="P212"><text:span text:style-name="T213">3. L’Appaltatore si obbliga, altresì, a inserire nei contratti sottoscritti con i subappaltatori e subcontraenti un’apposita clausola, a pena di nullità assoluta, con la quale cias</text:span><text:span text:style-name="T214">cuno di essi assume gli obblighi di tracciabilità finanziaria prescritti dalla citata Legge.</text:span></text:p>
      <text:p text:style-name="P215"><text:span text:style-name="T216">4. La Stazione Appaltante non autorizzerà il subappalto nell’ipotesi in cui il relativo contratto stipulato dall’appaltatore con il subappaltatore non contenga la<text:s/></text:span><text:span text:style-name="T217">clausola di tracciabilità indicata dall’art. 3, comma 9, Legge n. 136/2010.</text:span></text:p>
      <text:p text:style-name="P218"><text:span text:style-name="T219">5. L’Appaltatore s’impegna a dare immediata comunicazione alle Stazioni Appaltanti Direzione Regionale xxxx e alla Prefettura-UTG di xxxx della notizia dell’inadempimento della pro</text:span><text:span text:style-name="T220">pria controparte (subappaltatore/subcontraente) agli obblighi di tracciabilità finanziaria.----- <text:s text:c="3"/></text:span></text:p>
      <text:p text:style-name="P221"><text:span text:style-name="T222">6. L’Appaltatore s’impegna, inoltre, a trasmettere i predetti contratti alle Stazioni Appaltanti, ai fini della verifica di cui al comma 9 dell’art. 3 dell</text:span><text:span text:style-name="T223">a Legge n. 136/2010.</text:span></text:p>
      <text:p text:style-name="P224"><text:span text:style-name="T225">7. L’inadempimento degli obblighi previsti nel presente articolo costituisce ipotesi di risoluzione espressa del Contratto ai sensi dell’art. 1456 c.c.</text:span></text:p>
      <text:p text:style-name="P226"><text:span text:style-name="T227">8. In caso di cessione del credito derivante dal presente Contratto, il cessionario</text:span><text:span text:style-name="T228"><text:s/>sarà tenuto ai medesimi obblighi previsti per l’Appaltatore nel presente articolo e ad anticipare gli eventuali pagamenti all’Appaltatore mediante bonifico bancario o postale sul conto concorrente dedicato.</text:span></text:p>
      <text:p text:style-name="P229"><text:span text:style-name="T230">Articolo 5. Corrispettivi e pagamenti</text:span><text:span text:style-name="T231"><text:s/></text:span><text:span text:style-name="T232">a favore d</text:span><text:span text:style-name="T233">el Custode–acquirente e modalità di pagamento</text:span></text:p>
      <text:list text:style-name="LFO10" text:continue-numbering="true">
        <text:list-item>
          <text:p text:style-name="P234"><text:span text:style-name="T235">Fermo restando quanto previsto al successivo punto 2, per quanto riguarda le anticipazioni a carico della Stazione Appaltante –Prefettura-U.T.G. nonché quelle a carico delle altre <text:s/>Amministrazioni nell’ipotesi<text:s/></text:span><text:span text:style-name="T236">di organo accertatore non appartenente alle Forze di Polizia di cui all’art. 16 della legge n. 121/81, in caso di veicoli affidati al Custode-acquirente e non ritirati dai proprietari il Custode-acquirente addebiterà rispettivamente alla Prefettura-U.T.G.<text:s/></text:span><text:span text:style-name="T237">o alle richiamate altre Amministrazioni diverse dalle Stazioni appaltanti i corrispettivi per servizi di custodia afferenti al recupero dei veicoli oggetto di sequestro<text:s/></text:span><text:soft-page-break/><text:span text:style-name="T238">e di fermo amministrativo, determinati in base all’offerta economica presentata in sede</text:span><text:span text:style-name="T239"><text:s/>di gara dall’operatore economico, pari a Euro ...... (€ .....) giornalieri per i veicoli di cui alla Tabella “A” del Capitolato Tecnico ed Euro ...... (€ .....) giornalieri per i veicoli di cui alla Tabella “B” del medesimo Capitolato tecnico.<text:s/></text:span></text:p>
        </text:list-item>
      </text:list>
      <text:p text:style-name="P240"><text:span text:style-name="T241">I corrispe</text:span><text:span text:style-name="T242">ttivi per la</text:span><text:span text:style-name="T243"><text:s/></text:span><text:span text:style-name="T244">custodia sono calcolati giornalmente per il periodo intercorrente tra la data di presa in custodia del veicolo e la data di comunicazione del provvedimento di trasferimento di proprietà emesso dal Prefetto.</text:span></text:p>
      <text:p text:style-name="P245"><text:span text:style-name="T246">Le spese inerenti al recupero dei ve</text:span><text:span text:style-name="T247">icoli oggetto di sequestro e fermo amministrativo saranno calcolate sulla base della distanza in chilometri dal luogo di stazionamento del mezzo adibito alla rimozione più vicino al luogo d’intervento (massimo 65 chilometri) e da quest’ultimo al luogo di d</text:span><text:span text:style-name="T248">eposito. Qualora il primo deposito sia effettuato in un “deposito temporaneo” (24 ore) sarà riconosciuta anche la tariffa chilometrica – di sola andata - fino al deposito definitivo. Nell’ipotesi di recupero che preveda l’utilizzo, preventivamente autorizz</text:span><text:span text:style-name="T249">ato dall’Organo accertatore ossia dall’Organo di Polizia che ha accertato la violazione, di mezzi supplementari (traghetti, carrelli speciali, ecc.) sarà riconosciuta l’ulteriore spesa dietro presentazione di un idoneo documento contabile.</text:span></text:p>
      <text:p text:style-name="P250"><text:span text:style-name="T251">Le tariffe indic</text:span><text:span text:style-name="T252">ate per il recupero e la custodia si riferiscono al singolo veicolo oggetto di provvedimento di sequestro amministrativo, fermo o confisca, per un valore complessivo non preventivamente quantificabile. <text:s/></text:span></text:p>
      <text:p text:style-name="P253"><text:span text:style-name="T254">2. Per quanto riguarda gli oneri a carico della Staz</text:span><text:span text:style-name="T255">ione Appaltante - Agenzia del Demanio-Direzione Regionale di… il Custode-acquirente addebiterà all’Agenzia del Demanio-Direzione Regionale di… gli oneri di custodia previsti nell’offerta economica formulata dall’operatore economico in sede di gara, pari ad</text:span><text:span text:style-name="T256"><text:s/>Euro ...... (€ ......) giornalieri per i veicoli di cui alla Tabella “A” ed Euro ...... (€ .....) giornalieri per i veicoli di cui alla Tabella “B”.</text:span></text:p>
      <text:p text:style-name="P257"><text:span text:style-name="T258">Nel caso di veicolo confiscato i predetti oneri di custodia saranno dovuti <text:s/>per il periodo intercorrente t</text:span><text:span text:style-name="T259">ra la data di ricezione da parte dell’Agenzia del Demanio - Direzione Regionale di… della comunicazione del Custode-acquirente dell’effettiva presa in custodia del veicolo confiscato in via definitiva dalla Prefettura–U.T.G. e la data di comunicazione al C</text:span><text:span text:style-name="T260">ustode-acquirente della determinazione all’alienazione emessa dall’Agenzia del Demanio - Direzione Regionale di…, fermo restando una franchigia fissa di cinque (5) giorni a favore della Stazione Appaltante Agenzia del Demanio - Direzione Regionale di…</text:span></text:p>
      <text:p text:style-name="P261"><text:span text:style-name="T262">Nel<text:s/></text:span><text:span text:style-name="T263">caso di veicolo sottoposto a fermo amministrativo, gli oneri di custodia saranno dovuti per il periodo intercorrente tra la data di ricezione da parte dell’Agenzia del Demanio-Direzione Regionale di … della documentazione inviata dall’organo accertatore ai</text:span><text:span text:style-name="T264"><text:s/>sensi del D.P.R. n. 189/2001 e la data di comunicazione della determinazione all’alienazione del veicolo emessa dall’Agenzia del Demanio-Direzione Regionale di …, ferma restando una franchigia fissa di cinque (5) giorni in favore della<text:s/></text:span><text:soft-page-break/><text:span text:style-name="T265">Stazione Appaltante</text:span><text:span text:style-name="T266"><text:s/>Agenzia del Demanio-Direzione Regionale di ….</text:span></text:p>
      <text:p text:style-name="P267"><text:span text:style-name="T268">3. Nessun onere di custodia è dovuto qualora la determinazione all’alienazione sia comunicata prima della presa in custodia del veicolo da parte del Custode-acquirente.</text:span></text:p>
      <text:p text:style-name="P269"><text:span text:style-name="T270">3bis. Nessun onere di custodia e di recu</text:span><text:span text:style-name="T271">pero è dovuto dalle Stazioni Appaltanti nell’ipotesi di veicolo affidato in custodia presso un soggetto privato in fase di sequestro e successivamente consegnato da quest’ultimo al custode acquirente prima della definizione del provvedimento di confisca.</text:span></text:p>
      <text:p text:style-name="P272"><text:span text:style-name="T273">4</text:span><text:span text:style-name="T274">. Il pagamento dei corrispettivi dovuti al Custode-acquirente in relazione ai veicoli per cui è stata perfezionata la procedura di alienazione sarà disposto dietro presentazione</text:span><text:span text:style-name="T275">,</text:span><text:span text:style-name="T276"><text:s/>tramite piattaforma elettronica ai sensi della normativa vigente, di apposita</text:span><text:span text:style-name="T277"><text:s/>fattura emessa con cadenza mensile e</text:span><text:span text:style-name="T278"><text:s/></text:span><text:span text:style-name="T279">previa istruttoria ivi compreso l’accertamento</text:span><text:span text:style-name="T280"><text:s/></text:span><text:span text:style-name="T281">della regolarità contributiva risultante dal Documento Unico di regolarità contributiva (DURC); l’emissione della fattura deve avvenire dopo la</text:span><text:span text:style-name="T282"><text:s/></text:span><text:span text:style-name="T283">verifica e l’attestazione d</text:span><text:span text:style-name="T284">i regolare esecuzione del servizio effettuata dall’Organo Accertatore che ha richiesto il servizio.<text:s/></text:span></text:p>
      <text:p text:style-name="P285"/>
      <text:p text:style-name="P286"><text:span text:style-name="T287">Articolo 6.<text:s/></text:span><text:span text:style-name="T288"><text:s/></text:span><text:span text:style-name="T289"><text:s/></text:span>Fatturazione dei corrispettivi e pagamento<text:span text:style-name="T290"><text:tab/></text:span></text:p>
      <text:p text:style-name="P291"><text:span text:style-name="T292">1. Le fatture fiscali relative al servizio effettuato andranno trasmesse:</text:span></text:p>
      <text:list text:style-name="LFO11" text:continue-numbering="true">
        <text:list-item>
          <text:p text:style-name="P293"><text:span text:style-name="T294">alle Stazioni Appaltan</text:span><text:span text:style-name="T295">ti, ciascuna per l’ambito di propria competenza, secondo quanto previsto, rispettivamente, dal precedente articolo 5, punti 1 e 2;<text:s/></text:span></text:p>
        </text:list-item>
        <text:list-item>
          <text:p text:style-name="P296"><text:span text:style-name="T297"><text:s/></text:span><text:span text:style-name="T298">alle Amministrazioni individuate dall’art. 213, comma 3, del D. Lgs. n. 285/1992, nel caso di organo accertatore non appart</text:span><text:span text:style-name="T299">enente alle Forze di Polizia di cui all’art. 16 della legge n. 121/81, secondo quanto previsto dal precedente articolo 5, punto 1.</text:span></text:p>
        </text:list-item>
      </text:list>
      <text:p text:style-name="P300"><text:span text:style-name="T301">2 Le fatture fiscali</text:span><text:span text:style-name="T302"><text:s/></text:span><text:span text:style-name="T303">andranno emesse in formato conforme alle specifiche tecniche definite dall’allegato A di cui all’art. 2<text:s/></text:span><text:span text:style-name="T304">comma 1 del D.M. 55 del 03/04/2013, disciplinante la gestione dei processi di fatturazione elettronica mediante il Sistema di Interscambio,</text:span><text:span text:style-name="T305"><text:s/></text:span><text:span text:style-name="T306">e intestate xxxxxxxxxxx, c.a.p…, luogo…, riportando obbligatoriamente all’interno del tracciato il codice univoco xx</text:span><text:span text:style-name="T307">xx, il CIG xxxx, nonché il numero di repertorio del Contratto.</text:span></text:p>
      <text:p text:style-name="P308"><text:span text:style-name="T309">3</text:span><text:span text:style-name="T310">.</text:span><text:span text:style-name="T311"><text:s/></text:span>I corrispettivi dovuti<text:span text:style-name="T312"><text:s/></text:span>dalle Stazioni Appaltanti, ciascuna per il periodo di competenza,<text:span text:style-name="T313"><text:s/></text:span>saranno pagati<text:span text:style-name="T314"><text:s/></text:span>entro 30 giorni dalla ricezione della fattura per le somme dovute dall’Agenzia del Demanio–Direzione Regionale … ed entro 60 giorni dalla<text:span text:style-name="T315"><text:s/></text:span>ricezione della fattura<text:span text:style-name="T316"><text:s/></text:span>per quell<text:span text:style-name="T317">i</text:span><text:s/>dovut<text:span text:style-name="T318">i</text:span><text:s/>dalla Prefettura-U.T.G. di… o dalle altre Amministrazioni nel caso di organo accertatore non appartenente alle Forze di Polizia di cui all’art. 16 della legge n.<text:s/>121/81, <text:s/>secondo quanto <text:s/>previsto <text:s/>dall’art. 213, comma 3, del D. Lgs. n. 285/1992 in ragione dei tempi necessari per l’acquisizione dei visti di regolarità di cui al precedente articolo 5,<text:span text:style-name="T319"><text:s/></text:span>comma 4. <text:s text:c="2"/></text:p>
      <text:p text:style-name="P320"><text:span text:style-name="T321">per l’ipotesi di RTI: La Stazione Appaltante provveder</text:span><text:span text:style-name="T322">à a effettuare i pagamenti direttamente alla capogruppo xxxxx</text:span><text:span text:style-name="T323">. N.B. Clausola suscettibile<text:s/></text:span><text:soft-page-break/><text:span text:style-name="T324">di modifica laddove il RTI aggiudicatario preveda nell’atto costitutivo la possibilità di fatturazione da parte dei singoli componenti e/o il pagamento diretto alle s</text:span><text:span text:style-name="T325">tesse mandanti</text:span><text:span text:style-name="T326">)</text:span><text:s text:c="29"/></text:p>
      <text:p text:style-name="P327"><text:span text:style-name="T328"><text:s/></text:span>4.<text:span text:style-name="T329"><text:s/></text:span><text:span text:style-name="T330"><text:s/></text:span>Il procedimento di liquidazione comincia a seguito dell’invio da parte<text:span text:style-name="T331"><text:s/></text:span>del Custode-acquirente<text:span text:style-name="T332"><text:s/></text:span>alla Prefettura-UTG e alle altre Amministrazioni indicate nell’art. 213, comma 3, del D. Lgs. n. 285/1992 di un<text:s/>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333">bis</text:span>, del D. lgs. n. 50/2016. La Prefettura-UTG acquisisce il visto di regolare esecuzione del servizio indicato nel prospetto e procede tempestivamente alla liquidazione delle somme dalla stessa<text:s/>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 <text:s text:c="2"/></text:p>
      <text:p text:style-name="P334"><text:span text:style-name="T335">5. Ai fini dei pagamenti, le Stazioni Appaltanti effettueranno le verifiche di cui all’art. 48-bis del D.P.R. 602/1973 secondo le modalità pre</text:span><text:span text:style-name="T336">viste dal D.M. 40/2008.</text:span></text:p>
      <text:p text:style-name="P337"><text:span text:style-name="T338">per l’ipotesi di RTI :</text:span></text:p>
      <text:p text:style-name="P339"><text:span text:style-name="T340">5. Al ricorrere delle ipotesi di cui all’art. 105, comma 13, del D.Lgs. 50/2016 la stazione appaltante provvederà al pagamento diretto alle mandanti nonché al subappaltatore o al cottimista dell'importo dovuto</text:span><text:span text:style-name="T341"><text:s/>per le prestazioni dagli stessi eseguite.</text:span></text:p>
      <text:p text:style-name="P342"><text:span text:style-name="T343">Articolo 7. Variazione delle indennità chilometriche</text:span></text:p>
      <text:list text:style-name="LFO2" text:continue-numbering="true">
        <text:list-item>
          <text:p text:style-name="P344"><text:span text:style-name="T345">Qualora nel periodo contrattuale avvenga una variazione – in aumento/diminuzione - del costo del gasolio per autotrazione in una misura superiore al trenta per<text:s/></text:span><text:span text:style-name="T346">cento (30%) della media di quello praticato al ………….. [aggiornare alla data di stipula del contratto], la parte interessata potrà chiedere una variazione delle indennità chilometriche previste nelle Tabelle A e B del Capitolato Tecnico, pari al dieci per c</text:span><text:span text:style-name="T347">ento (10%) dell’intera variazione accertata. Le verifiche delle variazioni del costo saranno effettuate dalle Stazioni Appaltanti facendo riferimento al prezzo medio al consumo del “gasolio per autotrazione” rilevato mensilmente dal portale del Ministero d</text:span><text:span text:style-name="T348">ello Sviluppo Economico–Osservatorio prezzi e tariffe (https://carburanti.mise.gov.it/). Entro dieci (10) giorni dalla verifica le Stazioni Appaltanti riconosceranno l’eventuale adeguamento delle indennità chilometriche, dandone comunicazione al Custode-ac</text:span><text:span text:style-name="T349">quirente. La variazione avrà effetto dalla data della richiesta e non si estende alle prestazioni eseguite sino a tale data. Ogni successiva verifica prenderà come base di calcolo il nuovo costo del carburante qualora esso abbia comportato la variazione de</text:span><text:span text:style-name="T350">lle indennità.<text:s/></text:span></text:p>
        </text:list-item>
      </text:list>
      <text:p text:style-name="P351"><text:span text:style-name="T352">Articolo 8. Valutazione dei veicoli e adempimenti connessi a carico del<text:s/></text:span><text:soft-page-break/><text:span text:style-name="T353">custode–acquirente<text:s/></text:span></text:p>
      <text:p text:style-name="P354"><text:span text:style-name="T355">1. Le valutazioni dei veicoli saranno effettuate dalle Stazioni Appaltanti sulla base delle indicazioni contenute nella “Scheda descrittiva dello st</text:span><text:span text:style-name="T356">ato del veicolo”, di cui alla lettera A) nel Capitolato Tecnico (allegata, con le opportune specificazioni, al presente contratto alla lettera “x”) e desunte, salvo necessità di integrazioni, dal verbale di sequestro o di fermo amministrativo compilato dal</text:span><text:span text:style-name="T357">l’Organo accertatore e controfirmato, ove previsto, dal Custode-acquirente. <text:s/></text:span></text:p>
      <text:p text:style-name="P358"><text:span text:style-name="T359">2. Il Custode-acquirente dovrà anche nel caso di fermo amministrativo, e conformemente a quanto previsto dal Capitolato Tecnico, compilare la suddetta “Scheda descrittiva dello s</text:span><text:span text:style-name="T360">tato del veicolo” (allegata alla lettera “x”), unitamente alle previste n. cinque (5) fotografie, e provvedere alla sua trasmissione, in via telematica, alle Stazioni Appaltanti entro le successive quarantotto (48) ore dalla presa in custodia/possesso del<text:s/></text:span><text:span text:style-name="T361">veicolo. Il modello informatizzato di tale Scheda sarà fornito dalle Stazioni Appaltanti. La mancata trasmissione della scheda descrittiva entro il termine sopra previsto (48 ore) sospende il decorrere degli oneri di custodia a carico delle Stazioni Appalt</text:span><text:span text:style-name="T362">anti ovvero il decorrere del periodo di franchigia previsto nell’art.5 comma 2.</text:span></text:p>
      <text:p text:style-name="P363"><text:span text:style-name="T364">3. Nel caso in cui tra la scheda predisposta e inviata dal Custode-acquirente alle Stazioni Appaltanti e il verbale redatto dall’Organo accertatore vi sia palese incongruenza a</text:span><text:span text:style-name="T365"><text:s/>proposito dei dati e allo stato di fatto del veicolo, il Custode acquirente dovrà darne tempestiva comunicazione, in via telematica, alle Stazioni Appaltanti. Le stesse, ciascuna per il proprio ambito di competenza, avvieranno una procedura di verifica, c</text:span><text:span text:style-name="T366">he si concluderà, per i veicoli sottoposti a sequestro, fermo amministrativo e confisca, entro venti (20) giorni dall’invio della “Scheda descrittiva dello stato del veicolo”. L’avvio di tale procedura sospende, ove già non avvenuti, il trasferimento in pr</text:span><text:span text:style-name="T367">oprietà o l’alienazione del veicolo al Custode-acquirente nonché il decorrere degli oneri di custodia.<text:s/></text:span></text:p>
      <text:p text:style-name="P368"><text:span text:style-name="T369">4. Nel caso in cui il veicolo confiscato è consegnato direttamente dal custode, il Custode-acquirente, a fronte di una palese incongruenza in ordine ai<text:s/></text:span><text:span text:style-name="T370">dati e alla descrizione dello stato di fatto del veicolo riportati nel verbale di sequestro, non prenderà in custodia/possesso il veicolo e dovrà immediatamente comunicare l’accaduto all’Organo accertatore e alle Stazioni appaltanti. In questo caso il veic</text:span><text:span text:style-name="T371">olo rimane a disposizione dell’Autorità Giudiziaria per gli accertamenti in ordine a eventuali responsabilità penali.</text:span></text:p>
      <text:p text:style-name="P372"><text:span text:style-name="T373">Articolo 9. Corrispettivi a favore delle Stazioni Appaltanti e modalità di pagamento.</text:span></text:p>
      <text:p text:style-name="P374"><text:span text:style-name="T375">1.Ai fini della valutazione per la definizione dei c</text:span><text:span text:style-name="T376">orrispettivi a favore delle Stazioni Appaltanti i veicoli sono classificati in:</text:span></text:p>
      <text:p text:style-name="P377"><text:span text:style-name="T378">A) Veicoli da acquistare ai fini della rottamazione.<text:s/></text:span></text:p>
      <text:p text:style-name="P379"><text:span text:style-name="T380">Il Capitolato Tecnico definisce le categorie dei veicoli da rottamare. Allo scopo d’individuare i veicoli che rientrano in</text:span><text:span text:style-name="T381"><text:s/>queste categorie le Stazioni Appaltanti utilizzeranno la tabella d’estimo allegata al presente contratto<text:s/></text:span><text:soft-page-break/><text:span text:style-name="T382">sotto la lettera “I”. L’importo che il Custode-acquirente dovrà corrispondere all’Erario, in caso di veicoli da rottamare, è stabilito in base alla qu</text:span><text:span text:style-name="T383">otazione dei “metalli ferrosi” elaborata dalla Camera di Commercio di Milano <text:s/>tenendo conto delle categorie e dei pesi forfetariamente fissati nel Capitolato Tecnico. Qualora la Camera di Commercio riporti dei valori minimi e massimi, si farà riferimento a</text:span><text:span text:style-name="T384">lla media di essi.</text:span></text:p>
      <text:p text:style-name="P385"><text:span text:style-name="T386">B) Veicoli da acquistare ai fini della eventuale reimmissione in circolazione.</text:span><text:span text:style-name="T387"><text:s/></text:span></text:p>
      <text:p text:style-name="P388"><text:span text:style-name="T389">Per i veicoli che non si trovano nelle condizioni di cui alla precedente lettera a) il prezzo da corrispondere sarà pari alla quotazione riportata dalla rivi</text:span><text:span text:style-name="T390">sta EUROTAX, cui sarà applicata la percentuale di sconto del….....% offerta dall’operatore economico in sede di gara. Sono previsti i seguenti casi particolari:</text:span></text:p>
      <text:p text:style-name="P391"><text:span text:style-name="T392">B.1 - per i veicoli non contemplati nelle riviste specializzate la valutazione sarà effettuata,</text:span><text:span text:style-name="T393"><text:s/>per ciascun veicolo, con stima tecnica delle Stazioni Appaltanti;</text:span></text:p>
      <text:p text:style-name="P394"><text:span text:style-name="T395">B.2 - per le autovetture immatricolate come “autocarro” e non contemplate nelle riviste specializzate, il valore del veicolo sarà calcolato abbattendo del 20% la media delle quotazioni più<text:s/></text:span><text:span text:style-name="T396">basse dell’equivalente modello con medesima cilindrata destinato al trasporto delle persone, riportate dalla predetta rivista.</text:span></text:p>
      <text:p text:style-name="P397"><text:span text:style-name="T398">C) - Veicoli d’interesse storico-collezionistico di cui all’art. 60 del D.Lgs. 30/04/92 n. 285 e autocarri con allestimento.<text:s/></text:span></text:p>
      <text:p text:style-name="P399"><text:span text:style-name="T400">Ind</text:span><text:span text:style-name="T401">ipendentemente dalla data di prima immatricolazione, la valutazione, finalizzata sia a definire se il veicolo ricade tra quelli da rottamare, sia, in caso contrario, a definire il prezzo da corrispondere, sarà effettuata, per ciascun veicolo, con stima tec</text:span><text:span text:style-name="T402">nica delle Stazioni Appaltanti.</text:span></text:p>
      <text:p text:style-name="P403"><text:span text:style-name="T404">2</text:span><text:span text:style-name="T405">. Il pagamento dei corrispettivi di cui al precedente articolo, sarà eseguito dal Custode-acquirente in favore dell’Erario, per ogni singolo veicolo, secondo le seguenti modalità:</text:span></text:p>
      <text:p text:style-name="P406"><text:span text:style-name="T407">2.1. Il Custode-acquirente a cui il Prefett</text:span><text:span text:style-name="T408">o trasferisce la proprietà del veicolo ai sensi della normativa vigente dovrà corrispondere il prezzo del veicolo entro sessanta (60) giorni dalla comunicazione di detto trasferimento, mediante versamento sul conto fruttifero n. ……acceso presso la Tesoreri</text:span><text:span text:style-name="T409">a Provinciale dello Stato di ..…..e intestato alla Prefettura–U.T.G., provvedendo tempestivamente a comunicare alla <text:s/>stessa l’avvenuto versamento.</text:span></text:p>
      <text:p text:style-name="P410"><text:span text:style-name="T411">2.2. Il Custode-acquirente, a cui viene alienato dalla Stazione Appaltante Agenzia del Demanio-Direzione Regi</text:span><text:span text:style-name="T412">onale di… <text:s/>il veicolo confiscato dovrà corrispondere all’Erario, mediante versamento sul Capitolo d’entrata del Bilancio dello Stato n. 2650 Capo VII Codice Tributo 134T, il prezzo del veicolo a lui alienato entro sessanta (60) giorni dalla comunicazione d</text:span><text:span text:style-name="T413">el provvedimento di alienazione. Il Custode-acquirente dovrà provvedere tempestivamente a comunicare all’Agenzia del Demanio-Direzione Regionale di… l’avvenuto versamento. Il pagamento del prezzo da parte del Custode-acquirente è subordinato all’effettiva<text:s/></text:span><text:span text:style-name="T414">disponibilità del veicolo<text:s/></text:span><text:soft-page-break/><text:span text:style-name="T415">e dovrà essere effettuato entro quarantotto (48) ore dalla presa in possesso di esso, se intervenuta dopo i sessanta (60) giorni di cui al precedente capoverso.<text:s/></text:span></text:p>
      <text:p text:style-name="P416"><text:span text:style-name="T417">2.3 In caso di mancata consegna del veicolo il Custode-acquirente ne</text:span><text:span text:style-name="T418"><text:s/>darà comunicazione, entro settantadue (72) ore, alla Stazione Appaltante Agenzia del Demanio-Direzione Regionale di… affinché la stessa richieda, per conto del Custode-acquirente, l’assistenza dell’Organo accertatore per il recupero del veicolo. In assenz</text:span><text:span text:style-name="T419">a di tale comunicazione il Custode-acquirente dovrà effettuare l’immediato pagamento del prezzo del veicolo a lui alienato.</text:span></text:p>
      <text:p text:style-name="P420"><text:span text:style-name="T421">2.4. In caso d’irreperibilità del veicolo, attestata dall’Organo accertatore, il Custode-acquirente non effettuerà il pagamento del<text:s/></text:span><text:span text:style-name="T422">corrispettivo e l’Agenzia del Demanio-Direzione Regionale di… provvederà a dichiarare la nullità del provvedimento di alienazione emesso. In caso d’avvio, da parte dell’Organo accertatore, di accertamenti in ordine ad eventuali responsabilità penali il Cus</text:span><text:span text:style-name="T423">tode-acquirente non effettuerà il pagamento del corrispettivo e l’Agenzia del Demanio-Direzione Regionale di… provvederà alla sospensione del provvedimento di alienazione emesso, in attesa della conclusione degli accertamenti;</text:span></text:p>
      <text:p text:style-name="P424"><text:span text:style-name="T425">2.5. Nei casi di valutazione<text:s/></text:span><text:span text:style-name="T426">del veicolo effettuata con stima tecnica delle Stazioni Appaltanti prevista dalle precedenti lettere “B.1” e “C”, il Custode-acquirente può richiedere alle Stazioni Appaltanti, entro sette (7) giorni dalla comunicazione del provvedimento di alienazione o d</text:span><text:span text:style-name="T427">i presa in possesso del veicolo, se successiva, la motivata revisione della stessa. Le Stazioni Appaltanti esamineranno la richiesta e forniranno risposta entro venti (20) giorni dalla data di ricezione della richiesta di revisione. Decorso tale termine l’</text:span><text:span text:style-name="T428">istanza di revisione si intenderà rigettata.</text:span></text:p>
      <text:p text:style-name="P429"><text:span text:style-name="T430">Articolo 10. Durata <text:s/></text:span></text:p>
      <text:p text:style-name="P431"><text:span text:style-name="T432">1. La durata dell’appalto è pari a 36 (trentasei) mesi dalla data d’avvenuta emissione da parte delle Stazioni Appaltanti delle credenziali d’accesso al sistema informatizzato di trasmissio</text:span><text:span text:style-name="T433">ne dei dati.</text:span></text:p>
      <text:p text:style-name="P434"><text:span text:style-name="T435">2. La Prefettura-U.T.G. di.. e la Direzione Regionale di… dell’Agenzia del Demanio si riservano la facoltà, ai sensi dell’art. 106, comma 11, del D.Lgs. 50/2016, di richiedere all’aggiudicatario l’erogazione dei servizi per il tempo tecnico ne</text:span><text:span text:style-name="T436">cessario all’espletamento di una nuova gara e alla relativa contrattualizzazione, con l’impegno a mantenere inalterate le condizioni contrattuali pattuite, le caratteristiche tecniche ed i livelli di servizio offerti</text:span></text:p>
      <text:p text:style-name="P437"><text:span text:style-name="T438">Articolo 11. Penali</text:span></text:p>
      <text:p text:style-name="P439"><text:span text:style-name="T440">1. La Direzione Reg</text:span><text:span text:style-name="T441">ionale … dell’Agenzia del Demanio e la Prefettura-UTG di … potranno disporre, in ogni momento, verifiche e controlli sull’esatto adempimento delle prestazioni richieste.</text:span></text:p>
      <text:p text:style-name="P442"><text:span text:style-name="T443">2.<text:s/></text:span><text:span text:style-name="T444">L’accertamento di inadempimenti per mancato rispetto delle condizioni di erogazione</text:span><text:span text:style-name="T445"><text:s/>del servizio previste nel capitolato tecnico, darà luogo all’applicazione di una penale:</text:span></text:p>
      <text:p text:style-name="P446"><text:span text:style-name="T447">a) non superiore al 10% del corrispettivo dovuto per mancato <text:s text:c="3"/></text:span><text:soft-page-break/><text:span text:style-name="T448">svolgimento delle attività di cui si compone il servizio;<text:s/></text:span></text:p>
      <text:p text:style-name="P449"><text:span text:style-name="T450">b) pari al 5% del corrispettivo dovuto per<text:s/></text:span><text:span text:style-name="T451">ritardo nell’esecuzione <text:s text:c="2"/>delle attività di cui si compone il servizio;</text:span></text:p>
      <text:p text:style-name="P452"><text:span text:style-name="T453">c) non superiore al 10% del corrispettivo dovuto per il mancato raggiungimento degli obiettivi di livello di servizio offerto, così come delineati nel Capitolato tecnico;</text:span></text:p>
      <text:p text:style-name="P454"><text:span text:style-name="T455">d) pari al 5%</text:span><text:span text:style-name="T456"><text:s/>del corrispettivo dovuto per ritardo o mancato versamento delle somme dovute alle Stazioni Appaltanti, secondo le modalità meglio specificate nell’art.9 del Capitolato tecnico.</text:span></text:p>
      <text:p text:style-name="P457"><text:span text:style-name="T458">3. Qualora in conseguenza di inadempimenti, per i casi diversi dal ritardo,<text:s/></text:span><text:span text:style-name="T459">la</text:span><text:span text:style-name="T460"><text:s/>Direzione Regionale … dell’Agenzia del Demanio e la Prefettura-UTG di …<text:s/></text:span><text:span text:style-name="T461">abbiano sostenuto spese, l’Appaltatore<text:s/></text:span><text:span text:style-name="T462">è tenuto alla rifusione di tali spese che formeranno oggetto di compensazione, mediante ritenuta sulla prima rata del corrispettivo da versarsi<text:s/></text:span><text:span text:style-name="T463">all’Appaltatore successivamente all’applicazione della penale, ovvero rivalendosi sulla cauzione.<text:s/></text:span></text:p>
      <text:p text:style-name="P464"><text:span text:style-name="T465">Articolo 12. Obblighi specifici dell’aggiudicatario</text:span></text:p>
      <text:p text:style-name="P466"><text:span text:style-name="T467">Il Custode-acquirente s’impegna, oltre a quanto previsto dal Capitolato Tecnico, dal Disciplinare di Gara</text:span><text:span text:style-name="T468"><text:s/>e dal presente contratto, a:</text:span></text:p>
      <text:p text:style-name="P469"><text:span text:style-name="T470">1. prestare i servizi impiegando, a propria cura e spese, tutte le strutture organizzative e tecniche indicate nell’Offerta Tecnica e il personale necessario, di cui è fornito un elenco aggiornabile in relazione alle esigenze<text:s/></text:span><text:span text:style-name="T471">del servizio (allegato sotto la lettera “x”), per l’esecuzione degli stessi;</text:span></text:p>
      <text:p text:style-name="P472"><text:span text:style-name="T473">2. predisporre tutti gli strumenti e le metodologie – ivi comprese quelle informatiche, tenendo conto che le comunicazioni debbono avvenire in via telematica - comprensivi della r</text:span><text:span text:style-name="T474">elativa attrezzatura e documentazione, atti a garantire elevati livelli di servizio e consentire alle Stazioni Appaltanti, di monitorare la conformità dei servizi alle disposizioni previste nel presente contratto e nel Capitolato Tecnico;</text:span></text:p>
      <text:p text:style-name="P475"><text:span text:style-name="T476">3. informare temp</text:span><text:span text:style-name="T477">estivamente le Stazioni Appaltanti, al fine di ottenerne il necessario assenso, della necessità di variare la propria struttura operativa mediante l’inserimento di ulteriori aree di deposito di cui abbia la disponibilità purché rispondenti ai requisiti pre</text:span><text:span text:style-name="T478">scritti dal capitolato, dal disciplinare di gara e dal presente contratto;</text:span></text:p>
      <text:p text:style-name="P479"><text:span text:style-name="T480">4. informare tempestivamente la Stazione appaltante Agenzia del Demanio-Direzione Regionale … che il proprietario-custode non ha effettuato la consegna del veicolo confiscato in via</text:span><text:span text:style-name="T481"><text:s/>definitiva entro il termine indicato dalla Prefettura–U.T.G. Nelle ipotesi in cui si debba ricorrere al trasferimento coattivo del veicolo confiscato, il custode acquirente è obbligato al recupero e al trasferimento dello stesso presso la propria deposite</text:span><text:span text:style-name="T482">ria, anche laddove il veicolo si trovi in un altro ambito provinciale. In tali casi, le spese sostenute restano a carico del custode proprietario, con esclusione di ogni forma di responsabilità o anticipazione delle stesse da parte delle Stazioni Appaltant</text:span><text:span text:style-name="T483">i;</text:span></text:p>
      <text:p text:style-name="P484"><text:span text:style-name="T485">5. informare tempestivamente la Prefettura–U.T.G. e l’Organo accertatore, nel caso di sequestro e fermo amministrativo, dell’avvenuta consegna del<text:s/></text:span><text:soft-page-break/><text:span text:style-name="T486">veicolo custodito al proprietario dello stesso, con contestuale invio del verbale di consegna;</text:span></text:p>
      <text:p text:style-name="P487"><text:span text:style-name="T488">6.provveder</text:span><text:span text:style-name="T489">e, fatto salvo quanto previsto dal Capitolato Tecnico in materia di tributi od oneri, a tutte le formalità relative al passaggio di proprietà dei veicoli alienati dandone comunicazione alle Stazioni Appaltanti;<text:s/></text:span></text:p>
      <text:p text:style-name="P490"><text:span text:style-name="T491">7. provvedere, nel rispetto della vigente no</text:span><text:span text:style-name="T492">rmativa, alla rottamazione dei veicoli acquistati con questa destinazione e alla relativa radiazione dal P.R.A., dandone tempestiva comunicazione alle Stazioni Appaltanti e inviando loro copia del certificato di rottamazione rilasciato dal “centro di racco</text:span><text:span text:style-name="T493">lta” ai sensi del D.lgs. 209/2003;</text:span></text:p>
      <text:p text:style-name="P494"><text:span text:style-name="T495">8. consentire alle Stazioni Appaltanti di procedere, in qualsiasi momento e anche senza preavviso, alle verifiche della piena e corretta esecuzione delle prestazioni oggetto del presente contratto, e a prestare la propria</text:span><text:span text:style-name="T496"><text:s/>collaborazione per consentire lo svolgimento di tali verifiche;</text:span></text:p>
      <text:p text:style-name="P497"><text:span text:style-name="T498">9. uniformarsi a tutte le indicazioni riguardanti l’esecuzione contrattuale, ivi comprese quelle informatiche, che dovessero essere impartite dalle Stazioni Appaltanti;</text:span></text:p>
      <text:p text:style-name="P499"><text:span text:style-name="T500">10. dare immediata com</text:span><text:span text:style-name="T501">unicazione alle Stazioni Appaltanti d’ogni circostanza che abbia influenza sull’esecuzione delle attività di cui al presente contratto;</text:span></text:p>
      <text:p text:style-name="P502"><text:span text:style-name="T503">11. produrre alle Stazioni Appaltanti, annualmente, una dichiarazione sostitutiva con la quale attesti il permanere dei<text:s/></text:span><text:span text:style-name="T504">requisiti per lo svolgimento delle attività;</text:span></text:p>
      <text:p text:style-name="P505"><text:span text:style-name="T506">Articolo 13. Adempime</text:span><text:bookmark-start text:name="titolo_02_07"/><text:bookmark-end text:name="titolo_02_07"/><text:span text:style-name="T507">nti in materia di lavoro dipendente, previdenza e assistenza<text:s/></text:span></text:p>
      <text:p text:style-name="P508"><text:span text:style-name="T509">1. L’appaltatore si impegna a ottemperare agli obblighi in materia di tutela dei lavoratori e regolarità contributiva, nonché de</text:span><text:span text:style-name="T510">rivanti da disposizioni legislative e regolamentari vigenti in materia igiene, previdenza e disciplina infortunistica assumendo a proprio carico tutti i relativi oneri, con particolare riguardo anche a quanto previsto dall’art. 105, comma 9, del D.Lgs. 50/</text:span><text:span text:style-name="T511">2016.</text:span></text:p>
      <text:p text:style-name="P512"><text:span text:style-name="T513">2. Le Stazioni Appaltanti si riservano di effettuare interventi sostitutivi in caso di inadempienza contributiva e retributiva dell’Appaltatore e del subappaltatore ai sensi degli artt. 30, commi 5</text:span><text:span text:style-name="T514">,</text:span><text:span text:style-name="T515"><text:s/>5-</text:span><text:span text:style-name="T516">bis</text:span><text:span text:style-name="T517"><text:s/>e 6, del D.Lgs. 50/2016 e secondo le modalità</text:span><text:span text:style-name="T518"><text:s/>ivi indicate.</text:span></text:p>
      <text:p text:style-name="P519"><text:span text:style-name="T520">Articolo 14. <text:s/>Garanzia definitiva<text:s/></text:span></text:p>
      <text:p text:style-name="P521"><text:span text:style-name="T522">1. L’Aggiudicatario, ai sensi dell’art. 103 del D.Lgs. 50/2016, ha prestato <text:s/>garanzia definitiva</text:span><text:span text:style-name="T523"><text:s/>sotto forma di cauzione o fideiussione</text:span><text:span text:style-name="T524"><text:s/>indicata in premessa.</text:span></text:p>
      <text:p text:style-name="P525"><text:span text:style-name="T526">2. La garanzia definitiva garantisce l’adempimen</text:span><text:span text:style-name="T527">to di tutte le obbligazioni del contratto, il risarcimento dei danni derivanti dall’inadempimento delle obbligazioni stesse, nonché il rimborso delle somme eventualmente sostenute dall’Agenzia e dalla Prefettura UTG in sostituzione del soggetto inadempient</text:span><text:span text:style-name="T528">e.</text:span></text:p>
      <text:p text:style-name="P529"><text:span text:style-name="T530">3. L’Aggiudicatario é obbligato a reintegrare immediatamente (e, comunque, nel termine di quindici giorni dalla data di ricevimento della<text:s/></text:span><text:soft-page-break/><text:span text:style-name="T531">comunicazione) la cauzione di cui l’Agenzia o la Prefettura UTG abbiano dovuto valersi, in tutto o in parte, durant</text:span><text:span text:style-name="T532">e l’esecuzione del contratto.</text:span></text:p>
      <text:p text:style-name="P533"><text:span text:style-name="T534">4. La cauzione resta vincolata per tutta la vigenza del Contratto e sarà svincolata entro due mesi successivi alla scadenza del medesimo, subordinatamente alla verifica della regolarità del servizio svolto e della ottemperanza</text:span><text:span text:style-name="T535"><text:s/>a tutti gli adempimenti ed obblighi contrattuali.</text:span></text:p>
      <text:p text:style-name="P536"><text:span text:style-name="T537">Articolo 15. Risoluzione del contratto e recesso<text:s/></text:span></text:p>
      <text:p text:style-name="P538"><text:span text:style-name="T539">1. Fermo restando quanto previsto all’art. 108 del D.Lgs. 50/2016, il presente contratto potrà essere risolto in tutti i casi di inadempimento di non scars</text:span><text:span text:style-name="T540">a importanza, ai sensi dell’art. 1455 c.c., previa diffida ad adempiere, mediante raccomandata A/R, entro un termine non superiore a 15 (quindici) giorni dal ricevimento di tale comunicazione.</text:span></text:p>
      <text:p text:style-name="P541"><text:span text:style-name="T542">2. L’Agenzia e la Prefettura potranno, inoltre, risolvere il co</text:span><text:span text:style-name="T543">ntratto per una delle seguenti clausole risolutive espresse:</text:span></text:p>
      <text:p text:style-name="P544"><text:span text:style-name="T545">a) grave inadempimento commesso successivamente a tre inadempienze, anche di diversa natura, oggetto di diffida ai sensi del comma 1;</text:span></text:p>
      <text:p text:style-name="P546"><text:span text:style-name="T547">b) applicazione di penali per un importo totale superiore al<text:s/></text:span><text:span text:style-name="T548">10% del valore della cauzione;</text:span></text:p>
      <text:p text:style-name="P549"><text:span text:style-name="T550">c) mancata reintegrazione della cauzione definitiva richiesta ai sensi dell’art. 14, comma 3, del presente Contratto.<text:s/></text:span></text:p>
      <text:p text:style-name="P551"><text:span text:style-name="T552">d) adozione di comportamenti contrari ai principi del Codice Etico dell’Agenzia;</text:span></text:p>
      <text:p text:style-name="P553"><text:span text:style-name="T554">e) inadempimento agli obb</text:span><text:span text:style-name="T555">lighi di tracciabilità;</text:span></text:p>
      <text:p text:style-name="P556"><text:span text:style-name="T557">f) violazione di norme riguardanti il subappalto ovvero il divieto di cessione del contratto;</text:span></text:p>
      <text:p text:style-name="P558"><text:span text:style-name="T559">g) violazione degli impegni anticorruzione assunti con la sottoscrizione del Patto di integrità presentato in sede di partecipazione alla<text:s/></text:span><text:span text:style-name="T560">procedura e che qui si allega in copia.</text:span></text:p>
      <text:p text:style-name="P561"><text:span text:style-name="T562">3. La risoluzione in tali casi opera allorquando l’Agenzia o la Prefettura comunichi per iscritto con raccomandata a/r all’Appaltatore di volersi avvalere della clausola risolutiva ex art. 1456 c.c.</text:span></text:p>
      <text:p text:style-name="P563"><text:span text:style-name="T564">4. In caso di ris</text:span><text:span text:style-name="T565">oluzione sarà corrisposto all’Appaltatore il prezzo contrattuale del servizio effettuato, detratte le eventuali penalità e spese di cui ai precedenti articoli.</text:span></text:p>
      <text:p text:style-name="P566"><text:span text:style-name="T567">5. L’Agenzia ha facoltà di recedere unilateralmente dal contratto anche laddove esso abbia avuto</text:span><text:span text:style-name="T568"><text:s/>un principio di esecuzione, fermo restando quanto previsto dall’art. 109 del D.Lgs. 50/2016.</text:span></text:p>
      <text:p text:style-name="P569"><text:span text:style-name="T570">Articolo 16. Cessione del contratto, cessione del credito e subappalto<text:s/></text:span></text:p>
      <text:p text:style-name="P571"><text:span text:style-name="T572">1. È fatto divieto all’Aggiudicatario di cedere, a qualsiasi titolo, il contratto a pena d</text:span><text:span text:style-name="T573">i nullità della cessione stessa.<text:s/></text:span></text:p>
      <text:p text:style-name="P574"><text:span text:style-name="T575">2. La cessione dei crediti per i corrispettivi delle prestazioni comprese nel contratto è consentita nei casi, entro i limiti e con le modalità stabilite nell’art. 106, comma 13, del D.Lgs. 50/2016 e, in particolare, con r</text:span><text:span text:style-name="T576">iserva di rifiuto da parte dell’Agenzia e della Prefettura UTG, manifestato ai sensi del comma 13 del predetto articolo.</text:span></text:p>
      <text:p text:style-name="P577"><text:span text:style-name="T578">3.<text:s/></text:span><text:span text:style-name="T579">(ove dichiarato all’atto dell’offerta</text:span><text:span text:style-name="T580">) L’operatore intende ricorrere al<text:s/></text:span><text:soft-page-break/><text:span text:style-name="T581">subappalto nei limiti di legge, conformemente a quanto dichi</text:span><text:span text:style-name="T582">arato nei documenti presentati per la partecipazione alla gara, secondo quanto disposto dall’art. 105 del D.Lgs. 50/2016, previa autorizzazione delle Stazioni Appaltanti.</text:span></text:p>
      <text:p text:style-name="P583"><text:span text:style-name="T584">Articolo 17. Adempimenti in materia antimafia<text:s/></text:span></text:p>
      <text:p text:style-name="P585"><text:span text:style-name="T586">1. L’Appaltatore è tenuto a comunicare</text:span><text:span text:style-name="T587"><text:s/>tempestivamente alle Stazioni Appaltanti, in ogni caso non oltre 15 giorni dall’evento per sé, e per i propri eventuali subappaltatori e subfornitori, ogni modificazione intervenuta negli assetti societari, nelle strutture dell’impresa e negli organismi t</text:span><text:span text:style-name="T588">ecnici e amministrativi, fornendo, ove necessario, la documentazione per la verifica, presso la Prefettura competente, della sussistenza dei requisiti del D.Lgs. 159/2011. Si richiama, inoltre, quanto previsto dall’art. 106, comma 1, lett. d), punto 2), de</text:span><text:span text:style-name="T589">l D.Lgs. 50/2016.</text:span></text:p>
      <text:p text:style-name="P590"><text:span text:style-name="T591">2. Le Stazioni Appaltanti si riservano la facoltà di recedere dal Contratto nel caso in cui nel corso dell’esecuzione dello stesso emergano elementi relativi a tentativi di infiltrazione mafiosa, ai sensi dell’art. 92 del D.Lgs. 159/2011.</text:span></text:p>
      <text:p text:style-name="P592"><text:span text:style-name="T593">Articolo 18. Codice Etico</text:span></text:p>
      <text:p text:style-name="P594"><text:span text:style-name="T595">1. L’Aggiudicatario si impegna a osservare il Modello di organizzazione, gestione e controllo dell’Agenzia ex D. Lgs. 231/2001 e s.m.i, reperibile sul sito istituzionale, ed a tenere un comportamento in linea con il relativo Codi</text:span><text:span text:style-name="T596">ce Etico e, comunque, tale da non esporre l’Agenzia al rischio dell’applicazione delle sanzioni previste dal predetto decreto. L’inosservanza di tale impegno costituisce grave inadempimento contrattuale e legittima l’Agenzia a risolvere il contratto ai sen</text:span><text:span text:style-name="T597">si e per gli effetti di cui all’art. 1456 c.c..</text:span></text:p>
      <text:p text:style-name="P598"><text:span text:style-name="T599">2. L’Aggiudicatario si impegna, inoltre, a manlevare l’Agenzia da eventuali sanzioni o danni che dovessero derivare a quest’ultima dalla violazione dell’impegno di cui al comma 1.</text:span></text:p>
      <text:p text:style-name="P600"><text:span text:style-name="T601">Articolo 19. Consenso al tra</text:span><text:span text:style-name="T602">ttamento dei dati personali<text:s/></text:span></text:p>
      <text:p text:style-name="P603"><text:span text:style-name="T604">Le Parti danno atto di essersi reciprocamente fornite tutte le informazioni di cui all’art. 13 del Regolamento 2016/679/UE. In quest’ottica, i dati personali acquisiti nell’ambito dell’esecuzione del Contratto e nella fase prec</text:span><text:span text:style-name="T605">ontrattuale saranno fatti oggetto di trattamento nel rispetto delle disposizioni di cui al citato Regolamento per le sole finalità di gestione di queste fasi, per l’adempimento di obblighi di legge e per eventuale contenzioso. Il trattamento dei dati perso</text:span><text:span text:style-name="T606">nali in parola sarà effettuato ad opera di personale espressamente autorizzato ovvero di fornitori terzi funzionalmente connessi all’esecuzione del Contratto che opereranno quali Responsabili ovvero Titolari dei relativi trattamenti.</text:span></text:p>
      <text:p text:style-name="P607"><text:span text:style-name="T608">Articolo 20. Domicilio</text:span><text:span text:style-name="T609"><text:s/>delle Parti</text:span></text:p>
      <text:list text:style-name="LFO7" text:continue-numbering="true">
        <text:list-item>
          <text:p text:style-name="P610"><text:span text:style-name="T611">Per tutti gli effetti nascenti dal presente Contratto le Parti eleggono il domicilio come di seguito specificato:</text:span></text:p>
        </text:list-item>
      </text:list>
      <text:p text:style-name="P612"><text:span text:style-name="T613">- l’appaltatore elegge domicilio presso la propria sede operativa di xxxxxxxx;</text:span></text:p>
      <text:p text:style-name="P614"><text:span text:style-name="T615">- la Stazione appaltante Agenzia del Demanio elegg</text:span><text:span text:style-name="T616">e il proprio domicilio<text:s/></text:span><text:soft-page-break/><text:span text:style-name="T617">presso la sede di xxx, via xxxx;</text:span></text:p>
      <text:p text:style-name="P618"><text:span text:style-name="T619">- la Stazione Appaltante Prefettura–UTG xxxx elegge il proprio domicilio presso la sede di xxx via xxxx.</text:span></text:p>
      <text:p text:style-name="P620"><text:span text:style-name="T621">Articolo 21. Responsabilità<text:s/></text:span></text:p>
      <text:p text:style-name="P622"><text:span text:style-name="T623">1.</text:span><text:span text:style-name="T624">L’Aggiudicatario solleva le Stazioni Appaltanti da ogni eventual</text:span><text:span text:style-name="T625">e responsabilità civile verso terzi in ogni caso connessa alla realizzazione e all’esercizio delle attività affidate. Nessun altro onere potrà dunque derivare a carico delle Stazioni Appaltanti, oltre al pagamento del corrispettivo contrattuale.<text:s/></text:span></text:p>
      <text:p text:style-name="P626"><text:span text:style-name="T627">Articolo<text:s/></text:span><text:span text:style-name="T628">22. Controversie e Foro competente<text:s/></text:span></text:p>
      <text:p text:style-name="P629"><text:span text:style-name="T630">2.</text:span><text:span text:style-name="T631">Eventuali controversie tra le Stazioni Appaltanti e l’Aggiudicatario relative all’interpretazione, esecuzione, validità o efficacia del presente contratto saranno devolute, ai sensi dell’art. 25 c.p.c., all’Autorità Gi</text:span><text:span text:style-name="T632">udiziaria del Foro di xxxx.</text:span><text:span text:style-name="T633"><text:s/></text:span></text:p>
      <text:p text:style-name="P634"><text:span text:style-name="T635">Articolo 23. Spese di Contratto, imposte, tasse e trattamento fiscale<text:s/></text:span></text:p>
      <text:list text:style-name="LFO8" text:continue-numbering="true">
        <text:list-item>
          <text:p text:style-name="P636"><text:span text:style-name="T637">Sono a carico dell’Appaltatore tutte le spese relative alla stipula e alla registrazione del Contratto nonché le tasse e contributi di ogni genere gravanti<text:s/></text:span><text:span text:style-name="T638">secondo la normativa vigente sulla prestazione.</text:span></text:p>
        </text:list-item>
      </text:list>
      <text:p text:style-name="P639"/>
      <text:p text:style-name="P640"><text:span text:style-name="T641">*****************************************</text:span></text:p>
      <text:p text:style-name="P642">E, richiesto, io Ufficiale 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3" text:continue-numbering="true">
        <text:list-item>
          <text:p text:style-name="P643">il dott xxxx, nella qualità di Direttore della Direzione Regionale xxxx, mediante l’apposizione della firma autografa acquisita<text:s/>digitalmente ai sensi dell’art. 25, comma 2, del D. Lgs. 7.3.2005, n. 82 Codice dell’Amministrazione Digitale (CAD).<text:s/></text:p>
        </text:list-item>
        <text:list-item>
          <text:p text:style-name="P644">il dott. xxxx, nella qualità di ……………. , in rappresentanza della Prefettura – Ufficio Territoriale del Governo di ............. <text:s/>mediante<text:s/>l’apposizione della firma autografa acquisita digitalmente ai sensi dell’art. 25, comma 2, del D.Lgs. 7.3.2005, n. 82 Codice dell’Amministrazione Digitale (CAD).</text:p>
        </text:list-item>
        <text:list-item>
          <text:p text:style-name="P645">il sig. xxxx, in qualità di Rappresentante Legale della xxxx, mediante l’apposizione della firma autografa acquisita digitalmente ai sensi dell’art. 25, comma 2, del D.Lgs. 7.3.2005, n. 82 Codice dell’Amministrazione Digitale (CAD).</text:p>
        </text:list-item>
      </text:list>
      <text:p text:style-name="P646"><text:span text:style-name="T647">Si è omessa la lettura dei documenti richiamati e allegati per espressa volontà delle Parti le quali hanno dichiarat</text:span><text:span text:style-name="T648">o di averne in precedenza presa cognizione.<text:s/></text:span></text:p>
      <text:p text:style-name="P649">Il presente contratto consta di n. xx fogli bollati, su facciate n. xx, righe n. xx di pag. xx e righe n. xx di quest’ultima xx pagina, escluse le firme. <text:s/></text:p>
      <text:p text:style-name="P650"/>
      <text:p text:style-name="P651"><text:span text:style-name="T652">p.</text:span><text:span text:style-name="T653"><text:s/>l’Agenzia del Demanio</text:span><text:span text:style-name="T654"><text:s text:c="24"/>p.</text:span><text:span text:style-name="T655"><text:s/>la<text:s/></text:span><text:span text:style-name="T656">Prefettura U.T.G. <text:s text:c="6"/></text:span></text:p>
      <text:p text:style-name="Normale"/>
      <text:p text:style-name="P657"><text:span text:style-name="T658">p.</text:span><text:span text:style-name="T659"><text:s text:c="2"/>l’Appaltatore</text:span><text:span text:style-name="T660"><text:tab/></text:span><text:span text:style-name="T661"><text:tab/><text:s text:c="2"/></text:span></text:p>
      <text:p text:style-name="P662"/>
      <text:p text:style-name="P663">Ai sensi e per gli effetti dell’art. 1341 del codice civile l’appaltatore, dichiara espressamente di conoscere ed approvare tutte le disposizioni del presente Contratto, con particolare riferimento agli artt. 5, 6<text:span text:style-name="T664">,</text:span><text:s/>10, 11<text:span text:style-name="T665">,</text:span><text:s/>12, 15, 16, 21, 22</text:p>
      <text:p text:style-name="P666"><text:s text:c="83"/>p.<text:span text:style-name="T667"><text:s/>l’Appaltatore</text:span></text:p>
      <text:p text:style-name="P668"><text:s text:c="84"/></text:p>
      <text:p text:style-name="P669"><text:s text:c="11"/>Firmato digitalmente</text:p>
      <text:p text:style-name="P670"><text:s text:c="4"/><text:s text:c="6"/>L’Ufficiale Rogante</text:p>
      <text:p text:style-name="P67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style:font-name-complex="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tab-stop style:type="left" style:position="-0.4in"/>
        </style:tab-stops>
      </style:paragraph-properties>
      <style:text-properties style:font-name="Arial" fo:font-weight="bold" style:font-weight-asian="bold" style:font-weight-complex="bold" fo:color="#000000"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tab-stop style:type="left" style:position="-0.5in"/>
        </style:tab-stops>
      </style:paragraph-properties>
      <style:text-properties style:font-name="Arial" style:font-name-complex="Arial"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tab-stop style:type="left" style:position="-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tab-stop style:type="left" style:position="-0.7in"/>
        </style:tab-stops>
      </style:paragraph-properties>
      <style:text-properties style:font-name="Cambria" fo:color="#243F60"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tab-stop style:type="left" style:position="-0.8in"/>
        </style:tab-stops>
      </style:paragraph-properties>
      <style:text-properties style:font-name="Cambria" fo:font-style="italic" style:font-style-asian="italic" style:font-style-complex="italic" fo:color="#243F60"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tab-stop style:type="left" style:position="-0.9in"/>
        </style:tab-stops>
      </style:paragraph-properties>
      <style:text-properties style:font-name="Cambria" fo:font-style="italic" style:font-style-asian="italic" style:font-style-complex="italic" fo:color="#404040"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tab-stop style:type="left" style:position="-1in"/>
        </style:tab-stops>
      </style:paragraph-properties>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tab-stop style:type="left" style:position="-1.1in"/>
        </style:tab-stops>
      </style:paragraph-properties>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5z0" style:display-name="WW8Num5z0" style:family="text">
      <style:text-properties fo:font-weight="normal" style:font-weight-asian="norm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style="italic" style:font-style-asian="italic"/>
    </style:style>
    <style:style style:name="WW8Num12z1" style:display-name="WW8Num12z1" style:family="text">
      <style:text-properties style:font-name-complex="Times New Roman" fo:font-weight="bold" style:font-weight-asian="bold" fo:font-style="normal" style:font-style-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use-window-font-color="true"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it" fo:country="I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style="italic" style:font-style-asian="italic"/>
    </style:style>
    <style:style style:name="WW8Num21z1" style:display-name="WW8Num21z1" style:family="text">
      <style:text-properties style:font-name-complex="Times New Roman" fo:font-weight="bold" style:font-weight-asian="bold" fo:font-style="normal" style:font-style-asian="normal"/>
    </style:style>
    <style:style style:name="WW8Num22z0" style:display-name="WW8Num22z0" style:family="text">
      <style:text-properties fo:font-weight="normal" style:font-weight-asian="normal"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font-weight="bold" style:font-weight-asian="bold"/>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Car.predefinitoparagrafo1" style:display-name="Car. predefinito paragrafo1"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complex="Times New Roman" fo:font-size="1pt" style:font-size-asian="1pt"/>
    </style:style>
    <style:style style:name="IntestazioneCarattere" style:display-name="Intestazione Carattere" style:family="text">
      <style:text-properties style:font-name-complex="Times New Roman" fo:font-size="12pt" style:font-size-asian="12pt" style:font-size-complex="12pt"/>
    </style:style>
    <style:style style:name="CorpotestoCarattere" style:display-name="Corpo testo Carattere" style:family="text">
      <style:text-properties style:font-name-complex="Times New Roman" fo:font-size="12pt" style:font-size-asian="12pt" style:font-size-complex="12pt"/>
    </style:style>
    <style:style style:name="RientrocorpodeltestoCarattere" style:display-name="Rientro corpo del testo Carattere" style:family="text">
      <style:text-properties style:font-name-complex="Times New Roman" fo:font-size="12pt" style:font-size-asian="12pt" style:font-size-complex="12pt"/>
    </style:style>
    <style:style style:name="Corpodeltesto3Carattere" style:display-name="Corpo del testo 3 Carattere" style:family="text">
      <style:text-properties style:font-name-complex="Times New Roman" fo:font-size="8pt" style:font-size-asian="8pt" style:font-size-complex="8pt"/>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Carattere" style:display-name="Corpo del testo 2 Carattere" style:family="text">
      <style:text-properties style:font-name-complex="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1" style:display-name="Rimando commento1"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Carattere" style:display-name="Mappa documento Carattere" style:family="text">
      <style:text-properties style:font-name-complex="Times New Roman" fo:font-size="1pt" style:font-size-asian="1pt"/>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Titolo8Carattere" style:display-name="Titolo 8 Carattere" style:family="text">
      <style:text-properties style:font-name="Cambria" style:font-name-asian="Times New Roman" style:font-name-complex="Times New Roman" fo:color="#404040"/>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style>
    <style:style style:name="Enfasigrassetto" style:display-name="Enfasi (grassetto)" style:family="text">
      <style:text-properties fo:font-weight="bold" style:font-weight-asian="bold" style:font-weight-complex="bold"/>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tile1" style:display-name="Stile1" style:family="paragraph" style:parent-style-name="Normale">
      <style:text-properties style:font-name="Arial" style:font-name-complex="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Intestazione" style:display-name="Intestazione" style:family="paragraph" style:parent-style-name="Normale">
      <style:paragraph-properties fo:text-align="justify" style:line-height-at-least="0.3888in"/>
      <style:text-properties fo:hyphenate="false"/>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1" style:display-name="Corpo del testo 31" style:family="paragraph" style:parent-style-name="Normale">
      <style:paragraph-properties fo:text-align="justify" style:line-height-at-least="0.3888in" fo:margin-right="-0.0006in"/>
      <style:text-properties fo:font-size="8pt" style:font-size-asian="8pt" style:font-size-complex="8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1" style:display-name="Rientro corpo del testo 21" style:family="paragraph" style:parent-style-name="Normale">
      <style:paragraph-properties fo:text-align="justify" fo:line-height="0.375in" fo:margin-left="0.1972in" fo:text-indent="-0.1972in">
        <style:tab-stops/>
      </style:paragraph-properties>
      <style:text-properties fo:hyphenate="false"/>
    </style:style>
    <style:style style:name="Corpodeltesto21" style:display-name="Corpo del testo 21" style:family="paragraph" style:parent-style-name="Normale">
      <style:paragraph-properties fo:text-align="justify" fo:line-height="0.3611in"/>
      <style:text-properties fo:hyphenate="false"/>
    </style:style>
    <style:style style:name="TxBr_p1" style:display-name="TxBr_p1" style:family="paragraph" style:parent-style-name="Normale">
      <style:paragraph-properties fo:widows="0" fo:orphans="0" style:text-autospace="none" fo:text-align="justify" style:line-height-at-least="0.1923in"/>
      <style:text-properties fo:language="en" fo:country="US"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ext-properties fo:language="en" fo:country="US" fo:hyphenate="false"/>
    </style:style>
    <style:style style:name="Pièdipagina" style:display-name="Piè di pagina" style:family="paragraph" style:parent-style-name="Normale">
      <style:text-properties fo:hyphenate="false"/>
    </style:style>
    <style:style style:name="Mappadocumento1" style:display-name="Mappa documento1" style:family="paragraph" style:parent-style-name="Normale">
      <style:paragraph-properties fo:background-color="#000080"/>
      <style:text-properties fo:font-size="1pt" style:font-size-asian="1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fo:font-size="12pt" style:font-size-asian="12pt" style:font-size-complex="12pt"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normal" style:font-weight-asian="normal" style:font-size-complex="12pt"/>
    </style:style>
    <style:style style:name="WW_CharLFO4LVL1" style:family="text">
      <style:text-properties fo:font-weight="normal" style:font-weight-asian="normal" style:font-size-complex="12pt"/>
    </style:style>
    <style:style style:name="WW_CharLFO5LVL1" style:family="text">
      <style:text-properties fo:font-weight="normal" style:font-weight-asian="normal" style:use-window-font-color="true" style:font-size-complex="12pt"/>
    </style:style>
    <style:style style:name="WW_CharLFO6LVL1" style:family="text">
      <style:text-properties fo:language="it" fo:country="IT"/>
    </style:style>
    <style:style style:name="WW_CharLFO7LVL1" style:family="text">
      <style:text-properties fo:font-weight="normal" style:font-weight-asian="normal" style:font-size-complex="12pt"/>
    </style:style>
    <style:style style:name="WW_CharLFO8LVL1" style:family="text">
      <style:text-properties fo:font-weight="normal" style:font-weight-asian="normal" style:font-size-complex="12pt"/>
    </style:style>
    <style:style style:name="WW_CharLFO9LVL1" style:family="text">
      <style:text-properties fo:language="it" fo:country="IT"/>
    </style:style>
    <style:style style:name="WW_CharLFO10LVL1" style:family="text">
      <style:text-properties fo:font-weight="normal" style:font-weight-asian="normal" style:font-size-complex="12pt"/>
    </style:style>
    <style:style style:name="WW_CharLFO11LVL1" style:family="text">
      <style:text-properties fo:font-weight="normal" style:font-weight-asian="normal" style:use-window-font-color="true"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4">
      <text:list-level-style-number text:level="1" text:style-name="WW_CharLFO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5">
      <text:list-level-style-number text:level="1" text:style-name="WW_CharLFO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6">
      <text:list-level-style-number text:level="1" text:style-name="WW_CharLFO6LV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style>
    <text:list-style style:name="LFO7">
      <text:list-level-style-number text:level="1" text:style-name="WW_CharLFO7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8">
      <text:list-level-style-number text:level="1" text:style-name="WW_CharLFO8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9">
      <text:list-level-style-number text:level="1" text:style-name="WW_CharLFO9LV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0">
      <text:list-level-style-number text:level="1" text:style-name="WW_CharLFO10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asian="Arial" style:font-name-complex="Arial" fo:font-size="10pt" style:font-size-asian="10pt"/>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style:font-name="Arial" style:font-name-asian="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asian="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T10" style:parent-style-name="Car.predefinitoparagrafo" style:family="text">
      <style:text-properties fo:font-weight="bold" style:font-weight-asian="bold" fo:color="#FF0000" fo:language="pt" fo:country="BR"/>
    </style:style>
    <style:style style:name="P11" style:parent-style-name="Pièdipagina" style:family="paragraph">
      <style:paragraph-properties fo:margin-right="0.25in"/>
    </style:style>
    <style:style style:name="T12"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ffffff" draw:opacity="0%" fo:clip="rect(-0.00068in, -0.00067in, -0.00068in, -0.00067in)"/>
    </style:style>
    <style:style style:family="graphic" style:name="a1" style:parent-style-name="Graphics">
      <style:graphic-properties fo:border="0.01042in none" fo:background-color="#ffffff" draw:opacity="0%" fo:clip="rect(-0.00068in, -0.00066in, -0.00068in, -0.00066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draw:frame></text:span><text:span text:style-name="T6"><text:s text:c="35"/></text:span></text:p>
        <text:p text:style-name="P7"><text:span text:style-name="T8"><text:s text:c="38"/></text:span><text:span text:style-name="T9"><text:s text:c="49"/></text:span><text:span text:style-name="T10">A G E N Z I A <text:s text:c="3"/>D E L <text:s text:c="3"/>D E M A N I O</text:span></text:p>
      </style:header>
      <style:footer>
        <text:p text:style-name="P11"><text:span text:style-name="T12"><draw:frame draw:z-index="251657728" draw:id="id0" draw:style-name="a2" draw:name="Text Box 1" text:anchor-type="paragraph" svg:x="0in" svg:y="0.00069in" svg:width="0.16667in" svg:height="0.19097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RIVETTI LAURA</dc:creator>
    <meta:creation-date>2023-03-01T16:39:00Z</meta:creation-date>
    <dc:date>2023-03-01T16:39:00Z</dc:date>
    <meta:print-date>2017-10-06T09:29:00Z</meta:print-date>
    <meta:template xlink:href="Normal.dotm" xlink:type="simple"/>
    <meta:editing-cycles>2</meta:editing-cycles>
    <meta:editing-duration>PT0S</meta:editing-duration>
    <meta:document-statistic meta:page-count="17" meta:paragraph-count="92" meta:word-count="6884" meta:character-count="46036" meta:row-count="327" meta:non-whitespace-character-count="39244"/>
  </office:meta>
</office:document-meta>
</file>