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P11" style:parent-style-name="Normale" style:family="paragraph">
      <style:paragraph-properties fo:text-align="start" fo:margin-left="3.6423in" fo:text-indent="-0.1965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3.2486in" fo:text-indent="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64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4.1347in" fo:text-inden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margin-left="3.5437in" fo:text-indent="-0.3937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ollegamentoipertestual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0.7875in" fo:text-indent="-0.7875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start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 fo:line-height="115%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833in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833in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833in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margin-top="0.0833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833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833in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833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margin-top="0.0833in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Paragrafoelenco" style:family="paragraph">
      <style:paragraph-properties fo:text-align="justify" fo:margin-top="0.0833in" fo:margin-bottom="0in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P115" style:parent-style-name="Paragrafoelenco" style:family="paragraph">
      <style:paragraph-properties fo:text-align="justify" fo:margin-top="0.0833in" fo:margin-bottom="0in" fo:margin-left="0.4958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Paragrafoelenco" style:family="paragraph">
      <style:paragraph-properties fo:text-align="justify" fo:margin-top="0.0833in" fo:margin-bottom="0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833in" fo:margin-bottom="0in" fo:margin-left="0.4958in">
        <style:tab-stops/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833in" fo:margin-bottom="0.0833in" fo:line-height="100%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833in" fo:margin-left="0.5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top="0.0833in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833in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85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88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189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190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191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192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94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95" style:parent-style-name="Car.predefinitoparagrafo" style:family="text">
      <style:text-properties style:font-name="Arial" style:font-name-complex="Arial" style:font-weight-complex="bold" fo:font-size="11pt" style:font-size-asian="11pt" style:font-size-complex="11pt" fo:background-color="#FFFF00" style:language-complex="it" style:country-complex="IT"/>
    </style:style>
    <style:style style:name="T196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197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198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199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200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201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text-align="center" fo:margin-top="0.0694in" fo:margin-bottom="0.0694in">
        <style:tab-stops>
          <style:tab-stop style:type="left" style:position="5.504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203" style:parent-style-name="Normale" style:family="paragraph">
      <style:paragraph-properties fo:margin-top="0.0694in" fo:margin-bottom="0.0694in">
        <style:tab-stops>
          <style:tab-stop style:type="left" style:position="5.5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Paragrafoelenco" style:family="paragraph">
      <style:paragraph-properties fo:text-align="justify" fo:margin-top="0.0694in" fo:margin-bottom="0.0694in" fo:margin-left="0.3937in">
        <style:tab-stops>
          <style:tab-stop style:type="left" style:position="5.0645in"/>
        </style:tab-stops>
      </style:paragraph-properties>
      <style:text-properties style:font-name="Arial" style:font-name-complex="Arial"/>
    </style:style>
    <style:style style:name="P205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206" style:parent-style-name="Paragrafoelenco" style:family="paragraph">
      <style:paragraph-properties fo:text-align="justify" fo:margin-left="0.3937in">
        <style:tab-stops/>
      </style:paragraph-properties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style:font-weight-complex="bold" fo:color="#000000"/>
    </style:style>
    <style:style style:name="T21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11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1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16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17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18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19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2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21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2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ale" style:family="paragraph">
      <style:paragraph-properties fo:margin-bottom="0.2in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top="0.0694in" fo:margin-bottom="0.0694in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9" style:family="table-column">
      <style:table-column-properties style:column-width="6.6861in"/>
    </style:style>
    <style:style style:name="Table278" style:family="table">
      <style:table-properties style:width="6.6861in" fo:margin-left="0in" table:align="left"/>
    </style:style>
    <style:style style:name="TableRow280" style:family="table-row">
      <style:table-row-properties style:min-row-height="2.006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4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88" style:parent-style-name="Corpodeltesto2" style:family="paragraph">
      <style:paragraph-properties fo:margin-bottom="0in" fo:line-height="100%" fo:margin-left="0.3937in">
        <style:tab-stops/>
      </style:paragraph-properties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5" style:parent-style-name="Corpodeltesto2" style:family="paragraph">
      <style:paragraph-properties fo:margin-bottom="0in" fo:line-height="100%" fo:margin-left="0.3937in">
        <style:tab-stops/>
      </style:paragraph-properties>
    </style:style>
    <style:style style:name="T2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97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29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00" style:parent-style-name="Normale" style:family="paragraph">
      <style:paragraph-properties fo:line-height="0.2083in" fo:margin-left="0.14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Allegato I</text:p>
      <text:p text:style-name="P10"/>
      <text:p text:style-name="P11"><text:span text:style-name="T12"><text:s text:c="5"/>All’</text:span><text:span text:style-name="T13">Agenzia del Demanio<text:s/></text:span></text:p>
      <text:p text:style-name="P14">Direzione Roma Capitale</text:p>
      <text:p text:style-name="P15">Sede Via Piacenza 3 Roma</text:p>
      <text:p text:style-name="P16"/>
      <text:p text:style-name="P17"><text:span text:style-name="T18"><text:s text:c="3"/>PEC</text:span><text:span text:style-name="T19">:<text:s/></text:span><text:a xlink:href="mailto:dr_romacapitale@pce.agenziademanio.it" office:target-frame-name="_top" xlink:show="replace"><text:span text:style-name="T20">dr_romacapitale@pce.agenziademanio.it</text:span></text:a><text:span text:style-name="T21">,</text:span></text:p>
      <text:p text:style-name="P22"/>
      <text:p text:style-name="P23"/>
      <text:p text:style-name="P24"><text:span text:style-name="T25">OGGETTO: Manifestazione di interesse nell’ambito dell’indagine di mercato per l’individuazione degli operatori da invitare alla richiesta di preventivi attraverso il Sistema del Mercato Elettronico della Pubblica Am</text:span><text:span text:style-name="T26">ministrazione (MePA) - per<text:s/></text:span><text:span text:style-name="T27">Affidamento diretto per la verifica del progetto esecutivo redatto in BIM per la realizzazione del Polo Archivistico in uso al Ministero dell'Economia e delle Finanze, RMB1772</text:span><text:span text:style-name="T28">.</text:span></text:p>
      <text:p text:style-name="P29"/>
      <text:p text:style-name="P30"/>
      <text:p text:style-name="P31">RICHIESTA DI INVITO</text:p>
      <text:p text:style-name="P32"/>
      <text:p text:style-name="P33"><text:span text:style-name="T34">Il sottoscritto<text:s/></text:span><text:span text:style-name="T35">______________________________ nato/a a ____________, il _________, CF _____________, residente a ___________ (____), via __________ n. _______, in qualità di legale rappresentante di ____________________________<text:s/></text:span><text:span text:style-name="T36">(indicare la denominazione sociale) _______</text:span><text:span text:style-name="T37">_______(indicare la forma giuridica) ____________<text:s/></text:span><text:span text:style-name="T38">(</text:span><text:span text:style-name="T39">indicare la sede legale</text:span><text:span text:style-name="T40">) ______________________________(</text:span><text:span text:style-name="T41">indicare CF e PI</text:span><text:span text:style-name="T42">) <text:s/>_____________________ numero di telefono ________________ PEC_________________________, numero di fax_______________, indirizzo e-</text:span><text:span text:style-name="T43">mail_______________________</text:span></text:p>
      <text:p text:style-name="P44"/>
      <text:p text:style-name="P45">PRESENTA LA PROPRIA CANDIDATURA<text:s/></text:p>
      <text:p text:style-name="P46">in relazione alla procedura per l’affidamento diretto del servizio in oggetto</text:p>
      <text:p text:style-name="P47">in qualità di:<text:s/></text:p>
      <text:p text:style-name="P48"><text:bookmark-start text:name="_Hlk135653095"/>□<text:bookmark-end text:name="_Hlk135653095"/><text:s/>organismo di ispezione di tipo A o C, ai sensi dell’art. 26, comma 6, lett. a), del D.Lgs. 50/2016;</text:p>
      <text:p text:style-name="P49">in qualità di:</text:p>
      <text:p text:style-name="P50"><text:span text:style-name="T51">□<text:s/></text:span><text:span text:style-name="T52"><text:s/></text:span><text:span text:style-name="T53">libero professionista singolo</text:span></text:p>
      <text:p text:style-name="P54"><text:span text:style-name="T55">□</text:span><text:span text:style-name="T56"><text:s text:c="2"/></text:span><text:span text:style-name="T57">impresa singola (imprenditore individuale/società di persone/società di capitali)</text:span></text:p>
      <text:p text:style-name="P58"><text:span text:style-name="T59">□<text:s/></text:span><text:span text:style-name="T60"><text:s/>società di ingegneria;</text:span></text:p>
      <text:p text:style-name="P61"><text:span text:style-name="T62">□<text:s/></text:span><text:span text:style-name="T63"><text:s/>società di professionisti;</text:span></text:p>
      <text:p text:style-name="P64"><text:span text:style-name="T65">□</text:span><text:span text:style-name="T66"><text:s/></text:span><text:span text:style-name="T67"><text:s/>studio associato/associazione professionale;</text:span></text:p>
      <text:p text:style-name="P68"><text:span text:style-name="T69">□</text:span><text:span text:style-name="T70"><text:s/></text:span><text:span text:style-name="T71">altri soggetti abilitati in forza del diritto nazionale a offrire sul mercato servizi di ingegneria e di architettura (art. 46, comma 1, lett. d-bis) del D.lgs. 50/2016)</text:span></text:p>
      <text:p text:style-name="P72"><text:span text:style-name="T73">□<text:s/></text:span><text:span text:style-name="T74">consorzio di cui all’art. 45, comma 2, lett. b), c), e), del D. Lgs. n. 50/2016</text:span><text:span text:style-name="T75"><text:s/>(compilare in caso di consorzio stabile che non partecipa in proprio</text:span><text:span text:style-name="T76">) che partecipa per i seguenti consorziati:</text:span></text:p>
      <text:list text:style-name="LFO1" text:continue-numbering="true">
        <text:list-item>
          <text:p text:style-name="P77"><text:span text:style-name="T78">     </text:span><text:span text:style-name="T79"><text:s/>(indicare la denominazione sociale)<text:s/></text:span><text:span text:style-name="T80">     </text:span><text:span text:style-name="T81"><text:s/>(indicare la forma giuridica)</text:span></text:p>
        </text:list-item>
      </text:list>
      <text:soft-page-break/>
      <text:p text:style-name="P82"><text:span text:style-name="T83">      (</text:span><text:span text:style-name="T84">indicare la sede legale</text:span><text:span text:style-name="T85">)       (</text:span><text:span text:style-name="T86">indicare CF e PI</text:span><text:span text:style-name="T87">)      ;</text:span></text:p>
      <text:list text:style-name="LFO1" text:continue-numbering="true">
        <text:list-item>
          <text:p text:style-name="P88"><text:span text:style-name="T89">      (</text:span><text:span text:style-name="T90">indicare la denominazione sociale</text:span><text:span text:style-name="T91">)       (</text:span><text:span text:style-name="T92">indicare la forma giuridica</text:span><text:span text:style-name="T93">)</text:span></text:p>
        </text:list-item>
      </text:list>
      <text:p text:style-name="P94"><text:span text:style-name="T95">      (</text:span><text:span text:style-name="T96">indicare la sede legale</text:span><text:span text:style-name="T97">)       (</text:span><text:span text:style-name="T98">indicare CF e PI</text:span><text:span text:style-name="T99">)      ;</text:span></text:p>
      <text:list text:style-name="LFO1" text:continue-numbering="true">
        <text:list-item>
          <text:p text:style-name="P100"><text:span text:style-name="T101">     </text:span><text:span text:style-name="T102"><text:s/>(per ogni altro consorziato indicare la denominazione sociale, forma giuridica, sede legale, CF e PI);</text:span></text:p>
        </text:list-item>
      </text:list>
      <text:p text:style-name="P103"><text:span text:style-name="T104">□<text:s/></text:span><text:span text:style-name="T105"><text:s/>consorzio stabile di cui all’art. 46, comma 1, lett. f), del D. Lgs. n. 50/2016</text:span><text:span text:style-name="T106"><text:s/></text:span><text:span text:style-name="T107">(</text:span><text:span text:style-name="T108">compilare in caso di consorzio stabile che non partecipa in proprio</text:span><text:span text:style-name="T109">) che partecipa per i seguenti consorziati:</text:span></text:p>
      <text:list text:style-name="LFO1" text:continue-numbering="true">
        <text:list-item>
          <text:p text:style-name="P110"><text:span text:style-name="T111">     </text:span><text:span text:style-name="T112"><text:s/>(indicare la denominazione sociale)<text:s/></text:span><text:span text:style-name="T113">     </text:span><text:span text:style-name="T114"><text:s/>(indicare la forma giuridica)</text:span></text:p>
        </text:list-item>
      </text:list>
      <text:p text:style-name="P115"><text:span text:style-name="T116">      (</text:span><text:span text:style-name="T117">indicare la sede legale</text:span><text:span text:style-name="T118">)       (</text:span><text:span text:style-name="T119">indicare CF e PI</text:span><text:span text:style-name="T120">)      ;</text:span></text:p>
      <text:list text:style-name="LFO1" text:continue-numbering="true">
        <text:list-item>
          <text:p text:style-name="P121"><text:span text:style-name="T122">      (</text:span><text:span text:style-name="T123">indicare la denominazione sociale</text:span><text:span text:style-name="T124">)       (</text:span><text:span text:style-name="T125">indicare la forma giuridica</text:span><text:span text:style-name="T126">)</text:span></text:p>
        </text:list-item>
      </text:list>
      <text:p text:style-name="P127"><text:span text:style-name="T128">      (</text:span><text:span text:style-name="T129">indicare la sede legale</text:span><text:span text:style-name="T130">)       (</text:span><text:span text:style-name="T131">indicare CF e PI</text:span><text:span text:style-name="T132">)      ;</text:span></text:p>
      <text:list text:style-name="LFO1" text:continue-numbering="true">
        <text:list-item>
          <text:p text:style-name="P133"><text:span text:style-name="T134">     </text:span><text:span text:style-name="T135"><text:s/>(per ogni altro consorziato indicare la denominazione sociale, forma giuridica, sede legale, CF e PI);</text:span></text:p>
        </text:list-item>
      </text:list>
      <text:p text:style-name="P136">□ <text:s/>mandataria di un RT non ancora costituito di tipo:</text:p>
      <text:p text:style-name="P137">□ <text:s/>verticale<text:s/></text:p>
      <text:p text:style-name="P138">□ <text:s/>orizzontale<text:s/></text:p>
      <text:p text:style-name="P139">□ <text:s/>misto<text:s/></text:p>
      <text:p text:style-name="P140">che in caso di aggiudicazione sarà formato da:</text:p>
      <text:p text:style-name="P141"><text:span text:style-name="T142"><text:s/></text:span><text:span text:style-name="T143">(</text:span><text:span text:style-name="T144">mandataria</text:span><text:span text:style-name="T145">) ________________ (</text:span><text:span text:style-name="T146">indicare la denominazione sociale</text:span><text:span text:style-name="T147">) ___________ (</text:span><text:span text:style-name="T148">indicare la forma giuridica</text:span><text:span text:style-name="T149">) ___________ (</text:span><text:span text:style-name="T150">indicare la sede legale</text:span><text:span text:style-name="T151">)_______________</text:span><text:span text:style-name="T152">____________________ (</text:span><text:span text:style-name="T153">indicare CF e PI</text:span><text:span text:style-name="T154">), _________________________________(</text:span><text:span text:style-name="T155">indicare la parte/quota dei<text:s/></text:span><text:span text:style-name="T156">servizi</text:span><text:span text:style-name="T157"><text:s/>che in caso di aggiudicazione verrà eseguita</text:span><text:span text:style-name="T158">);<text:s/></text:span></text:p>
      <text:list text:style-name="LFO1" text:continue-numbering="true">
        <text:list-item>
          <text:p text:style-name="P159"><text:span text:style-name="T160">(</text:span><text:span text:style-name="T161">mandante</text:span><text:span text:style-name="T162">) _______________ (</text:span><text:span text:style-name="T163">indicare la denominazione sociale</text:span><text:span text:style-name="T164">) _______________ (</text:span><text:span text:style-name="T165">indicare la forma<text:s/></text:span><text:span text:style-name="T166">giuridica</text:span><text:span text:style-name="T167">) _______________ (</text:span><text:span text:style-name="T168">indicare la sede legale</text:span><text:span text:style-name="T169">) ___________________________ (</text:span><text:span text:style-name="T170">indicare CF e PI</text:span><text:span text:style-name="T171">), _____________________(</text:span><text:span text:style-name="T172">indicare la parte/quota dei</text:span><text:span text:style-name="T173"><text:s/>servizi</text:span><text:span text:style-name="T174"><text:s/>che in caso di aggiudicazione verrà eseguita</text:span><text:span text:style-name="T175">);</text:span></text:p>
        </text:list-item>
        <text:list-item>
          <text:p text:style-name="P176"><text:span text:style-name="T177">_________________________________<text:s/></text:span><text:span text:style-name="T178">(per ogni altra m</text:span><text:span text:style-name="T179">andante indicare la denominazione sociale, forma giuridica, sede legale, CF e PI, nonché la parte/quota dei lavori che in caso di aggiudicazione verrà eseguita</text:span><text:span text:style-name="T180">);</text:span></text:p>
        </text:list-item>
      </text:list>
      <text:p text:style-name="P181"/>
      <text:p text:style-name="P182"><text:span text:style-name="T183">N.B. Tutti gli operatori che intendano partecipare alla RDO (in forma singola o associata)<text:s/></text:span><text:span text:style-name="T184">dovranno essere già abilitati/e al MePA alla scadenza del termine per l’inoltro della presente richiesta d’invito.</text:span></text:p>
      <text:p text:style-name="P185"/>
      <text:p text:style-name="P186"><text:span text:style-name="T187">quale soggetto proponente la presente manifestazione di interesse, consapevole della responsabilità penale a cui può andare incontro in caso</text:span><text:span text:style-name="T188"><text:s/>di dichiarazioni mendaci, ai sensi e per gli effetti dell’art. 76 del D.P.R. 28 dicembre 2000, n. 445, tenuto conto degli artt. 46 e 47 del citato D.P.R. n. 445/2000 e</text:span></text:p>
      <text:p text:style-name="P189"/>
      <text:soft-page-break/>
      <text:p text:style-name="P190">PRESO ATTO</text:p>
      <text:p text:style-name="P191"/>
      <text:p text:style-name="P192"><text:span text:style-name="T193">di tutte le condizioni e dei termini di partecipazione stabiliti nell’Avvi</text:span><text:span text:style-name="T194">so prot. n. 5614 del 22/05/2023</text:span><text:span text:style-name="T195"><text:s/></text:span><text:span text:style-name="T196">pubblicato sul sito internet istituzionale dell’Agenzia del Demanio.</text:span></text:p>
      <text:p text:style-name="P197"/>
      <text:p text:style-name="P198">MANIFESTA/MANIFESTANO</text:p>
      <text:p text:style-name="P199"/>
      <text:p text:style-name="P200">l’interesse a partecipare alla procedura individuata in oggetto ed a questo effetto</text:p>
      <text:p text:style-name="P201"/>
      <text:p text:style-name="P202">E DICHIARA/DICHIARANO</text:p>
      <text:p text:style-name="P203">ai sensi degli artt. 46<text:s/>e 47 del D.P.R. 445/00, con consapevolezza delle responsabilità e delle sanzioni penali previste dall’art. 76 del citato decreto in caso di dichiarazioni false o mendaci ivi indicate</text:p>
      <text:list text:style-name="LFO3" text:continue-numbering="true">
        <text:list-item>
          <text:p text:style-name="P204">di possedere tutti i requisiti di carattere generale, di idoneità professionale e di capacità economica e finanziaria e tecnico-professionale e l’abilitazione richiesti dall’avviso e di impegnarsi a dimostrarli nella successiva fase della procedura di affidamento;<text:s/></text:p>
        </text:list-item>
        <text:list-item>
          <text:p text:style-name="P205">di accettare che ogni comunicazione relativa alla procedura, di<text:s/>cui trattasi, venga validamente inviata al seguente indirizzo di posta elettronica certificata (della cui operatività il dichiarante assume ogni rischio): ____________;</text:p>
        </text:list-item>
        <text:list-item>
          <text:p text:style-name="P206"><text:span text:style-name="T207">di aver preso visione dell’informativa Privacy dell’Agenzia del Demanio, reperibile su</text:span><text:span text:style-name="T208">l sito istituzionale dell’Agenzia del Demanio www.agenziademanio.it e di seguito riportata:<text:s/></text:span><text:span text:style-name="T209">«</text:span><text:span text:style-name="T210">Ai sensi e per gli effetti dell´art. 13 del Regolamento (UE) 2016/679 (di seguito anche “Regolamento”) l’Agenzia del Demanio (di seguito anche “Agenzia” o “Titolar</text:span><text:span text:style-name="T211">e”) in qualità di Titolare rende note le finalità e le modalità del trattamento dei dati personali forniti dai partecipanti alla presente procedura. I dati personali conferiti dagli interessati, mediante la compilazione dei moduli predisposti dal Titolare<text:s/></text:span><text:span text:style-name="T212">e l’inoltro della documentazione dallo stesso richiesta, saranno trattati dall’Agenzia esclusivamente per lo svolgimento degli adempimenti connessi alla presente procedura.<text:s/></text:span><text:span text:style-name="T213">Il conferimento dei dati ha natura obbligatoria, nel senso che l’operatore economic</text:span><text:span text:style-name="T214">o, se intende partecipare alla procedura, deve rendere le prescritte dichiarazioni a pena di esclusione.<text:s/></text:span><text:span text:style-name="T215">I dati forniti saranno trattati dall’Agenzia in conformità con quanto previsto e disciplinato dal Regolamento ed in particolare mediante strumenti manu</text:span><text:span text:style-name="T216">ali, informatici e telematici, con logiche strettamente correlate alle finalità già esplicitate, in modo lecito e secondo correttezza nonché nel rispetto del principio di minimizzazione. I dati medesimi saranno conservati per il tempo strettamente necessar</text:span><text:span text:style-name="T217">io al raggiungimento delle finalità per le quali sono stati conferiti e successivamente per l’adempimento degli obblighi di legge connessi e conseguenti alla presente procedura. <text:s/>L’Agenzia non adotta processi decisionali automatizzati e non effettua alcuna</text:span><text:span text:style-name="T218"><text:s/>attività di profilazione degli interessati. I dati potranno essere comunicati ad altre Pubbliche Autorità e Amministrazioni per l’esecuzione di loro ordini e per l’adempimento di obblighi di legge, ove previsti, e potranno essere conosciuti dai dipendenti</text:span><text:span text:style-name="T219">, dell’Agenzia, previamente autorizzati e istruiti dal Titolare, per le sole finalità connesse alla procedura. L’Agenzia potrà, altresì, avvalersi del supporto di società esterne previamente nominate Responsabili del trattamento ai sensi dell’art. 28 del R</text:span><text:span text:style-name="T220">egolamento. Al<text:s/></text:span><text:soft-page-break/><text:span text:style-name="T221">di fuori di tali casi i dati personali non saranno diffusi né comunicati a terzi. Non saranno trasferiti in Paesi terzi né ad organizzazioni internazionali. Considerata l’estrema delicatezza della procedura in oggetto, l’Agenzia potrà tratta</text:span><text:span text:style-name="T222">re le informazioni</text:span><text:span text:style-name="T223"><text:s/>previste dall’art. 10 del Regolamento, relative a condanne penali e reati o a connesse misure di sicurezza (c.d. dati giudiziari) di cui si dà piena garanzia di trattamento nel rispetto delle prescrizioni di legge. Gli interessati potran</text:span><text:span text:style-name="T224">no esercitare il diritto di chiedere al Titolare del trattamento l'accesso ai dati personali e la rettifica o la cancellazione degli stessi o la limitazione del trattamento che li riguarda o di opporsi al trattamento stesso (artt. 15 e ss. del Regolamento)</text:span><text:span text:style-name="T225">. L'apposita istanza potrà essere inviata all’Agenzia del Demanio, Titolare del Trattamento, presso la sede di Via Barberini n. 38 – 00187 <text:s/>Roma oppure al Responsabile della protezione dei dati personali, domiciliato per la funzione presso la medesima sede</text:span><text:span text:style-name="T226"><text:s/>e contattabile all’indirizzo email: demanio.dpo@agenziademanio.it. <text:s/>Gli interessati che ritengono che il trattamento dei dati personali a Loro riferiti effettuato dall’Agenzia del Demanio avvenga in violazione di quanto previsto dal Regolamento hanno il d</text:span><text:span text:style-name="T227">iritto di proporre reclamo al Garante, come previsto dall'art. 77 del Regolamento stesso, o di adire le opportune sedi giudiziarie (art. 79 del Regolamento)</text:span><text:span text:style-name="T228">».</text:span></text:p>
        </text:list-item>
      </text:list>
      <text:p text:style-name="P229">E SI IMPEGNA A GARANTIRE</text:p>
      <text:p text:style-name="P230"><text:span text:style-name="T231">(nel caso di RTI o consorzio ordinario costituendo di cui all’art. 45 co</text:span><text:span text:style-name="T232">. 2 lett. d), e) ed f) del D.Lgs. 50/2016)<text:s/></text:span><text:span text:style-name="T233">i</text:span><text:span text:style-name="T234">n caso di aggiudicazione della gara, il conferimento da parte dei membri del RTI del mandato collettivo speciale con rappresentanza alla mandataria che stipulerà il contratto in nome e per conto proprio delle<text:s/></text:span><text:span text:style-name="T235">mandanti ai sensi dell’art. 48 co. 8 del D.Lgs. 50/2016.<text:s/></text:span></text:p>
      <text:p text:style-name="P236"><text:tab/>Luogo e data<text:s/><text:tab/><text:tab/><text:tab/><text:tab/><text:s text:c="5"/></text:p>
      <text:p text:style-name="P237"><text:span text:style-name="T238"><text:s text:c="74"/>TIMBRO DEL CONCORRENTE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44"/>(</text:span><text:span text:style-name="T244">mandataria/capogruppo del RT</text:span><text:span text:style-name="T245">I o consorzio ordinario)</text:span></text:p>
      <text:p text:style-name="P246"><text:s text:c="45"/>FIRMA DEL LEGALE RAPPRESENTANTE O PROCURATORE</text:p>
      <text:p text:style-name="P247"/>
      <text:p text:style-name="P248"/>
      <text:p text:style-name="P249"><text:span text:style-name="T250">Da compilare in caso di partecipazione in forma di raggruppamento temporaneo di imprese o consorzio<text:s/></text:span></text:p>
      <text:p text:style-name="P251"/>
      <text:p text:style-name="P252">Il/La sottoscritto/a _____________________ nato/a a ____________ il ________________ CF_______________ residente a ____________ (___), via ________________ n.______ in qualità di:</text:p>
      <text:p text:style-name="P253"><text:span text:style-name="T254">□<text:s/></text:span><text:span text:style-name="T255">(se del caso)</text:span><text:span text:style-name="T256"><text:s/>legale rappresentante</text:span><text:span text:style-name="T257"><text:s/></text:span></text:p>
      <text:p text:style-name="P258"><text:span text:style-name="T259">□<text:s/></text:span><text:span text:style-name="T260">(se del caso)<text:s/></text:span><text:span text:style-name="T261">procuratore generale/speciale, giusta procura allegata in</text:span><text:span text:style-name="T262"><text:s/>originale o copia autenticata ai sensi del DPR 445/00</text:span></text:p>
      <text:p text:style-name="P263"><text:span text:style-name="T264">della ___________________________________ (</text:span><text:span text:style-name="T265">mandante/consorziata</text:span><text:span text:style-name="T266">) dichiara di accettare il contenuto della presente manifestazione di interesse formulata dalla _________________________ (</text:span><text:span text:style-name="T267">mandataria/capo</text:span><text:span text:style-name="T268">gruppo</text:span><text:span text:style-name="T269">) e si impegna, ai sensi dell’art. 48 comma 8, D.Lgs. 50/2016, in caso di aggiudicazione della gara, a conferire mandato collettivo speciale con rappresentanza alla mandataria che stipulerà il contratto in nome e per conto delle mandanti.</text:span></text:p>
      <text:p text:style-name="P270"><text:s/></text:p>
      <text:p text:style-name="P271">TIMBRO DELLA MANDANTE/CONSORZIATA</text:p>
      <text:p text:style-name="P272"/>
      <text:p text:style-name="P273">FIRMA DEL LEGALE RAPPRESENTANTE</text:p>
      <text:soft-page-break/>
      <text:p text:style-name="P274">O PROCURATORE</text:p>
      <text:p text:style-name="P275"/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Da allegare:</text:p>
            <text:p text:style-name="P284"/>
            <text:list text:style-name="LFO4" text:continue-numbering="true">
              <text:list-item>
                <text:p text:style-name="P285">copia del documento di identità in corso di validità del/i sottoscrittore/i;</text:p>
              </text:list-item>
            </text:list>
            <text:p text:style-name="P286"/>
            <text:list text:style-name="LFO4" text:continue-numbering="true">
              <text:list-item>
                <text:p text:style-name="P287">(se del caso) procura in originale ovvero in copia autenticata ai sensi del DPR 445/00;<text:s/></text:p>
              </text:list-item>
              <text:list-item>
                <text:p text:style-name="P288"><text:span text:style-name="T289">(nel caso di RTI o consorzio ordinario costituito)<text:s/></text:span><text:span text:style-name="T290">atto costitutivo</text:span><text:span text:style-name="T291"><text:s/>contenente il mandato collettivo speciale con rappresentanza di cui all’art. 48 co. 13 del D.Lgs. 50/2016, risultante da scrittura privata autenticata, conferito da tutte le mandanti all’</text:span><text:span text:style-name="T292">operatore economico<text:s/></text:span><text:span text:style-name="T293">mandatario.</text:span></text:p>
              </text:list-item>
            </text:list>
            <text:p text:style-name="P294"/>
            <text:list text:style-name="LFO4" text:continue-numbering="true">
              <text:list-item>
                <text:p text:style-name="P295"><text:span text:style-name="T296">[nel caso di consorzio di cui all’art. 45 comma 1 lett. b e c (che non participi in proprio), D.Lgs. 50/2016]<text:s/></text:span><text:span text:style-name="T297">atto costitutivo</text:span><text:span text:style-name="T298"><text:s/>del Consorzio dal quale si evinca chiaramente la natura del consorzio e le imprese consoziate ev</text:span><text:span text:style-name="T299">idenziando quelle indicate quali esecutrici dei servizi.</text:span></text:p>
              </text:list-item>
            </text:list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MUZI FILIPPO</dc:creator>
    <meta:creation-date>2023-05-22T12:49:00Z</meta:creation-date>
    <dc:date>2023-05-22T12:49:00Z</dc:date>
    <meta:print-date>2018-06-12T09:58:00Z</meta:print-date>
    <meta:template xlink:href="ORU.dot" xlink:type="simple"/>
    <meta:editing-cycles>2</meta:editing-cycles>
    <meta:editing-duration>PT0S</meta:editing-duration>
    <meta:document-statistic meta:page-count="5" meta:paragraph-count="23" meta:word-count="1726" meta:character-count="11543" meta:row-count="82" meta:non-whitespace-character-count="9840"/>
  </office:meta>
</office:document-meta>
</file>