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3.6423in" fo:text-indent="-0.1965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2486in" fo:text-indent="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64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4.1347in" fo:text-inden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left="3.5437in" fo:text-indent="-0.3937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ollegamentoipertestual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0.7875in" fo:text-indent="-0.7875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, sans-serif"/>
    </style:style>
    <style:style style:name="T27" style:parent-style-name="Car.predefinitoparagrafo" style:family="text">
      <style:text-properties style:font-name="Arial" fo:font-size="11pt" style:font-size-asian="11pt" style:font-size-complex="11pt"/>
    </style:style>
    <style:style style:name="T28" style:parent-style-name="Car.predefinitoparagrafo" style:family="text">
      <style:text-properties style:font-name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 fo:margin-top="0.2in" fo:margin-bottom="0.2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2in" fo:margin-bottom="0.2in" fo:line-height="115%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 fo:margin-top="0.2in" fo:margin-bottom="0.2in" fo:line-height="115%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 fo:margin-top="0.2in" fo:margin-bottom="0.2in" fo:line-height="115%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start" fo:margin-top="0.2in" fo:margin-bottom="0.2in" fo:line-height="115%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2in" fo:margin-bottom="0.2in" fo:line-height="115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2in" fo:margin-bottom="0.2in" fo:line-height="115%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2in" fo:margin-bottom="0.2in" fo:line-height="115%"/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text-align="justify" fo:margin-top="0.2in" fo:margin-bottom="0.2in" fo:margin-left="0.4958in" fo:text-indent="-0.2479in">
        <style:tab-stops/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Paragrafoelenco" style:family="paragraph">
      <style:paragraph-properties fo:text-align="justify" fo:margin-top="0.2in" fo:margin-bottom="0.2in" fo:margin-left="0.4958in" fo:text-indent="-0.2479in">
        <style:tab-stops/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Paragrafoelenco" style:family="paragraph">
      <style:paragraph-properties fo:text-align="justify" fo:margin-top="0.2in" fo:margin-bottom="0.2in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margin-top="0.2in" fo:margin-bottom="0.2in" fo:line-height="115%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Paragrafoelenco" style:family="paragraph">
      <style:paragraph-properties fo:text-align="justify" fo:margin-top="0.2in" fo:margin-bottom="0.2in" fo:margin-left="0.4923in" fo:text-indent="-0.4923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2in" fo:margin-bottom="0.2in" fo:margin-left="0.4923in" fo:text-indent="-0.4923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2in" fo:margin-bottom="0.2in" fo:margin-left="0.4923in" fo:text-indent="-0.4923in">
        <style:tab-stops/>
      </style:paragraph-properties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  <style:text-properties style:font-name="Arial" style:font-name-complex="Arial" fo:font-style="italic" style:font-style-asian="italic"/>
    </style:style>
    <style:style style:name="P119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  <style:text-properties style:font-name="Arial" style:font-name-complex="Arial" fo:font-style="italic" style:font-style-asian="italic"/>
    </style:style>
    <style:style style:name="P120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24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27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12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29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1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2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4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5" style:parent-style-name="Car.predefinitoparagrafo" style:family="text">
      <style:text-properties style:font-name="Arial" style:font-name-complex="Arial" style:font-weight-complex="bold" fo:font-size="11pt" style:font-size-asian="11pt" style:font-size-complex="11pt" fo:background-color="#FFFF00" style:language-complex="it" style:country-complex="IT"/>
    </style:style>
    <style:style style:name="T136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7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8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T139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140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142" style:parent-style-name="Normale" style:family="paragraph">
      <style:paragraph-properties fo:text-align="center" fo:margin-top="0.0694in" fo:margin-bottom="0.0694in">
        <style:tab-stops>
          <style:tab-stop style:type="left" style:position="5.504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it" style:country-complex="IT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5.5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left="0.3937in" fo:text-indent="0in">
        <style:tab-stops/>
      </style:paragraph-properties>
      <style:text-properties style:font-name="Arial" style:font-name-complex="Arial"/>
    </style:style>
    <style:style style:name="P145" style:parent-style-name="Paragrafoelenco" style:family="paragraph">
      <style:paragraph-properties fo:text-align="justify" fo:margin-left="0.3937in" fo:text-indent="0in">
        <style:tab-stops/>
      </style:paragraph-properties>
      <style:text-properties style:font-name="Arial" style:font-name-complex="Arial"/>
    </style:style>
    <style:style style:name="P146" style:parent-style-name="Paragrafoelenco" style:family="paragraph">
      <style:paragraph-properties fo:text-align="justify" fo:margin-left="0.3937in" fo:text-indent="0in">
        <style:tab-stops/>
      </style:paragraph-properties>
      <style:text-properties style:font-name="Arial" style:font-name-complex="Arial"/>
    </style:style>
    <style:style style:name="P147" style:parent-style-name="Paragrafoelenco" style:family="paragraph">
      <style:paragraph-properties fo:text-align="justify" fo:margin-left="0.3937in" fo:text-indent="0in">
        <style:tab-stops/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style:font-weight-complex="bold" fo:color="#000000"/>
    </style:style>
    <style:style style:name="T151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8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9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6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61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6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2in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top="0.0694in" fo:margin-bottom="0.0694in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top="0.0694in" fo:margin-bottom="0.0694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top="0.0694in" fo:margin-bottom="0.0694in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top="0.0694in" fo:margin-bottom="0.0694in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top="0.0694in" fo:margin-bottom="0.0694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4" style:family="table-column">
      <style:table-column-properties style:column-width="6.6861in" style:use-optimal-column-width="false"/>
    </style:style>
    <style:style style:name="Table293" style:family="table">
      <style:table-properties style:width="6.6861in" fo:margin-left="0in" table:align="left"/>
    </style:style>
    <style:style style:name="TableRow295" style:family="table-row">
      <style:table-row-properties style:min-row-height="2.0069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9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00" style:parent-style-name="Corpodeltesto2" style:family="paragraph">
      <style:paragraph-properties fo:margin-bottom="0in" fo:line-height="100%" fo:margin-left="0.3937in" fo:text-indent="0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0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02" style:parent-style-name="Paragrafoelenco" style:family="paragraph">
      <style:paragraph-properties fo:text-align="justify" fo:line-height="0.2083in" fo:margin-left="0.3937in" fo:text-indent="0in">
        <style:tab-stops/>
      </style:paragraph-properties>
      <style:text-properties style:font-name="Arial" style:font-name-complex="Arial" fo:font-style="italic" style:font-style-asian="italic"/>
    </style:style>
    <style:style style:name="P303" style:parent-style-name="Corpodeltesto2" style:family="paragraph">
      <style:paragraph-properties fo:margin-bottom="0in" fo:line-height="100%" fo:margin-left="0.3937in" fo:text-indent="0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0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10" style:parent-style-name="Corpodeltesto2" style:family="paragraph">
      <style:paragraph-properties fo:margin-bottom="0in" fo:line-height="100%" fo:margin-left="0.3937in" fo:text-indent="0in">
        <style:tab-stops/>
      </style:paragraph-properties>
    </style:style>
    <style:style style:name="T31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1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13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1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1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16" style:parent-style-name="Normale" style:family="paragraph">
      <style:paragraph-properties fo:line-height="0.2083in" fo:margin-left="0.14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12"><text:s text:c="5"/>All’</text:span><text:span text:style-name="T13">Agenzia del Demanio</text:span></text:p>
      <text:p text:style-name="P14">Direzione Roma Capitale</text:p>
      <text:p text:style-name="P15">Sede Via Piacenza 3 Roma</text:p>
      <text:p text:style-name="P16"/>
      <text:p text:style-name="P17"><text:span text:style-name="T18"><text:s text:c="3"/>PEC</text:span><text:span text:style-name="T19">:<text:s/></text:span><text:a xlink:href="mailto:dr_romacapitale@pce.agenziademanio.it" office:target-frame-name="_top" xlink:show="replace"><text:span text:style-name="T20">dr_romacapitale@pce.agenziademanio.it</text:span></text:a><text:span text:style-name="T21">,</text:span></text:p>
      <text:p text:style-name="P22"/>
      <text:p text:style-name="P23"/>
      <text:p text:style-name="P24"><text:span text:style-name="T25">OGGETTO: Manifestazione di interesse<text:s/></text:span><text:span text:style-name="T26">a</text:span><text:span text:style-name="T27"><text:s/>partecipare alla procedura negoziata ai sensi dell’art. 1, comma 2, del D.L. n. 76/2020 convertito in L. 120/2020 - in modalità telematica attraverso il Sistema del Mercato Elett</text:span><text:span text:style-name="T28">ronico della Pubblica Amministrazione (Me.PA.) - per l’affidamento dei “per l’affidamento dei lavori di ristrutturazione e rifunzionalizzazione del compendio demaniale denominato “Casale Strozzi inferiore” sito in Roma - scheda RMD0171</text:span><text:span text:style-name="T29">.</text:span></text:p>
      <text:p text:style-name="P30">RICHIESTA DI<text:s/>INVITO</text:p>
      <text:p text:style-name="P31"><text:span text:style-name="T32">Il sottoscritto ______________________________ nato/a a ____________, il _________, CF____________, residente a ___________ (____), via __________ n. _______, in qualità di legale rappresentante di<text:s/></text:span><text:span text:style-name="T33">____________________________<text:s/></text:span><text:span text:style-name="T34">(indicare la denominazione sociale) ______________(indicare la forma giuridica) ____________<text:s/></text:span><text:span text:style-name="T35">(</text:span><text:span text:style-name="T36">indicare la sede legale</text:span><text:span text:style-name="T37">) ____________________(</text:span><text:span text:style-name="T38">indicare la sede operativa</text:span><text:span text:style-name="T39">) ______________________________(</text:span><text:span text:style-name="T40">indicare CF e PI</text:span><text:span text:style-name="T41">) <text:s/>_________</text:span><text:span text:style-name="T42">____________ numero di telefono ________________ PEC_________________________, numero di fax_______________, indirizzo e-mail_______________________</text:span></text:p>
      <text:p text:style-name="P43">PRESENTA LA PROPRIA CANDIDATURA</text:p>
      <text:p text:style-name="P44">in relazione alla procedura negoziata per l’affidamento dei lavori in oggetto</text:p>
      <text:p text:style-name="P45">in qualità di:</text:p>
      <text:p text:style-name="P46">□ società o altro soggetto singolo ex art. 45 co. 2 lett. a) del D.Lgs. 50/2016;</text:p>
      <text:p text:style-name="P47">□ consorzio ex art. 45 co. 2 lett. c) del D.Lgs. 50/2016 che partecipa in proprio;</text:p>
      <text:p text:style-name="P48">□ consorzio ex art. 45 co. 2 lett. b) e c) del D.Lgs. 50/2016 che partecipa per i seguenti consorziati:</text:p>
      <text:list text:style-name="LFO1" text:continue-numbering="true">
        <text:list-item>
          <text:p text:style-name="P49"><text:span text:style-name="T50">__________________<text:s/></text:span><text:span text:style-name="T51">(indicare la denominazione sociale)<text:s/></text:span><text:span text:style-name="T52">___________</text:span><text:span text:style-name="T53">(indicare la forma giuridica)<text:s/></text:span><text:span text:style-name="T54">___________ (</text:span><text:span text:style-name="T55">indicare la sede legale</text:span><text:span text:style-name="T56">) ________________________(</text:span><text:span text:style-name="T57">indicare CF e PI</text:span><text:span text:style-name="T58">) <text:s/>__________________________ ;</text:span></text:p>
        </text:list-item>
        <text:list-item>
          <text:p text:style-name="P59"><text:span text:style-name="T60">_________________ (</text:span><text:span text:style-name="T61">indicare la denominazione sociale</text:span><text:span text:style-name="T62">) ___________ (</text:span><text:span text:style-name="T63">indicare la forma giuridica</text:span><text:span text:style-name="T64">) ___________ (</text:span><text:span text:style-name="T65">indicare la sede legale</text:span><text:span text:style-name="T66">) _________________ (</text:span><text:span text:style-name="T67">indicare CF e PI</text:span><text:span text:style-name="T68">) <text:s/>_________________________________ ;</text:span></text:p>
        </text:list-item>
        <text:list-item>
          <text:p text:style-name="P69"><text:span text:style-name="T70">____________________________________<text:s/></text:span><text:span text:style-name="T71">(per ogni altro consorziato in</text:span><text:span text:style-name="T72">dicare la denominazione sociale, forma giuridica, sede legale, CF e PI);</text:span></text:p>
        </text:list-item>
      </text:list>
      <text:soft-page-break/>
      <text:p text:style-name="P73"><text:span text:style-name="T74">□ mandataria/capogruppo di un RTI o consorzio ordinario di imprese ex art. 45 co. 2 lett. d), e) <text:s/>ed f) del D.Lgs. 50/2016<text:s/></text:span><text:span text:style-name="T75">già costituito</text:span><text:span text:style-name="T76"><text:s/>formato dalle seguenti imprese:</text:span></text:p>
      <text:list text:style-name="LFO2" text:continue-numbering="true">
        <text:list-item>
          <text:p text:style-name="P77"><text:span text:style-name="T78">(</text:span><text:span text:style-name="T79">mandataria</text:span><text:span text:style-name="T80">)<text:s/></text:span><text:span text:style-name="T81">________________ (</text:span><text:span text:style-name="T82">indicare la denominazione sociale</text:span><text:span text:style-name="T83">) ___________ (</text:span><text:span text:style-name="T84">indicare la forma giuridica</text:span><text:span text:style-name="T85">) ___________ (</text:span><text:span text:style-name="T86">indicare la sede legale</text:span><text:span text:style-name="T87">)___________________________________ (</text:span><text:span text:style-name="T88">indicare CF e PI</text:span><text:span text:style-name="T89">), _________________________________(</text:span><text:span text:style-name="T90">indicare la parte/quota dei<text:s/></text:span><text:span text:style-name="T91">lavori che in caso di aggiudicazione verrà eseguita</text:span><text:span text:style-name="T92">);</text:span></text:p>
        </text:list-item>
        <text:list-item>
          <text:p text:style-name="P93"><text:span text:style-name="T94">(</text:span><text:span text:style-name="T95">mandante</text:span><text:span text:style-name="T96">) _______________ (</text:span><text:span text:style-name="T97">indicare la denominazione sociale</text:span><text:span text:style-name="T98">) _______________ (</text:span><text:span text:style-name="T99">indicare la forma giuridica</text:span><text:span text:style-name="T100">) _______________ (</text:span><text:span text:style-name="T101">indicare la sede legale</text:span><text:span text:style-name="T102">) ___________________________ (</text:span><text:span text:style-name="T103">indicare CF e PI</text:span><text:span text:style-name="T104">), ___</text:span><text:span text:style-name="T105">__________________(</text:span><text:span text:style-name="T106">indicare la parte/quota dei lavori che in caso di aggiudicazione verrà eseguita</text:span><text:span text:style-name="T107">);</text:span></text:p>
        </text:list-item>
        <text:list-item>
          <text:p text:style-name="P108"><text:span text:style-name="T109">_________________________________<text:s/></text:span><text:span text:style-name="T110">(per ogni altra mandante indicare la denominazione sociale, forma giuridica, sede legale, CF e PI, nonché la parte/quota<text:s/></text:span><text:span text:style-name="T111">dei lavori che in caso di aggiudicazione verrà eseguita</text:span><text:span text:style-name="T112">);</text:span></text:p>
        </text:list-item>
      </text:list>
      <text:p text:style-name="P113"><text:span text:style-name="T114">□ mandataria/capogruppo di un RTI o consorzio ordinario di imprese ex art. 45 co. 2 lett. d), e) <text:s/>ed f) del D.Lgs. 50/2016<text:s/></text:span><text:span text:style-name="T115">non ancora costituito</text:span><text:span text:style-name="T116"><text:s/>che in caso di aggiudicazione sarà formato dalle<text:s/></text:span><text:span text:style-name="T117">seguenti imprese:</text:span></text:p>
      <text:list text:style-name="LFO3" text:continue-numbering="true">
        <text:list-item>
          <text:p text:style-name="P118">(mandataria) ________________ (indicare la denominazione sociale) ___________ (indicare la forma giuridica) ___________ (indicare la sede legale)___________________________________ (indicare CF e PI), _________________________________(indicare la parte/quota dei lavori che in caso di aggiudicazione verrà eseguita);</text:p>
        </text:list-item>
        <text:list-item>
          <text:p text:style-name="P119">(mandante) _______________ (indicare la denominazione sociale) _______________ (indicare la forma giuridica) _______________ (indicare la sede legale) ___________________________ (indicare CF e PI), _____________________(indicare la parte/quota dei lavori che in caso di aggiudicazione verrà eseguita);</text:p>
        </text:list-item>
        <text:list-item>
          <text:p text:style-name="P120">_________________________________ (per ogni altra mandante indicare la denominazione sociale, forma giuridica, sede legale, CF e PI, nonché la parte/quota dei lavori che in caso di aggiudicazione verrà eseguita);</text:p>
        </text:list-item>
      </text:list>
      <text:p text:style-name="P121"><text:span text:style-name="T122">N.B. Tutti gli operatori che intendano partecipare alla RDO (in forma singola o associata) dovranno essere già abilitati/e al MePA alla scadenza del termine per l’inoltro de</text:span><text:span text:style-name="T123">lla presente richiesta d’invito.</text:span></text:p>
      <text:p text:style-name="P124"/>
      <text:p text:style-name="P125"><text:span text:style-name="T126">quale soggetto proponente la presente manifestazione di interesse, consapevole della responsabilità penale a cui può andare incontro in caso di dichiarazioni mendaci, ai sensi e per gli effetti dell’art. 76 del D.P.R. 28 d</text:span><text:span text:style-name="T127">icembre 2000, n. 445, tenuto conto degli artt. 46 e 47 del citato D.P.R. n. 445/2000 e</text:span></text:p>
      <text:p text:style-name="P128">PRESO ATTO</text:p>
      <text:p text:style-name="P129"><text:span text:style-name="T130">di tutte le condizioni e dei termini di partecipazione stabiliti nell’Avviso prot. n</text:span><text:span text:style-name="T131">.<text:s/></text:span><text:span text:style-name="T132">6640<text:s/></text:span><text:span text:style-name="T133">del<text:s/></text:span><text:span text:style-name="T134">13/06/2023</text:span><text:span text:style-name="T135"><text:s/></text:span><text:span text:style-name="T136">pubblicato</text:span><text:span text:style-name="T137"><text:s/>sul sito internet istituzionale<text:s/></text:span><text:span text:style-name="T138">dell’Agenzia del Demanio e<text:s/></text:span><text:span text:style-name="T139">del MIT,</text:span></text:p>
      <text:p text:style-name="P140">MANIFESTA/MANIFESTANO</text:p>
      <text:p text:style-name="P141">l’interesse a partecipare alla procedura individuata in oggetto ed a questo effetto</text:p>
      <text:soft-page-break/>
      <text:p text:style-name="P142">E DICHIARA/DICHIARANO</text:p>
      <text:p text:style-name="P143">ai sensi degli artt. 46 e 47 del D.P.R. 445/00, con consapevolezza delle responsabilità e delle sanzioni penali previste dall’art. 76 del citato decreto in caso di dichiarazioni false o mendaci ivi indicate</text:p>
      <text:list text:style-name="LFO4" text:continue-numbering="true">
        <text:list-item>
          <text:p text:style-name="P144">di possedere tutti i requisiti di carattere generale, di idoneità professionale e di capacità economica e finanziaria e tecnico-professionale<text:s/>e l’abilitazione richiesti dall’avviso e di impegnarsi a dimostrarli nella successiva fase della procedura di affidamento;</text:p>
        </text:list-item>
        <text:list-item>
          <text:p text:style-name="P145">di indicare, come previsto al paragrafo 13 dell’avviso, la seguente sede operativa_________________________;</text:p>
        </text:list-item>
        <text:list-item>
          <text:p text:style-name="P146">di accettare che ogni comunicazione relativa alla procedura, di cui trattasi, venga validamente inviata al seguente indirizzo di posta elettronica certificata (della cui operatività il dichiarante assume ogni rischio): ____________;</text:p>
        </text:list-item>
        <text:list-item>
          <text:p text:style-name="P147"><text:span text:style-name="T148">di aver preso visione dell’informativa Privacy</text:span><text:span text:style-name="T149"><text:s/>dell’Agenzia del Demanio, reperibile sul sito istituzionale dell’Agenzia del Demanio www.agenziademanio.it e di seguito riportata:<text:s/></text:span><text:span text:style-name="T150">«</text:span><text:span text:style-name="T151">Ai sensi e per gli effetti dell´art. 13 del Regolamento (UE) 2016/679 (di seguito anche “Regolamento”) l’Agenzia del Demani</text:span><text:span text:style-name="T152">o (di seguito anche “Agenzia” o “Titolare”) in qualità di Titolare rende note le finalità e le modalità del trattamento dei dati personali forniti dai partecipanti alla presente procedura. I dati personali conferiti dagli interessati, mediante la compilazi</text:span><text:span text:style-name="T153">one dei moduli predisposti dal Titolare e l’inoltro della documentazione dallo stesso richiesta, saranno trattati dall’Agenzia esclusivamente per lo svolgimento degli adempimenti connessi alla presente procedura.<text:s/></text:span><text:span text:style-name="T154">Il conferimento dei dati ha natura<text:s/></text:span><text:span text:style-name="T155">obbligatoria, nel senso che l’operatore economico, se intende partecipare alla procedura, deve rendere le prescritte dichiarazioni a pena di esclusione.<text:s/></text:span><text:span text:style-name="T156">I dati forniti saranno trattati dall’Agenzia in conformità con quanto previsto e disciplinato dal Regol</text:span><text:span text:style-name="T157">amento ed in particolare mediante strumenti manuali, informatici e telematici, con logiche strettamente correlate alle finalità già esplicitate, in modo lecito e secondo correttezza nonché nel rispetto del principio di minimizzazione. I dati medesimi saran</text:span><text:span text:style-name="T158">no conservati per il tempo strettamente necessario al raggiungimento delle finalità per le quali sono stati conferiti e successivamente per l’adempimento degli obblighi di legge connessi e conseguenti alla presente procedura. <text:s/>L’Agenzia non adotta processi</text:span><text:span text:style-name="T159"><text:s/>decisionali automatizzati e non effettua alcuna attività di profilazione degli interessati. I dati potranno essere comunicati ad altre Pubbliche Autorità e Amministrazioni per l’esecuzione di loro ordini e per l’adempimento di obblighi di legge, ove previ</text:span><text:span text:style-name="T160">sti, e potranno essere conosciuti dai dipendenti, dell’Agenzia, previamente autorizzati e istruiti dal Titolare, per le sole finalità connesse alla procedura. L’Agenzia potrà, altresì, avvalersi del supporto di società esterne previamente nominate Responsa</text:span><text:span text:style-name="T161">bili del trattamento ai sensi dell’art. 28 del Regolamento. Al di fuori di tali casi i dati personali non saranno diffusi né comunicati a terzi. Non saranno trasferiti in Paesi terzi né ad organizzazioni internazionali. Considerata l’estrema delicatezza de</text:span><text:span text:style-name="T162">lla procedura in oggetto, l’Agenzia potrà trattare le informazioni</text:span><text:span text:style-name="T163"><text:s/>previste dall’art. 10 del Regolamento, relative a condanne penali e reati o a connesse misure di sicurezza (c.d. dati giudiziari) di cui si dà piena garanzia di trattamento nel rispetto del</text:span><text:span text:style-name="T164">le prescrizioni di legge. Gli interessati potranno esercitare il diritto di chiedere al Titolare del trattamento l'accesso ai dati personali e la rettifica o la cancellazione degli stessi o la limitazione del trattamento che li riguarda o di opporsi al tra</text:span><text:span text:style-name="T165">ttamento stesso (artt. 15 e ss. del Regolamento). L'apposita istanza<text:s/></text:span><text:soft-page-break/><text:span text:style-name="T166">potrà essere inviata all’Agenzia del Demanio, Titolare del Trattamento, presso la sede di Via Barberini n. 38 – 00187 <text:s/>Roma oppure al Responsabile della protezione dei dati personali, dom</text:span><text:span text:style-name="T167">iciliato per la funzione presso la medesima sede e contattabile all’indirizzo email: demanio.dpo@agenziademanio.it. <text:s/>Gli interessati che ritengono che il trattamento dei dati personali a Loro riferiti effettuato dall’Agenzia del Demanio avvenga in violazio</text:span><text:span text:style-name="T168">ne di quanto previsto dal Regolamento hanno il diritto di proporre reclamo al Garante, come previsto dall'art. 77 del Regolamento stesso, o di adire le opportune sedi giudiziarie (art. 79 del Regolamento)</text:span><text:span text:style-name="T169">».</text:span></text:p>
        </text:list-item>
      </text:list>
      <text:p text:style-name="P170">E SI IMPEGNA A GARANTIRE</text:p>
      <text:p text:style-name="P171"><text:span text:style-name="T172">(nel caso di RTI o<text:s/></text:span><text:span text:style-name="T173">consorzio ordinario costituendo di cui all’art. 45 co. 2 lett. d), e) ed f) del D.Lgs. 50/2016)<text:s/></text:span><text:span text:style-name="T174">i</text:span><text:span text:style-name="T175">n caso di aggiudicazione della gara, il conferimento da parte dei membri del RTI del mandato collettivo speciale con rappresentanza alla mandataria che stipule</text:span><text:span text:style-name="T176">rà il contratto in nome e per conto proprio delle mandanti ai sensi dell’art. 48 co. 8 del D.Lgs. 50/2016.</text:span></text:p>
      <text:p text:style-name="P177"><text:tab/>Luogo e data<text:s/><text:tab/><text:tab/><text:tab/><text:tab/><text:s text:c="5"/></text:p>
      <text:p text:style-name="P178"><text:span text:style-name="T179"><text:s text:c="74"/>TIMBRO DEL CONCORRENTE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24"/></text:span><text:span text:style-name="T185"><text:s text:c="20"/>(</text:span><text:span text:style-name="T186">mandataria/capogruppo del RTI o consorzio ordinario)</text:span></text:p>
      <text:p text:style-name="P187"><text:s text:c="45"/>FIRMA DEL LEGALE RAPPRESENTANTE O PROCURATORE</text:p>
      <text:p text:style-name="P188"/>
      <text:p text:style-name="P189"/>
      <text:p text:style-name="P190"><text:span text:style-name="T191">Da compilare in caso di partecipazione in forma di raggruppamento temporaneo di imprese o</text:span><text:span text:style-name="T192"><text:s/>consorzio ordinario<text:s/></text:span><text:span text:style-name="T193">costituendo</text:span></text:p>
      <text:p text:style-name="P194"/>
      <text:p text:style-name="P195">Il/La sottoscritto/a _____________________ nato/a a ____________ il ________________ CF_______________ residente a ____________ (___), via ________________ n.______ in qualità di:</text:p>
      <text:p text:style-name="P196"><text:span text:style-name="T197">□<text:s/></text:span><text:span text:style-name="T198">(se del caso)</text:span><text:span text:style-name="T199"><text:s/>legale<text:s/></text:span><text:span text:style-name="T200">rappresentante</text:span></text:p>
      <text:p text:style-name="P201"><text:span text:style-name="T202">□<text:s/></text:span><text:span text:style-name="T203">(se del caso)<text:s/></text:span><text:span text:style-name="T204">procuratore generale/speciale, giusta procura allegata in originale o copia autenticata ai sensi del DPR 445/00</text:span></text:p>
      <text:p text:style-name="P205"><text:span text:style-name="T206">della ___________________________________ (</text:span><text:span text:style-name="T207">mandante/consorziata di un costituendo RTI/Consorzio ordinario di conc</text:span><text:span text:style-name="T208">orrenti</text:span><text:span text:style-name="T209">) dichiara di accettare il contenuto della presente manifestazione di interesse formulata dalla _________________________ (</text:span><text:span text:style-name="T210">mandataria/capogruppo</text:span><text:span text:style-name="T211">) e si impegna, ai sensi dell’art. 48 comma 8, D.Lgs. 50/2016, in caso di aggiudicazione della gara, a co</text:span><text:span text:style-name="T212">nferire mandato collettivo speciale con rappresentanza alla mandataria che stipulerà il contratto in nome e per conto delle mandanti.</text:span></text:p>
      <text:p text:style-name="P213"><text:s/></text:p>
      <text:p text:style-name="P214">TIMBRO DELLA MANDANTE/CONSORZIATA</text:p>
      <text:p text:style-name="P215"/>
      <text:p text:style-name="P216">FIRMA DEL LEGALE RAPPRESENTANTE</text:p>
      <text:p text:style-name="P217">O PROCURATORE</text:p>
      <text:p text:style-name="P218"/>
      <text:p text:style-name="P219"/>
      <text:p text:style-name="P220">Il/La sottoscritto/a _____________ nato/a a ____________ il ________________ CF_______________ residente a ____________ (___), via ________________ n.______ in qualità di:</text:p>
      <text:p text:style-name="P221"><text:span text:style-name="T222">□<text:s/></text:span><text:span text:style-name="T223">(se del caso)</text:span><text:span text:style-name="T224"><text:s/>legale rappresentante</text:span></text:p>
      <text:soft-page-break/>
      <text:p text:style-name="P225"><text:span text:style-name="T226">□<text:s/></text:span><text:span text:style-name="T227">(se del caso)<text:s/></text:span><text:span text:style-name="T228">procuratore generale/speciale, giusta procura allegata in originale</text:span><text:span text:style-name="T229"><text:s/>o copia autenticata ai sensi del DPR 445/00</text:span></text:p>
      <text:p text:style-name="P230"><text:span text:style-name="T231">della ________________ (</text:span><text:span text:style-name="T232">mandante/consorziata di un costituendo RTI/Consorzio ordinario di concorrenti;</text:span><text:span text:style-name="T233">) dichiara di accettare il contenuto della presente manifestazione di interesse formulata dalla<text:s/></text:span><text:span text:style-name="T234">_____________ (</text:span><text:span text:style-name="T235">mandataria/capogruppo</text:span><text:span text:style-name="T236">) e si impegna, ai sensi dell’art. 48, comma 8, D.Lgs. 50/2016, in caso di aggiudicazione della gara, a conferire mandato collettivo speciale con rappresentanza alla mandataria che stipulerà il contratto in nome e per co</text:span><text:span text:style-name="T237">nto delle mandanti.</text:span><text:span text:style-name="T238"><text:tab/></text:span><text:span text:style-name="T239"><text:tab/></text:span></text:p>
      <text:p text:style-name="P240">TIMBRO DELLA MANDANTE/CONSORZIATA</text:p>
      <text:p text:style-name="P241">FIRMA DEL LEGALE RAPPRESENTANTE</text:p>
      <text:p text:style-name="P242">O PROCURATORE</text:p>
      <text:p text:style-name="P243"/>
      <text:p text:style-name="P244"/>
      <text:p text:style-name="P245">Da compilare in caso di partecipazione come consorzio ex art. 45 comma 2 lett. b) e c) del D. Lgs. n. 50/2016</text:p>
      <text:p text:style-name="P246">Il/La sottoscritto/a _____________________<text:s/>nato/a a ____________ il ________________ CF_______________ residente a ____________ (___), via ________________ n.______ in qualità di:</text:p>
      <text:p text:style-name="P247"><text:span text:style-name="T248">□<text:s/></text:span><text:span text:style-name="T249">(se del caso)</text:span><text:span text:style-name="T250"><text:s/>Legale Rappresentante</text:span></text:p>
      <text:p text:style-name="P251"><text:span text:style-name="T252">□<text:s/></text:span><text:span text:style-name="T253">(se del caso)<text:s/></text:span><text:span text:style-name="T254">procuratore generale/speciale, giusta procura allegata in origin</text:span><text:span text:style-name="T255">ale o copia autenticata ai sensi del DPR 445/00</text:span></text:p>
      <text:p text:style-name="P256"><text:span text:style-name="T257">della ___________________________________ (</text:span><text:span text:style-name="T258">consorziata designata ad eseguire l’appalto</text:span><text:span text:style-name="T259">) dichiara di accettare il contenuto della presente manifestazione di interesse formulata dal ______________________ (</text:span><text:span text:style-name="T260">cons</text:span><text:span text:style-name="T261">orzio</text:span><text:span text:style-name="T262">)</text:span></text:p>
      <text:p text:style-name="P263"><text:s/><text:tab/><text:tab/><text:tab/><text:tab/><text:tab/><text:tab/><text:tab/><text:tab/>TIMBRO DELLA CONSORZIATA</text:p>
      <text:p text:style-name="P264"/>
      <text:p text:style-name="P265"><text:tab/><text:tab/>FIRMA DEL LEGALE RAPPRESENTANTE</text:p>
      <text:p text:style-name="P266"><text:tab/><text:s text:c="6"/>O PROCURATORE</text:p>
      <text:p text:style-name="P267"/>
      <text:p text:style-name="P268"/>
      <text:p text:style-name="P269">Il/La sottoscritto/a _____________________ nato/a a ____________ il ________________ CF_______________ residente a ____________ (___), via<text:s/>________________ n.______ in qualità di:</text:p>
      <text:p text:style-name="P270"><text:span text:style-name="T271">□<text:s/></text:span><text:span text:style-name="T272">(se del caso)</text:span><text:span text:style-name="T273"><text:s/>Legale Rappresentante</text:span></text:p>
      <text:p text:style-name="P274"><text:span text:style-name="T275">□<text:s/></text:span><text:span text:style-name="T276">(se del caso)<text:s/></text:span><text:span text:style-name="T277">procuratore generale/speciale, giusta procura allegata in originale o copia autenticata ai sensi del DPR 445/00</text:span></text:p>
      <text:p text:style-name="P278"><text:span text:style-name="T279">della ___________________________________ (</text:span><text:span text:style-name="T280">consor</text:span><text:span text:style-name="T281">ziata designata ad eseguire l’appalto</text:span><text:span text:style-name="T282">) dichiara di accettare il contenuto della presente manifestazione di interesse formulata dal ______________________ (</text:span><text:span text:style-name="T283">consorzio</text:span><text:span text:style-name="T284">)</text:span></text:p>
      <text:p text:style-name="P285"><text:s/><text:tab/><text:tab/><text:tab/><text:tab/><text:tab/><text:tab/><text:tab/><text:tab/>TIMBRO DELLA CONSORZIATA</text:p>
      <text:p text:style-name="P286"/>
      <text:p text:style-name="P287"><text:tab/><text:tab/>FIRMA DEL LEGALE RAPPRESENTANTE</text:p>
      <text:p text:style-name="P288"><text:tab/><text:s text:c="6"/>O<text:s/>PROCURATORE</text:p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Da allegare:</text:p>
            <text:p text:style-name="P299"/>
            <text:list text:style-name="LFO5" text:continue-numbering="true">
              <text:list-item>
                <text:p text:style-name="P300">copia del documento di identità in corso di validità del/i sottoscrittore/i;</text:p>
              </text:list-item>
            </text:list>
            <text:p text:style-name="P301"/>
            <text:list text:style-name="LFO5" text:continue-numbering="true">
              <text:list-item>
                <text:p text:style-name="P302">(se del caso) procura in originale ovvero in copia autenticata ai sensi del DPR 445/00;</text:p>
              </text:list-item>
              <text:list-item>
                <text:p text:style-name="P303"><text:span text:style-name="T304">(nel caso di RTI o consorzio ordinario costituito)<text:s/></text:span><text:span text:style-name="T305">atto cos</text:span><text:span text:style-name="T306">titutivo</text:span><text:span text:style-name="T307"><text:s/>contenente il mandato collettivo speciale con rappresentanza di cui all’art. 48 co. 13 del D.Lgs. 50/2016, risultante da scrittura privata autenticata, conferito da tutte le mandanti all’operatore economico<text:s/></text:span><text:span text:style-name="T308">mandatario.</text:span></text:p>
              </text:list-item>
            </text:list>
            <text:p text:style-name="P309"/>
            <text:list text:style-name="LFO5" text:continue-numbering="true">
              <text:list-item>
                <text:p text:style-name="P310"><text:span text:style-name="T311">[nel caso di<text:s/></text:span><text:span text:style-name="T312">consorzio di cui all’art. 45 comma 1 lett. b e c (che non participi in proprio), D.Lgs. 50/2016]<text:s/></text:span><text:span text:style-name="T313">atto costitutivo</text:span><text:span text:style-name="T314"><text:s/>del Consorzio dal quale si evinca chiaramente la natura del consorzio e le imprese consoziate evidenziando quelle indicate quali<text:s/></text:span><text:span text:style-name="T315">esecutrici dei servizi.</text:span></text:p>
              </text:list-item>
            </text:list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style:font-name-asian="Times New Roman" style:font-name-complex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asian="Times New Roman" style:font-name-complex="Times New Roman" fo:hyphenate="false"/>
    </style:style>
    <style:style style:name="Normale" style:display-name="Normale" style:family="paragraph"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margin-bottom="0.0833in" fo:text-indent="0.3937in"/>
      <style:text-properties style:font-name="Times New Roman" style:font-name-asian="Times New Roman" style:font-name-complex="Times New Roman" fo:hyphenate="false"/>
    </style:style>
    <style:style style:name="Corpotesto" style:display-name="Corpo testo" style:family="paragraph" style:parent-style-name="Normale">
      <style:paragraph-properties fo:text-align="start"/>
      <style:text-properties style:font-name="Times New Roman" style:font-name-asian="Times New Roman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color="#0066FF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Book Antiqua" style:font-name-asian="Book Antiqua" style:font-name-complex="Book Antiqua"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Book Antiqua" style:font-name-complex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Book Antiqua" style:font-name-asian="Book Antiqua" style:font-name-complex="Book Antiqua"/>
    </style:style>
    <style:style style:name="SoggettocommentoCarattere" style:display-name="Soggetto commento Carattere" style:family="text" style:parent-style-name="TestocommentoCarattere">
      <style:text-properties style:font-name="Book Antiqua" style:font-name-asian="Book Antiqua" style:font-name-complex="Book Antiqua"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Book Antiqua" style:font-name-complex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Carattere" style:display-name="Testo nota di chiusura Carattere" style:family="text" style:parent-style-name="Car.predefinitoparagrafo">
      <style:text-properties style:font-name="Book Antiqua" style:font-name-asian="Book Antiqua" style:font-name-complex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Allegato I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  <style:header-first>
        <text:p text:style-name="P10">Allegato I</text:p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APOLLONI MARIAVIRGINIA</dc:creator>
    <meta:creation-date>2022-05-05T13:40:00Z</meta:creation-date>
    <dc:date>2023-06-13T13:56:00Z</dc:date>
    <meta:print-date>2018-06-12T09:58:00Z</meta:print-date>
    <meta:template xlink:href="ORU.dot" xlink:type="simple"/>
    <meta:editing-cycles>31</meta:editing-cycles>
    <meta:editing-duration>PT3120S</meta:editing-duration>
    <meta:document-statistic meta:page-count="6" meta:paragraph-count="28" meta:word-count="2139" meta:character-count="14309" meta:row-count="101" meta:non-whitespace-character-count="12198"/>
  </office:meta>
</office:document-meta>
</file>