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end"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text-properties fo:font-size="11pt" style:font-size-asian="11pt" style:font-size-complex="11pt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line-height="115%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line-height="115%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line-height="115%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3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4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5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6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7" style:parent-style-name="Normale" style:family="paragraph">
      <style:paragraph-properties fo:line-height="115%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70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71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72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widows="0" fo:orphans="0" style:text-autospace="none" style:contextual-spacing="tru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7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style:text-position="super 63.6%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8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91" style:parent-style-name="Normale" style:family="paragraph">
      <style:paragraph-properties fo:widows="0" fo:orphans="0" style:contextual-spacing="true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start" fo:margin-top="0.0694in" fo:margin-bottom="0.069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margin-top="0.0694in" fo:margin-bottom="0.0694in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top="0.0694in" fo:margin-bottom="0.0694in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694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start" fo:margin-left="0.4923in">
        <style:tab-stops>
          <style:tab-stop style:type="left" style:position="-0.2423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Normale" style:family="paragraph">
      <style:paragraph-properties fo:margin-left="3.9333in" fo:text-indent="0.4916in">
        <style:tab-stops/>
      </style:paragraph-properties>
    </style:style>
    <style:style style:name="P261" style:parent-style-name="Normale" style:family="paragraph">
      <style:paragraph-properties>
        <style:tab-stops>
          <style:tab-stop style:type="left" style:position="3.0333in"/>
        </style:tab-stops>
      </style:paragraph-properties>
    </style:style>
    <style:style style:name="TableColumn263" style:family="table-column">
      <style:table-column-properties style:column-width="6.6861in"/>
    </style:style>
    <style:style style:name="Table262" style:family="table">
      <style:table-properties style:width="6.6861in" fo:margin-left="0in" table:align="left"/>
    </style:style>
    <style:style style:name="TableRow264" style:family="table-row">
      <style:table-row-properties style:min-row-height="1.863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rpodeltesto2" style:family="paragraph">
      <style:paragraph-properties fo:margin-bottom="0in" fo:line-height="100%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27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bottom="0in" fo:line-height="0.208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style="italic" style:font-style-asian="italic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family="paragraph">
      <style:paragraph-properties fo:line-height="0.2083in"/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8"/>
      <text:p text:style-name="P29"><text:span text:style-name="T30"><draw:custom-shape svg:x="0.17917in" svg:y="0.08194in" svg:width="1.16528in" svg:height="1.10278in" draw:z-index="251666432" draw:id="id0" draw:style-name="a0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/text:span><text:span text:style-name="T41"><text:s/>Lombardia</text:span></text:p>
            <text:p text:style-name="P42"/>
          </table:table-cell>
        </table:table-row>
      </table:table>
      <text:p text:style-name="Normale"><text:span text:style-name="T43"><text:note text:note-class="footnote" text:id="_ftn0"><text:note-citation>1</text:note-citation><text:note-body><text:p text:style-name="Testonotaapièdipagina"><text:s/><text:span text:style-name="T44">Nel caso di concorrente esentato dal pagamento del bollo ai sensi dell’art.17 del D.Lgs. 460/97 darne indicazione a margine dell’apposito spazio.</text:span></text:p></text:note-body></text:note></text:span></text:p>
      <text:p text:style-name="P45"><text:s text:c="3"/><text:tab/><text:tab/><text:tab/><text:tab/><text:tab/></text:p>
      <text:p text:style-name="P46"><text:tab/><text:tab/><text:s text:c="6"/></text:p>
      <text:p text:style-name="P47"/>
      <text:p text:style-name="P48"/>
      <text:p text:style-name="P49"><text:span text:style-name="T50">Il/La sottoscritto/a _____________ nato/a a ____________ il _________</text:span><text:span text:style-name="T51"><text:s/>CF_______________</text:span><text:span text:style-name="T52"><text:s/></text:span><text:span text:style-name="T53">(</text:span><text:span text:style-name="T54">se del caso</text:span><text:span text:style-name="T55">) P. IVA_____________________</text:span><text:span text:style-name="T56"><text:s/></text:span><text:span text:style-name="T57">(</text:span><text:span text:style-name="T58">o dati equivalenti per operatori stranieri)<text:s/></text:span><text:span text:style-name="T59">residente a ____________ (___), via ___________</text:span><text:span text:style-name="T60">_____ n.______</text:span><text:span text:style-name="T61"><text:s/></text:span><text:span text:style-name="T62"><text:s/></text:span></text:p>
      <text:p text:style-name="P63"><text:span text:style-name="T64"><draw:frame draw:z-index="251660288" draw:id="id1" draw:style-name="a1" draw:name="Text Box 4" text:anchor-type="paragraph" svg:x="0.01458in" svg:y="0.22292in" svg:width="6.91181in" svg:height="2.82292in" style:rel-width="scale" style:rel-height="scale"><draw:text-box><text:p text:style-name="P65">In qualità di:</text:p><text:p text:style-name="P66"><text:span text:style-name="T67">□ Legale Rappresentante</text:span><text:span text:style-name="T68"><text:s/></text:span></text:p><text:p text:style-name="Nessunaspaziatura"><text:span text:style-name="T69">□<text:s/></text:span><text:span text:style-name="T70">procuratore generale/s</text:span><text:span text:style-name="T71">peciale, giusta procura allegata<text:s/></text:span></text:p><text:p text:style-name="Nessunaspaziatura"><text:span text:style-name="T72">d</text:span><text:span text:style-name="T73">i</text:span><text:span text:style-name="T74">____________________</text:span><text:span text:style-name="T75">______________</text:span><text:span text:style-name="T76">________</text:span><text:span text:style-name="T77"><text:s/>(indicare la denominazione sociale) ______________(indicare la forma giuridica) ____________ (indicare la sede legale) ______________________________(indicare CF e PI</text:span><text:span text:style-name="T78"><text:s/>o dati equivalenti</text:span><text:span text:style-name="T79"><text:s/>per operatori stranieri</text:span><text:span text:style-name="T80">) <text:s/>_____________________<text:s/></text:span></text:p><text:p text:style-name="P81"/><text:p text:style-name="P82">(barrare la forma giuridica)</text:p><text:p text:style-name="P83"/><text:p text:style-name="P84">□ impresa</text:p><text:p text:style-name="P85">□ cooperativa</text:p><text:p text:style-name="Normale"><text:span text:style-name="T86">□ associazione</text:span></text:p><text:p text:style-name="Normale"/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TEL________________________________</text:p>
      <text:p text:style-name="P96">PEC _______________________________</text:p>
      <text:p text:style-name="P97"><text:span text:style-name="T98">(per gli operatori stranieri, in alternativa alla PEC)</text:span><text:span text:style-name="T99"><text:s/>FAX n. ___________________ e indirizzo di posta elettronica ordinaria__________________________________________.</text:span></text:p>
      <text:p text:style-name="P100">CHIEDE</text:p>
      <text:p text:style-name="P101"><text:span text:style-name="T102">di partecipare alla procedura</text:span><text:span text:style-name="T103"><text:s/>di cui all’Avviso di Gara<text:s/></text:span><text:span text:style-name="T104">p</text:span><text:span text:style-name="T105">rot</text:span><text:span text:style-name="T106">. 1475 del 26/06/2023<text:s/></text:span><text:span text:style-name="T107">per la<text:s/></text:span><text:span text:style-name="T108">“</text:span><text:span text:style-name="T109">concessione in uso gratuito – ex art. 11 comma 3 D.L. n. 83/2014, convertito, con modificazioni, in L. n. 106/2014 –<text:s/></text:span><text:span text:style-name="T110">dell’immobile di proprietà dello Stato denominato “Ex<text:s/></text:span><text:span text:style-name="T111">P</text:span><text:span text:style-name="T112">oligono di<text:s/></text:span><text:span text:style-name="T113">T</text:span><text:span text:style-name="T114">iro a<text:s/></text:span><text:span text:style-name="T115">S</text:span><text:span text:style-name="T116">egno</text:span><text:span text:style-name="T117"><text:s/>Nazionale</text:span><text:span text:style-name="T118">” situato<text:s/></text:span><text:span text:style-name="T119">in</text:span><text:span text:style-name="T120"><text:s/></text:span><text:span text:style-name="T121">C</text:span><text:span text:style-name="T122">omune di Piazza Brembana (BG) in via Mamma Calvi n. 32</text:span><text:span text:style-name="T123">”</text:span><text:span text:style-name="T124"><text:s/></text:span><text:span text:style-name="T125">–</text:span><text:span text:style-name="T126"><text:s/></text:span><text:span text:style-name="T127">di cui al Lotto unico</text:span><text:span text:style-name="T128">,</text:span><text:span text:style-name="T129"><text:s/>a titolo di</text:span><text:span text:style-name="T130">:</text:span></text:p>
      <text:p text:style-name="P131"/>
      <text:p text:style-name="P132"><text:span text:style-name="T133">(</text:span><text:span text:style-name="T134">barrare la casella pertinente compilando ove necessario</text:span><text:span text:style-name="T135">):<text:s/></text:span></text:p>
      <text:p text:style-name="P136"/>
      <text:p text:style-name="P137">□<text:s/>concorrente singolo;</text:p>
      <text:p text:style-name="P138"/>
      <text:p text:style-name="P139"><text:span text:style-name="T140">□</text:span><text:span text:style-name="T141"><text:s/></text:span><text:span text:style-name="T142">capogruppo</text:span><text:span text:style-name="T143"><text:s/>di un RT</text:span><text:span text:style-name="T144"><text:s/>ordinario</text:span><text:span text:style-name="T145"><text:s/></text:span><text:span text:style-name="T146">già<text:s/></text:span><text:span text:style-name="T147">costituito<text:s/></text:span><text:span text:style-name="T148">di cui sono mandanti</text:span><text:span text:style-name="T149">:</text:span><text:span text:style-name="T150"><text:s/></text:span></text:p>
      <text:p text:style-name="P151">(indicare:<text:s/>denominazione sociale, forma giuridica, sede legale, CF e PI<text:s/>o dati equivalenti<text:s/>per operatori stranieri)</text:p>
      <text:p text:style-name="P152"/>
      <text:list text:style-name="LFO23" text:continue-numbering="true">
        <text:list-item>
          <text:p text:style-name="P153">…………………………………………………………………………………………………</text:p>
        </text:list-item>
        <text:list-item>
          <text:p text:style-name="P154">…………………………………………………………………………………………………</text:p>
        </text:list-item>
        <text:list-item>
          <text:p text:style-name="P155">……………………………………………………………………………………………...………</text:p>
        </text:list-item>
      </text:list>
      <text:p text:style-name="P156"/>
      <text:p text:style-name="P157"><text:span text:style-name="T158">□</text:span><text:span text:style-name="T159"><text:s/></text:span><text:span text:style-name="T160">capogruppo</text:span><text:span text:style-name="T161"><text:s/>di un RT<text:s/></text:span><text:span text:style-name="T162">non ancora costituito</text:span><text:span text:style-name="T163"><text:s/></text:span><text:span text:style-name="T164">di cui sono mandanti</text:span><text:span text:style-name="T165">:</text:span><text:span text:style-name="T166"><text:s/></text:span></text:p>
      <text:p text:style-name="P167">(indicare: denominazione sociale, forma giuridica, sede legale, CF e PI<text:s/>o dati equivalenti<text:s/>per operatori stranieri)</text:p>
      <text:p text:style-name="P168"/>
      <text:list text:style-name="LFO33" text:continue-numbering="true">
        <text:list-item>
          <text:p text:style-name="P169">…………………………………………………………………………………………………</text:p>
        </text:list-item>
        <text:list-item>
          <text:p text:style-name="P170">…………………………………………………………………………………………………</text:p>
        </text:list-item>
        <text:list-item>
          <text:p text:style-name="P171">……………………………………………………………………………………………...…………</text:p>
        </text:list-item>
      </text:list>
      <text:p text:style-name="P172"/>
      <text:p text:style-name="P173"/>
      <text:p text:style-name="P174"><text:s/>E DICHIARA<text:s/></text:p>
      <text:p text:style-name="P175"/>
      <text:list text:style-name="LFO40" text:continue-numbering="true">
        <text:list-item>
          <text:p text:style-name="P176"><text:span text:style-name="T177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178"><text:note text:note-class="footnote" text:id="_ftn1"><text:note-citation>2</text:note-citation><text:note-body><text:p text:style-name="Testonotaapièdipagina"><text:span text:style-name="T179"><text:s/>Qualora vi siano parti coperte da segreto tecnico/commerciale il concorrente dovrà specificare, in un’apposita dichiarazione da inserire nella BUSTA B, le motivazioni a sostegno diniego di accesso ed indicare nell’offerta tecnica (allegato<text:s/></text:span><text:span text:style-name="T180">VI)<text:s/></text:span><text:span text:style-name="T181">le parti coperte da segreto tecnico/commerciale.</text:span></text:p></text:note-body></text:note></text:span><text:span text:style-name="T182">;</text:span></text:p>
        </text:list-item>
      </text:list>
      <text:p text:style-name="P183"/>
      <text:list text:style-name="LFO40" text:continue-numbering="true">
        <text:list-item>
          <text:p text:style-name="P184"><text:span text:style-name="T185">(in caso di RTcostituendo)<text:s/></text:span><text:span text:style-name="T186">di impegnarsi, in caso di aggiudicazione, a<text:s/></text:span><text:span text:style-name="T187">stipulare l’atto in</text:span><text:span text:style-name="T188"><text:s/>nome e per conto proprio e delle mandanti in virtù del man</text:span><text:span text:style-name="T189">dato collettivo da queste ultime alla stessa conferito.</text:span></text:p>
        </text:list-item>
      </text:list>
      <text:p text:style-name="P190"/>
      <text:p text:style-name="P191"/>
      <text:p text:style-name="P192">Luogo e data<text:s/><text:s text:c="2"/><text:tab/>__________________<text:tab/><text:tab/><text:tab/><text:tab/><text:tab/><text:tab/><text:tab/></text:p>
      <text:p text:style-name="P193"><text:tab/><text:tab/><text:tab/><text:tab/><text:tab/><text:tab/><text:tab/><text:tab/><text:s text:c="4"/>FIRMA<text:s/>DEL CONCORRENTE* <text:s text:c="9"/></text:p>
      <text:p text:style-name="P194"><text:tab/><text:tab/><text:tab/><text:tab/><text:tab/><text:tab/><text:tab/><text:s text:c="11"/><text:tab/><text:tab/><text:s text:c="22"/><text:s text:c="3"/>______________________________<text:s text:c="59"/></text:p>
      <text:p text:style-name="P195"/>
      <text:p text:style-name="P196"><text:tab/><text:tab/><text:tab/><text:s text:c="7"/></text:p>
      <text:p text:style-name="P197"/>
      <text:p text:style-name="P198"/>
      <text:p text:style-name="P199"><text:span text:style-name="T200">*<text:s/></text:span><text:span text:style-name="T201">In caso di raggruppamento firma la capogruppo</text:span></text:p>
      <text:p text:style-name="P202"/>
      <text:p text:style-name="P203"><text:span text:style-name="T204">Da compilare</text:span><text:span text:style-name="T205"><text:s/>a cura delle mandanti<text:s/></text:span><text:span text:style-name="T206">in</text:span><text:span text:style-name="T207"><text:s/>caso di partecipazione in forma<text:s/></text:span><text:span text:style-name="T208">di raggruppamento temporaneo<text:s/></text:span><text:span text:style-name="T209">non ancora costituito</text:span></text:p>
      <text:p text:style-name="P210"><text:span text:style-name="T211">Il/La sottoscritto/a _____________________ nato/a a ____________ il ________________ CF_______________ (</text:span><text:span text:style-name="T212">se del caso</text:span><text:span text:style-name="T213">) P. IVA</text:span><text:span text:style-name="T214"><text:s/>o dati equivalenti</text:span><text:span text:style-name="T215"><text:s/></text:span><text:span text:style-name="T216">per operatori stranieri<text:s/></text:span><text:span text:style-name="T217">_____________________ residente a ____________ (___), via ________________ n.______<text:s/></text:span></text:p>
      <text:p text:style-name="P218"><text:span text:style-name="T219"><draw:frame draw:z-index="251661312" draw:id="id2" draw:style-name="a2" draw:name="Text Box 5" text:anchor-type="paragraph" svg:x="0.04167in" svg:y="0.01528in" svg:width="6.91181in" svg:height="2.03819in" style:rel-width="scale" style:rel-height="scale"><draw:text-box><text:p text:style-name="P220">In qualità di:</text:p><text:p text:style-name="P221"><text:span text:style-name="T222">□ Legale Rappresentante</text:span><text:span text:style-name="T223"><text:s/></text:span></text:p><text:p text:style-name="P224">□ procuratore generale/speciale, giusta procura allegata<text:s/></text:p><text:p text:style-name="P225"><text:span text:style-name="T226">della ___________________________________ (</text:span><text:span text:style-name="T227">mandante</text:span><text:span text:style-name="T228"><text:s/>di un costituendo RT</text:span><text:span text:style-name="T229"><text:s/>di concorrenti</text:span><text:span text:style-name="T230">)<text:s/></text:span></text:p></draw:text-box><svg:title/><svg:desc/></draw:frame></text:span></text:p>
      <text:p text:style-name="P231"/>
      <text:p text:style-name="P232"/>
      <text:p text:style-name="P233"/>
      <text:p text:style-name="P234"/>
      <text:p text:style-name="P235">dichiara di accettare il contenuto della presente domanda di partecipazione formulata dal<text:s/>capogruppo<text:s/>e si impegna, in caso di aggiudicazione, a conferire mandato collettivo speciale con rappresentanza al capogruppo che stipulerà l’atto in nome<text:s/>e per conto delle mandanti</text:p>
      <text:p text:style-name="P236"><text:s text:c="67"/><text:s text:c="2"/>FIRMA</text:p>
      <text:p text:style-name="P237"><text:span text:style-name="T238"><text:s text:c="47"/></text:span><text:span text:style-name="T239"><text:s text:c="36"/></text:span><text:span text:style-name="T240"><text:s text:c="4"/></text:span><text:span text:style-name="T241"><text:s text:c="9"/></text:span><text:span text:style-name="T242"><text:s text:c="2"/>(</text:span><text:span text:style-name="T243">mandante)</text:span><text:span text:style-name="T244"><text:tab/></text:span></text:p>
      <text:p text:style-name="P245">___________________</text:p>
      <text:p text:style-name="P246"/>
      <text:p text:style-name="Normale"><text:span text:style-name="T247">(</text:span><text:span text:style-name="T248">per ogni altra<text:s/></text:span><text:span text:style-name="T249">mandante</text:span><text:span text:style-name="T250"><text:s/></text:span><text:span text:style-name="T251">riportare la suddetta dichiarazione di accettazione</text:span><text:span text:style-name="T252"><text:s/>ed impegno</text:span><text:span text:style-name="T253">)</text:span></text:p>
      <text:p text:style-name="P254"><text:s/><text:tab/></text:p>
      <text:p text:style-name="P255"><text:tab/><text:tab/><text:tab/></text:p>
      <text:p text:style-name="P256"><text:s text:c="9"/><text:s text:c="32"/><text:s text:c="30"/>FIRMA</text:p>
      <text:p text:style-name="P257"><text:span text:style-name="T258"><text:s text:c="73"/>(</text:span><text:span text:style-name="T259">mandante)</text:span></text:p>
      <text:p text:style-name="P260">___________________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tab/></text:span></text:p>
            <text:p text:style-name="P268">Da allegare:</text:p>
            <text:p text:style-name="P269"/>
            <text:list text:style-name="LFO27" text:continue-numbering="true">
              <text:list-item>
                <text:p text:style-name="P270">copia di un documento di riconoscimento in corso di validità del/i sottoscrittore/i;</text:p>
              </text:list-item>
              <text:list-item>
                <text:p text:style-name="P271"><text:span text:style-name="T272">(se del caso)</text:span><text:span text:style-name="T273"><text:s/>procura;</text:span></text:p>
              </text:list-item>
              <text:list-item>
                <text:p text:style-name="P274"><text:span text:style-name="T275">(nel caso di RT costituito)</text:span><text:span text:style-name="T276"><text:s/>atto costitutivo contenente il mandato collettivo speciale con rappresentanza conferito dai mandanti al soggetto designato capogruppo, che dovrà risultare da scrittura privata autenticata.<text:s/></text:span></text:p>
              </text:list-item>
            </text:list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ableColumn20" style:family="table-column">
      <style:table-column-properties style:column-width="3.3465in"/>
    </style:style>
    <style:style style:name="TableColumn21" style:family="table-column">
      <style:table-column-properties style:column-width="3.3465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text-properties style:font-name="Arial" style:font-name-complex="Arial" fo:font-style="italic" style:font-style-asian="italic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èdipagina" style:family="paragraph">
      <style:text-properties style:font-name="Arial" style:font-name-complex="Arial" fo:font-style="italic" style:font-style-asian="italic"/>
    </style:style>
    <style:style style:name="P27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3</text:page-number></text:span><text:span text:style-name="T9"><text:s/>di<text:s/></text:span><text:span text:style-name="T10"><text:page-count>3</text:page-count></text:span></text:p>
        <text:p text:style-name="P11"/>
      </style:footer>
      <style:header-first>
        <text:p text:style-name="P12"><text:tab/><text:tab/>Allegato<text:s/>II<text:s/>(da inserire nella<text:s/>busta A)</text:p>
      </style:header-first>
      <style:footer-first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AOLA PALA</dc:creator>
    <meta:creation-date>2023-06-26T13:27:00Z</meta:creation-date>
    <dc:date>2023-06-26T13:27:00Z</dc:date>
    <meta:print-date>2023-06-26T08:45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88" meta:character-count="3934" meta:row-count="27" meta:non-whitespace-character-count="3353"/>
  </office:meta>
</office:document-meta>
</file>