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6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end" fo:margin-top="0.0833in" fo:margin-bottom="0.0833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3" text:outline-level="1">DI CONOSCENZA DELLO STATO DEI LUOGHI</text:h>
      <text:p text:style-name="P24">(alternativa all’attestato di sopralluogo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<text:s/></text:span><text:span text:style-name="T33">la presente dichiarazione<text:s/></text:span><text:span text:style-name="T34">potrà</text:span><text:span text:style-name="T35"><text:s/>essere<text:s/></text:span><text:span text:style-name="T36">presentat</text:span><text:span text:style-name="T37">a</text:span><text:span text:style-name="T38"><text:s/>da un solo componente</text:span></text:p>
          </table:table-cell>
        </table:table-row>
      </table:table>
      <text:p text:style-name="P39"/>
      <text:p text:style-name="P40">All’Agenzia del Demanio<text:s/></text:p>
      <text:p text:style-name="P41"><text:span text:style-name="T42">Direzione Territoriale<text:s/></text:span><text:span text:style-name="T43">Lombardia</text:span></text:p>
      <text:p text:style-name="P44"/>
      <text:p text:style-name="P45"><text:span text:style-name="T46">Il/La sottoscritto/a _____________ nato/a a ____________ il _________ CF_______________ (</text:span><text:span text:style-name="T47">se del caso</text:span><text:span text:style-name="T48">) P. IVA_____________________ (o dati equiva</text:span><text:span text:style-name="T49">lenti per operatori stranieri)</text:span><text:span text:style-name="T50">residente a ____________ (___), via ________________ n.______ <text:s/></text:span></text:p>
      <text:p text:style-name="P51"><text:span text:style-name="T52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53">Se del caso, in qualità di:</text:p><text:p text:style-name="P54"><text:span text:style-name="T55">□ Legale Rappresentante</text:span><text:span text:style-name="T56"><text:s/></text:span></text:p><text:p text:style-name="P57">□<text:s/>Procuratore generale/speciale, giusta procura allegata<text:s/></text:p><text:p text:style-name="P58"><text:span text:style-name="T59">di___________</text:span><text:span text:style-name="T60">____________________________<text:s/></text:span><text:span text:style-name="T61">(indicare la denominazione sociale) ______________(indicare la forma giuridica) ____________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<text:s/>o dati equivalenti</text:span><text:span text:style-name="T67">) <text:s/>_____________________<text:s/></text:span></text:p><text:p text:style-name="Normale"/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in relazione alla procedura di cui all’Avviso<text:s/></text:span><text:span text:style-name="T75">di gara<text:s/></text:span><text:span text:style-name="T76">prot.<text:s/></text:span><text:span text:style-name="T77">1475 del 26/06/2023<text:s/></text:span><text:span text:style-name="T78">p</text:span><text:span text:style-name="T79">er<text:s/></text:span><text:span text:style-name="T80">la<text:s/></text:span><text:span text:style-name="T81">“</text:span><text:span text:style-name="T82">concessione in uso gratuito – ex art. 11 comma 3 D.L. n. 83/2014, convertito, con modificazioni, in L. n. 106/2014 –<text:s/></text:span><text:span text:style-name="T83">dell’immobile di proprietà dello Stato denominato “Ex<text:s/></text:span><text:span text:style-name="T84">P</text:span><text:span text:style-name="T85">oligono di<text:s/></text:span><text:span text:style-name="T86">T</text:span><text:span text:style-name="T87">iro a<text:s/></text:span><text:span text:style-name="T88">S</text:span><text:span text:style-name="T89">egno</text:span><text:span text:style-name="T90"><text:s/>Nazionale</text:span><text:span text:style-name="T91">” situato<text:s/></text:span><text:span text:style-name="T92">in</text:span><text:span text:style-name="T93"><text:s/></text:span><text:span text:style-name="T94">C</text:span><text:span text:style-name="T95">omune di Piazza Brembana (BG) in via Mamma Calvi n. 32</text:span><text:span text:style-name="T96">”</text:span><text:span text:style-name="T97"><text:s/></text:span><text:span text:style-name="T98">–</text:span><text:span text:style-name="T99"><text:s/></text:span><text:span text:style-name="T100">di cui al Lotto unico</text:span><text:span text:style-name="T101">”</text:span><text:span text:style-name="T102">,</text:span><text:span text:style-name="T103"><text:s/></text:span></text:p>
      <text:p text:style-name="P104">DICHIARA<text:s/></text:p>
      <text:p text:style-name="P105">di essere a conoscenza dello stato dei luoghi in relazione<text:s/>al<text:s/>bene di cui al lotto<text:s/>unico<text:s/>dell’avviso di gara anzidetto,<text:s/>anche senza aver effettuato lo specifico sopralluogo per la partecipazione alla gara.</text:p>
      <text:p text:style-name="P106">Luogo e data<text:s/>__________________</text:p>
      <text:p text:style-name="P107"><text:span text:style-name="T108"><text:s text:c="107"/></text:span><text:span text:style-name="T109"><text:s text:c="7"/></text:span><text:span text:style-name="T110">Firma</text:span><text:span text:style-name="T111"><text:s text:c="19"/></text:span><text:span text:style-name="T112"><text:s text:c="44"/></text:span><text:span text:style-name="T11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465in"/>
    </style:style>
    <style:style style:name="TableColumn12" style:family="table-column">
      <style:table-column-properties style:column-width="3.3465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>
        <text:p/>
      </style:header>
      <style:header-first>
        <text:p text:style-name="P8"><text:tab/><text:tab/><text:s text:c="7"/>Allegato<text:s/>III<text:s/>(da inserire nella busta A)</text:p>
      </style:header-first>
      <style:footer-first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AOLA PALA</dc:creator>
    <meta:creation-date>2023-06-26T13:27:00Z</meta:creation-date>
    <dc:date>2023-06-26T13:27:00Z</dc:date>
    <meta:print-date>2023-06-26T08:46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