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 style:min-row-height="0.6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end" fo:margin-top="0.0833in" fo:margin-bottom="0.0833in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694in" fo:margin-bottom="0.0694in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color="#000000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92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4" text:outline-level="1">DI CONOSCENZA DELLO STATO DEI LUOGHI</text:h>
      <text:p text:style-name="P25">(alternativa all’attestato di sopralluogo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 caso di RT</text:span><text:span text:style-name="T33"><text:s text:c="2"/></text:span><text:span text:style-name="T34">la presente dichiarazione<text:s/></text:span><text:span text:style-name="T35">potrà</text:span><text:span text:style-name="T36"><text:s/>essere<text:s/></text:span><text:span text:style-name="T37">presentat</text:span><text:span text:style-name="T38">a</text:span><text:span text:style-name="T39"><text:s/>da un solo componente</text:span></text:p>
          </table:table-cell>
        </table:table-row>
      </table:table>
      <text:p text:style-name="P40"/>
      <text:p text:style-name="P41">All’Agenzia del Demanio<text:s/></text:p>
      <text:p text:style-name="P42"><text:span text:style-name="T43">Direzione Territoriale<text:s/></text:span><text:span text:style-name="T44">Lombardia</text:span></text:p>
      <text:p text:style-name="P45"/>
      <text:p text:style-name="P46"><text:span text:style-name="T47">Il/La sottoscritto/a _____________ nato/a a ____________ il _________ CF_______________ (</text:span><text:span text:style-name="T48">se del caso</text:span><text:span text:style-name="T49">) P. IVA_____________________ (o dati equiva</text:span><text:span text:style-name="T50">lenti per operatori stranieri)</text:span><text:span text:style-name="T51">residente a ____________ (___), via ________________ n.______ <text:s/></text:span></text:p>
      <text:p text:style-name="P52"><text:span text:style-name="T53"><draw:frame draw:z-index="251658240" draw:id="id0" draw:style-name="a1" draw:name="Text Box 4" text:anchor-type="paragraph" svg:x="-0.00417in" svg:y="0.25417in" svg:width="6.76875in" svg:height="1.88542in" style:rel-width="scale" style:rel-height="scale"><draw:text-box><text:p text:style-name="P54">Se del caso, in qualità di:</text:p><text:p text:style-name="P55"><text:span text:style-name="T56">□ Legale Rappresentante</text:span><text:span text:style-name="T57"><text:s/></text:span></text:p><text:p text:style-name="P58">□<text:s/>Procuratore generale/speciale, giusta procura allegata<text:s/></text:p><text:p text:style-name="P59"><text:span text:style-name="T60">di___________</text:span><text:span text:style-name="T61">____________________________<text:s/></text:span><text:span text:style-name="T62">(indicare la denominazione sociale) ______________(indicare la forma giuridica) ____________<text:s/></text:span><text:span text:style-name="T63">(</text:span><text:span text:style-name="T64">indicare la sede legale</text:span><text:span text:style-name="T65">) ______________________________(</text:span><text:span text:style-name="T66">indicare CF e PI</text:span><text:span text:style-name="T67"><text:s/>o dati equivalenti</text:span><text:span text:style-name="T68">) <text:s/>_____________________<text:s/></text:span></text:p><text:p text:style-name="Normale"/></draw:text-box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><text:span text:style-name="T75">in</text:span><text:span text:style-name="T76"><text:s/>re</text:span><text:span text:style-name="T77">lazione<text:s/></text:span><text:span text:style-name="T78">alla procedura</text:span><text:span text:style-name="T79"><text:s/>di cui all’Avviso prot.<text:s/></text:span><text:span text:style-name="T80">1476 del 26/06/2023<text:s/></text:span><text:span text:style-name="T81">per la</text:span><text:span text:style-name="T82"><text:s/></text:span><text:span text:style-name="T83">“concessione</text:span><text:span text:style-name="T84"><text:s/>di valorizzazione, nell’ambito del prog</text:span><text:span text:style-name="T85">ramma</text:span><text:span text:style-name="T86"><text:s/></text:span><text:span text:style-name="T87">VALORE PAESE ITALIA</text:span><text:span text:style-name="T88">,<text:s/></text:span><text:span text:style-name="T89">del bene ……/</text:span><text:span text:style-name="T90">di n. XX</text:span><text:span text:style-name="T91"><text:s/>beni immobili</text:span><text:span text:style-name="T92">”</text:span><text:span text:style-name="T93">,</text:span><text:span text:style-name="T94"><text:s/></text:span></text:p>
      <text:p text:style-name="P95">DICHIARA<text:s/></text:p>
      <text:p text:style-name="P96">di essere a conoscenza dello stato dei luoghi in relazione<text:s/>al/ai bene/i di cui al/i lotto/i n/nn……………………………………………………………………………………...….…..<text:s/>anche <text:s text:c="3"/>senza aver effettuato lo specifico sopralluogo per la partecipazione alla gara.</text:p>
      <text:p text:style-name="P97">Luogo e data<text:s/>__________________</text:p>
      <text:p text:style-name="P98"><text:span text:style-name="T99"><text:s text:c="107"/></text:span><text:span text:style-name="T100"><text:s text:c="7"/></text:span><text:span text:style-name="T101">Firma</text:span><text:span text:style-name="T102"><text:s text:c="19"/></text:span><text:span text:style-name="T103"><text:s text:c="44"/></text:span><text:span text:style-name="T10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ableColumn11" style:family="table-column">
      <style:table-column-properties style:column-width="3.3736in"/>
    </style:style>
    <style:style style:name="TableColumn12" style:family="table-column">
      <style:table-column-properties style:column-width="3.3194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F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  <style:header-first>
        <text:p text:style-name="P8"><text:tab/><text:tab/><text:s text:c="7"/>Allegato<text:s/>III<text:s/>(da inserire nella busta A)</text:p>
      </style:header-first>
      <style:footer-first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mmagine 1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    </table:table-cell>
            <table:table-cell table:style-name="TableCell17">
              <text:p text:style-name="P18"/>
            </table:table-cell>
          </table:table-row>
        </table:table>
        <text:p text:style-name="P19"><text:tab/><text:span text:style-name="T20">Pagina<text:s/></text:span><text:span text:style-name="T21"><text:page-number text:fixed="false">1</text:page-number></text:span><text:span text:style-name="T22"><text:s/>di<text:s/></text:span><text:span text:style-name="T23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ROMAURO</meta:initial-creator>
    <dc:creator>PAOLA PALA</dc:creator>
    <meta:creation-date>2023-06-26T13:30:00Z</meta:creation-date>
    <dc:date>2023-06-26T13:30:00Z</dc:date>
    <meta:print-date>2023-06-26T08:52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73" meta:character-count="1158" meta:row-count="8" meta:non-whitespace-character-count="987"/>
  </office:meta>
</office:document-meta>
</file>