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fo:line-height="200%" fo:margin-right="0.0312in">
        <style:tab-stops>
          <style:tab-stop style:type="center" style:position="3.1138in"/>
          <style:tab-stop style:type="left" style:position="4.6875in"/>
        </style:tab-stops>
      </style:paragraph-properties>
      <style:text-properties fo:font-size="12pt" style:font-size-asian="12pt"/>
    </style:style>
    <style:style style:name="P21" style:parent-style-name="Normale" style:family="paragraph">
      <style:paragraph-properties fo:text-align="center" fo:line-height="200%" fo:margin-left="0.7875in" fo:margin-right="1.1812in" fo:text-indent="0.1972in">
        <style:tab-stops/>
      </style:paragraph-properties>
      <style:text-properties style:font-weight-complex="bold"/>
    </style:style>
    <style:style style:name="P22" style:parent-style-name="Normale" style:family="paragraph">
      <style:paragraph-properties fo:text-align="center" fo:line-height="200%" fo:margin-left="0.2951in" fo:margin-right="1.1812in">
        <style:tab-stops/>
      </style:paragraph-properties>
      <style:text-properties style:font-weight-complex="bold"/>
    </style:style>
    <style:style style:name="P23"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font-size="12pt" style:font-size-asian="12pt"/>
    </style:style>
    <style:style style:name="P24"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font-size="12pt" style:font-size-asian="12pt"/>
    </style:style>
    <style:style style:name="P25" style:parent-style-name="E" style:family="paragraph">
      <style:paragraph-properties fo:border="0.0069in solid #000000" fo:padding-top="0.0138in" fo:padding-left="0.0555in" fo:padding-bottom="0.0138in" fo:padding-right="0.0555in" style:shadow="none" fo:text-align="center" fo:line-height="200%" fo:margin-right="0.0312in"/>
      <style:text-properties fo:font-weight="bold" style:font-weight-asian="bold" style:font-style-complex="italic" fo:font-size="12pt" style:font-size-asian="12pt"/>
    </style:style>
    <style:style style:name="P26" style:parent-style-name="E" style:family="paragraph">
      <style:paragraph-properties fo:border="0.0069in solid #000000" fo:padding-top="0.0138in" fo:padding-left="0.0555in" fo:padding-bottom="0.0138in" fo:padding-right="0.0555in" style:shadow="none" fo:text-align="center" fo:line-height="200%" fo:margin-right="0.0312in"/>
    </style:style>
    <style:style style:name="T27" style:parent-style-name="Car.predefinitoparagrafo" style:family="text">
      <style:text-properties style:font-style-complex="italic" fo:font-size="12pt" style:font-size-asian="12pt"/>
    </style:style>
    <style:style style:name="T28" style:parent-style-name="Car.predefinitoparagrafo" style:family="text">
      <style:text-properties style:font-style-complex="italic" fo:font-size="12pt" style:font-size-asian="12pt"/>
    </style:style>
    <style:style style:name="T29" style:parent-style-name="Car.predefinitoparagrafo" style:family="text">
      <style:text-properties style:font-style-complex="italic" fo:font-size="12pt" style:font-size-asian="12pt"/>
    </style:style>
    <style:style style:name="T30" style:parent-style-name="Car.predefinitoparagrafo" style:family="text">
      <style:text-properties style:font-style-complex="italic" fo:font-size="12pt" style:font-size-asian="12pt"/>
    </style:style>
    <style:style style:name="T31" style:parent-style-name="Car.predefinitoparagrafo" style:family="text">
      <style:text-properties style:font-style-complex="italic" fo:font-size="12pt" style:font-size-asian="12pt"/>
    </style:style>
    <style:style style:name="T32" style:parent-style-name="Car.predefinitoparagrafo" style:family="text">
      <style:text-properties style:font-style-complex="italic" fo:font-size="12pt" style:font-size-asian="12pt"/>
    </style:style>
    <style:style style:name="T33" style:parent-style-name="Car.predefinitoparagrafo" style:family="text">
      <style:text-properties style:font-style-complex="italic" fo:font-size="12pt" style:font-size-asian="12pt"/>
    </style:style>
    <style:style style:name="T34" style:parent-style-name="Car.predefinitoparagrafo" style:family="text">
      <style:text-properties fo:font-size="12pt" style:font-size-asian="12pt"/>
    </style:style>
    <style:style style:name="P35" style:parent-style-name="Corpotesto" style:family="paragraph">
      <style:paragraph-properties fo:text-align="start" fo:line-height="200%" fo:margin-right="0.0312in">
        <style:tab-stops>
          <style:tab-stop style:type="center" style:position="3.1138in"/>
          <style:tab-stop style:type="left" style:position="4.6875in"/>
        </style:tab-stops>
      </style:paragraph-properties>
    </style:style>
    <style:style style:name="T36" style:parent-style-name="Car.predefinitoparagrafo" style:family="text">
      <style:text-properties fo:font-size="12pt" style:font-size-asian="12pt"/>
    </style:style>
    <style:style style:name="P37" style:parent-style-name="Normale" style:family="paragraph">
      <style:paragraph-properties fo:text-align="justify" fo:line-height="200%" fo:margin-right="0.3534in">
        <style:tab-stops>
          <style:tab-stop style:type="left" style:position="0in"/>
        </style:tab-stops>
      </style:paragraph-properties>
    </style:style>
    <style:style style:name="P38" style:parent-style-name="Normale" style:family="paragraph">
      <style:paragraph-properties fo:text-align="justify" fo:line-height="200%" fo:margin-right="-0.0395in">
        <style:tab-stops>
          <style:tab-stop style:type="left" style:position="0in"/>
        </style:tab-stops>
      </style:paragraph-properties>
    </style:style>
    <style:style style:name="P39" style:parent-style-name="Normale" style:family="paragraph">
      <style:paragraph-properties fo:widows="0" fo:orphans="0" fo:text-align="justify" fo:line-height="0.3937in"/>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weight-complex="bold" fo:font-size="11pt" style:font-size-asian="11pt" style:font-size-complex="11pt"/>
    </style:style>
    <style:style style:name="T42" style:parent-style-name="Car.predefinitoparagrafo" style:family="text">
      <style:text-properties style:font-weight-complex="bold" fo:font-size="11pt" style:font-size-asian="11pt" style:font-size-complex="11pt"/>
    </style:style>
    <style:style style:name="T43" style:parent-style-name="Car.predefinitoparagrafo" style:family="text">
      <style:text-properties style:font-weight-complex="bold"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P50" style:parent-style-name="Normale" style:family="paragraph">
      <style:paragraph-properties fo:widows="0" fo:orphans="0" fo:text-align="justify" fo:line-height="0.3937in"/>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style:font-weight-complex="bold" fo:font-size="11pt" style:font-size-asian="11pt" style:font-size-complex="11pt"/>
    </style:style>
    <style:style style:name="T57" style:parent-style-name="Car.predefinitoparagrafo" style:family="text">
      <style:text-properties style:font-weight-complex="bold" fo:font-size="11pt" style:font-size-asian="11pt" style:font-size-complex="11pt"/>
    </style:style>
    <style:style style:name="T58" style:parent-style-name="Car.predefinitoparagrafo" style:family="text">
      <style:text-properties style:font-weight-complex="bold" fo:font-size="11pt" style:font-size-asian="11pt" style:font-size-complex="11pt"/>
    </style:style>
    <style:style style:name="T59" style:parent-style-name="Car.predefinitoparagrafo" style:family="text">
      <style:text-properties style:font-weight-complex="bold" fo:font-size="11pt" style:font-size-asian="11pt" style:font-size-complex="11pt"/>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P63" style:parent-style-name="Normale" style:family="paragraph">
      <style:paragraph-properties fo:widows="0" fo:orphans="0" fo:text-align="justify" fo:line-height="0.3937in"/>
    </style:style>
    <style:style style:name="T64" style:parent-style-name="Car.predefinitoparagrafo" style:family="text">
      <style:text-properties style:font-weight-complex="bold" fo:font-size="11pt" style:font-size-asian="11pt" style:font-size-complex="11pt"/>
    </style:style>
    <style:style style:name="P65" style:parent-style-name="Normale" style:family="paragraph">
      <style:paragraph-properties fo:widows="0" fo:orphans="0" fo:text-align="justify" fo:line-height="0.3937in"/>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style:font-weight-complex="bold" fo:font-size="11pt" style:font-size-asian="11pt" style:font-size-complex="11pt"/>
    </style:style>
    <style:style style:name="T68" style:parent-style-name="Car.predefinitoparagrafo" style:family="text">
      <style:text-properties style:font-weight-complex="bold" fo:font-size="11pt" style:font-size-asian="11pt" style:font-size-complex="11pt"/>
    </style:style>
    <style:style style:name="T69" style:parent-style-name="Car.predefinitoparagrafo" style:family="text">
      <style:text-properties style:font-weight-complex="bold"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fo:font-size="11pt" style:font-size-asian="11pt" style:font-size-complex="11pt"/>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weight-complex="bold"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P80" style:parent-style-name="Corpotesto" style:family="paragraph">
      <style:paragraph-properties fo:line-height="200%" fo:margin-left="0.2958in" fo:margin-right="-0.0395in">
        <style:tab-stops>
          <style:tab-stop style:type="left" style:position="5.3743in"/>
          <style:tab-stop style:type="left" style:position="5.4138in"/>
        </style:tab-stops>
      </style:paragraph-properties>
      <style:text-properties fo:font-size="12pt" style:font-size-asian="12pt"/>
    </style:style>
    <style:style style:name="P81" style:parent-style-name="Corpotesto" style:family="paragraph">
      <style:paragraph-properties fo:text-align="center" fo:line-height="200%" fo:margin-left="0.2958in" fo:margin-right="-0.0395in">
        <style:tab-stops>
          <style:tab-stop style:type="left" style:position="5.3743in"/>
          <style:tab-stop style:type="left" style:position="5.4138in"/>
        </style:tab-stops>
      </style:paragraph-properties>
      <style:text-properties fo:font-size="12pt" style:font-size-asian="12pt"/>
    </style:style>
    <style:style style:name="P82" style:parent-style-name="Corpotesto" style:family="paragraph">
      <style:paragraph-properties fo:text-align="center" fo:line-height="200%" fo:margin-left="0.2958in" fo:margin-right="-0.0395in">
        <style:tab-stops>
          <style:tab-stop style:type="left" style:position="5.3743in"/>
          <style:tab-stop style:type="left" style:position="5.4138in"/>
        </style:tab-stops>
      </style:paragraph-properties>
      <style:text-properties fo:font-size="12pt" style:font-size-asian="12pt"/>
    </style:style>
    <style:style style:name="P83" style:parent-style-name="E" style:family="paragraph">
      <style:paragraph-properties fo:widows="0" fo:orphans="0"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84" style:parent-style-name="Car.predefinitoparagrafo" style:family="text">
      <style:text-properties style:font-weight-complex="bold" fo:font-size="12pt" style:font-size-asian="12pt"/>
    </style:style>
    <style:style style:name="T85" style:parent-style-name="Car.predefinitoparagrafo" style:family="text">
      <style:text-properties style:font-weight-complex="bold" fo:font-size="12pt" style:font-size-asian="12pt"/>
    </style:style>
    <style:style style:name="T86" style:parent-style-name="Car.predefinitoparagrafo" style:family="text">
      <style:text-properties style:font-weight-complex="bold"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style:font-weight-complex="bold" fo:font-size="12pt" style:font-size-asian="12pt"/>
    </style:style>
    <style:style style:name="T89" style:parent-style-name="Car.predefinitoparagrafo" style:family="text">
      <style:text-properties style:font-weight-complex="bold" style:font-style-complex="italic" fo:font-size="12pt" style:font-size-asian="12pt"/>
    </style:style>
    <style:style style:name="T90" style:parent-style-name="Car.predefinitoparagrafo" style:family="text">
      <style:text-properties style:font-weight-complex="bold" fo:font-size="12pt" style:font-size-asian="12pt"/>
    </style:style>
    <style:style style:name="T91" style:parent-style-name="Car.predefinitoparagrafo" style:family="text">
      <style:text-properties style:font-weight-complex="bold" fo:font-style="italic" style:font-style-asian="italic" fo:font-size="12pt" style:font-size-asian="12pt"/>
    </style:style>
    <style:style style:name="T92" style:parent-style-name="Car.predefinitoparagrafo" style:family="text">
      <style:text-properties style:font-weight-complex="bold" fo:font-size="12pt" style:font-size-asian="12pt"/>
    </style:style>
    <style:style style:name="P93" style:parent-style-name="Normale" style:family="paragraph">
      <style:paragraph-properties fo:widows="0" fo:orphans="0" style:text-autospace="none" fo:text-align="justify"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text-line-through-style="solid" style:text-line-through-width="auto" style:text-line-through-color="font-color" style:text-line-through-mode="continuous" style:text-line-through-type="single"/>
    </style:style>
    <style:style style:name="T101" style:parent-style-name="Car.predefinitoparagrafo" style:family="text">
      <style:text-properties fo:font-style="italic" style:font-style-asian="italic"/>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style="italic" style:font-style-asian="italic"/>
    </style:style>
    <style:style style:name="T104" style:parent-style-name="Car.predefinitoparagrafo" style:family="text">
      <style:text-properties fo:font-style="italic" style:font-style-asian="italic"/>
    </style:style>
    <style:style style:name="T105" style:parent-style-name="Car.predefinitoparagrafo" style:family="text">
      <style:text-properties style:font-weight-complex="bold" fo:font-style="italic" style:font-style-asian="italic"/>
    </style:style>
    <style:style style:name="P106" style:parent-style-name="Normale" style:family="paragraph">
      <style:paragraph-properties fo:widows="0" fo:orphans="0" fo:text-align="justify" fo:line-height="200%" fo:margin-left="0in" fo:margin-right="-0.0395in" fo:text-indent="0in">
        <style:tab-stops>
          <style:tab-stop style:type="left" style:position="0.5in"/>
          <style:tab-stop style:type="left" style:position="5.6701in"/>
          <style:tab-stop style:type="left" style:position="5.875in"/>
        </style:tab-stops>
      </style:paragraph-properties>
    </style:style>
    <style:style style:name="T107" style:parent-style-name="Car.predefinitoparagrafo" style:family="text">
      <style:text-properties style:font-weight-complex="bold"/>
    </style:style>
    <style:style style:name="P108" style:parent-style-name="Normale" style:family="paragraph">
      <style:paragraph-properties fo:widows="0" fo:orphans="0" fo:text-align="justify" fo:line-height="200%" fo:margin-left="0in" fo:margin-right="-0.0395in" fo:text-indent="0in">
        <style:tab-stops>
          <style:tab-stop style:type="left" style:position="0.5in"/>
          <style:tab-stop style:type="left" style:position="5.6111in"/>
          <style:tab-stop style:type="left" style:position="5.6701in"/>
          <style:tab-stop style:type="left" style:position="5.875in"/>
        </style:tab-stops>
      </style:paragraph-properties>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P118" style:parent-style-name="E" style:family="paragraph">
      <style:paragraph-properties fo:line-height="200%" fo:margin-right="-0.0395in">
        <style:tab-stops>
          <style:tab-stop style:type="left" style:position="5.6111in"/>
          <style:tab-stop style:type="left" style:position="5.6701in"/>
          <style:tab-stop style:type="left" style:position="5.875in"/>
        </style:tab-stops>
      </style:paragraph-properties>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T124" style:parent-style-name="Car.predefinitoparagrafo" style:family="text">
      <style:text-properties fo:font-style="italic" style:font-style-asian="italic" fo:font-size="12pt" style:font-size-asian="12pt"/>
    </style:style>
    <style:style style:name="T125" style:parent-style-name="Car.predefinitoparagrafo" style:family="text">
      <style:text-properties fo:font-style="italic" style:font-style-asian="italic" fo:font-size="12pt" style:font-size-asian="12pt"/>
    </style:style>
    <style:style style:name="T126" style:parent-style-name="Car.predefinitoparagrafo" style:family="text">
      <style:text-properties fo:font-style="italic" style:font-style-asian="italic" fo:font-size="12pt" style:font-size-asian="12pt"/>
    </style:style>
    <style:style style:name="T127" style:parent-style-name="Car.predefinitoparagrafo" style:family="text">
      <style:text-properties fo:font-style="italic" style:font-style-asian="italic" fo:font-size="12pt" style:font-size-asian="12pt"/>
    </style:style>
    <style:style style:name="T128" style:parent-style-name="Car.predefinitoparagrafo" style:family="text">
      <style:text-properties fo:font-size="12pt" style:font-size-asian="12pt"/>
    </style:style>
    <style:style style:name="T129" style:parent-style-name="Car.predefinitoparagrafo" style:family="text">
      <style:text-properties fo:font-style="italic" style:font-style-asian="italic" fo:font-size="12pt" style:font-size-asian="12pt"/>
    </style:style>
    <style:style style:name="T130" style:parent-style-name="Car.predefinitoparagrafo" style:family="text">
      <style:text-properties fo:font-size="12pt" style:font-size-asian="12pt"/>
    </style:style>
    <style:style style:name="P131" style:parent-style-name="Normale" style:family="paragraph">
      <style:paragraph-properties fo:widows="0" fo:orphans="0" fo:text-align="justify" fo:line-height="200%"/>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P134" style:parent-style-name="Normale" style:family="paragraph">
      <style:paragraph-properties fo:widows="0" fo:orphans="0" fo:text-align="justify" fo:line-height="200%" fo:margin-right="-0.0395in">
        <style:tab-stops>
          <style:tab-stop style:type="left" style:position="5.6701in"/>
          <style:tab-stop style:type="left" style:position="5.875in"/>
        </style:tab-stops>
      </style:paragraph-properties>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style:style>
    <style:style style:name="P141" style:parent-style-name="Normale" style:family="paragraph">
      <style:paragraph-properties fo:widows="0" fo:orphans="0" fo:text-align="justify" fo:line-height="200%" fo:margin-right="-0.0395in">
        <style:tab-stops>
          <style:tab-stop style:type="left" style:position="5.6701in"/>
          <style:tab-stop style:type="left" style:position="5.875in"/>
        </style:tab-stops>
      </style:paragraph-properties>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P145" style:parent-style-name="Corpodeltesto21" style:family="paragraph">
      <style:paragraph-properties fo:widows="0" fo:orphans="0" fo:text-align="center" fo:line-height="200%" fo:margin-left="0.25in" fo:margin-right="0.3847in" fo:text-indent="0in">
        <style:tab-stops>
          <style:tab-stop style:type="left" style:position="5.4597in"/>
        </style:tab-stops>
      </style:paragraph-properties>
      <style:text-properties fo:font-weight="bold" style:font-weight-asian="bold" fo:font-size="12pt" style:font-size-asian="12pt" style:font-size-complex="12pt"/>
    </style:style>
    <style:style style:name="P146" style:parent-style-name="Corpodeltesto21" style:family="paragraph">
      <style:paragraph-properties fo:widows="0" fo:orphans="0" fo:text-align="justify" fo:line-height="200%" fo:margin-right="-0.0395in" fo:text-indent="0in">
        <style:tab-stops>
          <style:tab-stop style:type="left" style:position="5.7097in"/>
        </style:tab-stops>
      </style:paragraph-properties>
      <style:text-properties fo:font-size="12pt" style:font-size-asian="12pt" style:font-size-complex="12pt"/>
    </style:style>
    <style:style style:name="P147" style:parent-style-name="Normale" style:family="paragraph">
      <style:paragraph-properties fo:line-height="200%" fo:margin-right="-0.0395in">
        <style:tab-stops>
          <style:tab-stop style:type="left" style:position="5.7097in"/>
        </style:tab-stops>
      </style:paragraph-properties>
      <style:text-properties fo:font-weight="bold" style:font-weight-asian="bold"/>
    </style:style>
    <style:style style:name="P148"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style:style>
    <style:style style:name="P149" style:parent-style-name="Normale" style:family="paragraph">
      <style:paragraph-properties fo:text-align="justify" fo:line-height="200%" fo:margin-right="-0.0395in">
        <style:tab-stops>
          <style:tab-stop style:type="left" style:position="5.7097in"/>
        </style:tab-stops>
      </style:paragraph-properties>
    </style:style>
    <style:style style:name="P150" style:parent-style-name="Normale" style:family="paragraph">
      <style:paragraph-properties fo:text-align="justify" fo:line-height="200%" fo:margin-right="-0.0395in">
        <style:tab-stops>
          <style:tab-stop style:type="left" style:position="5.7097in"/>
        </style:tab-stops>
      </style:paragraph-properties>
    </style:style>
    <style:style style:name="P151" style:parent-style-name="Paragrafoelenco" style:family="paragraph">
      <style:paragraph-properties fo:text-align="justify" fo:line-height="200%" fo:margin-right="-0.0395in">
        <style:tab-stops>
          <style:tab-stop style:type="left" style:position="5.2097in"/>
        </style:tab-stops>
      </style:paragraph-properties>
    </style:style>
    <style:style style:name="P152" style:parent-style-name="Paragrafoelenco" style:family="paragraph">
      <style:paragraph-properties fo:text-align="justify" fo:line-height="200%" fo:margin-right="-0.0395in">
        <style:tab-stops>
          <style:tab-stop style:type="left" style:position="5.2097in"/>
        </style:tab-stops>
      </style:paragraph-properties>
    </style:style>
    <style:style style:name="P153" style:parent-style-name="Paragrafoelenco" style:family="paragraph">
      <style:paragraph-properties fo:text-align="justify" fo:line-height="200%" fo:margin-right="-0.0395in">
        <style:tab-stops>
          <style:tab-stop style:type="left" style:position="5.2097in"/>
        </style:tab-stops>
      </style:paragraph-properties>
    </style:style>
    <style:style style:name="P154" style:parent-style-name="Paragrafoelenco" style:family="paragraph">
      <style:paragraph-properties fo:text-align="justify" fo:line-height="200%" fo:margin-right="-0.0395in">
        <style:tab-stops>
          <style:tab-stop style:type="left" style:position="5.2097in"/>
        </style:tab-stops>
      </style:paragraph-properties>
    </style:style>
    <style:style style:name="P155" style:parent-style-name="Normale" style:family="paragraph">
      <style:paragraph-properties fo:text-align="justify" fo:line-height="200%" fo:margin-right="-0.0395in">
        <style:tab-stops>
          <style:tab-stop style:type="left" style:position="5.7097in"/>
        </style:tab-stops>
      </style:paragraph-properties>
    </style:style>
    <style:style style:name="P156" style:parent-style-name="Normale" style:family="paragraph">
      <style:paragraph-properties fo:text-align="justify" fo:line-height="200%" fo:margin-right="-0.0395in">
        <style:tab-stops>
          <style:tab-stop style:type="left" style:position="5.7097in"/>
        </style:tab-stops>
      </style:paragraph-properties>
    </style:style>
    <style:style style:name="P157" style:parent-style-name="Normale" style:family="paragraph">
      <style:paragraph-properties fo:text-align="center" fo:line-height="200%" fo:margin-right="-0.0395in">
        <style:tab-stops>
          <style:tab-stop style:type="left" style:position="5.7097in"/>
        </style:tab-stops>
      </style:paragraph-properties>
      <style:text-properties fo:font-weight="bold" style:font-weight-asian="bold"/>
    </style:style>
    <style:style style:name="P158"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style:style>
    <style:style style:name="P159" style:parent-style-name="Corpotesto" style:family="paragraph">
      <style:paragraph-properties fo:line-height="200%" fo:margin-left="0.1972in" fo:margin-right="-0.0395in" fo:text-indent="-0.1972in">
        <style:tab-stops>
          <style:tab-stop style:type="left" style:position="5.5125in"/>
        </style:tab-stops>
      </style:paragraph-properties>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size="12pt" style:font-size-asian="12pt"/>
    </style:style>
    <style:style style:name="T173" style:parent-style-name="Car.predefinitoparagrafo" style:family="text">
      <style:text-properties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T189" style:parent-style-name="Car.predefinitoparagrafo" style:family="text">
      <style:text-properties style:font-weight-complex="bold" fo:font-size="12pt" style:font-size-asian="12pt"/>
    </style:style>
    <style:style style:name="T190" style:parent-style-name="Car.predefinitoparagrafo" style:family="text">
      <style:text-properties style:font-weight-complex="bold" fo:font-size="12pt" style:font-size-asian="12pt"/>
    </style:style>
    <style:style style:name="T191" style:parent-style-name="Car.predefinitoparagrafo" style:family="text">
      <style:text-properties style:font-weight-complex="bold" fo:font-size="12pt" style:font-size-asian="12pt"/>
    </style:style>
    <style:style style:name="T192" style:parent-style-name="Car.predefinitoparagrafo" style:family="text">
      <style:text-properties style:font-weight-complex="bold" fo:font-size="12pt" style:font-size-asian="12pt"/>
    </style:style>
    <style:style style:name="T193" style:parent-style-name="Car.predefinitoparagrafo" style:family="text">
      <style:text-properties style:font-weight-complex="bold" fo:font-size="12pt" style:font-size-asian="12pt"/>
    </style:style>
    <style:style style:name="T194" style:parent-style-name="Car.predefinitoparagrafo" style:family="text">
      <style:text-properties style:font-weight-complex="bold" fo:font-size="12pt" style:font-size-asian="12pt"/>
    </style:style>
    <style:style style:name="T195" style:parent-style-name="Car.predefinitoparagrafo" style:family="text">
      <style:text-properties style:font-weight-complex="bold" fo:font-size="12pt" style:font-size-asian="12pt"/>
    </style:style>
    <style:style style:name="T196" style:parent-style-name="Car.predefinitoparagrafo" style:family="text">
      <style:text-properties style:font-weight-complex="bold" fo:font-size="12pt" style:font-size-asian="12pt"/>
    </style:style>
    <style:style style:name="T197" style:parent-style-name="Car.predefinitoparagrafo" style:family="text">
      <style:text-properties style:font-weight-complex="bold" fo:font-size="12pt" style:font-size-asian="12pt"/>
    </style:style>
    <style:style style:name="T198" style:parent-style-name="Car.predefinitoparagrafo" style:family="text">
      <style:text-properties style:font-weight-complex="bold" fo:font-size="12pt" style:font-size-asian="12pt"/>
    </style:style>
    <style:style style:name="T199" style:parent-style-name="Car.predefinitoparagrafo" style:family="text">
      <style:text-properties style:font-weight-complex="bold" fo:font-size="12pt" style:font-size-asian="12pt"/>
    </style:style>
    <style:style style:name="T200" style:parent-style-name="Car.predefinitoparagrafo" style:family="text">
      <style:text-properties style:font-weight-complex="bold" fo:font-size="12pt" style:font-size-asian="12pt"/>
    </style:style>
    <style:style style:name="T201" style:parent-style-name="Car.predefinitoparagrafo" style:family="text">
      <style:text-properties fo:font-size="12pt" style:font-size-asian="12pt"/>
    </style:style>
    <style:style style:name="P202" style:parent-style-name="Corpotesto" style:family="paragraph">
      <style:paragraph-properties fo:line-height="200%" fo:margin-left="0.1972in" fo:margin-right="-0.0395in" fo:text-indent="-0.1972in">
        <style:tab-stops>
          <style:tab-stop style:type="left" style:position="5.5125in"/>
        </style:tab-stops>
      </style:paragraph-properties>
    </style:style>
    <style:style style:name="T203" style:parent-style-name="Car.predefinitoparagrafo" style:family="text">
      <style:text-properties style:font-name-asian="Times New Roman" style:font-size-complex="11pt"/>
    </style:style>
    <style:style style:name="T204" style:parent-style-name="Car.predefinitoparagrafo" style:family="text">
      <style:text-properties style:font-name-asian="Times New Roman" fo:font-size="12pt" style:font-size-asian="12pt"/>
    </style:style>
    <style:style style:name="T205" style:parent-style-name="Car.predefinitoparagrafo" style:family="text">
      <style:text-properties style:font-name-asian="Times New Roman" fo:font-size="12pt" style:font-size-asian="12pt"/>
    </style:style>
    <style:style style:name="T206" style:parent-style-name="Car.predefinitoparagrafo" style:family="text">
      <style:text-properties style:font-name-asian="Times New Roman" fo:font-size="12pt" style:font-size-asian="12pt"/>
    </style:style>
    <style:style style:name="T207" style:parent-style-name="Car.predefinitoparagrafo" style:family="text">
      <style:text-properties style:font-name-asian="Times New Roman" fo:font-size="12pt" style:font-size-asian="12pt"/>
    </style:style>
    <style:style style:name="T208" style:parent-style-name="Car.predefinitoparagrafo" style:family="text">
      <style:text-properties style:font-name-asian="Times New Roman" fo:font-size="12pt" style:font-size-asian="12pt"/>
    </style:style>
    <style:style style:name="T209" style:parent-style-name="Car.predefinitoparagrafo" style:family="text">
      <style:text-properties style:font-name-asian="Times New Roman" fo:font-size="12pt" style:font-size-asian="12pt"/>
    </style:style>
    <style:style style:name="T210" style:parent-style-name="Car.predefinitoparagrafo" style:family="text">
      <style:text-properties style:font-name-asian="Times New Roman" fo:font-size="12pt" style:font-size-asian="12pt"/>
    </style:style>
    <style:style style:name="T211" style:parent-style-name="Car.predefinitoparagrafo" style:family="text">
      <style:text-properties style:font-name-asian="Times New Roman" fo:font-size="12pt" style:font-size-asian="12pt"/>
    </style:style>
    <style:style style:name="T212" style:parent-style-name="Car.predefinitoparagrafo" style:family="text">
      <style:text-properties style:font-name-asian="Times New Roman" fo:font-size="12pt" style:font-size-asian="12pt"/>
    </style:style>
    <style:style style:name="T213" style:parent-style-name="Car.predefinitoparagrafo" style:family="text">
      <style:text-properties style:font-name-asian="Times New Roman" fo:font-style="italic" style:font-style-asian="italic" fo:font-size="12pt" style:font-size-asian="12pt"/>
    </style:style>
    <style:style style:name="T214" style:parent-style-name="Car.predefinitoparagrafo" style:family="text">
      <style:text-properties style:font-name-asian="Times New Roman" fo:font-size="12pt" style:font-size-asian="12pt"/>
    </style:style>
    <style:style style:name="T215" style:parent-style-name="Car.predefinitoparagrafo" style:family="text">
      <style:text-properties style:font-name-asian="Times New Roman" fo:font-size="12pt" style:font-size-asian="12pt"/>
    </style:style>
    <style:style style:name="T216" style:parent-style-name="Car.predefinitoparagrafo" style:family="text">
      <style:text-properties style:font-name-asian="Times New Roman" fo:font-size="12pt" style:font-size-asian="12pt"/>
    </style:style>
    <style:style style:name="P217" style:parent-style-name="Corpotesto" style:family="paragraph">
      <style:paragraph-properties fo:line-height="200%" fo:margin-left="0.1972in" fo:margin-right="-0.0395in" fo:text-indent="-0.1972in">
        <style:tab-stops>
          <style:tab-stop style:type="left" style:position="5.5125in"/>
        </style:tab-stops>
      </style:paragraph-properties>
      <style:text-properties fo:font-size="12pt" style:font-size-asian="12pt"/>
    </style:style>
    <style:style style:name="P218" style:parent-style-name="Paragrafoelenco" style:family="paragraph">
      <style:paragraph-properties fo:text-align="justify" fo:line-height="200%" fo:margin-right="-0.0395in">
        <style:tab-stops>
          <style:tab-stop style:type="left" style:position="5.375in"/>
        </style:tab-stops>
      </style:paragraph-properties>
    </style:style>
    <style:style style:name="P219" style:parent-style-name="Paragrafoelenco" style:family="paragraph">
      <style:paragraph-properties fo:text-align="justify" fo:line-height="200%" fo:margin-right="-0.0395in">
        <style:tab-stops>
          <style:tab-stop style:type="left" style:position="5.375in"/>
        </style:tab-stops>
      </style:paragraph-properties>
    </style:style>
    <style:style style:name="P220" style:parent-style-name="Paragrafoelenco" style:family="paragraph">
      <style:paragraph-properties fo:text-align="justify" fo:margin-bottom="0.1666in" fo:line-height="200%" fo:margin-left="0.4958in" fo:margin-right="-0.0395in" fo:text-indent="-0.2479in">
        <style:tab-stops>
          <style:tab-stop style:type="left" style:position="5.3791in"/>
        </style:tab-stops>
      </style:paragraph-properties>
    </style:style>
    <style:style style:name="P221"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style:style>
    <style:style style:name="P222" style:parent-style-name="Normale" style:family="paragraph">
      <style:paragraph-properties fo:widows="0" fo:orphans="0" fo:text-align="justify" fo:line-height="200%"/>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weight="bold" style:font-weight-asian="bold" fo:font-style="italic" style:font-style-asian="italic"/>
    </style:style>
    <style:style style:name="T226" style:parent-style-name="Car.predefinitoparagrafo" style:family="text">
      <style:text-properties fo:font-style="italic" style:font-style-asian="italic"/>
    </style:style>
    <style:style style:name="T227" style:parent-style-name="Car.predefinitoparagrafo" style:family="text">
      <style:text-properties fo:font-style="italic" style:font-style-asian="italic"/>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T230" style:parent-style-name="Car.predefinitoparagrafo" style:family="text">
      <style:text-properties fo:font-style="italic" style:font-style-asian="italic"/>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tyle="italic" style:font-style-asian="italic"/>
    </style:style>
    <style:style style:name="T233" style:parent-style-name="Car.predefinitoparagrafo" style:family="text">
      <style:text-properties fo:font-style="italic" style:font-style-asian="italic"/>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T241" style:parent-style-name="Car.predefinitoparagrafo" style:family="text">
      <style:text-properties fo:font-weight="bold" style:font-weight-asian="bold"/>
    </style:style>
    <style:style style:name="P242" style:parent-style-name="Normale" style:family="paragraph">
      <style:paragraph-properties fo:widows="0" fo:orphans="0" fo:text-align="justify" fo:line-height="200%">
        <style:tab-stops>
          <style:tab-stop style:type="left" style:position="0.1972in"/>
        </style:tab-stops>
      </style:paragraph-properties>
    </style:style>
    <style:style style:name="P243" style:parent-style-name="Normale" style:family="paragraph">
      <style:paragraph-properties fo:widows="0" fo:orphans="0" fo:text-align="justify" fo:line-height="200%"/>
    </style:style>
    <style:style style:name="T244" style:parent-style-name="Car.predefinitoparagrafo" style:family="text">
      <style:text-properties fo:font-weight="bold" style:font-weight-asian="bold" fo:font-style="italic" style:font-style-asian="italic"/>
    </style:style>
    <style:style style:name="T245" style:parent-style-name="Car.predefinitoparagrafo" style:family="text">
      <style:text-properties fo:font-weight="bold" style:font-weight-asian="bold" fo:font-style="italic" style:font-style-asian="italic"/>
    </style:style>
    <style:style style:name="T246" style:parent-style-name="Car.predefinitoparagrafo" style:family="text">
      <style:text-properties fo:font-weight="bold" style:font-weight-asian="bold" fo:font-style="italic" style:font-style-asian="italic"/>
    </style:style>
    <style:style style:name="T247" style:parent-style-name="Car.predefinitoparagrafo" style:family="text">
      <style:text-properties fo:font-weight="bold" style:font-weight-asian="bold" fo:font-style="italic" style:font-style-asian="italic"/>
    </style:style>
    <style:style style:name="P248" style:parent-style-name="Normale" style:family="paragraph">
      <style:paragraph-properties fo:widows="0" fo:orphans="0" fo:text-align="justify" fo:line-height="200%"/>
    </style:style>
    <style:style style:name="T249" style:parent-style-name="Car.predefinitoparagrafo" style:family="text">
      <style:text-properties fo:font-weight="bold" style:font-weight-asian="bold" fo:font-style="italic" style:font-style-asian="italic"/>
    </style:style>
    <style:style style:name="T250" style:parent-style-name="Car.predefinitoparagrafo" style:family="text">
      <style:text-properties fo:font-weight="bold" style:font-weight-asian="bold" fo:font-style="italic" style:font-style-asian="italic"/>
    </style:style>
    <style:style style:name="T251" style:parent-style-name="Car.predefinitoparagrafo" style:family="text">
      <style:text-properties fo:font-weight="bold" style:font-weight-asian="bold" fo:font-style="italic" style:font-style-asian="italic"/>
    </style:style>
    <style:style style:name="P252" style:parent-style-name="Normale" style:family="paragraph">
      <style:paragraph-properties fo:widows="0" fo:orphans="0" fo:text-align="justify" fo:line-height="200%"/>
    </style:style>
    <style:style style:name="P253" style:parent-style-name="Normale" style:family="paragraph">
      <style:paragraph-properties fo:widows="0" fo:orphans="0" fo:text-align="justify" fo:line-height="200%"/>
    </style:style>
    <style:style style:name="P254" style:parent-style-name="Normale" style:family="paragraph">
      <style:paragraph-properties fo:widows="0" fo:orphans="0" fo:text-align="justify" fo:line-height="200%"/>
    </style:style>
    <style:style style:name="P255" style:parent-style-name="Normale" style:family="paragraph">
      <style:paragraph-properties fo:widows="0" fo:orphans="0" fo:text-align="justify" fo:line-height="200%"/>
    </style:style>
    <style:style style:name="P256" style:parent-style-name="Normale" style:family="paragraph">
      <style:paragraph-properties fo:widows="0" fo:orphans="0" fo:text-align="justify" fo:margin-bottom="0.1666in" fo:line-height="200%"/>
    </style:style>
    <style:style style:name="P257"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style:style>
    <style:style style:name="P258" style:parent-style-name="Testodelblocco" style:family="paragraph">
      <style:paragraph-properties fo:margin-left="0in" fo:margin-right="-0.0395in">
        <style:tab-stops>
          <style:tab-stop style:type="left" style:position="5.7097in"/>
        </style:tab-stops>
      </style:paragraph-properties>
    </style:style>
    <style:style style:name="P259" style:parent-style-name="Testodelblocco" style:family="paragraph">
      <style:paragraph-properties fo:margin-left="0in" fo:margin-right="-0.0395in">
        <style:tab-stops>
          <style:tab-stop style:type="left" style:position="5.7097in"/>
        </style:tab-stops>
      </style:paragraph-properties>
    </style:style>
    <style:style style:name="T260" style:parent-style-name="Car.predefinitoparagrafo" style:family="text">
      <style:text-properties style:font-style-complex="italic"/>
    </style:style>
    <style:style style:name="T261" style:parent-style-name="Car.predefinitoparagrafo" style:family="text">
      <style:text-properties style:font-style-complex="italic"/>
    </style:style>
    <style:style style:name="T262" style:parent-style-name="Car.predefinitoparagrafo" style:family="text">
      <style:text-properties style:font-style-complex="italic"/>
    </style:style>
    <style:style style:name="P263" style:parent-style-name="Normale" style:family="paragraph">
      <style:paragraph-properties fo:text-align="justify" fo:line-height="200%" fo:margin-right="-0.0395in">
        <style:tab-stops>
          <style:tab-stop style:type="left" style:position="5.7097in"/>
        </style:tab-stops>
      </style:paragraph-properties>
    </style:style>
    <style:style style:name="P264"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style:style>
    <style:style style:name="P265" style:parent-style-name="Corpotesto" style:family="paragraph">
      <style:paragraph-properties fo:margin-bottom="0.1666in" fo:line-height="200%" fo:margin-left="0in" fo:margin-right="-0.0395in" fo:text-indent="0in">
        <style:tab-stops/>
      </style:paragraph-properties>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T299" style:parent-style-name="Car.predefinitoparagrafo" style:family="text">
      <style:text-properties style:font-weight-complex="bold" fo:font-size="12pt" style:font-size-asian="12pt"/>
    </style:style>
    <style:style style:name="T300" style:parent-style-name="Car.predefinitoparagrafo" style:family="text">
      <style:text-properties style:font-weight-complex="bold" fo:font-size="12pt" style:font-size-asian="12pt"/>
    </style:style>
    <style:style style:name="T301" style:parent-style-name="Car.predefinitoparagrafo" style:family="text">
      <style:text-properties style:font-weight-complex="bold" fo:font-size="12pt" style:font-size-asian="12pt"/>
    </style:style>
    <style:style style:name="T302" style:parent-style-name="Car.predefinitoparagrafo" style:family="text">
      <style:text-properties style:font-weight-complex="bold" fo:font-size="12pt" style:font-size-asian="12pt"/>
    </style:style>
    <style:style style:name="T303" style:parent-style-name="Car.predefinitoparagrafo" style:family="text">
      <style:text-properties style:font-weight-complex="bold" fo:font-size="12pt" style:font-size-asian="12pt"/>
    </style:style>
    <style:style style:name="T304" style:parent-style-name="Car.predefinitoparagrafo" style:family="text">
      <style:text-properties style:font-weight-complex="bold" fo:font-size="12pt" style:font-size-asian="12pt"/>
    </style:style>
    <style:style style:name="T305" style:parent-style-name="Car.predefinitoparagrafo" style:family="text">
      <style:text-properties style:font-weight-complex="bold" fo:font-size="12pt" style:font-size-asian="12pt"/>
    </style:style>
    <style:style style:name="T306" style:parent-style-name="Car.predefinitoparagrafo" style:family="text">
      <style:text-properties style:font-weight-complex="bold" fo:font-size="12pt" style:font-size-asian="12pt"/>
    </style:style>
    <style:style style:name="T307" style:parent-style-name="Car.predefinitoparagrafo" style:family="text">
      <style:text-properties style:font-weight-complex="bold" fo:font-size="12pt" style:font-size-asian="12pt"/>
    </style:style>
    <style:style style:name="T308" style:parent-style-name="Car.predefinitoparagrafo" style:family="text">
      <style:text-properties style:font-weight-complex="bold" fo:font-size="12pt" style:font-size-asian="12pt"/>
    </style:style>
    <style:style style:name="T309" style:parent-style-name="Car.predefinitoparagrafo" style:family="text">
      <style:text-properties style:font-weight-complex="bold" fo:font-size="12pt" style:font-size-asian="12pt"/>
    </style:style>
    <style:style style:name="P310"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style:style>
    <style:style style:name="P311" style:parent-style-name="Corpotesto" style:family="paragraph">
      <style:paragraph-properties fo:margin-bottom="0.1666in" fo:line-height="200%" fo:margin-right="-0.0395in">
        <style:tab-stops>
          <style:tab-stop style:type="left" style:position="5.6701in"/>
          <style:tab-stop style:type="left" style:position="5.7097in"/>
        </style:tab-stops>
      </style:paragraph-properties>
      <style:text-properties fo:font-size="12pt" style:font-size-asian="12pt"/>
    </style:style>
    <style:style style:name="P312" style:parent-style-name="Normale" style:family="paragraph">
      <style:paragraph-properties fo:text-align="justify" fo:line-height="200%" fo:margin-right="-0.0395in">
        <style:tab-stops>
          <style:tab-stop style:type="left" style:position="5.7097in"/>
        </style:tab-stops>
      </style:paragraph-properties>
      <style:text-properties fo:font-weight="bold" style:font-weight-asian="bold"/>
    </style:style>
    <style:style style:name="P313" style:parent-style-name="Paragrafoelenco" style:family="paragraph">
      <style:paragraph-properties fo:widows="0" fo:orphans="0" fo:text-align="justify" fo:line-height="200%" fo:margin-left="0in" fo:text-indent="0in">
        <style:tab-stops/>
      </style:paragraph-properties>
    </style:style>
    <style:style style:name="P314" style:parent-style-name="Paragrafoelenco" style:family="paragraph">
      <style:paragraph-properties fo:widows="0" fo:orphans="0" fo:text-align="justify" fo:line-height="200%" fo:margin-left="0in" fo:text-indent="0in">
        <style:tab-stops/>
      </style:paragraph-properties>
    </style:style>
    <style:style style:name="T315" style:parent-style-name="Car.predefinitoparagrafo" style:family="text">
      <style:text-properties style:font-weight-complex="bold"/>
    </style:style>
    <style:style style:name="T316" style:parent-style-name="Car.predefinitoparagrafo" style:family="text">
      <style:text-properties style:font-weight-complex="bold"/>
    </style:style>
    <style:style style:name="T317" style:parent-style-name="Car.predefinitoparagrafo" style:family="text">
      <style:text-properties style:font-weight-complex="bold"/>
    </style:style>
    <style:style style:name="T318" style:parent-style-name="Car.predefinitoparagrafo" style:family="text">
      <style:text-properties style:font-weight-complex="bold"/>
    </style:style>
    <style:style style:name="T319" style:parent-style-name="Car.predefinitoparagrafo" style:family="text">
      <style:text-properties style:font-weight-complex="bold"/>
    </style:style>
    <style:style style:name="T320" style:parent-style-name="Car.predefinitoparagrafo" style:family="text">
      <style:text-properties style:font-weight-complex="bold"/>
    </style:style>
    <style:style style:name="T321" style:parent-style-name="Car.predefinitoparagrafo" style:family="text">
      <style:text-properties style:font-weight-complex="bold"/>
    </style:style>
    <style:style style:name="T322" style:parent-style-name="Car.predefinitoparagrafo" style:family="text">
      <style:text-properties style:font-weight-complex="bold"/>
    </style:style>
    <style:style style:name="T323" style:parent-style-name="Car.predefinitoparagrafo" style:family="text">
      <style:text-properties style:font-weight-complex="bold"/>
    </style:style>
    <style:style style:name="P324" style:parent-style-name="Normale" style:family="paragraph">
      <style:paragraph-properties fo:widows="0" fo:orphans="0" fo:text-align="justify" fo:line-height="200%"/>
    </style:style>
    <style:style style:name="T325" style:parent-style-name="Car.predefinitoparagrafo" style:family="text">
      <style:text-properties style:font-weight-complex="bold"/>
    </style:style>
    <style:style style:name="T326" style:parent-style-name="Car.predefinitoparagrafo" style:family="text">
      <style:text-properties style:font-weight-complex="bold"/>
    </style:style>
    <style:style style:name="T327" style:parent-style-name="Car.predefinitoparagrafo" style:family="text">
      <style:text-properties style:font-weight-complex="bold"/>
    </style:style>
    <style:style style:name="T328" style:parent-style-name="Car.predefinitoparagrafo" style:family="text">
      <style:text-properties style:font-weight-complex="bold"/>
    </style:style>
    <style:style style:name="T329" style:parent-style-name="Car.predefinitoparagrafo" style:family="text">
      <style:text-properties style:font-weight-complex="bold"/>
    </style:style>
    <style:style style:name="T330" style:parent-style-name="Car.predefinitoparagrafo" style:family="text">
      <style:text-properties style:font-weight-complex="bold"/>
    </style:style>
    <style:style style:name="T331" style:parent-style-name="Car.predefinitoparagrafo" style:family="text">
      <style:text-properties style:font-weight-complex="bold"/>
    </style:style>
    <style:style style:name="T332" style:parent-style-name="Car.predefinitoparagrafo" style:family="text">
      <style:text-properties style:font-weight-complex="bold"/>
    </style:style>
    <style:style style:name="T333" style:parent-style-name="Car.predefinitoparagrafo" style:family="text">
      <style:text-properties style:font-weight-complex="bold"/>
    </style:style>
    <style:style style:name="T334" style:parent-style-name="Car.predefinitoparagrafo" style:family="text">
      <style:text-properties style:font-weight-complex="bold"/>
    </style:style>
    <style:style style:name="T335" style:parent-style-name="Car.predefinitoparagrafo" style:family="text">
      <style:text-properties style:font-weight-complex="bold"/>
    </style:style>
    <style:style style:name="T336" style:parent-style-name="Car.predefinitoparagrafo" style:family="text">
      <style:text-properties style:font-weight-complex="bold"/>
    </style:style>
    <style:style style:name="T337" style:parent-style-name="Car.predefinitoparagrafo" style:family="text">
      <style:text-properties style:font-weight-complex="bold"/>
    </style:style>
    <style:style style:name="T338" style:parent-style-name="Car.predefinitoparagrafo" style:family="text">
      <style:text-properties style:font-weight-complex="bold"/>
    </style:style>
    <style:style style:name="T339" style:parent-style-name="Car.predefinitoparagrafo" style:family="text">
      <style:text-properties style:font-weight-complex="bold"/>
    </style:style>
    <style:style style:name="T340" style:parent-style-name="Car.predefinitoparagrafo" style:family="text">
      <style:text-properties style:font-weight-complex="bold"/>
    </style:style>
    <style:style style:name="P341" style:parent-style-name="Normale" style:family="paragraph">
      <style:paragraph-properties fo:widows="0" fo:orphans="0" fo:text-align="justify" fo:line-height="200%"/>
    </style:style>
    <style:style style:name="P342" style:parent-style-name="Normale" style:family="paragraph">
      <style:paragraph-properties fo:widows="0" fo:orphans="0" fo:text-align="justify" fo:line-height="200%"/>
    </style:style>
    <style:style style:name="P343" style:parent-style-name="Normale" style:family="paragraph">
      <style:paragraph-properties fo:text-align="justify" fo:line-height="200%"/>
    </style:style>
    <style:style style:name="T344" style:parent-style-name="Car.predefinitoparagrafo" style:family="text">
      <style:text-properties fo:font-weight="bold" style:font-weight-asian="bold"/>
    </style:style>
    <style:style style:name="T345" style:parent-style-name="Car.predefinitoparagrafo" style:family="text">
      <style:text-properties fo:font-weight="bold" style:font-weight-asian="bold"/>
    </style:style>
    <style:style style:name="P346" style:parent-style-name="Normale" style:family="paragraph">
      <style:paragraph-properties fo:widows="0" fo:orphans="0" fo:text-align="justify" fo:line-height="200%"/>
    </style:style>
    <style:style style:name="P347" style:parent-style-name="Normale" style:family="paragraph">
      <style:paragraph-properties fo:widows="0" fo:orphans="0" fo:text-align="justify" fo:line-height="200%"/>
    </style:style>
    <style:style style:name="T348" style:parent-style-name="Car.predefinitoparagrafo" style:family="text">
      <style:text-properties style:font-weight-complex="bold"/>
    </style:style>
    <style:style style:name="T349" style:parent-style-name="Car.predefinitoparagrafo" style:family="text">
      <style:text-properties style:font-weight-complex="bold"/>
    </style:style>
    <style:style style:name="T350" style:parent-style-name="Car.predefinitoparagrafo" style:family="text">
      <style:text-properties style:font-weight-complex="bold"/>
    </style:style>
    <style:style style:name="T351" style:parent-style-name="Car.predefinitoparagrafo" style:family="text">
      <style:text-properties style:font-weight-complex="bold"/>
    </style:style>
    <style:style style:name="T352" style:parent-style-name="Car.predefinitoparagrafo" style:family="text">
      <style:text-properties style:font-weight-complex="bold"/>
    </style:style>
    <style:style style:name="T353" style:parent-style-name="Car.predefinitoparagrafo" style:family="text">
      <style:text-properties style:font-weight-complex="bold"/>
    </style:style>
    <style:style style:name="T354" style:parent-style-name="Car.predefinitoparagrafo" style:family="text">
      <style:text-properties style:font-weight-complex="bold"/>
    </style:style>
    <style:style style:name="T355" style:parent-style-name="Car.predefinitoparagrafo" style:family="text">
      <style:text-properties style:font-weight-complex="bold"/>
    </style:style>
    <style:style style:name="T356" style:parent-style-name="Car.predefinitoparagrafo" style:family="text">
      <style:text-properties style:font-weight-complex="bold"/>
    </style:style>
    <style:style style:name="T357" style:parent-style-name="Car.predefinitoparagrafo" style:family="text">
      <style:text-properties style:font-weight-complex="bold"/>
    </style:style>
    <style:style style:name="T358" style:parent-style-name="Car.predefinitoparagrafo" style:family="text">
      <style:text-properties style:font-weight-complex="bold"/>
    </style:style>
    <style:style style:name="T359" style:parent-style-name="Car.predefinitoparagrafo" style:family="text">
      <style:text-properties fo:font-size="11pt" style:font-size-asian="11pt" style:font-size-complex="11pt"/>
    </style:style>
    <style:style style:name="P360" style:parent-style-name="Normale" style:family="paragraph">
      <style:paragraph-properties fo:widows="0" fo:orphans="0" fo:text-align="justify" fo:line-height="200%"/>
    </style:style>
    <style:style style:name="P361" style:parent-style-name="Normale" style:family="paragraph">
      <style:paragraph-properties fo:widows="0" fo:orphans="0" fo:text-align="justify" fo:margin-bottom="0.1666in" fo:line-height="200%"/>
    </style:style>
    <style:style style:name="P362" style:parent-style-name="Normale" style:family="paragraph">
      <style:paragraph-properties fo:widows="0" fo:orphans="0" fo:text-align="justify" fo:line-height="200%"/>
      <style:text-properties fo:font-weight="bold" style:font-weight-asian="bold"/>
    </style:style>
    <style:style style:name="P363" style:parent-style-name="Normale" style:family="paragraph">
      <style:paragraph-properties fo:widows="0" fo:orphans="0" fo:text-align="justify" fo:line-height="200%"/>
    </style:style>
    <style:style style:name="P364" style:parent-style-name="Normale" style:family="paragraph">
      <style:paragraph-properties fo:widows="0" fo:orphans="0" fo:text-align="justify" fo:line-height="200%"/>
    </style:style>
    <style:style style:name="P365" style:parent-style-name="Normale" style:family="paragraph">
      <style:paragraph-properties fo:widows="0" fo:orphans="0" fo:text-align="justify" fo:line-height="200%"/>
    </style:style>
    <style:style style:name="P366" style:parent-style-name="Normale" style:family="paragraph">
      <style:paragraph-properties fo:widows="0" fo:orphans="0" fo:text-align="justify" fo:margin-bottom="0.1666in" fo:line-height="200%"/>
    </style:style>
    <style:style style:name="P367" style:parent-style-name="Normale" style:family="paragraph">
      <style:paragraph-properties fo:widows="0" fo:orphans="0" fo:text-align="justify" fo:line-height="200%"/>
      <style:text-properties fo:font-weight="bold" style:font-weight-asian="bold"/>
    </style:style>
    <style:style style:name="P368" style:parent-style-name="Normale" style:family="paragraph">
      <style:paragraph-properties fo:widows="0" fo:orphans="0" fo:text-align="justify" fo:line-height="200%"/>
    </style:style>
    <style:style style:name="P369" style:parent-style-name="Normale" style:family="paragraph">
      <style:paragraph-properties fo:widows="0" fo:orphans="0" fo:text-align="justify" fo:line-height="200%"/>
    </style:style>
    <style:style style:name="P370" style:parent-style-name="Normale" style:family="paragraph">
      <style:paragraph-properties fo:widows="0" fo:orphans="0" fo:text-align="justify" fo:line-height="200%"/>
    </style:style>
    <style:style style:name="P371" style:parent-style-name="Testodelblocco" style:family="paragraph">
      <style:paragraph-properties fo:margin-bottom="0.1666in" fo:margin-left="0in" fo:margin-right="-0.0395in">
        <style:tab-stops>
          <style:tab-stop style:type="left" style:position="5.6701in"/>
          <style:tab-stop style:type="left" style:position="5.7097in"/>
        </style:tab-stops>
      </style:paragraph-properties>
    </style:style>
    <style:style style:name="P372" style:parent-style-name="Normale" style:family="paragraph">
      <style:paragraph-properties fo:widows="0" fo:orphans="0" fo:text-align="justify" fo:line-height="200%"/>
    </style:style>
    <style:style style:name="T373" style:parent-style-name="Car.predefinitoparagrafo" style:family="text">
      <style:text-properties fo:font-weight="bold" style:font-weight-asian="bold"/>
    </style:style>
    <style:style style:name="P374" style:parent-style-name="Normale" style:family="paragraph">
      <style:paragraph-properties fo:widows="0" fo:orphans="0" fo:text-align="justify" fo:line-height="200%"/>
    </style:style>
    <style:style style:name="P375" style:parent-style-name="Normale" style:family="paragraph">
      <style:paragraph-properties fo:widows="0" fo:orphans="0" fo:text-align="justify" fo:line-height="200%"/>
    </style:style>
    <style:style style:name="P376" style:parent-style-name="Normale" style:family="paragraph">
      <style:paragraph-properties fo:widows="0" fo:orphans="0" fo:text-align="justify" fo:line-height="200%"/>
    </style:style>
    <style:style style:name="P377" style:parent-style-name="Normale" style:family="paragraph">
      <style:paragraph-properties fo:widows="0" fo:orphans="0" fo:text-align="justify" fo:line-height="200%"/>
    </style:style>
    <style:style style:name="T378" style:parent-style-name="Car.predefinitoparagrafo" style:family="text">
      <style:text-properties style:text-line-through-style="solid" style:text-line-through-width="auto" style:text-line-through-color="font-color" style:text-line-through-mode="continuous" style:text-line-through-type="single"/>
    </style:style>
    <style:style style:name="P379" style:parent-style-name="Testodelblocco" style:family="paragraph">
      <style:paragraph-properties fo:margin-left="0in" fo:margin-right="0.3861in">
        <style:tab-stops>
          <style:tab-stop style:type="left" style:position="5.7097in"/>
        </style:tab-stops>
      </style:paragraph-properties>
      <style:text-properties fo:font-weight="bold" style:font-weight-asian="bold"/>
    </style:style>
    <style:style style:name="P380" style:parent-style-name="Testodelblocco" style:family="paragraph">
      <style:paragraph-properties fo:margin-bottom="0.1666in" fo:margin-left="0in" fo:margin-right="-0.0395in">
        <style:tab-stops>
          <style:tab-stop style:type="left" style:position="5.7097in"/>
        </style:tab-stops>
      </style:paragraph-properties>
    </style:style>
    <style:style style:name="T381" style:parent-style-name="Car.predefinitoparagrafo" style:family="text">
      <style:text-properties style:font-weight-complex="bold"/>
    </style:style>
    <style:style style:name="T382" style:parent-style-name="Car.predefinitoparagrafo" style:family="text">
      <style:text-properties style:font-weight-complex="bold"/>
    </style:style>
    <style:style style:name="T383" style:parent-style-name="Car.predefinitoparagrafo" style:family="text">
      <style:text-properties style:font-weight-complex="bold"/>
    </style:style>
    <style:style style:name="T384" style:parent-style-name="Car.predefinitoparagrafo" style:family="text">
      <style:text-properties style:font-weight-complex="bold"/>
    </style:style>
    <style:style style:name="T385" style:parent-style-name="Car.predefinitoparagrafo" style:family="text">
      <style:text-properties style:font-weight-complex="bold"/>
    </style:style>
    <style:style style:name="T386" style:parent-style-name="Car.predefinitoparagrafo" style:family="text">
      <style:text-properties style:font-weight-complex="bold"/>
    </style:style>
    <style:style style:name="T387" style:parent-style-name="Car.predefinitoparagrafo" style:family="text">
      <style:text-properties style:font-weight-complex="bold"/>
    </style:style>
    <style:style style:name="T388" style:parent-style-name="Car.predefinitoparagrafo" style:family="text">
      <style:text-properties style:font-weight-complex="bold"/>
    </style:style>
    <style:style style:name="T389" style:parent-style-name="Car.predefinitoparagrafo" style:family="text">
      <style:text-properties style:font-weight-complex="bold" fo:font-style="italic" style:font-style-asian="italic"/>
    </style:style>
    <style:style style:name="T390" style:parent-style-name="Car.predefinitoparagrafo" style:family="text">
      <style:text-properties style:font-weight-complex="bold"/>
    </style:style>
    <style:style style:name="T391" style:parent-style-name="Car.predefinitoparagrafo" style:family="text">
      <style:text-properties style:font-weight-complex="bold"/>
    </style:style>
    <style:style style:name="T392" style:parent-style-name="Car.predefinitoparagrafo" style:family="text">
      <style:text-properties style:font-weight-complex="bold"/>
    </style:style>
    <style:style style:name="T393" style:parent-style-name="Car.predefinitoparagrafo" style:family="text">
      <style:text-properties style:font-weight-complex="bold"/>
    </style:style>
    <style:style style:name="T394" style:parent-style-name="Car.predefinitoparagrafo" style:family="text">
      <style:text-properties style:font-weight-complex="bold"/>
    </style:style>
    <style:style style:name="T395" style:parent-style-name="Car.predefinitoparagrafo" style:family="text">
      <style:text-properties style:font-weight-complex="bold"/>
    </style:style>
    <style:style style:name="T396" style:parent-style-name="Car.predefinitoparagrafo" style:family="text">
      <style:text-properties style:font-weight-complex="bold"/>
    </style:style>
    <style:style style:name="T397" style:parent-style-name="Car.predefinitoparagrafo" style:family="text">
      <style:text-properties style:font-weight-complex="bold"/>
    </style:style>
    <style:style style:name="T398" style:parent-style-name="Car.predefinitoparagrafo" style:family="text">
      <style:text-properties style:font-weight-complex="bold"/>
    </style:style>
    <style:style style:name="T399" style:parent-style-name="Car.predefinitoparagrafo" style:family="text">
      <style:text-properties style:font-weight-complex="bold"/>
    </style:style>
    <style:style style:name="T400" style:parent-style-name="Car.predefinitoparagrafo" style:family="text">
      <style:text-properties style:font-weight-complex="bold"/>
    </style:style>
    <style:style style:name="T401" style:parent-style-name="Car.predefinitoparagrafo" style:family="text">
      <style:text-properties style:font-weight-complex="bold"/>
    </style:style>
    <style:style style:name="T402" style:parent-style-name="Car.predefinitoparagrafo" style:family="text">
      <style:text-properties style:font-weight-complex="bold"/>
    </style:style>
    <style:style style:name="T403" style:parent-style-name="Car.predefinitoparagrafo" style:family="text">
      <style:text-properties style:font-weight-complex="bold"/>
    </style:style>
    <style:style style:name="T404" style:parent-style-name="Car.predefinitoparagrafo" style:family="text">
      <style:text-properties style:font-weight-complex="bold"/>
    </style:style>
    <style:style style:name="T405" style:parent-style-name="Car.predefinitoparagrafo" style:family="text">
      <style:text-properties style:font-weight-complex="bold"/>
    </style:style>
    <style:style style:name="T406" style:parent-style-name="Car.predefinitoparagrafo" style:family="text">
      <style:text-properties style:font-weight-complex="bold"/>
    </style:style>
    <style:style style:name="P407" style:parent-style-name="Normale" style:family="paragraph">
      <style:paragraph-properties fo:text-align="justify" fo:line-height="200%" fo:margin-right="0.3138in"/>
    </style:style>
    <style:style style:name="T408" style:parent-style-name="Car.predefinitoparagrafo" style:family="text">
      <style:text-properties fo:font-weight="bold" style:font-weight-asian="bold"/>
    </style:style>
    <style:style style:name="T409" style:parent-style-name="Car.predefinitoparagrafo" style:family="text">
      <style:text-properties fo:font-weight="bold" style:font-weight-asian="bold"/>
    </style:style>
    <style:style style:name="T410" style:parent-style-name="Car.predefinitoparagrafo" style:family="text">
      <style:text-properties fo:font-weight="bold" style:font-weight-asian="bold"/>
    </style:style>
    <style:style style:name="T411" style:parent-style-name="Car.predefinitoparagrafo" style:family="text">
      <style:text-properties fo:font-weight="bold" style:font-weight-asian="bold" style:font-weight-complex="bold"/>
    </style:style>
    <style:style style:name="P412" style:parent-style-name="Testodelblocco" style:family="paragraph">
      <style:paragraph-properties fo:margin-bottom="0.1666in" fo:margin-left="0in" fo:margin-right="-0.0395in">
        <style:tab-stops>
          <style:tab-stop style:type="left" style:position="5.7097in"/>
        </style:tab-stops>
      </style:paragraph-properties>
    </style:style>
    <style:style style:name="T413" style:parent-style-name="Car.predefinitoparagrafo" style:family="text">
      <style:text-properties style:font-weight-complex="bold"/>
    </style:style>
    <style:style style:name="T414" style:parent-style-name="Car.predefinitoparagrafo" style:family="text">
      <style:text-properties style:font-weight-complex="bold"/>
    </style:style>
    <style:style style:name="T415" style:parent-style-name="Car.predefinitoparagrafo" style:family="text">
      <style:text-properties style:font-weight-complex="bold"/>
    </style:style>
    <style:style style:name="T416" style:parent-style-name="Car.predefinitoparagrafo" style:family="text">
      <style:text-properties style:font-weight-complex="bold"/>
    </style:style>
    <style:style style:name="T417" style:parent-style-name="Car.predefinitoparagrafo" style:family="text">
      <style:text-properties style:font-weight-complex="bold"/>
    </style:style>
    <style:style style:name="T418" style:parent-style-name="Car.predefinitoparagrafo" style:family="text">
      <style:text-properties style:font-weight-complex="bold"/>
    </style:style>
    <style:style style:name="T419" style:parent-style-name="Car.predefinitoparagrafo" style:family="text">
      <style:text-properties style:font-weight-complex="bold"/>
    </style:style>
    <style:style style:name="T420" style:parent-style-name="Car.predefinitoparagrafo" style:family="text">
      <style:text-properties style:font-weight-complex="bold"/>
    </style:style>
    <style:style style:name="T421" style:parent-style-name="Car.predefinitoparagrafo" style:family="text">
      <style:text-properties style:font-weight-complex="bold"/>
    </style:style>
    <style:style style:name="T422" style:parent-style-name="Car.predefinitoparagrafo" style:family="text">
      <style:text-properties style:font-weight-complex="bold"/>
    </style:style>
    <style:style style:name="T423" style:parent-style-name="Car.predefinitoparagrafo" style:family="text">
      <style:text-properties style:font-weight-complex="bold"/>
    </style:style>
    <style:style style:name="T424" style:parent-style-name="Car.predefinitoparagrafo" style:family="text">
      <style:text-properties style:font-weight-complex="bold"/>
    </style:style>
    <style:style style:name="T425" style:parent-style-name="Car.predefinitoparagrafo" style:family="text">
      <style:text-properties style:font-weight-complex="bold"/>
    </style:style>
    <style:style style:name="T426" style:parent-style-name="Car.predefinitoparagrafo" style:family="text">
      <style:text-properties style:font-weight-complex="bold"/>
    </style:style>
    <style:style style:name="T427" style:parent-style-name="Car.predefinitoparagrafo" style:family="text">
      <style:text-properties style:font-weight-complex="bold"/>
    </style:style>
    <style:style style:name="T428" style:parent-style-name="Car.predefinitoparagrafo" style:family="text">
      <style:text-properties style:font-weight-complex="bold"/>
    </style:style>
    <style:style style:name="T429" style:parent-style-name="Car.predefinitoparagrafo" style:family="text">
      <style:text-properties style:font-weight-complex="bold"/>
    </style:style>
    <style:style style:name="T430" style:parent-style-name="Car.predefinitoparagrafo" style:family="text">
      <style:text-properties style:font-weight-complex="bold"/>
    </style:style>
    <style:style style:name="T431" style:parent-style-name="Car.predefinitoparagrafo" style:family="text">
      <style:text-properties style:font-weight-complex="bold"/>
    </style:style>
    <style:style style:name="T432" style:parent-style-name="Car.predefinitoparagrafo" style:family="text">
      <style:text-properties style:font-weight-complex="bold"/>
    </style:style>
    <style:style style:name="T433" style:parent-style-name="Car.predefinitoparagrafo" style:family="text">
      <style:text-properties style:font-weight-complex="bold"/>
    </style:style>
    <style:style style:name="T434" style:parent-style-name="Car.predefinitoparagrafo" style:family="text">
      <style:text-properties style:font-weight-complex="bold"/>
    </style:style>
    <style:style style:name="T435" style:parent-style-name="Car.predefinitoparagrafo" style:family="text">
      <style:text-properties style:font-weight-complex="bold"/>
    </style:style>
    <style:style style:name="T436" style:parent-style-name="Car.predefinitoparagrafo" style:family="text">
      <style:text-properties style:font-weight-complex="bold"/>
    </style:style>
    <style:style style:name="T437" style:parent-style-name="Car.predefinitoparagrafo" style:family="text">
      <style:text-properties style:font-weight-complex="bold"/>
    </style:style>
    <style:style style:name="T438" style:parent-style-name="Car.predefinitoparagrafo" style:family="text">
      <style:text-properties style:font-weight-complex="bold"/>
    </style:style>
    <style:style style:name="T439" style:parent-style-name="Car.predefinitoparagrafo" style:family="text">
      <style:text-properties style:font-weight-complex="bold"/>
    </style:style>
    <style:style style:name="T440" style:parent-style-name="Car.predefinitoparagrafo" style:family="text">
      <style:text-properties style:font-weight-complex="bold"/>
    </style:style>
    <style:style style:name="P441" style:parent-style-name="Corpotesto" style:family="paragraph">
      <style:paragraph-properties fo:line-height="200%" fo:margin-right="0.3152in">
        <style:tab-stops>
          <style:tab-stop style:type="left" style:position="5.7097in"/>
        </style:tab-stops>
      </style:paragraph-properties>
      <style:text-properties fo:font-weight="bold" style:font-weight-asian="bold" fo:font-size="12pt" style:font-size-asian="12pt"/>
    </style:style>
    <style:style style:name="P442"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443" style:parent-style-name="Corpotesto" style:family="paragraph">
      <style:paragraph-properties fo:margin-bottom="0.1666in" fo:line-height="200%" fo:margin-right="-0.0395in">
        <style:tab-stops>
          <style:tab-stop style:type="left" style:position="5.9062in"/>
        </style:tab-stops>
      </style:paragraph-properties>
      <style:text-properties fo:font-size="12pt" style:font-size-asian="12pt"/>
    </style:style>
    <style:style style:name="P444" style:parent-style-name="Normale" style:family="paragraph">
      <style:paragraph-properties fo:widows="0" fo:orphans="0" fo:text-align="justify" fo:line-height="200%"/>
      <style:text-properties fo:font-weight="bold" style:font-weight-asian="bold"/>
    </style:style>
    <style:style style:name="P445" style:parent-style-name="Normale" style:family="paragraph">
      <style:paragraph-properties fo:widows="0" fo:orphans="0" fo:text-align="justify" fo:line-height="200%"/>
    </style:style>
    <style:style style:name="P446" style:parent-style-name="Normale" style:family="paragraph">
      <style:paragraph-properties fo:widows="0" fo:orphans="0" fo:text-align="justify" fo:line-height="200%"/>
    </style:style>
    <style:style style:name="P447" style:parent-style-name="Normale" style:family="paragraph">
      <style:paragraph-properties fo:widows="0" fo:orphans="0" fo:text-align="justify" fo:line-height="200%"/>
      <style:text-properties fo:font-weight="bold" style:font-weight-asian="bold"/>
    </style:style>
    <style:style style:name="P448" style:parent-style-name="Normale" style:family="paragraph">
      <style:paragraph-properties fo:widows="0" fo:orphans="0" fo:text-align="justify" fo:line-height="200%"/>
    </style:style>
    <style:style style:name="P449" style:parent-style-name="Normale" style:family="paragraph">
      <style:paragraph-properties fo:widows="0" fo:orphans="0" fo:text-align="justify" fo:line-height="200%"/>
    </style:style>
    <style:style style:name="P450" style:parent-style-name="Normale" style:family="paragraph">
      <style:paragraph-properties fo:widows="0" fo:orphans="0" fo:text-align="justify" fo:line-height="200%"/>
    </style:style>
    <style:style style:name="T451" style:parent-style-name="Car.predefinitoparagrafo" style:family="text">
      <style:text-properties style:text-line-through-style="solid" style:text-line-through-width="auto" style:text-line-through-color="font-color" style:text-line-through-mode="continuous" style:text-line-through-type="single"/>
    </style:style>
    <style:style style:name="P452" style:parent-style-name="Normale" style:family="paragraph">
      <style:paragraph-properties fo:widows="0" fo:orphans="0" fo:text-align="justify" fo:line-height="200%"/>
    </style:style>
    <style:style style:name="P453" style:parent-style-name="Normale" style:family="paragraph">
      <style:paragraph-properties fo:widows="0" fo:orphans="0" fo:text-align="justify" fo:margin-bottom="0.1666in" fo:line-height="200%"/>
    </style:style>
    <style:style style:name="T454" style:parent-style-name="Car.predefinitoparagrafo" style:family="text">
      <style:text-properties style:font-weight-complex="bold"/>
    </style:style>
    <style:style style:name="P455" style:parent-style-name="Normale" style:family="paragraph">
      <style:paragraph-properties fo:widows="0" fo:orphans="0" fo:text-align="justify" fo:line-height="200%"/>
      <style:text-properties fo:font-weight="bold" style:font-weight-asian="bold"/>
    </style:style>
    <style:style style:name="P456" style:parent-style-name="Normale" style:family="paragraph">
      <style:paragraph-properties fo:widows="0" fo:orphans="0" fo:text-align="justify" fo:line-height="200%"/>
    </style:style>
    <style:style style:name="T457" style:parent-style-name="Car.predefinitoparagrafo" style:family="text">
      <style:text-properties style:font-weight-complex="bold"/>
    </style:style>
    <style:style style:name="T458" style:parent-style-name="Car.predefinitoparagrafo" style:family="text">
      <style:text-properties style:font-weight-complex="bold"/>
    </style:style>
    <style:style style:name="T459" style:parent-style-name="Car.predefinitoparagrafo" style:family="text">
      <style:text-properties style:font-weight-complex="bold"/>
    </style:style>
    <style:style style:name="T460" style:parent-style-name="Car.predefinitoparagrafo" style:family="text">
      <style:text-properties style:font-weight-complex="bold"/>
    </style:style>
    <style:style style:name="T461" style:parent-style-name="Car.predefinitoparagrafo" style:family="text">
      <style:text-properties style:font-weight-complex="bold"/>
    </style:style>
    <style:style style:name="P462" style:parent-style-name="Normale" style:family="paragraph">
      <style:paragraph-properties fo:widows="0" fo:orphans="0" fo:text-align="justify" fo:line-height="200%"/>
    </style:style>
    <style:style style:name="P463" style:parent-style-name="Normale" style:family="paragraph">
      <style:paragraph-properties fo:widows="0" fo:orphans="0" fo:text-align="justify" fo:line-height="200%"/>
    </style:style>
    <style:style style:name="P464" style:parent-style-name="Normale" style:family="paragraph">
      <style:paragraph-properties fo:widows="0" fo:orphans="0" fo:text-align="justify" fo:line-height="200%"/>
    </style:style>
    <style:style style:name="P465" style:parent-style-name="Normale" style:family="paragraph">
      <style:paragraph-properties fo:widows="0" fo:orphans="0" fo:text-align="justify" fo:line-height="200%"/>
    </style:style>
    <style:style style:name="P466" style:parent-style-name="Normale" style:family="paragraph">
      <style:paragraph-properties fo:widows="0" fo:orphans="0" fo:text-align="justify" fo:line-height="200%"/>
    </style:style>
    <style:style style:name="P467" style:parent-style-name="Normale" style:family="paragraph">
      <style:paragraph-properties fo:widows="0" fo:orphans="0" fo:text-align="justify" fo:line-height="200%"/>
    </style:style>
    <style:style style:name="P468" style:parent-style-name="Normale" style:family="paragraph">
      <style:paragraph-properties fo:widows="0" fo:orphans="0" fo:text-align="justify" fo:line-height="200%"/>
    </style:style>
    <style:style style:name="P469" style:parent-style-name="Normale" style:family="paragraph">
      <style:paragraph-properties fo:widows="0" fo:orphans="0" fo:text-align="justify" fo:margin-bottom="0.1666in" fo:line-height="200%"/>
    </style:style>
    <style:style style:name="P470" style:parent-style-name="Normale" style:family="paragraph">
      <style:paragraph-properties fo:widows="0" fo:orphans="0" fo:text-align="justify" fo:line-height="200%"/>
      <style:text-properties fo:font-weight="bold" style:font-weight-asian="bold"/>
    </style:style>
    <style:style style:name="P471" style:parent-style-name="Corpotesto" style:family="paragraph">
      <style:paragraph-properties fo:line-height="200%" fo:margin-right="-0.0395in">
        <style:tab-stops>
          <style:tab-stop style:type="left" style:position="5.9062in"/>
        </style:tab-stops>
      </style:paragraph-properties>
    </style:style>
    <style:style style:name="T472" style:parent-style-name="Car.predefinitoparagrafo" style:family="text">
      <style:text-properties fo:font-size="12pt" style:font-size-asian="12pt"/>
    </style:style>
    <style:style style:name="T473" style:parent-style-name="Car.predefinitoparagrafo" style:family="text">
      <style:text-properties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style>
    <style:style style:name="T486"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style>
    <style:style style:name="T487"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style>
    <style:style style:name="P488"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489"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490"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491"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492"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493" style:parent-style-name="Normale" style:family="paragraph">
      <style:paragraph-properties fo:widows="0" fo:orphans="0" fo:text-align="justify" fo:line-height="200%"/>
    </style:style>
    <style:style style:name="T494" style:parent-style-name="Car.predefinitoparagrafo" style:family="text">
      <style:text-properties fo:font-weight="bold" style:font-weight-asian="bold"/>
    </style:style>
    <style:style style:name="T495" style:parent-style-name="Car.predefinitoparagrafo" style:family="text">
      <style:text-properties fo:font-weight="bold" style:font-weight-asian="bold"/>
    </style:style>
    <style:style style:name="T496" style:parent-style-name="Car.predefinitoparagrafo" style:family="text">
      <style:text-properties fo:font-weight="bold" style:font-weight-asian="bold"/>
    </style:style>
    <style:style style:name="P497" style:parent-style-name="Normale" style:family="paragraph">
      <style:paragraph-properties fo:widows="0" fo:orphans="0" fo:text-align="justify" fo:line-height="200%"/>
    </style:style>
    <style:style style:name="P498" style:parent-style-name="Normale" style:family="paragraph">
      <style:paragraph-properties fo:widows="0" fo:orphans="0" fo:text-align="justify" fo:line-height="200%"/>
    </style:style>
    <style:style style:name="T499" style:parent-style-name="Car.predefinitoparagrafo" style:family="text">
      <style:text-properties fo:font-weight="bold" style:font-weight-asian="bold"/>
    </style:style>
    <style:style style:name="T500" style:parent-style-name="Car.predefinitoparagrafo" style:family="text">
      <style:text-properties fo:font-weight="bold" style:font-weight-asian="bold"/>
    </style:style>
    <style:style style:name="P501" style:parent-style-name="Normale" style:family="paragraph">
      <style:paragraph-properties fo:widows="0" fo:orphans="0" fo:text-align="justify" fo:line-height="200%"/>
    </style:style>
    <style:style style:name="T502" style:parent-style-name="Car.predefinitoparagrafo" style:family="text">
      <style:text-properties fo:font-weight="bold" style:font-weight-asian="bold"/>
    </style:style>
    <style:style style:name="T503" style:parent-style-name="Car.predefinitoparagrafo" style:family="text">
      <style:text-properties fo:font-weight="bold" style:font-weight-asian="bold"/>
    </style:style>
    <style:style style:name="P504"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505" style:parent-style-name="Corpotesto" style:family="paragraph">
      <style:paragraph-properties fo:margin-bottom="0.1666in" fo:line-height="200%" fo:margin-right="-0.0395in">
        <style:tab-stops>
          <style:tab-stop style:type="left" style:position="5.9062in"/>
        </style:tab-stops>
      </style:paragraph-properties>
      <style:text-properties fo:font-size="12pt" style:font-size-asian="12pt"/>
    </style:style>
    <style:style style:name="P506" style:parent-style-name="Normale" style:family="paragraph">
      <style:paragraph-properties fo:widows="0" fo:orphans="0" fo:text-align="justify" fo:line-height="200%"/>
      <style:text-properties fo:font-weight="bold" style:font-weight-asian="bold"/>
    </style:style>
    <style:style style:name="P507"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508" style:parent-style-name="Normale" style:family="paragraph">
      <style:paragraph-properties fo:widows="0" fo:orphans="0" fo:text-align="justify" fo:line-height="200%"/>
      <style:text-properties fo:font-weight="bold" style:font-weight-asian="bold"/>
    </style:style>
    <style:style style:name="P509"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510"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511" style:parent-style-name="Corpotesto" style:family="paragraph">
      <style:paragraph-properties fo:margin-bottom="0.1666in" fo:line-height="200%" fo:margin-right="-0.0395in">
        <style:tab-stops>
          <style:tab-stop style:type="left" style:position="5.9062in"/>
        </style:tab-stops>
      </style:paragraph-properties>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P515" style:parent-style-name="Normale" style:family="paragraph">
      <style:paragraph-properties fo:widows="0" fo:orphans="0" fo:text-align="justify" fo:line-height="200%"/>
      <style:text-properties fo:font-weight="bold" style:font-weight-asian="bold"/>
    </style:style>
    <style:style style:name="P516" style:parent-style-name="Normale" style:family="paragraph">
      <style:paragraph-properties fo:widows="0" fo:orphans="0" fo:text-align="justify" fo:line-height="200%"/>
    </style:style>
    <style:style style:name="P517" style:parent-style-name="Corpotesto" style:family="paragraph">
      <style:paragraph-properties fo:line-height="200%" fo:margin-right="-0.0395in">
        <style:tab-stops>
          <style:tab-stop style:type="left" style:position="5.9062in"/>
        </style:tab-stops>
      </style:paragraph-properties>
    </style:style>
    <style:style style:name="T518" style:parent-style-name="Car.predefinitoparagrafo" style:family="text">
      <style:text-properties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font-size="12pt" style:font-size-asian="12pt"/>
    </style:style>
    <style:style style:name="P531" style:parent-style-name="Corpotesto" style:family="paragraph">
      <style:paragraph-properties fo:margin-bottom="0.1666in" fo:line-height="200%" fo:margin-right="-0.0395in">
        <style:tab-stops>
          <style:tab-stop style:type="left" style:position="5.9062in"/>
        </style:tab-stops>
      </style:paragraph-properties>
      <style:text-properties fo:font-size="12pt" style:font-size-asian="12pt"/>
    </style:style>
    <style:style style:name="P532" style:parent-style-name="Normale" style:family="paragraph">
      <style:paragraph-properties fo:widows="0" fo:orphans="0" fo:text-align="justify" fo:line-height="200%"/>
      <style:text-properties fo:font-weight="bold" style:font-weight-asian="bold"/>
    </style:style>
    <style:style style:name="P533"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534" style:parent-style-name="Corpotesto" style:family="paragraph">
      <style:paragraph-properties fo:margin-bottom="0.1666in" fo:line-height="200%" fo:margin-right="-0.0395in">
        <style:tab-stops>
          <style:tab-stop style:type="left" style:position="5.9062in"/>
        </style:tab-stops>
      </style:paragraph-properties>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T542" style:parent-style-name="Car.predefinitoparagrafo" style:family="text">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font-size="12pt" style:font-size-asian="12pt"/>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12pt" style:font-size-asian="12pt"/>
    </style:style>
    <style:style style:name="T551" style:parent-style-name="Car.predefinitoparagrafo" style:family="text">
      <style:text-properties fo:font-size="12pt" style:font-size-asian="12pt"/>
    </style:style>
    <style:style style:name="T552" style:parent-style-name="Car.predefinitoparagrafo" style:family="text">
      <style:text-properties fo:font-size="12pt" style:font-size-asian="12pt"/>
    </style:style>
    <style:style style:name="T553" style:parent-style-name="Car.predefinitoparagrafo" style:family="text">
      <style:text-properties fo:font-size="12pt" style:font-size-asian="12pt"/>
    </style:style>
    <style:style style:name="T554" style:parent-style-name="Car.predefinitoparagrafo" style:family="text">
      <style:text-properties fo:font-size="12pt" style:font-size-asian="12pt"/>
    </style:style>
    <style:style style:name="T555" style:parent-style-name="Car.predefinitoparagrafo" style:family="text">
      <style:text-properties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P558" style:parent-style-name="Normale" style:family="paragraph">
      <style:paragraph-properties fo:widows="0" fo:orphans="0" fo:text-align="justify" fo:line-height="200%"/>
      <style:text-properties fo:font-weight="bold" style:font-weight-asian="bold"/>
    </style:style>
    <style:style style:name="P559"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560" style:parent-style-name="Corpotesto" style:family="paragraph">
      <style:paragraph-properties fo:margin-bottom="0.1666in" fo:line-height="200%" fo:margin-right="-0.0395in">
        <style:tab-stops>
          <style:tab-stop style:type="left" style:position="5.9062in"/>
        </style:tab-stops>
      </style:paragraph-properties>
      <style:text-properties fo:font-size="12pt" style:font-size-asian="12pt"/>
    </style:style>
    <style:style style:name="P561" style:parent-style-name="Normale" style:family="paragraph">
      <style:paragraph-properties fo:widows="0" fo:orphans="0" fo:text-align="justify" fo:line-height="200%"/>
      <style:text-properties fo:font-weight="bold" style:font-weight-asian="bold"/>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200%"/>
      <style:text-properties fo:font-weight="bold" style:font-weight-asian="bold"/>
    </style:style>
    <style:style style:name="P564" style:parent-style-name="Normale" style:family="paragraph">
      <style:paragraph-properties fo:widows="0" fo:orphans="0" fo:text-align="justify" fo:line-height="200%"/>
      <style:text-properties fo:font-weight="bold" style:font-weight-asian="bold"/>
    </style:style>
    <style:style style:name="P565" style:parent-style-name="Corpotesto" style:family="paragraph">
      <style:paragraph-properties fo:margin-bottom="0.1666in" fo:line-height="200%" fo:margin-right="-0.0395in">
        <style:tab-stops>
          <style:tab-stop style:type="left" style:position="5.9062in"/>
        </style:tab-stops>
      </style:paragraph-properties>
      <style:text-properties fo:font-size="12pt" style:font-size-asian="12pt"/>
    </style:style>
    <style:style style:name="P566" style:parent-style-name="Normale" style:family="paragraph">
      <style:paragraph-properties fo:widows="0" fo:orphans="0" fo:text-align="justify" fo:line-height="200%"/>
      <style:text-properties fo:font-weight="bold" style:font-weight-asian="bold"/>
    </style:style>
    <style:style style:name="P567" style:parent-style-name="Corpotesto" style:family="paragraph">
      <style:paragraph-properties fo:line-height="200%" fo:margin-right="-0.0395in">
        <style:tab-stops>
          <style:tab-stop style:type="left" style:position="5.9062in"/>
        </style:tab-stops>
      </style:paragraph-properties>
      <style:text-properties fo:font-size="12pt" style:font-size-asian="12pt"/>
    </style:style>
    <style:style style:name="P568" style:parent-style-name="Corpotesto" style:family="paragraph">
      <style:paragraph-properties fo:line-height="200%" fo:margin-right="-0.0395in">
        <style:tab-stops>
          <style:tab-stop style:type="left" style:position="5.9062in"/>
        </style:tab-stops>
      </style:paragraph-properties>
    </style:style>
    <style:style style:name="T569" style:parent-style-name="Car.predefinitoparagrafo" style:family="text">
      <style:text-properties fo:font-size="12pt" style:font-size-asian="12pt"/>
    </style:style>
    <style:style style:name="T570" style:parent-style-name="Car.predefinitoparagrafo" style:family="text">
      <style:text-properties style:font-weight-complex="bold" fo:font-size="12pt" style:font-size-asian="12pt"/>
    </style:style>
    <style:style style:name="T571" style:parent-style-name="Car.predefinitoparagrafo" style:family="text">
      <style:text-properties style:font-weight-complex="bold" fo:font-size="12pt" style:font-size-asian="12pt"/>
    </style:style>
    <style:style style:name="T572" style:parent-style-name="Car.predefinitoparagrafo" style:family="text">
      <style:text-properties style:font-weight-complex="bold" fo:font-size="12pt" style:font-size-asian="12pt"/>
    </style:style>
    <style:style style:name="T573" style:parent-style-name="Car.predefinitoparagrafo" style:family="text">
      <style:text-properties style:font-weight-complex="bold" fo:font-size="12pt" style:font-size-asian="12pt"/>
    </style:style>
    <style:style style:name="T574" style:parent-style-name="Car.predefinitoparagrafo" style:family="text">
      <style:text-properties style:font-weight-complex="bold" fo:font-size="12pt" style:font-size-asian="12pt"/>
    </style:style>
    <style:style style:name="T575" style:parent-style-name="Car.predefinitoparagrafo" style:family="text">
      <style:text-properties style:font-weight-complex="bold" fo:font-size="12pt" style:font-size-asian="12pt"/>
    </style:style>
    <style:style style:name="T576" style:parent-style-name="Car.predefinitoparagrafo" style:family="text">
      <style:text-properties style:font-weight-complex="bold" fo:font-size="12pt" style:font-size-asian="12pt"/>
    </style:style>
    <style:style style:name="T577" style:parent-style-name="Car.predefinitoparagrafo" style:family="text">
      <style:text-properties style:font-weight-complex="bold" fo:font-size="12pt" style:font-size-asian="12pt"/>
    </style:style>
    <style:style style:name="T578" style:parent-style-name="Car.predefinitoparagrafo" style:family="text">
      <style:text-properties style:font-weight-complex="bold" fo:font-size="12pt" style:font-size-asian="12pt"/>
    </style:style>
    <style:style style:name="T579" style:parent-style-name="Car.predefinitoparagrafo" style:family="text">
      <style:text-properties style:font-weight-complex="bold" fo:font-size="12pt" style:font-size-asian="12pt"/>
    </style:style>
    <style:style style:name="T580" style:parent-style-name="Car.predefinitoparagrafo" style:family="text">
      <style:text-properties style:font-weight-complex="bold" fo:font-size="12pt" style:font-size-asian="12pt"/>
    </style:style>
    <style:style style:name="T581" style:parent-style-name="Car.predefinitoparagrafo" style:family="text">
      <style:text-properties style:font-weight-complex="bold" fo:font-size="12pt" style:font-size-asian="12pt"/>
    </style:style>
    <style:style style:name="T582" style:parent-style-name="Car.predefinitoparagrafo" style:family="text">
      <style:text-properties style:font-weight-complex="bold" fo:font-size="12pt" style:font-size-asian="12pt"/>
    </style:style>
    <style:style style:name="T583" style:parent-style-name="Car.predefinitoparagrafo" style:family="text">
      <style:text-properties style:font-weight-complex="bold" fo:font-size="12pt" style:font-size-asian="12pt"/>
    </style:style>
    <style:style style:name="P584" style:parent-style-name="Corpotesto" style:family="paragraph">
      <style:paragraph-properties fo:line-height="200%" fo:margin-right="-0.0395in">
        <style:tab-stops>
          <style:tab-stop style:type="left" style:position="5.9062in"/>
        </style:tab-stops>
      </style:paragraph-properties>
      <style:text-properties fo:font-weight="bold" style:font-weight-asian="bold" fo:font-size="12pt" style:font-size-asian="12pt"/>
    </style:style>
    <style:style style:name="P585" style:parent-style-name="Corpotesto" style:family="paragraph">
      <style:paragraph-properties fo:line-height="200%" fo:margin-right="-0.0395in">
        <style:tab-stops>
          <style:tab-stop style:type="left" style:position="5.7097in"/>
        </style:tab-stops>
      </style:paragraph-properties>
      <style:text-properties fo:font-size="12pt" style:font-size-asian="12pt"/>
    </style:style>
    <style:style style:name="P586" style:parent-style-name="Corpotesto" style:family="paragraph">
      <style:paragraph-properties fo:margin-bottom="0.1666in" fo:line-height="200%" fo:margin-right="-0.0395in">
        <style:tab-stops>
          <style:tab-stop style:type="left" style:position="5.9062in"/>
        </style:tab-stops>
      </style:paragraph-properties>
      <style:text-properties fo:font-size="12pt" style:font-size-asian="12pt"/>
    </style:style>
    <style:style style:name="P587" style:parent-style-name="Normale" style:family="paragraph">
      <style:paragraph-properties fo:widows="0" fo:orphans="0" fo:line-height="200%"/>
      <style:text-properties fo:font-weight="bold" style:font-weight-asian="bold"/>
    </style:style>
    <style:style style:name="P588" style:parent-style-name="Normale" style:family="paragraph">
      <style:paragraph-properties fo:widows="0" fo:orphans="0" fo:text-align="justify" fo:line-height="200%"/>
    </style:style>
    <style:style style:name="P589" style:parent-style-name="Normale" style:family="paragraph">
      <style:paragraph-properties fo:widows="0" fo:orphans="0" fo:text-align="justify" fo:line-height="200%"/>
    </style:style>
    <style:style style:name="P590" style:parent-style-name="Normale" style:family="paragraph">
      <style:paragraph-properties fo:widows="0" fo:orphans="0" fo:text-align="justify" fo:margin-bottom="0.1666in" fo:line-height="200%"/>
    </style:style>
    <style:style style:name="P591" style:parent-style-name="Normale" style:family="paragraph">
      <style:paragraph-properties fo:widows="0" fo:orphans="0" fo:line-height="200%"/>
      <style:text-properties fo:font-weight="bold" style:font-weight-asian="bold"/>
    </style:style>
    <style:style style:name="P592" style:parent-style-name="Normale" style:family="paragraph">
      <style:paragraph-properties fo:widows="0" fo:orphans="0" fo:text-align="justify" fo:line-height="200%"/>
    </style:style>
    <style:style style:name="P593" style:parent-style-name="Normale" style:family="paragraph">
      <style:paragraph-properties fo:widows="0" fo:orphans="0" fo:line-height="200%"/>
      <style:text-properties fo:font-weight="bold" style:font-weight-asian="bold"/>
    </style:style>
    <style:style style:name="P594" style:parent-style-name="Normale" style:family="paragraph">
      <style:paragraph-properties fo:widows="0" fo:orphans="0" fo:text-align="justify" fo:line-height="0.3937in"/>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text-properties fo:font-size="11pt" style:font-size-asian="11pt" style:font-size-complex="11pt"/>
    </style:style>
    <style:style style:name="P597" style:parent-style-name="Normale" style:family="paragraph">
      <style:paragraph-properties fo:widows="0" fo:orphans="0" fo:text-align="justify" fo:line-height="200%"/>
      <style:text-properties style:text-line-through-style="solid" style:text-line-through-width="auto" style:text-line-through-color="font-color" style:text-line-through-mode="continuous" style:text-line-through-type="single"/>
    </style:style>
    <style:style style:name="P598" style:parent-style-name="Normale" style:family="paragraph">
      <style:paragraph-properties fo:text-align="justify" fo:line-height="200%" fo:margin-right="-0.0395in">
        <style:tab-stops>
          <style:tab-stop style:type="left" style:position="5.7097in"/>
        </style:tab-stops>
      </style:paragraph-properties>
    </style:style>
    <style:style style:name="P599" style:parent-style-name="Normale" style:family="paragraph">
      <style:paragraph-properties fo:text-align="justify" fo:line-height="200%" fo:margin-right="-0.0395in">
        <style:tab-stops>
          <style:tab-stop style:type="left" style:position="5.7097in"/>
        </style:tab-stops>
      </style:paragraph-properties>
    </style:style>
    <style:style style:name="T600" style:parent-style-name="Car.predefinitoparagrafo" style:family="text">
      <style:text-properties fo:font-style="italic" style:font-style-asian="italic"/>
    </style:style>
    <style:style style:name="T601" style:parent-style-name="Car.predefinitoparagrafo" style:family="text">
      <style:text-properties fo:font-style="italic" style:font-style-asian="italic"/>
    </style:style>
    <style:style style:name="T602" style:parent-style-name="Car.predefinitoparagrafo" style:family="text">
      <style:text-properties fo:font-style="italic" style:font-style-asian="italic"/>
    </style:style>
    <style:style style:name="T603" style:parent-style-name="Car.predefinitoparagrafo" style:family="text">
      <style:text-properties fo:font-style="italic" style:font-style-asian="italic"/>
    </style:style>
    <style:style style:name="T604" style:parent-style-name="Car.predefinitoparagrafo" style:family="text">
      <style:text-properties fo:font-style="italic" style:font-style-asian="italic"/>
    </style:style>
    <style:style style:name="T605" style:parent-style-name="Car.predefinitoparagrafo" style:family="text">
      <style:text-properties fo:font-style="italic" style:font-style-asian="italic"/>
    </style:style>
    <style:style style:name="T606" style:parent-style-name="Car.predefinitoparagrafo" style:family="text">
      <style:text-properties fo:font-style="italic" style:font-style-asian="italic"/>
    </style:style>
    <style:style style:name="T607" style:parent-style-name="Car.predefinitoparagrafo" style:family="text">
      <style:text-properties fo:font-style="italic" style:font-style-asian="italic"/>
    </style:style>
    <style:style style:name="T608" style:parent-style-name="Car.predefinitoparagrafo" style:family="text">
      <style:text-properties fo:font-style="italic" style:font-style-asian="italic"/>
    </style:style>
    <style:style style:name="T609" style:parent-style-name="Car.predefinitoparagrafo" style:family="text">
      <style:text-properties fo:font-style="italic" style:font-style-asian="italic"/>
    </style:style>
    <style:style style:name="T610" style:parent-style-name="Car.predefinitoparagrafo" style:family="text">
      <style:text-properties fo:font-style="italic" style:font-style-asian="italic"/>
    </style:style>
    <style:style style:name="T611" style:parent-style-name="Car.predefinitoparagrafo" style:family="text">
      <style:text-properties fo:font-style="italic" style:font-style-asian="italic"/>
    </style:style>
    <style:style style:name="T612" style:parent-style-name="Car.predefinitoparagrafo" style:family="text">
      <style:text-properties fo:font-style="italic" style:font-style-asian="italic"/>
    </style:style>
    <style:style style:name="T613" style:parent-style-name="Car.predefinitoparagrafo" style:family="text">
      <style:text-properties fo:font-style="italic" style:font-style-asian="italic"/>
    </style:style>
    <style:style style:name="T614" style:parent-style-name="Car.predefinitoparagrafo" style:family="text">
      <style:text-properties fo:font-style="italic" style:font-style-asian="italic"/>
    </style:style>
    <style:style style:name="T615" style:parent-style-name="Car.predefinitoparagrafo" style:family="text">
      <style:text-properties fo:font-style="italic" style:font-style-asian="italic"/>
    </style:style>
    <style:style style:name="T616" style:parent-style-name="Car.predefinitoparagrafo" style:family="text">
      <style:text-properties fo:font-style="italic" style:font-style-asian="italic"/>
    </style:style>
    <style:style style:name="T617" style:parent-style-name="Car.predefinitoparagrafo" style:family="text">
      <style:text-properties fo:font-style="italic" style:font-style-asian="italic"/>
    </style:style>
    <style:style style:name="T618" style:parent-style-name="Car.predefinitoparagrafo" style:family="text">
      <style:text-properties fo:font-style="italic" style:font-style-asian="italic"/>
    </style:style>
    <style:style style:name="T619" style:parent-style-name="Car.predefinitoparagrafo" style:family="text">
      <style:text-properties fo:font-style="italic" style:font-style-asian="italic"/>
    </style:style>
    <style:style style:name="T620" style:parent-style-name="Car.predefinitoparagrafo" style:family="text">
      <style:text-properties fo:font-style="italic" style:font-style-asian="italic"/>
    </style:style>
    <style:style style:name="T621" style:parent-style-name="Car.predefinitoparagrafo" style:family="text">
      <style:text-properties fo:font-style="italic" style:font-style-asian="italic"/>
    </style:style>
    <style:style style:name="T622" style:parent-style-name="Car.predefinitoparagrafo" style:family="text">
      <style:text-properties fo:font-style="italic" style:font-style-asian="italic"/>
    </style:style>
    <style:style style:name="T623" style:parent-style-name="Car.predefinitoparagrafo" style:family="text">
      <style:text-properties fo:font-style="italic" style:font-style-asian="italic"/>
    </style:style>
    <style:style style:name="T624" style:parent-style-name="Car.predefinitoparagrafo" style:family="text">
      <style:text-properties fo:font-style="italic" style:font-style-asian="italic"/>
    </style:style>
    <style:style style:name="T625" style:parent-style-name="Car.predefinitoparagrafo" style:family="text">
      <style:text-properties fo:font-style="italic" style:font-style-asian="italic"/>
    </style:style>
    <style:style style:name="T626" style:parent-style-name="Car.predefinitoparagrafo" style:family="text">
      <style:text-properties fo:font-style="italic" style:font-style-asian="italic"/>
    </style:style>
    <style:style style:name="T627" style:parent-style-name="Car.predefinitoparagrafo" style:family="text">
      <style:text-properties fo:font-style="italic" style:font-style-asian="italic"/>
    </style:style>
    <style:style style:name="T628" style:parent-style-name="Car.predefinitoparagrafo" style:family="text">
      <style:text-properties fo:font-style="italic" style:font-style-asian="italic"/>
    </style:style>
    <style:style style:name="T629" style:parent-style-name="Car.predefinitoparagrafo" style:family="text">
      <style:text-properties fo:font-style="italic" style:font-style-asian="italic"/>
    </style:style>
    <style:style style:name="T630" style:parent-style-name="Car.predefinitoparagrafo" style:family="text">
      <style:text-properties fo:font-style="italic" style:font-style-asian="italic"/>
    </style:style>
    <style:style style:name="T631" style:parent-style-name="Car.predefinitoparagrafo" style:family="text">
      <style:text-properties fo:font-style="italic" style:font-style-asian="italic"/>
    </style:style>
    <style:style style:name="T632" style:parent-style-name="Car.predefinitoparagrafo" style:family="text">
      <style:text-properties fo:font-style="italic" style:font-style-asian="italic"/>
    </style:style>
    <style:style style:name="T633" style:parent-style-name="Car.predefinitoparagrafo" style:family="text">
      <style:text-properties fo:font-style="italic" style:font-style-asian="italic"/>
    </style:style>
    <style:style style:name="T634" style:parent-style-name="Car.predefinitoparagrafo" style:family="text">
      <style:text-properties fo:font-style="italic" style:font-style-asian="italic"/>
    </style:style>
    <style:style style:name="T635" style:parent-style-name="Car.predefinitoparagrafo" style:family="text">
      <style:text-properties style:font-weight-complex="bold"/>
    </style:style>
    <style:style style:name="T636" style:parent-style-name="Car.predefinitoparagrafo" style:family="text">
      <style:text-properties fo:font-style="italic" style:font-style-asian="italic"/>
    </style:style>
    <style:style style:name="T637" style:parent-style-name="Car.predefinitoparagrafo" style:family="text">
      <style:text-properties fo:font-style="italic" style:font-style-asian="italic"/>
    </style:style>
    <style:style style:name="T638" style:parent-style-name="Car.predefinitoparagrafo" style:family="text">
      <style:text-properties fo:font-style="italic" style:font-style-asian="italic"/>
    </style:style>
    <style:style style:name="T639" style:parent-style-name="Car.predefinitoparagrafo" style:family="text">
      <style:text-properties fo:font-style="italic" style:font-style-asian="italic"/>
    </style:style>
    <style:style style:name="T640" style:parent-style-name="Car.predefinitoparagrafo" style:family="text">
      <style:text-properties fo:font-style="italic" style:font-style-asian="italic"/>
    </style:style>
    <style:style style:name="T641" style:parent-style-name="Car.predefinitoparagrafo" style:family="text">
      <style:text-properties fo:font-style="italic" style:font-style-asian="italic"/>
    </style:style>
    <style:style style:name="P642" style:parent-style-name="Normale" style:family="paragraph">
      <style:paragraph-properties fo:widows="0" fo:orphans="0" fo:text-align="justify" fo:line-height="200%"/>
    </style:style>
    <style:style style:name="T643" style:parent-style-name="Car.predefinitoparagrafo" style:family="text">
      <style:text-properties fo:font-style="italic" style:font-style-asian="italic"/>
    </style:style>
    <style:style style:name="T644" style:parent-style-name="Car.predefinitoparagrafo" style:family="text">
      <style:text-properties fo:font-style="italic" style:font-style-asian="italic"/>
    </style:style>
    <style:style style:name="T645" style:parent-style-name="Car.predefinitoparagrafo" style:family="text">
      <style:text-properties fo:font-style="italic" style:font-style-asian="italic"/>
    </style:style>
    <style:style style:name="T646" style:parent-style-name="Car.predefinitoparagrafo" style:family="text">
      <style:text-properties fo:font-style="italic" style:font-style-asian="italic"/>
    </style:style>
    <style:style style:name="T647" style:parent-style-name="Car.predefinitoparagrafo" style:family="text">
      <style:text-properties fo:font-style="italic" style:font-style-asian="italic"/>
    </style:style>
    <style:style style:name="T648" style:parent-style-name="Car.predefinitoparagrafo" style:family="text">
      <style:text-properties fo:font-style="italic" style:font-style-asian="italic"/>
    </style:style>
    <style:style style:name="T649" style:parent-style-name="Car.predefinitoparagrafo" style:family="text">
      <style:text-properties fo:font-style="italic" style:font-style-asian="italic"/>
    </style:style>
    <style:style style:name="T650" style:parent-style-name="Car.predefinitoparagrafo" style:family="text">
      <style:text-properties fo:font-style="italic" style:font-style-asian="italic"/>
    </style:style>
    <style:style style:name="T651" style:parent-style-name="Car.predefinitoparagrafo" style:family="text">
      <style:text-properties fo:font-style="italic" style:font-style-asian="italic"/>
    </style:style>
    <style:style style:name="T652" style:parent-style-name="Car.predefinitoparagrafo" style:family="text">
      <style:text-properties fo:font-style="italic" style:font-style-asian="italic"/>
    </style:style>
    <style:style style:name="T653" style:parent-style-name="Car.predefinitoparagrafo" style:family="text">
      <style:text-properties fo:font-style="italic" style:font-style-asian="italic"/>
    </style:style>
    <style:style style:name="T654" style:parent-style-name="Car.predefinitoparagrafo" style:family="text">
      <style:text-properties fo:font-style="italic" style:font-style-asian="italic"/>
    </style:style>
    <style:style style:name="T655" style:parent-style-name="Car.predefinitoparagrafo" style:family="text">
      <style:text-properties fo:font-style="italic" style:font-style-asian="italic"/>
    </style:style>
    <style:style style:name="T656" style:parent-style-name="Car.predefinitoparagrafo" style:family="text">
      <style:text-properties fo:font-style="italic" style:font-style-asian="italic"/>
    </style:style>
    <style:style style:name="T657" style:parent-style-name="Car.predefinitoparagrafo" style:family="text">
      <style:text-properties fo:font-style="italic" style:font-style-asian="italic"/>
    </style:style>
    <style:style style:name="T658" style:parent-style-name="Car.predefinitoparagrafo" style:family="text">
      <style:text-properties fo:font-style="italic" style:font-style-asian="italic"/>
    </style:style>
    <style:style style:name="T659" style:parent-style-name="Car.predefinitoparagrafo" style:family="text">
      <style:text-properties fo:font-style="italic" style:font-style-asian="italic"/>
    </style:style>
    <style:style style:name="T660" style:parent-style-name="Car.predefinitoparagrafo" style:family="text">
      <style:text-properties fo:font-style="italic" style:font-style-asian="italic"/>
    </style:style>
    <style:style style:name="T661" style:parent-style-name="Car.predefinitoparagrafo" style:family="text">
      <style:text-properties fo:font-style="italic" style:font-style-asian="italic"/>
    </style:style>
    <style:style style:name="T662" style:parent-style-name="Car.predefinitoparagrafo" style:family="text">
      <style:text-properties fo:font-style="italic" style:font-style-asian="italic"/>
    </style:style>
    <style:style style:name="T663" style:parent-style-name="Car.predefinitoparagrafo" style:family="text">
      <style:text-properties fo:font-style="italic" style:font-style-asian="italic"/>
    </style:style>
    <style:style style:name="T664" style:parent-style-name="Car.predefinitoparagrafo" style:family="text">
      <style:text-properties fo:font-style="italic" style:font-style-asian="italic"/>
    </style:style>
    <style:style style:name="T665" style:parent-style-name="Car.predefinitoparagrafo" style:family="text">
      <style:text-properties fo:font-style="italic" style:font-style-asian="italic"/>
    </style:style>
    <style:style style:name="T666" style:parent-style-name="Car.predefinitoparagrafo" style:family="text">
      <style:text-properties fo:font-style="italic" style:font-style-asian="italic"/>
    </style:style>
    <style:style style:name="T667" style:parent-style-name="Car.predefinitoparagrafo" style:family="text">
      <style:text-properties fo:font-style="italic" style:font-style-asian="italic"/>
    </style:style>
    <style:style style:name="T668" style:parent-style-name="Car.predefinitoparagrafo" style:family="text">
      <style:text-properties fo:font-style="italic" style:font-style-asian="italic"/>
    </style:style>
    <style:style style:name="T669" style:parent-style-name="Car.predefinitoparagrafo" style:family="text">
      <style:text-properties fo:font-style="italic" style:font-style-asian="italic"/>
    </style:style>
    <style:style style:name="T670" style:parent-style-name="Car.predefinitoparagrafo" style:family="text">
      <style:text-properties fo:font-style="italic" style:font-style-asian="italic"/>
    </style:style>
    <style:style style:name="P671" style:parent-style-name="Normale" style:family="paragraph">
      <style:paragraph-properties fo:widows="0" fo:orphans="0" fo:text-align="justify" fo:line-height="200%"/>
    </style:style>
    <style:style style:name="P672" style:parent-style-name="Normale" style:family="paragraph">
      <style:paragraph-properties fo:widows="0" fo:orphans="0" fo:text-align="justify" fo:line-height="200%"/>
    </style:style>
    <style:style style:name="P673" style:parent-style-name="Normale" style:family="paragraph">
      <style:paragraph-properties fo:widows="0" fo:orphans="0" fo:text-align="justify" fo:line-height="200%"/>
    </style:style>
    <style:style style:name="P674" style:parent-style-name="Normale" style:family="paragraph">
      <style:paragraph-properties fo:widows="0" fo:orphans="0" fo:text-align="justify" fo:line-height="200%"/>
      <style:text-properties style:text-line-through-style="solid" style:text-line-through-width="auto" style:text-line-through-color="font-color" style:text-line-through-mode="continuous" style:text-line-through-type="single"/>
    </style:style>
    <style:style style:name="P675" style:parent-style-name="Normale" style:family="paragraph">
      <style:paragraph-properties fo:line-height="200%"/>
    </style:style>
    <style:style style:name="P676" style:parent-style-name="Normale" style:family="paragraph">
      <style:paragraph-properties fo:text-align="center" fo:line-height="200%" fo:margin-right="-0.0395in">
        <style:tab-stops>
          <style:tab-stop style:type="left" style:position="5.7097in"/>
        </style:tab-stops>
      </style:paragraph-properties>
      <style:text-properties fo:font-weight="bold" style:font-weight-asian="bold"/>
    </style:style>
    <style:style style:name="P677" style:parent-style-name="Normale" style:family="paragraph">
      <style:paragraph-properties fo:line-height="200%"/>
    </style:style>
    <style:style style:name="P678" style:parent-style-name="Normale" style:family="paragraph">
      <style:paragraph-properties fo:line-height="200%"/>
    </style:style>
    <style:style style:name="P679" style:parent-style-name="Normale" style:family="paragraph">
      <style:paragraph-properties fo:line-height="200%"/>
    </style:style>
  </office:automatic-styles>
  <office:body>
    <office:text text:use-soft-page-breaks="true">
      <text:h text:style-name="P1" text:outline-level="1">AGENZIA DEL DEMANIO</text:h>
      <text:p text:style-name="P21">Direzione Regionale<text:s/>Lombardia</text:p>
      <text:p text:style-name="P22"/>
      <text:h text:style-name="P23" text:outline-level="1"/>
      <text:h text:style-name="P24" text:outline-level="1">ATTO DI CONCESSIONE<text:s/>A TITOLO GRATUITO</text:h>
      <text:h text:style-name="P25" text:outline-level="1">DELL’IMMOBILE<text:s/>DI PROPRIETA’ DELLO STATO SITO IN ……………………..</text:h>
      <text:h text:style-name="P26" text:outline-level="1"><text:span text:style-name="T27">(</text:span><text:span text:style-name="T28">ART. 1</text:span><text:span text:style-name="T29">1, comma 3, D.L. 31.5.2014,<text:s/></text:span><text:span text:style-name="T30">n. 83<text:s/></text:span><text:span text:style-name="T31">conv.</text:span><text:span text:style-name="T32"><text:s/>con modificazioni,<text:s/></text:span><text:span text:style-name="T33">dalla legge 29.7.2014, n. 106</text:span><text:span text:style-name="T34">)</text:span></text:h>
      <text:h text:style-name="P35" text:outline-level="1"><text:span text:style-name="T36"><text:tab/></text:span></text:h>
      <text:p text:style-name="P37">L’anno<text:s/>……….<text:s/>il giorno<text:s/>……….<text:s/>del mese di……in<text:s/>…….<text:s/>presso la sede…………<text:s/></text:p>
      <text:p text:style-name="P38">si sono costituiti i Signori:</text:p>
      <text:p text:style-name="P39"><text:span text:style-name="T40">- _____________, nato/a a _______________, il giorno _______________, il quale interviene al presente atto non in proprio, ma<text:s/></text:span><text:span text:style-name="T41">in rappresentanza<text:s/></text:span><text:span text:style-name="T42">dell’</text:span><text:span text:style-name="T43">Agenzia del Demanio (C.F. 06340981007),<text:s/></text:span><text:span text:style-name="T44">Ente pubblico Economico,<text:s/></text:span>che a sua volta, agisce in nome e per conto del "DEMANIO DELLO STATO", con sede in Roma, codice fiscale<text:s/>97905300584<text:s/>e giusta<text:s/><text:span text:style-name="T45">delega del Direttore<text:s/></text:span><text:span text:style-name="T46">pro tempore</text:span><text:span text:style-name="T47"><text:s/>della Direzione Regionale _______</text:span><text:span text:style-name="T48"><text:s/></text:span><text:span text:style-name="T49"><text:s/>nel prosieguo denominata “Agenzia”;</text:span></text:p>
      <text:p text:style-name="P50"><text:span text:style-name="T51">-<text:s/></text:span><text:span text:style-name="T52">il<text:s/></text:span><text:span text:style-name="T53">Sig./Sig.ra<text:s/></text:span><text:span text:style-name="T54">_____________, nato/a a __________, il _____________, C.F.<text:s/></text:span><text:soft-page-break/><text:span text:style-name="T55">______________,<text:s/></text:span><text:span text:style-name="T56">in appresso denominato</text:span><text:span text:style-name="T57"><text:s/></text:span><text:span text:style-name="T58">C</text:span><text:span text:style-name="T59">once</text:span><text:span text:style-name="T60">ssionario</text:span><text:span text:style-name="T61"><text:s/></text:span><text:span text:style-name="T62">e congiuntamente le “Parti”.</text:span></text:p>
      <text:p text:style-name="P63"><text:span text:style-name="T64">oppure</text:span></text:p>
      <text:p text:style-name="P65"><text:span text:style-name="T66">-<text:s/></text:span><text:span text:style-name="T67">la ditta ………….. (dati dell’aggiudicatario) con sede in _________<text:s/></text:span><text:span text:style-name="T68">in persona del<text:s/></text:span><text:span text:style-name="T69">legale rappresentante ……………..</text:span><text:span text:style-name="T70"><text:s/></text:span><text:span text:style-name="T71">in forza dei poteri<text:s/></text:span><text:span text:style-name="T72">allo stesso<text:s/></text:span><text:span text:style-name="T73">conferiti</text:span><text:span text:style-name="T74"><text:s/>con<text:s/></text:span><text:span text:style-name="T75"><text:s/>_____ (es. delibera del CdA) ____</text:span><text:span text:style-name="T76"><text:s/>acquisita agli atti della Direzione Regionale ----------------</text:span><text:span text:style-name="T77">in appresso denominata Concessionario</text:span><text:span text:style-name="T78"><text:s/>e congiuntamente le “Parti”</text:span><text:span text:style-name="T79">.</text:span></text:p>
      <text:p text:style-name="P80"/>
      <text:p text:style-name="P81">PREMESSO<text:s/>CHE<text:s/></text:p>
      <text:p text:style-name="P82"/>
      <text:list text:style-name="LFO11" text:continue-numbering="true">
        <text:list-item>
          <text:p text:style-name="P83"><text:span text:style-name="T84">l’Agenzia del Demanio, d’intesa con</text:span><text:span text:style-name="T85"><text:s/>i diversi ministeri coinvolti</text:span><text:span text:style-name="T86"><text:s/>ha<text:s/></text:span><text:span text:style-name="T87">avviato un progetto di valorizzazione a rete di immobili pubblici di proprietà dello Stato e di altri Enti pubblici, da destinare alle finalità di cui all’art. 11, comma 3, del<text:s/></text:span><text:span text:style-name="T88">D.L. 31 maggio 2014, n. 83 (convertito, con modificazioni, dalla<text:s/></text:span><text:span text:style-name="T89">legge 29 luglio 2014, n. 106</text:span><text:span text:style-name="T90">), recante “</text:span><text:span text:style-name="T91">Disposizioni urgenti per la tutela del patrimonio culturale, lo sviluppo della cultura e il rilancio del turismo</text:span><text:span text:style-name="T92">”;</text:span></text:p>
        </text:list-item>
        <text:list-item>
          <text:p text:style-name="P93">il citato art. 11, comma 3, dispone tra l’altro che<text:span text:style-name="T94"><text:s/>“per favorire la realizzazione di percorsi pedonali, ciclabili, equestri, mototuristici, fluviali e ferroviari, le case cantoniere, i caselli e le stazioni ferroviarie o marittime, le fortificazioni e i fari, nonché ulteriori immobili di appartenenza pubblica non utilizzati o non utilizzabili a scopi istituzionali, possono essere concessi in uso gratuito, con acquisizione delle eventuali migliorie, senza corresponsione di<text:s/></text:span><text:soft-page-break/><text:span text:style-name="T95">alcun corrispettivo, al momento della restituzione del bene, mediante procedura<text:s/></text:span><text:span text:style-name="T96">ad evidenza pubblica<text:s/></text:span><text:span text:style-name="T97">nella quale sia riconosciuta adeguata rilevanza agli elementi di sostenibilità ambientale, efficienza energetica e valutazione dell'opportunità turistica…</text:span><text:span text:style-name="T98">”omissis”…</text:span><text:span text:style-name="T99"><text:s/>con oneri di manutenzione straordinaria a carico del</text:span><text:span text:style-name="T100"><text:s/></text:span><text:span text:style-name="T101">concessionario</text:span><text:span text:style-name="T102">. Il termine di durata della<text:s/></text:span><text:span text:style-name="T103">concessione<text:s/></text:span><text:span text:style-name="T104">non può essere superiore a nove anni, rinnovabili per altri nove anni, tenendo in considerazione le spese di investimento sostenute”</text:span><text:span text:style-name="T105">;</text:span></text:p>
        </text:list-item>
        <text:list-item>
          <text:p text:style-name="P106">l’Agenzia del demanio, con avviso di gara prot. n. …….<text:s/>Del<text:s/>….., ha esperito una procedura ad evidenza pubblica per l’assegnazione<text:s/><text:span text:style-name="T107">di alcuni immobili di proprietà dello Stato<text:s/></text:span>in<text:s/>concessione<text:s/>a titolo gratuito ai sensi del citato art. 11, comma 3, D.L. n. 83/2014;</text:p>
        </text:list-item>
        <text:list-item>
          <text:p text:style-name="P108">lo Stato è proprietario dell’immobile<text:s/>sito in<text:s/>(comune, provincia,<text:s/>…<text:s/>)<text:s/>……..,<text:s/>via<text:s/>……….., censito<text:s/>in<text:s/>catasto al<text:s/>foglio<text:s/>………,<text:s/><text:s/>p.lla<text:s/>……<text:s/>sub.<text:s/>……<text:s/>meglio rappresentato<text:s/><text:span text:style-name="T109">nell’estratto di mappa<text:s/></text:span><text:span text:style-name="T110">/</text:span><text:span text:style-name="T111"><text:s/>planimetria catastale allegato sotto la lettera<text:s/></text:span><text:span text:style-name="T112">----</text:span><text:span text:style-name="T113"><text:s/></text:span><text:span text:style-name="T114">al presente atto (nel prosiegu</text:span><text:span text:style-name="T115">o indicato, per brevità, come “</text:span><text:span text:style-name="T116">I</text:span><text:span text:style-name="T117">mmobile”);</text:span><text:s/></text:p>
        </text:list-item>
      </text:list>
      <text:p text:style-name="P118"><text:span text:style-name="T119">Detto<text:s/></text:span><text:span text:style-name="T120">I</text:span><text:span text:style-name="T121">mmobile</text:span><text:span text:style-name="T122"><text:s/>è composto da -------------<text:s/></text:span><text:span text:style-name="T123">(</text:span><text:span text:style-name="T124">Riportare la<text:s/></text:span><text:span text:style-name="T125">descrizione dell’immobile</text:span><text:span text:style-name="T126">, lo stato manutentivo</text:span><text:span text:style-name="T127"><text:s/>e occupazionale</text:span><text:span text:style-name="T128">,<text:s/></text:span><text:span text:style-name="T129">le relative pertinenze</text:span><text:span text:style-name="T130">)</text:span></text:p>
      <text:p text:style-name="P131"><text:span text:style-name="T132">-<text:s/></text:span>Il<text:s/>suddetto Immobile è stato dichiarato di interesse culturale con provvedimento del<text:s/>MIC<text:s/>prot. n. ---del -----e pertanto è soggetto alla disciplina del<text:s/>D. Lgs.<text:s/>n. 42/2004<text:s/>e ss.mm.ii.;<text:span text:style-name="T133"><text:s/></text:span></text:p>
      <text:soft-page-break/>
      <text:p text:style-name="P134">e)<text:s/>all’esito della procedura<text:s/>di gara<text:s/>di<text:s/>cui sopra,<text:s/><text:span text:style-name="T135">come risulta dal verbale dell’Agenzia del<text:s/></text:span><text:span text:style-name="T136">D</text:span><text:span text:style-name="T137">emanio prot. n. del</text:span><text:span text:style-name="T138"><text:s/></text:span><text:span text:style-name="T139">…..,</text:span><text:span text:style-name="T140"><text:s/></text:span>è stato individuato quale aggiudicatario il/la _______________________________________, il/la quale ha presentato una proposta<text:s/>progettuale<text:s/>avente le seguenti principali caratteristiche:<text:s/>_______________________________________</text:p>
      <text:p text:style-name="P141">f)<text:span text:style-name="T142"><text:s/></text:span><text:span text:style-name="T143">l</text:span><text:span text:style-name="T144">’Immobile, con provvedimento del ……. MIC prot.n. ……. del ……. è stato dichiarato di interesse culturale ai sensi del D. Lgs. n. 42/2004 ed è pertanto soggetto alla disciplina del già menzionato decreto legislativo nonché alle seguenti specifiche prescrizioni ……………. C</text:span>on nota del<text:s/>MIC<text:s/>prot. n. …………. del ……………, ai sensi e per gli effetti del D.lgs.<text:s/>n.<text:s/>42/2004 è stata autorizzata la concessione del suddetto compendio apponendo le seguenti prescrizioni e condizioni ……………………………………<text:s/>(nota allegata alla lett.---)</text:p>
      <text:p text:style-name="P145">TUTTO CIO’ PREMESSO</text:p>
      <text:p text:style-name="P146">Fra le parti, come sopra costituite, si conviene e si stipula quanto segue:</text:p>
      <text:p text:style-name="P147"/>
      <text:p text:style-name="P148">ART. 1 – PREMESSE, DOCUMENTI E ALLEGATI</text:p>
      <text:p text:style-name="P149">1)<text:s/>La premessa, gli allegati e i documenti<text:s/>richiamati nel presente<text:s/>atto,<text:s/>indicati nel seguente comma 2,<text:s/>anche se non materialmente allegati formano parte integrante<text:s/>e sostanziale<text:s/>dell’atto<text:s/>di<text:s/>concessione.</text:p>
      <text:p text:style-name="P150">2)<text:s/>Sono richiamati nel presente<text:s/>atto<text:s/>i seguenti documenti:</text:p>
      <text:soft-page-break/>
      <text:list text:style-name="LFO28" text:continue-numbering="true">
        <text:list-item>
          <text:p text:style-name="P151">l’avviso<text:s/>di gara<text:s/>prot. n. ---- del-----, pubblicato in ---------, e la relativa documentazione allegata;</text:p>
        </text:list-item>
        <text:list-item>
          <text:p text:style-name="P152">la documentazione attestante i requisiti dell’aggiudicatario;</text:p>
        </text:list-item>
        <text:list-item>
          <text:p text:style-name="P153">la proposta<text:s/>progettuale<text:s/>presentata<text:s/>dall’aggiudicatario<text:s/>in sede<text:s/>di gara.</text:p>
        </text:list-item>
        <text:list-item>
          <text:p text:style-name="P154">la documentazione attestante l’avvenuta aggiudicazione definitiva<text:s/>nei confronti<text:s/>del/della -------- in data --------<text:s/>con nota prot.n. --------</text:p>
        </text:list-item>
      </text:list>
      <text:p text:style-name="P155">3) Gli allegati al presente<text:s/>atto<text:s/>sono<text:s/>i seguenti:</text:p>
      <text:p text:style-name="P156">_______</text:p>
      <text:p text:style-name="P157"/>
      <text:p text:style-name="P158">ART. 2 – OGGETTO DELLA<text:s/>CONCESSIONE</text:p>
      <text:list text:style-name="LFO41" text:continue-numbering="true">
        <text:list-item>
          <text:p text:style-name="P159"><text:span text:style-name="T160">Espressamente e tassativamente esclusa qualsiasi, anche implicita, traslazione di potestà pubbliche, a</text:span><text:span text:style-name="T161">lle condizioni di cui al presente<text:s/></text:span><text:span text:style-name="T162">atto</text:span><text:span text:style-name="T163"><text:s/>e della normativa ivi richiamata l’Agenzia del<text:s/></text:span><text:span text:style-name="T164">D</text:span><text:span text:style-name="T165">emanio, in nome e per conto dello Stato,<text:s/></text:span><text:span text:style-name="T166">come rappresentata in premessa, concede<text:s/></text:span><text:span text:style-name="T167">in<text:s/></text:span><text:span text:style-name="T168">concessione</text:span><text:span text:style-name="T169"><text:s/>a titolo<text:s/></text:span><text:span text:style-name="T170">gratuito al<text:s/></text:span><text:span text:style-name="T171">Concessionario</text:span><text:span text:style-name="T172"><text:s/></text:span><text:span text:style-name="T173">che</text:span><text:span text:style-name="T174">,<text:s/></text:span><text:span text:style-name="T175">a mezzo del suo costituito rappresentante</text:span><text:span text:style-name="T176">,</text:span><text:span text:style-name="T177"><text:s/></text:span><text:span text:style-name="T178">accetta</text:span><text:span text:style-name="T179"><text:s/></text:span><text:span text:style-name="T180">i</text:span><text:span text:style-name="T181">l suddetto<text:s/></text:span><text:span text:style-name="T182">I</text:span><text:span text:style-name="T183">mmobile per<text:s/></text:span><text:span text:style-name="T184">valorizzarlo e<text:s/></text:span><text:span text:style-name="T185">destina</text:span><text:span text:style-name="T186">rlo<text:s/></text:span><text:span text:style-name="T187">alle seguenti finalità</text:span><text:span text:style-name="T188"><text:s/>_____________________<text:s/></text:span><text:span text:style-name="T189">previa esecuzione dei necessari interventi di restauro e ristrutturazione infra meglio descritti.</text:span><text:s/><text:span text:style-name="T190">Ogni diversa utilizzazione comporterà la<text:s/></text:span><text:span text:style-name="T191">decadenza</text:span><text:span text:style-name="T192"><text:s/>immediata<text:s/></text:span><text:span text:style-name="T193">e automatica<text:s/></text:span><text:span text:style-name="T194">d</text:span><text:span text:style-name="T195">a</text:span><text:span text:style-name="T196">lla<text:s/></text:span><text:span text:style-name="T197">presente<text:s/></text:span><text:span text:style-name="T198">concessione</text:span><text:span text:style-name="T199">.<text:s/></text:span><text:span text:style-name="T200"><text:s/></text:span><text:span text:style-name="T201"><text:s/></text:span></text:p>
        </text:list-item>
        <text:list-item>
          <text:p text:style-name="P202"><text:span text:style-name="T203"><text:s/></text:span><text:span text:style-name="T204">La presente concessione è soggetta alle prescrizioni e condizioni apposte dal<text:s/></text:span><text:span text:style-name="T205">MIC –</text:span><text:span text:style-name="T206"><text:s/></text:span><text:span text:style-name="T207">Segretariato<text:s/></text:span><text:span text:style-name="T208">Regionale ____ per i Beni Culturali e Paesaggistici con<text:s/></text:span><text:soft-page-break/><text:span text:style-name="T209">la citata nota prot. n. …………. del ……………e l’Agenzia del Demanio si riserva la facoltà di verificarne l’osservanza da parte del concessionario e, in difetto, di<text:s/></text:span><text:span text:style-name="T210">procedere ai sensi di quanto</text:span><text:span text:style-name="T211"><text:s/>previsto dall’art. 57</text:span><text:span text:style-name="T212">-</text:span><text:span text:style-name="T213">bis</text:span><text:span text:style-name="T214"><text:s/>del D.</text:span><text:span text:style-name="T215"><text:s/></text:span><text:span text:style-name="T216">Lgs. n. 42/2004, senza che sia riconosciuto alcun indennizzo al Concessionario.</text:span></text:p>
        </text:list-item>
        <text:list-item>
          <text:p text:style-name="P217">Il<text:s/>Concessionario, avendo verificato e valutato lo stato e le condizioni dell’Immobile, accetta e si impegna, in unico contesto causale ed economico e assumendosi ogni alea economica e finanziaria al riguardo, a:</text:p>
        </text:list-item>
      </text:list>
      <text:list text:style-name="LFO35" text:continue-numbering="true">
        <text:list-item>
          <text:p text:style-name="P218">realizzare gli<text:s/>Interventi necessari per il riuso dell’Immobile, in conformità alla proposta progettuale presentata in sede<text:s/>di gara;</text:p>
        </text:list-item>
        <text:list-item>
          <text:p text:style-name="P219">esercitare la facoltà d’uso e di godimento dell’Immobile, qui accordata, per la durata della presente<text:s/>concessione, ininterrottamente e in conformità alla destinazione d’uso dello stesso - attuale o prevista di concerto con le amministrazioni competenti - nel rispetto dei caratteri, del valore simbolico e identitario del bene,<text:s/>del sistema territoriale, ambientale e paesaggistico ove<text:s/>lo stesso<text:s/>è inserito;<text:s/></text:p>
        </text:list-item>
        <text:list-item>
          <text:p text:style-name="P220">svolgere, a proprio rischio, profitto e responsabilità, le attività<text:s/>indicate nella<text:s/>proposta progettuale presentata in sede<text:s/>di gara.</text:p>
        </text:list-item>
      </text:list>
      <text:p text:style-name="P221">ART. 3 – CONSEGNA DELL’IMMOBILE</text:p>
      <text:p text:style-name="P222">1) L’Immobile<text:s/>viene consegnato al<text:s/>Concessionario<text:s/>per le finalità di cui al precedente<text:s/>Art. 2 nello stato di fatto e di diritto in cui si trova, che comprende<text:s/><text:span text:style-name="T223">[</text:span><text:span text:style-name="T224">eventuali</text:span><text:span text:style-name="T225"><text:s/></text:span><text:span text:style-name="T226">vincoli</text:span><text:span text:style-name="T227">/prescrizioni</text:span><text:span text:style-name="T228">,</text:span><text:span text:style-name="T229"><text:s/></text:span><text:span text:style-name="T230">anche in materia ambientale,</text:span><text:span text:style-name="T231"><text:s/></text:span><text:span text:style-name="T232">esistenti,<text:s/></text:span><text:span text:style-name="T233">oltre<text:s/></text:span><text:soft-page-break/><text:span text:style-name="T234">quelli</text:span><text:span text:style-name="T235"><text:s/></text:span><text:span text:style-name="T236">previsti dal</text:span><text:span text:style-name="T237"><text:s/>MIC</text:span><text:span text:style-name="T238">,</text:span><text:span text:style-name="T239"><text:s/>e<text:s/></text:span><text:span text:style-name="T240">citati in premessa</text:span><text:span text:style-name="T241">]</text:span>, nonché le prescrizioni e le modalità di trasformazione di cui agli strumenti<text:s/>paesistici, paesaggistici,<text:s/>urbanistici ed edilizi vigenti.<text:s/></text:p>
      <text:p text:style-name="P242">2)<text:tab/>L’Agenzia, ai sensi e per gli effetti del D.P.R. 28 dicembre 2000 n. 445, consapevole delle responsabilità penali in caso di dichiarazioni mendaci, dichiara ed attesta che, relativamente all’Immobile oggetto del presente atto, dovendosi procedere da parte del<text:s/>Concessionario<text:s/>ad interventi edilizi di recupero e riuso, non sussiste la necessità di produrre l’attestato di prestazione energetica di cui all’art. 6 del D.Lgs. n. 192/2005 e ss.mm.ii.<text:s/>[ovvero adeguare alla disciplina prevista in materia di attestazione tecnica a livello regionale]</text:p>
      <text:p text:style-name="P243">3) (<text:span text:style-name="T244">se del caso, in base allo stato del</text:span><text:span text:style-name="T245">l’</text:span><text:span text:style-name="T246">I</text:span><text:span text:style-name="T247">mmobile</text:span>) Analogamente, l’Agenzia dichiara ed attesta che non sussiste la necessità di prestare garanzia e consegnare la documentazione amministrativa e tecnica con riferimento agli impianti di cui all’art. 1 del D.M. n. 37/2008, in quanto trattasi di<text:s/>immobile<text:s/>da tempo inutilizzato<text:s/>e che<text:s/>sarà<text:s/>oggetto di importanti interventi edilizi di<text:s/>recupero<text:s/>da parte del<text:s/>Concessionario.</text:p>
      <text:p text:style-name="P248">4) (<text:span text:style-name="T249">se del caso, in base allo stato dell’</text:span><text:span text:style-name="T250">I</text:span><text:span text:style-name="T251">mmobile</text:span>) L’Agenzia, consapevole degli obblighi e delle sanzioni derivanti dal D.L.<text:s/>n.<text:s/>63/2013, convertito, con modificazioni dalla<text:s/>Legge n. 90/2013, produce l’attestato di certificazione energetica dell’Immobile allegato al presente atto sotto la lettera --- che verrà adeguato dal<text:s/>Concessionario<text:s/>nell’ambito dei lavori previsti sull’Immobile che<text:s/><text:soft-page-break/>il medesimo assume a proprio carico.</text:p>
      <text:p text:style-name="P252">5) Il<text:s/>Concessionario<text:s/>dichiara di aver eseguito ogni verifica e di aver preso completa conoscenza dell’Immobile e delle condizioni, anche di manutenzione, del medesimo, nonché dei luoghi oggetto della<text:s/>concessione.<text:s/></text:p>
      <text:p text:style-name="P253">6) Il<text:s/>Concessionario<text:s/>dichiara di essere a conoscenza della situazione in cui versa l’Immobile dal punto di vista energetico,<text:s/>nonché dello stato degli impianti e che provvederà, a sua cura e spese, a renderlo conforme a quanto previsto dalla vigente legislazione<text:s/>nazionale e regionale<text:s/>in materia, ivi compresi il D.Lgs. n. 192/2005 e ss.mm.ii. e il D.M. n. 37/2008.</text:p>
      <text:p text:style-name="P254">7) Il<text:s/>Concessionario<text:s/>rinuncia ad ogni garanzia, ivi compresa quella di conformità degli impianti, da parte dell’Agenzia<text:s/>e ad ogni azione nei confronti dello stesso<text:s/>per eventuali vizi o difetti dell’Immobile, manlevando e tenendo indenne<text:s/>la stessa Agenzia<text:s/>da ogni responsabilità e/o onere al riguardo.</text:p>
      <text:p text:style-name="P255">8) La formale consegna dell’Immobile avverrà entro e non oltre 30 (trenta) giorni dalla sottoscrizione del presente<text:s/>atto, mediante redazione, in contraddittorio<text:s/>tra le<text:s/>Parti, di apposito verbale (di seguito “il Verbale di Consegna”).</text:p>
      <text:p text:style-name="P256">9) Dal momento della consegna e per tutta la durata della presente<text:s/>concessione, il<text:s/>Concessionario<text:s/>assume la responsabilità di custode dell’Immobile<text:s/>assumendo anche l’obbligo della vigilanza,<text:s/>nonché gli oneri relativi alla sicurezza, prevenzione e rimozione di qualsiasi rischio, oltre all’assunzione di ogni attività<text:s/><text:soft-page-break/>connessa a tali obblighi e prevista dalla legge. Alla cessazione della<text:s/>concessione, il<text:s/>Concessionario<text:s/>dovrà restituire l’Immobile in buono stato di conservazione e, in ogni caso, idoneo allo svolgimento delle<text:s/>attività<text:s/>indicate<text:s/>al precedente<text:s/>Art. 2.</text:p>
      <text:p text:style-name="P257">ART. 4 - DURATA DELLA<text:s/>CONCESSIONE<text:s/>- RINNOVO</text:p>
      <text:p text:style-name="P258">1)<text:s/>La<text:s/>presente<text:s/>concessione<text:s/>avrà la durata di anni<text:s/>nove,<text:s/>a decorrere<text:s/>da-----<text:s/>al<text:s/>---------.<text:s/></text:p>
      <text:p text:style-name="P259">2) La<text:s/>concessione<text:s/>può essere<text:s/>rinnovata<text:s/>alla scadenza, con atto formale,<text:s/>per altri nove anni,<text:s/>ai sensi dell’art. 11,<text:s/>comma<text:s/>3,<text:s/>D.L. n. 83/2014,<text:s/>in favore del<text:s/>Concessionario<text:s/>che<text:s/>dovrà formalizzare<text:s/>apposita<text:s/>richiesta alla Direzione<text:s/>Territoriale<text:s/>_____ dell’Agenzia del<text:s/>Demanio non oltre il termine di mesi<text:s/>8<text:s/>prima della<text:s/>suddetta<text:s/>scadenza<text:s/>e comunque non prima che siano trascorsi<text:s/>7<text:s/>anni dalla sottoscrizione del presente atto.<text:s/>È<text:span text:style-name="T260"><text:s/></text:span><text:span text:style-name="T261">espressamente esclusa la possibilità di rinnovo automatico</text:span><text:span text:style-name="T262">.<text:s/></text:span></text:p>
      <text:p text:style-name="P263">3)<text:s/>Il predetto<text:s/>rinnovo potrà essere accordato, tenendo conto del comportamento tenuto dal<text:s/>Concessionario,<text:s/>delle spese di investimento sostenute dal<text:s/>Concessionario<text:s/>medesimo,<text:s/>come previsto dall’ultimo periodo dell’art. 11, comma 3<text:s/>del D.L n. 83/2014,<text:s/>nonché della<text:s/>possibilità concreta di una più proficua valorizzazione<text:s/>dell’Immobile<text:s/>in concessione.</text:p>
      <text:p text:style-name="P264">ART. 5 – DISCIPLINA DEL RAPPORTO<text:s/>CONCESSORIO</text:p>
      <text:soft-page-break/>
      <text:list text:style-name="LFO40" text:continue-numbering="true">
        <text:list-item>
          <text:p text:style-name="P265"><text:span text:style-name="T266">Il rapporto di<text:s/></text:span><text:span text:style-name="T267">concessione</text:span><text:span text:style-name="T268"><text:s/></text:span><text:span text:style-name="T269">per l’uso dell’</text:span><text:span text:style-name="T270">I</text:span><text:span text:style-name="T271">mmobile<text:s/></text:span><text:span text:style-name="T272">sopra descritto<text:s/></text:span><text:span text:style-name="T273">che si instaura ai sensi e per gli effetti dell’art. 11,<text:s/></text:span><text:span text:style-name="T274">comma 3, del D.L n. 8</text:span><text:span text:style-name="T275">3</text:span><text:span text:style-name="T276">/201</text:span><text:span text:style-name="T277">4</text:span><text:span text:style-name="T278"><text:s/>tra l’Agenzia<text:s/></text:span><text:span text:style-name="T279">e<text:s/></text:span><text:span text:style-name="T280">il<text:s/></text:span><text:span text:style-name="T281">Concessionario</text:span><text:span text:style-name="T282"><text:s/>è disciplinato dal presente<text:s/></text:span><text:span text:style-name="T283">atto</text:span><text:span text:style-name="T284"><text:s/>e, per quanto ivi non espressamente previsto, dalle norme, regolamenti e prescrizioni nei medesimi atti richiamati ed eventuali future modifiche ed integrazioni</text:span><text:span text:style-name="T285">, nonché dalle disposizioni del</text:span><text:span text:style-name="T286"><text:s/></text:span><text:span text:style-name="T287">Codice Civile</text:span><text:span text:style-name="T288">.</text:span><text:span text:style-name="T289"><text:s/></text:span><text:span text:style-name="T290">Non si applicano le disposizioni<text:s/></text:span><text:span text:style-name="T291">del D.P.R. 13 settembre 2005 n. 296 e s</text:span><text:span text:style-name="T292">s</text:span><text:span text:style-name="T293">.</text:span><text:span text:style-name="T294">m</text:span><text:span text:style-name="T295">m.</text:span><text:span text:style-name="T296">i</text:span><text:span text:style-name="T297">i. e<text:s/></text:span><text:span text:style-name="T298">del<text:s/></text:span><text:span text:style-name="T299">D.Lgs. 18 aprile 2016, n. 50 e ss.mm.ii., salvo per<text:s/></text:span><text:span text:style-name="T300">quelle<text:s/></text:span><text:span text:style-name="T301">espressamente richiamate</text:span><text:span text:style-name="T302"><text:s/></text:span><text:span text:style-name="T303">nella procedura selettiva</text:span><text:span text:style-name="T304">.</text:span><text:span text:style-name="T305"><text:s/>Restano salve le<text:s/></text:span><text:span text:style-name="T306">disposizioni relative alla tutela dell’ambiente e del paesaggio<text:s/></text:span><text:span text:style-name="T307">in cui è inserito il</text:span><text:span text:style-name="T308"><text:s/>bene</text:span><text:span text:style-name="T309">.</text:span></text:p>
        </text:list-item>
      </text:list>
      <text:p text:style-name="P310">ART. 6 - ACCESSO ALL’IMMOBILE<text:s/></text:p>
      <text:p text:style-name="P311">1)<text:s/>Il<text:s/>Concessionario, per tutta la durata del rapporto,<text:s/>consente<text:s/>l’accesso all’Immobile<text:s/>da parte degli Ispettori<text:s/>Demaniali<text:s/>incaricati dall’Agenzia<text:s/>in qualsiasi momento e per gli accertamenti che si ritenessero opportuni ai sensi del D.P.R. 13.7.1998, n. 367.<text:s/>A tal fine, il medesimo si obbliga a concordare con<text:s/>l’Agenzia del Demanio<text:s/>il giorno e l’ora in cui consentire la visita.<text:s/>Il<text:s/>Concessionario<text:s/>è tenuto<text:s/>a<text:s/>consentire la visita<text:s/>e l’accesso<text:s/>all’Immobile<text:s/>alle persone autorizzate dalla stessa<text:s/>Agenzia.<text:s/></text:p>
      <text:p text:style-name="P312">ART.<text:s/>7 -<text:s/>MODALITÀ E TEMPI DI REALIZZAZIONE<text:s/>DEGLI<text:s/>INTERVENTI DI<text:s/>RECUPERO.</text:p>
      <text:soft-page-break/>
      <text:list text:style-name="LFO37" text:continue-numbering="true">
        <text:list-item>
          <text:p text:style-name="P313">Nella fase di progettazione architettonica, definitiva e/o<text:s/>esecutiva, successiva all’aggiudicazione, il<text:s/>Concessionario<text:s/>dovrà sottoporre il progetto<text:s/>all’approvazione degli Enti competenti in materia edilizia, di pianificazione e di tutela e le scelte relative agli<text:s/>Interventi dovranno essere dettagliate e supportate dalle opportune analisi ed elaborati tecnico-illustrativi.<text:s/></text:p>
        </text:list-item>
        <text:list-item>
          <text:p text:style-name="P314">Il<text:s/>Concessionario<text:s/>si obbliga a realizzare, a proprie integrali cura e spese, sotto la propria esclusiva responsabilità,<text:s/>nel rispetto delle disposizioni e prescrizioni<text:s/>vigenti, anche urbanistiche,<text:s/>tutti gli<text:s/>Interventi di recupero,<text:s/>manutenzione ordinaria, straordinaria e le connesse opere indicate<text:s/>nella<text:s/>proposta progettuale presentata in sede<text:s/>di gara,<text:s/>nonché<text:s/>quanto necessario per adempiere ai propri obblighi di custodia,<text:s/>vigilanza<text:s/>e sicurezza di cui al precedente<text:s/>Art. 3, punto 9),<text:s/>dandone<text:s/>tempestiva e formale comunicazione all’Agenzia<text:s/>dell’inizio dei relativi lavori.<text:s/><text:span text:style-name="T315">La mancata osservanza da parte del<text:s/></text:span><text:span text:style-name="T316">Concessionario</text:span><text:span text:style-name="T317"><text:s/>d</text:span><text:span text:style-name="T318">elle prescrizioni vigenti connesse all’esecuzione di tali interventi<text:s/></text:span><text:span text:style-name="T319">determina la<text:s/></text:span><text:span text:style-name="T320">decadenza</text:span><text:span text:style-name="T321"><text:s/></text:span>della concessione<text:span text:style-name="T322">.</text:span><text:span text:style-name="T323"><text:s/></text:span></text:p>
        </text:list-item>
      </text:list>
      <text:p text:style-name="P324"><text:span text:style-name="T325">3</text:span><text:span text:style-name="T326">) Nel prosieguo del presente<text:s/></text:span><text:span text:style-name="T327">atto</text:span><text:span text:style-name="T328"><text:s/>ogni opera, lavoro, fornitura e quant’altro necessario per la riqualificazione e riconversione dell’</text:span><text:span text:style-name="T329">I</text:span><text:span text:style-name="T330">mmobile, nulla escluso ed eccettuato e compresa anche la predisposizione a cura e spese del<text:s/></text:span><text:span text:style-name="T331">Concessionario</text:span><text:span text:style-name="T332"><text:s/>della progettazione definitiva e/o esecutiva, verranno, per brevità e complessivamente, indicate come gli “Interventi</text:span><text:span text:style-name="T333">”</text:span><text:span text:style-name="T334">.<text:s/></text:span><text:span text:style-name="T335">Il Concessionario,<text:s/></text:span><text:span text:style-name="T336">pena la<text:s/></text:span><text:span text:style-name="T337">decadenza</text:span><text:span text:style-name="T338"><text:s/>della presente concessione</text:span><text:span text:style-name="T339">, si obbliga a rispettare tutte le<text:s/></text:span><text:soft-page-break/><text:span text:style-name="T340">prescrizioni di legge connesse all’esecuzione di tali Interventi.<text:s/></text:span></text:p>
      <text:p text:style-name="P341">4)<text:s/>Il<text:s/>Concessionario<text:s/>assume a proprio integrale ed esclusivo onere e rischio il conseguimento della<text:s/>eventuale variazione urbanistica, nonché di ogni autorizzazione, permesso, licenza e/o nulla osta, approvazione<text:s/>occorrenti per l’esecuzione degli Interventi (ed eventuali varianti e modifiche di cui al successivo comma<text:s/>8) e per l’esercizio delle<text:s/>attività di cui al precedente<text:s/>Art.<text:s/>2, per tali intendendosi le attività previste nella proposta progettuale<text:s/>presentata<text:s/>in sede di gara, restando in ogni caso inibita al<text:s/>Concessionario<text:s/>la possibilità di iniziare i lavori e/o le predette attività, se non dopo aver conseguito tutte le approvazioni e autorizzazioni occorrenti<text:s/>per legge.<text:s/></text:p>
      <text:p text:style-name="P342">5) Il<text:s/>Concessionario<text:s/>si obbliga<text:s/>a trasmettere all’Agenzia<text:s/>copia dei progetti, definitivo e/o<text:s/>esecutivo, debitamente approvati dagli Organi competenti, nonché di tutte le eventuali varianti e modifiche che dovessero rendersi necessarie in corso d’opera.<text:s/></text:p>
      <text:p text:style-name="P343">6) Gli Interventi saranno realizzati dal<text:s/>Concessionario<text:s/>anche avvalendosi di imprese terze, in possesso dei requisiti stabiliti dalle vigenti disposizioni, come da impegni assunti dallo stesso<text:s/>in sede<text:s/>di gara, ma sempre e comunque con risorse e responsabilità, giuridica ed economica, direttamente ed interamente a carico del<text:s/>Concessionario. Gli Interventi dovranno concludersi entro<text:s/>il<text:s/><text:span text:style-name="T344">termine massimo di<text:s/></text:span><text:span text:style-name="T345">36</text:span><text:s/>(trentasei) mesi<text:s/>dalla sottoscrizione del<text:s/>verbale di<text:s/>consegna,<text:s/>salva la possibilità di proroga<text:s/>ai sensi del successivo<text:s/>Art.<text:s/>10,<text:s/>o<text:s/>– se inferiore al<text:s/><text:soft-page-break/>suddetto termine<text:s/>–<text:s/>secondo<text:s/>la tempistica<text:s/>indicata nella<text:s/>proposta progettuale presentata in sede<text:s/>di gara.</text:p>
      <text:p text:style-name="P346">7) Laddove le richiamate autorizzazioni contengano prescrizioni e condizioni atte a limitare o a conformare i caratteri e le modalità di esecuzione degli Interventi, tali prescrizioni dovranno essere rispettate ed attuate dal<text:s/>Concessionario, pena la<text:s/>decadenza<text:s/>dalla presente concessione.</text:p>
      <text:p text:style-name="P347">8)<text:s/><text:span text:style-name="T348">Gli<text:s/></text:span><text:span text:style-name="T349">I</text:span><text:span text:style-name="T350">nterventi necessari per adibire<text:s/></text:span><text:span text:style-name="T351">l’Immobile<text:s/></text:span><text:span text:style-name="T352">all’attività di______ descritta nella proposta progettuale presentata in sede<text:s/></text:span><text:span text:style-name="T353">di gara</text:span><text:span text:style-name="T354"><text:s/>devono intendersi già autorizzati dall’Agenzia del<text:s/></text:span><text:span text:style-name="T355">D</text:span><text:span text:style-name="T356">emanio con la sottoscrizione del presente<text:s/></text:span><text:span text:style-name="T357">atto</text:span><text:span text:style-name="T358">.<text:s/></text:span>Eventuali varianti e modifiche che dovessero rendersi necessarie nella progettazione ed esecuzione degli Interventi o che il<text:s/>Concessionario<text:s/>riterrà opportune, ai fini della migliore riuscita degli stessi, potranno essere introdotte<text:s/>solo<text:s/>previo consenso<text:s/>formale<text:s/>della<text:s/>Agenzia,<text:s/>previa autorizzazione del MIC ai sensi del D.Lgs.<text:s/>n.<text:s/>42/2004<text:span text:style-name="T359"><text:s/></text:span>e non potranno determinare, ad alcun titolo, variazioni nella durata<text:s/>della<text:s/>concessione. Resta inteso che le predette varianti e modifiche potranno essere realizzate solo ad esito del conseguimento da parte del<text:s/>Concessionario<text:s/>delle approvazioni ed autorizzazioni necessarie da parte degli Organi competenti, avuto riguardo alle caratteristiche ed all’ubicazione dell’Immobile.</text:p>
      <text:p text:style-name="P360">9) Al progressivo realizzarsi degli Interventi, l’oggetto della<text:s/>concessione, automaticamente e senza eccezioni, riguarderà anch’essi e pertanto ogni opera,<text:s/><text:soft-page-break/>addizione o miglioria realizzata o introdotta dal<text:s/>Concessionario<text:s/>si intenderà oggetto della presente<text:s/>concessione.</text:p>
      <text:p text:style-name="P361">10) Eseguiti gli Interventi, l’Immobile potrà e dovrà essere utilizzato dal<text:s/>Concessionario, fino alla scadenza e/o cessazione della presente<text:s/>concessione, ai soli fini dello svolgimento delle<text:s/>attività di cui al precedente<text:s/>Art.<text:s/>2.</text:p>
      <text:p text:style-name="P362">ART. 8<text:s/>-<text:s/>RESPONSABILITÀ DEL<text:s/>CONCESSIONARIO<text:s/>NELL’ESECUZIONE DEGLI INTERVENTI</text:p>
      <text:p text:style-name="P363">1) Il<text:s/>Concessionario, manlevando espressamente l’Agenzia<text:s/>da ogni onere e/o responsabilità al riguardo, si obbliga direttamente e in proprio, a pena di<text:s/>decadenza, ad osservare e/o a far osservare all’impresa esecutrice degli Interventi (ove diversa dal<text:s/>Concessionario), tutte le norme e le disposizioni vigenti, generali e particolari, comunitarie, nazionali e locali, legislative e regolamentari, in materia di esecuzione e collaudo dei lavori, comprese quelle in materia ambientale e di sicurezza, tenuto conto della situazione dei luoghi interessati dai lavori stessi.<text:s/></text:p>
      <text:p text:style-name="P364">2) Per l’esecuzione dei lavori il<text:s/>Concessionario<text:s/>si dovrà avvalere esclusivamente di imprese qualificate, in linea con le vigenti normative in materia di Lavori Pubblici.<text:s/></text:p>
      <text:p text:style-name="P365">3) L’Agenzia<text:s/>del<text:s/>Demanio<text:s/>rimarrà comunque estranea ad ogni rapporto giuridico e di fatto intercorrente tra il<text:s/>Concessionario<text:s/>e i terzi a qualsiasi titolo e in particolare ai rapporti con l’impresa esecutrice degli Interventi, con obbligo<text:s/><text:soft-page-break/>a carico del<text:s/>Concessionario<text:s/>di manlevare e tenere integralmente indenne l’Agenzia da qualsiasi pretesa e/o richiesta da parte dalla stessa impresa esecutrice e/o di terzi.</text:p>
      <text:p text:style-name="P366">4) Il<text:s/>Concessionario<text:s/>si assume la piena, esclusiva e diretta responsabilità circa gli eventi dannosi a cose e/o persone che dovessero eventualmente verificarsi nel corso dell’esecuzione degli<text:s/>interventi, rimanendo in ogni caso<text:s/>l’Agenzia<text:s/>sollevata da ogni e qualsiasi responsabilità al riguardo, con espresso obbligo di manleva da parte del<text:s/>Concessionario<text:s/>stesso.</text:p>
      <text:p text:style-name="P367">ART. 9 - ULTIMAZIONE DEGLI INTERVENTI E VERIFICA DELLA LORO REGOLARITÀ</text:p>
      <text:p text:style-name="P368">1) Ad ultimazione degli Interventi, comprese le eventuali varianti e modifiche di cui al precedente Art. 7, il<text:s/>Concessionario<text:s/>sarà tenuto a<text:s/>darne tempestiva comunicazione all’Agenzia<text:s/>trasmettendo<text:s/>la documentazione attestante l’avvenuta conclusione dei lavori e le certificazioni necessarie, tra cui, a titolo meramente esemplificativo, la certificazione<text:s/>relativa<text:s/>all’agibilità<text:s/>dell’Immobile<text:s/>e<text:s/>alla<text:s/>scheda tecnica dei materiali impiegati e alle lavorazioni eseguite.<text:s/>Il<text:s/>Concessionario<text:s/>deve fornire anche la documentazione tecnico-amministrativa relativa all’aggiornamento catastale.</text:p>
      <text:p text:style-name="P369">Tutte le responsabilità, gli oneri e i costi connessi ai predetti adempimenti restano ad integrale ed esclusivo carico del<text:s/>Concessionario.<text:s/></text:p>
      <text:p text:style-name="P370">2) L’Agenzia<text:s/>si riserva, anche in contraddittorio con il<text:s/>Concessionario, l’esame<text:s/><text:soft-page-break/>della documentazione di cui al comma precedente, verificando che gli Interventi siano<text:s/>conformi<text:s/>ai<text:s/>progetti<text:s/>presentati in sede<text:s/>di gara<text:s/>e funzionali allo svolgimento delle attività di cui al precedente<text:s/>Art.<text:s/>2. Le operazioni di verifica e il relativo esito finale saranno attestati da apposita documentazione (“Verbale di Verifica”).</text:p>
      <text:p text:style-name="P371">3) In ogni caso il<text:s/>Concessionario, per le opere realizzate, oltre alla custodia, è tenuto nei confronti dell’Agenzia alla garanzia e agli obblighi di cui agli articoli 1667, 1668 e 1669 Cod. Civ.<text:s/></text:p>
      <text:p text:style-name="P372"><text:span text:style-name="T373">ART. 10 - MANCATO OTTENIMENTO DELLE AUTORIZZAZIONI E INOSSERVANZA DEI TERMINI E DELLE MODALITÀ DI REALIZZAZIONE DEGLI INTERVENTI. PROROGA TERMINE LAVORI.</text:span></text:p>
      <text:p text:style-name="P374">1) Nell’eventualità che le approvazioni, autorizzazioni, permessi e nulla osta occorrenti per la realizzazione degli Interventi<text:s/>da parte del<text:s/>Concessionario<text:s/>non siano rilasciati in tempo utile alla conclusione degli stessi entro il termine stabilito dal precedente<text:s/>Art.<text:s/>7,<text:s/>e/o che gli Interventi non risultino definitivamente realizzati e conclusi entro detto termine, l’Agenzia avrà titolo a dichiarare la<text:s/>decadenza<text:s/>dell’atto<text:s/>ovvero, su richiesta del<text:s/>Concessionario<text:s/>e<text:s/>valutate le circostanze, potrà fissare un ulteriore periodo di tempo, comunque non superiore a<text:s/><text:s/>24<text:s/>(ventiquattro) mesi, per provvedere<text:s/>e terminare i lavori. Trascorso infruttuosamente<text:s/>tale termine di proroga,<text:s/>per fatto e/o colpa<text:s/><text:soft-page-break/>imputabili al Concessionario,<text:s/>si dichiarerà la decadenza dalla presente<text:s/>concessione<text:s/>e nulla sarà dovuto al<text:s/>Concessionario<text:s/>medesimo<text:s/>che dovrà<text:s/>provvedere<text:s/>a riconsegnare l’Immobile con le modalità indicate al successivo<text:s/>Art.<text:s/>20<text:s/>libero da persone e cose, fermo restando quanto previsto nel successivo<text:s/>Art.<text:s/>20.<text:s/></text:p>
      <text:p text:style-name="P375">2) Nelle evenienze di cui al precedente comma nulla sarà dovuto, a qualsiasi titolo, al<text:s/>Concessionario, fatto salvo, in caso di mancato ottenimento approvazioni, autorizzazioni, permessi e nulla osta occorrenti, il rimborso delle eventuali spese per lavori urgenti ed indifferibili che il<text:s/>Concessionario<text:s/>abbia dovuto realizzare, previa espressa autorizzazione dell’Agenzia<text:s/>e preventiva valutazione di congruità da<text:s/>parte<text:s/>della stessa dei relativi costi.</text:p>
      <text:p text:style-name="P376">3) Ove le evenienze di cui al precedente comma 1 siano imputabili a fatto e colpa del<text:s/>Concessionario<text:s/>l’Agenzia, ferma la risarcibilità dell’eventuale ulteriore danno,<text:s/>deve<text:s/>incamerare la<text:s/>cauzione di cui al successivo<text:s/>Art.<text:s/>17.<text:s/></text:p>
      <text:p text:style-name="P377">4) Nell’ipotesi in cui, ad esito delle verifiche<text:s/>da parte dell’Agenzia<text:s/>gli Interventi realizzati non risultino conformi nei tempi e nelle modalità previste dal precedente<text:s/>Art.<text:s/>7, il<text:s/>Concessionario<text:s/>dovrà provvedere a quanto necessario per la loro conformità entro il termine stabilito dall’Agenzia in ragione delle circostanze, pena la<text:s/>decadenza<text:s/>automatica<text:s/>dalla presente<text:span text:style-name="T378">,</text:span><text:s/>con incameramento integrale della cauzione di cui al successivo Art.<text:s/>17, oltre all’eventuale ulteriore<text:s/>maggior<text:s/>danno.<text:s/>È<text:s/>fatto salvo per l’Agenzia il diritto di pretendere il ripristino<text:s/><text:soft-page-break/>dell’Immobile<text:s/>nello stato in cui<text:s/>è stato consegnato, nell’ipotesi di interventi eseguiti senza il preventivo consenso<text:s/>della stessa<text:s/>o in difformità della proposta progettuale<text:s/>o dei titoli abilitativi rilasciati dagli<text:s/>Enti/Organi competenti.</text:p>
      <text:p text:style-name="P379">ART. 11<text:s/>-<text:s/>ACQUISIZIONE DELLE OPERE REALIZZATE, ADDIZIONI E MIGLIORIE</text:p>
      <text:p text:style-name="P380"><text:span text:style-name="T381">1) Alla scadenza o cessazione<text:s/></text:span><text:span text:style-name="T382">anticipata<text:s/></text:span><text:span text:style-name="T383">per qualsiasi motivo dalla presente<text:s/></text:span><text:span text:style-name="T384">concessione</text:span><text:span text:style-name="T385">,<text:s/></text:span><text:span text:style-name="T386">lo Stato<text:s/></text:span><text:span text:style-name="T387">acquisirà</text:span><text:span text:style-name="T388"><text:s/>“</text:span><text:span text:style-name="T389">ipso iure</text:span><text:span text:style-name="T390">”</text:span><text:span text:style-name="T391"><text:s/>a titolo gratuito</text:span><text:span text:style-name="T392">,</text:span><text:span text:style-name="T393"><text:s/>senza<text:s/></text:span><text:span text:style-name="T394">dover corrispondere<text:s/></text:span><text:span text:style-name="T395">alcun compenso o rimborso, tutte le opere realizzate</text:span><text:span text:style-name="T396">, miglior</text:span><text:span text:style-name="T397">i</text:span><text:span text:style-name="T398">e e addizioni apportate</text:span><text:span text:style-name="T399"><text:s/>senza che il<text:s/></text:span><text:span text:style-name="T400">Concessionario</text:span><text:span text:style-name="T401">, o qualsiasi terzo, anche avente causa d</text:span><text:span text:style-name="T402">allo stesso</text:span><text:span text:style-name="T403">, possa vantare alcuna pretesa, a qualsivoglia titolo</text:span><text:span text:style-name="T404"><text:s/>nei confronti dell’</text:span><text:span text:style-name="T405">Agenzia</text:span><text:span text:style-name="T406">.</text:span></text:p>
      <text:p text:style-name="P407"><text:span text:style-name="T408">A</text:span><text:span text:style-name="T409">RT</text:span><text:span text:style-name="T410">. 12 -<text:s/></text:span><text:span text:style-name="T411">VIGILANZA SULL’AVANZAMENTO LAVORI</text:span></text:p>
      <text:p text:style-name="P412"><text:span text:style-name="T413">1)<text:s/></text:span><text:span text:style-name="T414">L’esecuzione e lo stato di avanzamento degli Interventi sono soggetti a verifiche da parte dell’Agen</text:span><text:span text:style-name="T415">zia, ai fini dell’accertamento della loro<text:s/></text:span><text:span text:style-name="T416">conformità<text:s/></text:span><text:span text:style-name="T417">ai p</text:span><text:span text:style-name="T418">rogetti</text:span><text:span text:style-name="T419"><text:s/>presentati dal<text:s/></text:span><text:span text:style-name="T420">Concessionario</text:span><text:span text:style-name="T421">.</text:span><text:span text:style-name="T422"><text:s/></text:span><text:span text:style-name="T423">A tal<text:s/></text:span><text:span text:style-name="T424">fin</text:span><text:span text:style-name="T425">e</text:span><text:span text:style-name="T426"><text:s/>il<text:s/></text:span><text:span text:style-name="T427">Concessionario</text:span><text:span text:style-name="T428"><text:s/></text:span><text:span text:style-name="T429">dovrà trasmettere all’Agenzia copia del progetto definitivo e/o esecutivo debitamente approvati dagli<text:s/></text:span><text:span text:style-name="T430">Enti/</text:span><text:span text:style-name="T431">Organi competenti, nonché di tutte le eventuali varianti e modifiche che dovessero<text:s/></text:span><text:span text:style-name="T432">r</text:span><text:span text:style-name="T433">endersi necessari in corso d’opera</text:span><text:span text:style-name="T434"><text:s/>e<text:s/></text:span><text:span text:style-name="T435">dovrà, inoltre, consentire e rendere agevoli, a pena di<text:s/></text:span><text:span text:style-name="T436">decadenza</text:span><text:span text:style-name="T437">,<text:s/></text:span><text:span text:style-name="T438">i sopralluoghi che gli incaricati dell’Agenzia – con preavviso di almeno<text:s/></text:span><text:span text:style-name="T439">5</text:span><text:span text:style-name="T440"><text:s/>giorni – dovessero ritenere opportuni e necessari.</text:span></text:p>
      <text:soft-page-break/>
      <text:p text:style-name="P441">ART.<text:s/>13<text:s/>- ESONERO DI RESPONSABILITÀ</text:p>
      <text:p text:style-name="P442">1)<text:s/>Il<text:s/>Concessionario<text:s/>esonera l’Agenzia del Demanio da ogni responsabilità per eventuali danni a persone,<text:s/>cose, animali,<text:s/>derivanti da qualsiasi causa conseguente all’utilizzazione del bene dato in<text:s/>concessione.<text:s/></text:p>
      <text:p text:style-name="P443">2)<text:s/>Il<text:s/>Concessionario<text:s/>è soggetto a tutte le leggi, regolamenti ed ordinamenti di polizia urbana e di pubblica sicurezza<text:s/>e,<text:s/>quindi,<text:s/>si obbliga espressamente di rilevare e tenere indenne l’Agenzia del Demanio da ogni conseguenza per la inosservanza di essi. Il<text:s/>Concessionario<text:s/>si impegna ad ottenere tutte le eventuali autorizzazioni pubbliche, restando esclusa ogni responsabilità dell’Agenzia per diniego di autorizzazione, sospensione o limitazione dell’esercizio dell’attività del<text:s/>Concessionario<text:s/>derivante da eventuali leggi o regolamenti,<text:s/>nonché da qualsiasi altra causa non imputabile all’Agenzia.</text:p>
      <text:p text:style-name="P444">ART. 14<text:s/>- CONTRATTI DI SOMMINISTRAZIONE</text:p>
      <text:p text:style-name="P445">1) Il<text:s/>Concessionario<text:s/>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text:s/>attività di cui all’Art.<text:s/>2, tenendo indenne l’Agenzia da ogni spesa, responsabilità o adempimento connesso.</text:p>
      <text:p text:style-name="P446">2) Alla scadenza della presente<text:s/>concessione, il<text:s/>Concessionario<text:s/>dovrà provvedere alla disdetta dei medesimi contratti, fatta salva la facoltà<text:s/><text:soft-page-break/>dell’Agenzia di richiedere il subentro.</text:p>
      <text:p text:style-name="P447">ART. 15<text:s/>- MANUTENZIONE ORDINARIA E STRAORDINARIA<text:s/></text:p>
      <text:p text:style-name="P448">1) A far data dalla sottoscrizione del verbale di consegna il<text:s/>Concessionario, oltre ai lavori indicati nella proposta progettuale,<text:s/>assume l’obbligo di provvedere, a propria esclusiva cura, spese e sotto la propria responsabilità,<text:s/>con la diligenza del buon padre di famiglia,<text:s/>alla manutenzione ordinaria e straordinaria dell’Immobile pre e post realizzazione degli Interventi e a qualsiasi opera necessaria alla conservazione, all’agibilità,<text:s/>all’uso<text:s/>e alla sicurezza<text:s/>delle aree, delle opere e dei manufatti comunque compresi nel rapporto<text:s/>concessorio, nonché ad ogni altro onere gravante sugli stessi, tenendo conto degli impegni assunti nella proposta<text:s/>presentata<text:s/>in sede<text:s/>di gara, al fine di rendere l’Immobile idoneo allo svolgimento delle attività di cui all’Art. 2.</text:p>
      <text:p text:style-name="P449">2) Gli<text:s/>Interventi di manutenzione ordinaria e di manutenzione straordinaria dovranno essere comunicati (quelli di manutenzione ordinaria) ovvero autorizzati preventivamente dall’Agenzia (quelli di manutenzione straordinaria), ad avvenuta acquisizione da parte del<text:s/>Concessionario<text:s/>dei titoli abilitativi<text:s/>da parte degli<text:s/>Enti/Organi competenti, avuto riguardo alle caratteristiche ed all’ubicazione dell’Immobile, nonché acquisiti i permessi e le autorizzazioni prescritte dalla disciplina urbanistico-edilizia vigente ed eventuali future modifiche e integrazioni.<text:s/></text:p>
      <text:p text:style-name="P450">3) Ove si rendano necessari lavori urgenti ed indifferibili, il<text:s/>Concessionario<text:s/><text:soft-page-break/>potrà intervenire direttamente, dandone preventiva immediata comunicazione,<text:s/><text:span text:style-name="T451">anche</text:span><text:s/>mediante<text:s/>posta elettronica certificata<text:s/>-<text:s/>pec, all’Agenzia<text:s/>e ai competenti organi preposti, avuto riguardo alle caratteristiche ed all’ubicazione dell’Immobile.<text:s/></text:p>
      <text:p text:style-name="P452">4) Il<text:s/>Concessionario<text:s/>non ha diritto a rimborsi o indennità di sorta da parte dell’Agenzia per l’esecuzione degli<text:s/>Interventi, per la gestione delle<text:s/>attività di cui all’Art.<text:s/>2 del presente<text:s/>atto, per le attività di manutenzione, nonché<text:s/>per i miglioramenti apportati all’Immobile, ivi comprese le accessioni e addizioni che, a qualsiasi titolo eseguite,<text:s/>si riterranno comunque inseparabili dal medesimo.</text:p>
      <text:p text:style-name="P453">5)<text:s/>In caso di<text:s/><text:span text:style-name="T454">violazione degli obblighi di manutenzione ordinaria e straordinaria a carico del Concessionario</text:span>,<text:s/>il Concessionario medesimo<text:s/>dovrà provvedere a quanto necessario per la loro<text:s/>esecuzione<text:s/>entro il termine stabilito dall’Agenzia in ragione delle circostanze, pena la decadenza automatica dalla presente concessione,<text:s/>con incameramento integrale della cauzione di cui al successivo Art. 17,<text:s/>salvo il diritto dell’Agenzia<text:s/>all’eventuale ulteriore maggior danno.</text:p>
      <text:p text:style-name="P455">ART. 16<text:s/>- SVOLGIMENTO DELLE ATTIVITÀ DA PARTE DEL<text:s/>CONCESSIONARIO</text:p>
      <text:p text:style-name="P456">1)<text:s/>Il<text:s/>Concessionario<text:s/>si obbliga ad esercitare direttamente e sempre a proprie integrali cura, spese e responsabilità, le attività di cui al precedente<text:s/>Art. 2 secondo gli standard di qualità richiamati nella proposta progettuale<text:s/>presentata<text:s/><text:soft-page-break/>in sede<text:s/>di gara, con obbligo di<text:s/><text:span text:style-name="T457">stipulare, prima dell’inizio delle stesse, le polizze assicurative obbligatorie per legge<text:s/></text:span><text:span text:style-name="T458">ed<text:s/></text:span><text:span text:style-name="T459">esonerando l’Agenzia del<text:s/></text:span><text:span text:style-name="T460">D</text:span><text:span text:style-name="T461">emanio da qualunque obbligo e responsabilità che potrebbe derivare nei confronti di terzi</text:span>.</text:p>
      <text:p text:style-name="P462">2) Il<text:s/>Concessionario<text:s/>non può sub-concedere o comunque concedere a qualsiasi titolo, anche gratuito e temporaneo, in tutto o in parte, l’uso dell’Immobile<text:s/>oggetto del presente atto<text:s/>o delle sue pertinenze.</text:p>
      <text:p text:style-name="P463">3) Nello svolgimento delle predette attività, il<text:s/>Concessionario, manlevando e tenendo espressamente ed integralmente indenne l’Agenzia da ogni onere e/o responsabilità al riguardo o pretese di terzi a qualsiasi titolo, si obbliga, a pena di<text:s/>decadenza, ad osservare e/o a far osservare dai terzi tutte le norme e le disposizioni vigenti in materia, generali e particolari, comunitarie, nazionali e locali, legislative e regolamentari.<text:s/></text:p>
      <text:p text:style-name="P464">4) Nello svolgimento delle predette Attività e nell’esecuzione della presente<text:s/>concessione, il<text:s/>Concessionario<text:s/>si presenterà in modo tale da far sempre constare l’autonomia delle proprie attività e l’assoluta estraneità dell’Agenzia alle medesime.</text:p>
      <text:p text:style-name="P465">5) Il<text:s/>Concessionario<text:s/>assume la piena, esclusiva e diretta responsabilità circa gli eventi dannosi a cose e/o persone che dovessero eventualmente verificarsi in relazione agli Interventi<text:s/>e<text:s/>alle<text:s/>attività oggetto della presente<text:s/>concessione, rimanendo in ogni caso l’Agenzia sollevata da ogni e qualsiasi responsabilità al riguardo, con espresso obbligo di manleva da parte del<text:s/>Concessionario, che terrà<text:s/><text:soft-page-break/>sempre indenne l’Agenzia da qualsiasi pretesa di terzi a qualsiasi titolo.</text:p>
      <text:p text:style-name="P466">6) Il<text:s/>Concessionario<text:s/>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text:s/>concessorio<text:s/>e alle quali, in ogni caso, l’Agenzia è e rimarrà assolutamente estranea, in fatto e in diritto.</text:p>
      <text:p text:style-name="P467">7) Tutte le imposte e tasse<text:s/>connesse all’esercizio delle attività sono<text:s/>a carico del<text:s/>Concessionario<text:s/>al quale spetterà l’obbligo di provvedere alle relative pratiche con gli uffici competenti per la denuncia e il pagamento delle stesse. Sono egualmente a carico del<text:s/>Concessionario<text:s/>l’IMU,<text:s/>le<text:s/>tasse e imposte locali e nazionali<text:s/>di qualsiasi natura<text:s/>gravanti sull’Immobile.</text:p>
      <text:p text:style-name="P468">8) Il<text:s/>Concessionario<text:s/>si impegna ad assicurare idonee condizioni per la conservazione e la fruizione pubblica del bene<text:s/>concesso<text:s/>secondo<text:s/>le modalità di cui alla proposta progettuale<text:s/>presentata<text:s/>in sede<text:s/>di gara.</text:p>
      <text:p text:style-name="P469">9) Il<text:s/>Concessionario<text:s/>è responsabile, giuridicamente ed economicamente, per la custodia e vigilanza dell’Immobile e delle attività ivi svolte. Il<text:s/>Concessionario<text:s/>sosterrà ogni onere ed incombente necessario, per legge e comunque per buona prassi degli affari, al riguardo, rimanendo direttamente responsabile in caso di carente o mancata sorveglianza.</text:p>
      <text:p text:style-name="P470">Art. 17<text:s/>- GARANZIE</text:p>
      <text:soft-page-break/>
      <text:p text:style-name="P471"><text:span text:style-name="T472">1) Contestualmente alla stipula del presente atto, il<text:s/></text:span><text:span text:style-name="T473">Concessionario</text:span><text:span text:style-name="T474"><text:s/>provvede a consegnare all’Agenzia una cauzione definitiva</text:span><text:span text:style-name="T475"><text:s/>unitaria</text:span><text:span text:style-name="T476"><text:s/>a garanzia di tutti gli oneri assunti con la sottoscrizione dal presente<text:s/></text:span><text:span text:style-name="T477">atto</text:span><text:span text:style-name="T478">, ivi compresi la corretta esecuzione degli interventi, che deve avere una validità pari all’intera durata<text:s/></text:span><text:span text:style-name="T479">dell’atto</text:span><text:span text:style-name="T480">, consistente nella fideiussione</text:span><text:span text:style-name="T481"><text:s/>bancaria/polizza assicurativa</text:span><text:span text:style-name="T482"><text:s/>n. _______, rilasciata da_________ , con sede legale ____________________ in data __/__/____ per l’importo<text:s/></text:span><text:span text:style-name="T483">di Euro<text:s/></text:span><text:span text:style-name="T484">____</text:span><text:span text:style-name="T485">(</text:span><text:span text:style-name="T486">________).</text:span><text:span text:style-name="T487"><text:s/></text:span></text:p>
      <text:p text:style-name="P488">2) Salvo i casi in cui sia previsto l’incameramento, la cauzione sarà svincolata con dichiarazione della Direzione Regionale ______ dell’Agenzia del Demanio, in misura pari al 20% a conclusione degli<text:s/>Interventi di cui al precedente<text:s/>Art. 7.<text:s/></text:p>
      <text:p text:style-name="P489">Lo svincolo della restante garanzia sarà disposto solo a seguito di riconsegna formale dell’Immobile e all’accertamento cumulativo di quanto appresso indicato:</text:p>
      <text:p text:style-name="P490">a)<text:s/>integrale risarcimento degli eventuali danni imputabili al<text:s/>Concessionario<text:s/>oppure a terzi per il fatto dei quali il<text:s/>Concessionario<text:s/>debba rispondere;</text:p>
      <text:p text:style-name="P491">b)<text:s/>verifica del corretto adempimento di tutti gli obblighi a carico del<text:s/>Concessionario;</text:p>
      <text:p text:style-name="P492">c)<text:s/>inesistenza di danni o cause di danni possibili, imputabili al<text:s/>Concessionario<text:s/>o a fatti di terzi di cui debba rispondere il<text:s/>Concessionario.</text:p>
      <text:p text:style-name="P493"><text:span text:style-name="T494">Art. 1</text:span><text:span text:style-name="T495">8</text:span><text:span text:style-name="T496"><text:s/>- COPERTURE ASSICURATIVE</text:span></text:p>
      <text:p text:style-name="P497">1) Il Concessionario consegna all’Agenzia, contestualmente alla sottoscrizione<text:s/><text:soft-page-break/>del presente atto, ovvero si impegna a stipulare entro 30 giorni dalla sottoscrizione della presente Concessione e a consegnare entro i successivi ulteriori 30 giorni, adeguate polizze assicurative con primaria compagnia assicuratrice, al fine di garantire:</text:p>
      <text:p text:style-name="P498">a. prima e durante l’esecuzione degli Interventi, la<text:s/><text:span text:style-name="T499">Responsabilità Civile verso Terzi</text:span><text:s/>(RCT) a copertura di danni a persone e danni a cose, la<text:s/><text:span text:style-name="T500">Responsabilità Civile verso Prestatori d’Opera</text:span><text:s/>(RCO) e il perimento totale o parziale – compreso incendio, fulmine, esplosione, scoppio, e altri rischi accessori – dell’Immobile oggetto di concessione, con massimale non inferiore al valore dell’Immobile non rifunzionalizzato;</text:p>
      <text:p text:style-name="P501">b. conclusi gli Interventi, prima di dare avvio alle Attività di cui al precedente Art. 2 e per tutta la residua durata della concessione, la<text:s/><text:span text:style-name="T502">Responsabilità Civile verso Terzi</text:span><text:s/>(RCT) a copertura di danni a persone e danni a cose, la<text:s/><text:span text:style-name="T503">Responsabilità Civile verso Prestatori d’Opera</text:span><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p>
      <text:p text:style-name="P504">2) Il<text:s/>Concessionario, conclusi gli<text:s/>Interventi e prima di dare avvio all’attività indicata nella proposta progettuale presentata in sede<text:s/>di gara, si impegna a<text:s/><text:soft-page-break/>stipulare le polizze assicurative obbligatorie per legge, in ragione del tipo di attività economica che andrà a svolgere all’interno dell’Immobile oggetto di<text:s/>concessione, esonerando l’Agenzia del Demanio da qualunque obbligo e responsabilità che potrebbe derivare nei confronti di terzi.</text:p>
      <text:p text:style-name="P505">3)<text:s/>In caso di<text:s/>violazione degli obblighi a carico del<text:s/>Concessionario<text:s/>connessi alla mancata stipula delle prescritte polizze assicurative, il Concessionario medesimo dovrà provvedere a quanto necessario per la loro esecuzione entro il termine stabilito dall’Agenzia in ragione delle circostanze, pena la decadenza automatica dalla presente concessione, con incameramento integrale della cauzione di cui al<text:s/>precedente<text:s/>Art. 17, oltre all’eventuale ulteriore maggior danno.</text:p>
      <text:p text:style-name="P506">ART. 19<text:s/>- ACCERTAMENTI PERIODICI</text:p>
      <text:p text:style-name="P507">1) L’Agenzia potrà disporre ispezioni<text:s/>presso l’Immobile, controlli e accertamenti periodici volti a verificare, in particolare: A) l’esecuzione e lo stato di avanzamento degli Interventi, anche in base alle tempistiche indicate nella proposta progettuale, mediante sopralluoghi che saranno effettuati con preavviso di almeno 5 giorni; B) che le attività di cui all’Art. 2 siano svolte<text:s/>nel rispetto delle norme vigenti e in conformità alla proposta progettuale<text:s/>presentata<text:s/>in sede<text:s/>di gara<text:s/>e, più in generale, che l’Immobile sia utilizzato conformemente a quanto disposto nel presente<text:s/>atto; C) che gli interventi manutentivi siano puntualmente e diligentemente eseguiti;<text:s/>D) che il<text:s/>Concessionario<text:s/>abbia provveduto a sottoscrivere ed aggiornare le<text:s/>coperture<text:s/>assicurative di cui al precedente Art.18.</text:p>
      <text:soft-page-break/>
      <text:p text:style-name="P508">ART.<text:s/>20<text:s/>- RICONSEGNA DELL’IMMOBILE</text:p>
      <text:p text:style-name="P509">1) Alla scadenza e, comunque, alla cessazione a qualsiasi titolo della presente<text:s/>concessione, ivi comprese le ipotesi di<text:s/>decadenza<text:s/>e<text:s/>revoca<text:s/>previsti nel presente<text:s/>atto,<text:s/>l’Immobile<text:s/>concesso<text:s/>ritornerà nella giuridica disponibilità dell’Agenzia<text:s/>con ogni trasformazione, miglioria, addizione e accessione ad esso apportate, siano esse comprese, o meno, negli Interventi. A tale momento l’Immobile, sotto la responsabilità e l’obbligo del<text:s/>Concessionario, dovrà risultare libero da persone e/o cose,<text:s/>in buono stato di manutenzione e di messa a norma<text:s/>ed in perfetto stato d’uso.<text:s/></text:p>
      <text:p text:style-name="P510">2) All’atto della ripresa in consegna l’Agenzia, redigendo verbale in contraddittorio con il<text:s/>Concessionario, verificherà lo stato dell’Immobile<text:s/>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511"><text:span text:style-name="T512">3) Si intendono esclusi dalla riconsegna e potranno, pertanto, tornare nella piena disponibilità del<text:s/></text:span><text:span text:style-name="T513">Concessionario</text:span><text:span text:style-name="T514">, esclusivamente i beni mobili strettamente connessi alla gestione delle attività di cui al precedente Art. 2.<text:s/></text:span></text:p>
      <text:p text:style-name="P515">ART. 21<text:s/>–<text:s/>DECADENZA</text:p>
      <text:p text:style-name="P516">1)<text:s/>In caso di inadempimento da parte del<text:s/>Concessionario<text:s/>anche di uno solo degli obblighi<text:s/>a suo carico<text:s/>derivanti dal presente<text:s/>atto<text:s/>di<text:s/>concessione<text:s/>l’Agenzia del<text:s/><text:soft-page-break/>Demanio, valutate le circostanze,<text:s/>avrà titolo a<text:s/>dichiarare la<text:s/>decadenza<text:s/>del presente<text:s/>atto<text:s/>di<text:s/>concessione<text:s/>ed il<text:s/>Concessionario<text:s/>sarà tenuto al pagamento, a titolo di penale, di un importo pari alla cauzione di cui al precedente<text:s/>Art.<text:s/>17,<text:s/>oltre al risarcimento dell’eventuale maggior danno.<text:s/></text:p>
      <text:p text:style-name="P517"><text:span text:style-name="T518">2)<text:s/></text:span><text:span text:style-name="T519">Nelle ipotesi di cui al precedente comma 1), l’Agenzia, valutate le circostanze, potrà fissare un ulteriore periodo di tempo al<text:s/></text:span><text:span text:style-name="T520">Concessionario</text:span><text:span text:style-name="T521"><text:s/>per adempiere, trascorso infruttuosamente il quale,<text:s/></text:span><text:span text:style-name="T522">la</text:span><text:span text:style-name="T523"><text:s/>presente</text:span><text:span text:style-name="T524"><text:s/>concessione</text:span><text:span text:style-name="T525"><text:s/></text:span><text:span text:style-name="T526">atto</text:span><text:span text:style-name="T527"><text:s/>si intenderà<text:s/></text:span><text:span text:style-name="T528">automaticamente decadut</text:span><text:span text:style-name="T529">a</text:span><text:span text:style-name="T530">.</text:span></text:p>
      <text:p text:style-name="P531">3)<text:s/>L’Agenzia avrà, altresì, titolo a dichiarare la<text:s/>decadenza<text:s/>“ipso iure”<text:s/>dalla<text:s/>concessione<text:s/>nei seguenti casi:<text:s/>a) qualora il<text:s/>Concessionario<text:s/>venga sottoposto a procedure fallimentari o concorsuali;<text:s/>b) nelle ipotesi di esito positivo delle verifiche<text:s/>“antimafia” di cui al successivo Art.<text:s/>26;<text:s/>c) nelle ipotesi di inosservanza dei principi del Codice Etico dell’Agenzia.<text:s/></text:p>
      <text:p text:style-name="P532">ART. 22<text:s/>–<text:s/>REVOCA</text:p>
      <text:p text:style-name="P533">1)<text:s/>L’Agenzia<text:s/>potrà procedere, con il rispetto del termine di preavviso di<text:s/>6<text:s/>mesi, alla revoca della<text:s/>concessione<text:s/>per sopravvenute, improrogabili e motivate esigenze di carattere pubblico.</text:p>
      <text:p text:style-name="P534">2)<text:s/><text:span text:style-name="T535">In tal caso</text:span><text:span text:style-name="T536"><text:s/>il<text:s/></text:span><text:span text:style-name="T537">Concessionario</text:span><text:span text:style-name="T538"><text:s/>avrà diritto<text:s/></text:span><text:span text:style-name="T539">al rimborso dei costi sostenuti per<text:s/></text:span><text:span text:style-name="T540">gli Interventi<text:s/></text:span><text:span text:style-name="T541">realizzati fino al momento del</text:span><text:span text:style-name="T542">la revoca</text:span><text:span text:style-name="T543"><text:s/></text:span><text:span text:style-name="T544">e sarà<text:s/></text:span><text:span text:style-name="T545">tenuto alla immediata restituzione del</text:span><text:span text:style-name="T546">l’</text:span><text:span text:style-name="T547">I</text:span><text:span text:style-name="T548">mmobile<text:s/></text:span><text:span text:style-name="T549">libero da persone e/o cose, con le modalità stabilite al precedente<text:s/></text:span><text:span text:style-name="T550">A</text:span><text:span text:style-name="T551">rt. 20, senza che possa vantare diritto di ritenzione</text:span><text:span text:style-name="T552"><text:s/>del bene</text:span><text:span text:style-name="T553">, a<text:s/></text:span><text:soft-page-break/><text:span text:style-name="T554">qualsiasi titolo, sino all’incasso di quanto indicato al comma</text:span><text:span text:style-name="T555"><text:s/></text:span><text:span text:style-name="T556">2</text:span><text:span text:style-name="T557"><text:s/>del medesimo Art. 20.</text:span></text:p>
      <text:p text:style-name="P558">ART. 23<text:s/>-<text:s/>RECESSO DEL<text:s/>CONCESSIONARIO</text:p>
      <text:p text:style-name="P559">1)<text:s/>Il<text:s/>Concessionario<text:s/>ha facoltà di recedere anticipatamente dal presente<text:s/>atto, per gravi motivi, con preavviso da notificarsi<text:s/>all’Agenzia del<text:s/>Demanio<text:s/>a mezzo lettera raccomandata a/r<text:s/>o<text:s/>posta elettronica certificata<text:s/>-<text:s/>pec<text:s/>almeno 12 (dodici) mesi prima della data in cui il recesso deve avere esecuzione.<text:s/>In tal caso<text:s/>il<text:s/>Concessionario<text:s/>sarà tenuto alla immediata restituzione dell’Immobile<text:s/>libero da persone e/o cose senza che possa vantare pretesa alcuna, a qualsivoglia titolo, nei confronti dell’Agenzia<text:s/>la quale, ferma la risarcibilità dell’ulteriore danno, avrà diritto ad incamerare, a titolo di penale, le cauzioni di cui<text:s/>all’Art.<text:s/>17.</text:p>
      <text:p text:style-name="P560">2)<text:s/>Il<text:s/>Concessionario<text:s/>in ogni caso<text:s/>non potrà recedere dal<text:s/>presente<text:s/>atto<text:s/>prima che siano decorsi<text:s/>36<text:s/>mesi dalla sottoscrizione dello stesso.</text:p>
      <text:p text:style-name="P561">ART. 24<text:s/>-<text:s/>CONTROVERSIE</text:p>
      <text:p text:style-name="P562">Tutte le controversie che potranno insorgere in merito alla presente concessione saranno deferite al competente Giudice del Foro di____</text:p>
      <text:p text:style-name="P563"/>
      <text:p text:style-name="P564">ART.<text:s/>25<text:s/>-<text:s/>SPESE ACCESSORIE ED ONERI</text:p>
      <text:soft-page-break/>
      <text:p text:style-name="P565">1)<text:s/>Tutte le spese, imposte e tasse inerenti e conseguenti al presente<text:s/>atto<text:s/>sono a carico del<text:s/>Concessionario.<text:s/>Sono altresì a<text:s/>carico del<text:s/>Concessionario<text:s/>gli oneri di qualsiasi natura gravanti sull’Immobile.<text:s/></text:p>
      <text:p text:style-name="P566">ART. 26 - INFORMAZIONI “ANTIMAFIA”</text:p>
      <text:p text:style-name="P567">1) Le parti danno e prendono<text:s/>atto<text:s/>dell’esito negativo dell’informazione antimafia richiesta nei confronti del<text:s/>Concessionario<text:s/>ai sensi del D.Lgs.<text:s/>n. 159/2011 e ss.mm.ii.<text:s/></text:p>
      <text:p text:style-name="P568"><text:span text:style-name="T569">2)<text:s/></text:span><text:span text:style-name="T570">In vigenza del presente<text:s/></text:span><text:span text:style-name="T571">atto</text:span><text:span text:style-name="T572"><text:s/>l’Agenzia si riserva la facoltà di effettuare periodiche verifiche ai sensi del citato<text:s/></text:span><text:span text:style-name="T573">D.Lgs.</text:span><text:span text:style-name="T574"><text:s/>n. 159/2011 nei confronti dei soci, amministratori, rappresentati del<text:s/></text:span><text:span text:style-name="T575">Concessionario</text:span><text:span text:style-name="T576">. Nell’ipotesi in cui ad esito delle predette verifiche siano accertate cause ostative al rilascio dell’informativa antimafia<text:s/></text:span><text:span text:style-name="T577">la</text:span><text:span text:style-name="T578"><text:s/>presente<text:s/></text:span><text:span text:style-name="T579">concessione</text:span><text:span text:style-name="T580"><text:s/>è da intendersi automaticamente</text:span><text:span text:style-name="T581"><text:s/>decadut</text:span><text:span text:style-name="T582">a</text:span><text:span text:style-name="T583">.</text:span></text:p>
      <text:p text:style-name="P584">ART. 27 - MODELLO EX D.LGS.<text:s/>n.<text:s/>231/2001 E CODICE ETICO</text:p>
      <text:p text:style-name="P585">1)<text:s/>Il<text:s/>Concessionario, nell’espletamento della presente<text:s/>concessione, si impegna ad osservare il Modello di organizzazione, gestione e controllo dell’Agenzia ex D.Lgs.<text:s/>n.<text:s/>231/2001, reperibile sul sito istituzionale<text:s/>della stessa, ed a tenere un comportamento in linea con il relativo Codice Etico e, comunque, tale da non esporre l’Agenzia al rischio dell’applicazione delle sanzioni previste dal predetto decreto.<text:s/><text:s/>L’inosservanza di tale impegno costituirà grave inadempimento e<text:s/>sarà<text:s/>valutato<text:s/>come causa<text:s/>di<text:s/>decadenza<text:s/>dalla<text:s/>presente<text:s/>Concessione.<text:s/></text:p>
      <text:soft-page-break/>
      <text:p text:style-name="P586">2) Il<text:s/>Concessionario, si impegna, inoltre, a manlevare l’Agenzia da eventuali sanzioni o danni che dovessero derivare a quest’ultima dalla violazione dell’impegno di cui al comma 1.</text:p>
      <text:p text:style-name="P587">ART. 28<text:s/>- COMUNICAZIONI<text:s/></text:p>
      <text:p text:style-name="P588">Tutte le comunicazioni dovranno – a pena di invalidità, inefficacia e inopponibilità – essere eseguite per iscritto (pec, raccomandata a.r) ai seguenti indirizzi e recapiti:</text:p>
      <text:p text:style-name="P589">(per l’Agenzia) ____________________________</text:p>
      <text:p text:style-name="P590">(per il Concessionario) ________________________________</text:p>
      <text:p text:style-name="P591">ART. 29<text:s/>-<text:s/>TRATTAMENTO DEI DATI PERSONALI</text:p>
      <text:p text:style-name="P592">Le Parti danno atto di essersi reciprocamente fornite tutte le informazioni di cui all’art.<text:s/>13 del Regolamento 2016/679/UE. In quest’ottica, i dati personali acquisiti nell’ambito del perfezionamento del presente atto e nella fase anteriore alla stipula 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text:s/><text:soft-page-break/>all’esecuzione dell’atto che opereranno quali Responsabili ovvero Titolari autonomi dei relativi trattamenti.</text:p>
      <text:p text:style-name="P593">ART. 30<text:s/>-<text:s/>EFFETTI DELL’ATTO</text:p>
      <text:p text:style-name="P594"><text:span text:style-name="T595">Il presente atto di concessione è fin d’ora vincolante per il Concessionario, mentre per l’Agenzia del Demanio lo sarà soltanto dopo il prescritto visto di approvazione per l’esecuzione.<text:s/></text:span></text:p>
      <text:p text:style-name="P596">Qualunque modifica al presente atto dovrà essere apposta mediante atto scritto.</text:p>
      <text:p text:style-name="P597"/>
      <text:p text:style-name="P598">Il Concessionario dichiara di approvare specificatamente, ad ogni effetto di legge ai sensi degli art. 1341 e 1342 del<text:s/>Cod. Civ., i patti di cui<text:s/>ai<text:s/>seguenti<text:s/>articoli<text:s/>del presente atto:<text:s/></text:p>
      <text:p text:style-name="P599">Art. 2<text:s/><text:span text:style-name="T600">(</text:span><text:span text:style-name="T601">Oggetto della Concessione</text:span><text:span text:style-name="T602">)</text:span>;<text:s/>Art. 3<text:s/><text:span text:style-name="T603">(</text:span><text:span text:style-name="T604">Consegna dell’Immobile</text:span><text:span text:style-name="T605">)</text:span>;<text:s/>Art. 4<text:s/><text:span text:style-name="T606">(</text:span><text:span text:style-name="T607">Durata della Concessione<text:s/></text:span><text:span text:style-name="T608">–</text:span><text:span text:style-name="T609"><text:s/>Rinnovo</text:span><text:span text:style-name="T610">)</text:span>;<text:s/>Art. 5<text:s/><text:span text:style-name="T611">(</text:span><text:span text:style-name="T612">Disciplina del Rapporto Concessorio</text:span><text:span text:style-name="T613">)</text:span>;<text:s/>Art. 6<text:s/><text:span text:style-name="T614">(</text:span><text:span text:style-name="T615">Accesso all’Immobile</text:span><text:span text:style-name="T616">)</text:span>;<text:s/>Art. 7<text:s/><text:span text:style-name="T617">(</text:span><text:span text:style-name="T618">Modalità e tempi di realizzazione degli Interventi di r</text:span><text:span text:style-name="T619">ecupero)</text:span>;<text:s/>Art. 8<text:s/><text:span text:style-name="T620">(</text:span><text:span text:style-name="T621">Responsabilità del Concessionario nell’esecuzione degli Interventi</text:span><text:span text:style-name="T622">)</text:span>;<text:s/>Art. 9<text:s/><text:span text:style-name="T623">(</text:span><text:span text:style-name="T624">Ultimazione degli Interventi e verifica della loro regolarità</text:span><text:span text:style-name="T625">)</text:span>;<text:s/>Art. 10<text:s/><text:span text:style-name="T626">(</text:span><text:span text:style-name="T627">Mancato ottenimento delle autorizzazioni e inosservanza dei termini e delle modalità di realizzazione degli Interventi. Proroga Termine Lavori</text:span><text:span text:style-name="T628">)</text:span>;<text:s/>Art. 11<text:s/><text:span text:style-name="T629">(</text:span><text:span text:style-name="T630">Acquisizione delle opere realizzate, addizioni e migliorie</text:span><text:span text:style-name="T631">)</text:span>;<text:s/>Art. 12<text:s/><text:span text:style-name="T632">(</text:span><text:span text:style-name="T633">Vigilanza sull’avanzamento Lavori</text:span><text:span text:style-name="T634">)</text:span><text:span text:style-name="T635">;<text:s/></text:span>Art. 13<text:s/><text:span text:style-name="T636">(</text:span><text:span text:style-name="T637">Esonero di Responsabilità</text:span><text:span text:style-name="T638">)</text:span>;<text:s/>Art. 14<text:s/><text:span text:style-name="T639">(</text:span><text:span text:style-name="T640">Contratti di Somministrazione</text:span><text:span text:style-name="T641">)</text:span>;</text:p>
      <text:soft-page-break/>
      <text:p text:style-name="P642">Art. 15<text:s/><text:span text:style-name="T643">(</text:span><text:span text:style-name="T644">Manutenzione Ordinaria e Straordinaria</text:span><text:span text:style-name="T645">)</text:span>; Art. 16<text:s/><text:span text:style-name="T646">(</text:span><text:span text:style-name="T647">Svolgimento delle Attività da Parte del Concessionario</text:span><text:span text:style-name="T648">)</text:span>;<text:s/>Art. 17<text:s/><text:span text:style-name="T649">(</text:span><text:span text:style-name="T650">Garanzie</text:span><text:span text:style-name="T651">)</text:span>; Art. 18<text:s/><text:span text:style-name="T652">(</text:span><text:span text:style-name="T653">Coperture Assicurative</text:span><text:span text:style-name="T654">)</text:span>;<text:s/>Art. 19<text:s/><text:span text:style-name="T655">(</text:span><text:span text:style-name="T656">Accertamenti Periodici</text:span><text:span text:style-name="T657">)</text:span>;<text:s/>Art. 20<text:s/><text:span text:style-name="T658">(</text:span><text:span text:style-name="T659">Riconsegna d</text:span><text:span text:style-name="T660">ell’I</text:span><text:span text:style-name="T661">mmobile</text:span><text:span text:style-name="T662">)</text:span>;<text:s/>Art. 21<text:s/><text:span text:style-name="T663">(</text:span><text:span text:style-name="T664">Decadenza</text:span><text:span text:style-name="T665">)</text:span>;<text:s/>Art. 22<text:s/><text:span text:style-name="T666">(</text:span><text:span text:style-name="T667">Revoca</text:span>);<text:s/>Art. 23<text:s/><text:span text:style-name="T668">(</text:span><text:span text:style-name="T669">Recesso del Concessionario</text:span><text:span text:style-name="T670">)</text:span>.</text:p>
      <text:p text:style-name="P671">Letto, approvato, sottoscritto</text:p>
      <text:p text:style-name="P672">Per l’Agenzia _________________</text:p>
      <text:p text:style-name="P673">Per il Concessionario _________________</text:p>
      <text:p text:style-name="P674"/>
      <text:p text:style-name="P675"/>
      <text:p text:style-name="P676"/>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200%" fo:margin-left="0.25in" fo:margin-right="0.5666in">
        <style:tab-stops/>
      </style:paragraph-properties>
      <style:text-properties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1pt" style:font-size-asian="11pt" fo:hyphenate="false"/>
    </style:style>
    <style:style style:name="Testodelblocco" style:display-name="Testo del blocco" style:family="paragraph" style:parent-style-name="Normale">
      <style:paragraph-properties fo:text-align="justify" fo:line-height="200%" fo:margin-left="0.25in" fo:margin-right="0.5666in">
        <style:tab-stops/>
      </style:paragraph-properties>
      <style:text-properties fo:hyphenate="false"/>
    </style:style>
    <style:style style:name="Rientrocorpodeltesto" style:display-name="Rientro corpo del testo" style:family="paragraph" style:parent-style-name="Normale">
      <style:paragraph-properties fo:line-height="200%" fo:margin-left="0.2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style:punctuation-wrap="simple" style:text-autospace="none" fo:text-indent="0.3937in"/>
      <style:text-properti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FontStyle56" style:display-name="Font Style56" style:family="text" style:parent-style-name="Car.predefinitoparagrafo">
      <style:text-properties style:font-name="Times New Roman" style:font-name-complex="Times New Roman" fo:font-size="10pt" style:font-size-asian="10pt" style:font-size-complex="10pt"/>
    </style:style>
    <style:style style:name="FontStyle55" style:display-name="Font Style55" style:family="text" style:parent-style-name="Car.predefinitoparagrafo">
      <style:text-properties style:font-name="Times New Roman" style:font-name-complex="Times New Roman" fo:font-style="italic" style:font-style-asian="italic" style:font-style-complex="italic" fo:font-size="10pt" style:font-size-asian="10pt" style:font-size-complex="10pt"/>
    </style:style>
    <style:style style:name="IntestazioneCarattere" style:display-name="Intestazione Carattere" style:family="text" style:parent-style-name="Car.predefinitoparagrafo">
      <style:text-properties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E" style:family="paragraph" style:parent-style-name="Normale" style:next-style-name="Corpotesto">
      <style:paragraph-properties fo:text-align="justify" fo:line-height="150%"/>
      <style:text-properties fo:font-size="11pt" style:font-size-asian="11pt" fo:hyphenate="false"/>
    </style:style>
    <style:style style:name="Corpodeltesto22" style:display-name="Corpo del testo 22" style:family="paragraph" style:parent-style-name="Normale">
      <style:paragraph-properties style:punctuation-wrap="simple" style:text-autospace="none" fo:text-indent="0.3937in"/>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essunaspaziatura" style:display-name="Nessuna spaziatura" style:family="paragraph">
      <style:paragraph-properties fo:widows="0" fo:orphans="0" style:contextual-spacing="true" fo:text-align="center" fo:text-indent="0.4923in"/>
      <style:text-properties style:font-name="Arial" style:font-name-complex="Arial" style:font-weight-complex="bold" fo:color="#000000" fo:font-size="11pt" style:font-size-asian="11pt" style:font-size-complex="11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umeroriga" style:display-name="Numero riga" style:family="text" style:parent-style-name="Car.predefinitoparagrafo"/>
    <style:style style:name="Revisione" style:display-name="Revisione" style:family="paragraph">
      <style:text-properties fo:font-size="12pt" style:font-size-asian="12pt" style:font-size-complex="12pt" fo:hyphenate="false"/>
    </style:style>
    <style:style style:name="NormaleWeb" style:display-name="Normale (Web)"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fo:font-style="normal" style:font-style-asian="normal" style:use-window-font-color="true"/>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color="#000000"/>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use-window-font-color="true"/>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2LVL1" style:family="text">
      <style:text-properties fo:font-weight="normal" style:font-weight-asian="norm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Arial" style:font-name-asian="Times New Roman" style:font-name-complex="Aria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42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8902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1.5472in"/>
      </style:footer-style>
    </style:page-layout>
    <style:style style:name="P2" style:parent-style-name="Intestazione" style:family="paragraph">
      <style:paragraph-properties fo:text-align="center"/>
    </style:style>
    <style:style style:name="T3" style:parent-style-name="Car.predefinitoparagrafo" style:family="text">
      <style:text-properties fo:font-style="italic" style:font-style-asian="italic" fo:font-size="9pt" style:font-size-asian="9pt" style:font-size-complex="9pt" style:language-asian="zh" style:country-asian="TW"/>
    </style:style>
    <style:style style:name="T4" style:parent-style-name="Car.predefinitoparagrafo" style:family="text">
      <style:text-properties fo:font-style="italic" style:font-style-asian="italic" fo:font-size="9pt" style:font-size-asian="9pt" style:font-size-complex="9pt"/>
    </style:style>
    <style:style style:name="T5" style:parent-style-name="Car.predefinitoparagrafo" style:family="text">
      <style:text-properties fo:font-style="italic" style:font-style-asian="italic" fo:font-size="9pt" style:font-size-asian="9pt" style:font-size-complex="9pt"/>
    </style:style>
    <style:style style:name="T6" style:parent-style-name="Car.predefinitoparagrafo" style:family="text">
      <style:text-properties fo:font-style="italic" style:font-style-asian="italic" fo:font-size="9pt" style:font-size-asian="9pt" style:font-size-complex="9pt"/>
    </style:style>
    <style:style style:name="T7" style:parent-style-name="Car.predefinitoparagrafo" style:family="text">
      <style:text-properties fo:font-style="italic" style:font-style-asian="italic" fo:font-size="9pt" style:font-size-asian="9pt" style:font-size-complex="9pt"/>
    </style:style>
    <style:style style:name="T8" style:parent-style-name="Car.predefinitoparagrafo" style:family="text">
      <style:text-properties fo:font-style="italic" style:font-style-asian="italic" fo:font-size="9pt" style:font-size-asian="9pt" style:font-size-complex="9pt"/>
    </style:style>
    <style:style style:name="T9" style:parent-style-name="Car.predefinitoparagrafo" style:family="text">
      <style:text-properties fo:font-style="italic" style:font-style-asian="italic" fo:font-size="9pt" style:font-size-asian="9pt" style:font-size-complex="9pt"/>
    </style:style>
    <style:style style:name="T10" style:parent-style-name="Car.predefinitoparagrafo" style:family="text">
      <style:text-properties fo:font-style="italic" style:font-style-asian="italic" fo:font-size="9pt" style:font-size-asian="9pt" style:font-size-complex="9pt"/>
    </style:style>
    <style:style style:name="T11" style:parent-style-name="Car.predefinitoparagrafo" style:family="text">
      <style:text-properties fo:font-style="italic" style:font-style-asian="italic" fo:font-size="9pt" style:font-size-asian="9pt" style:font-size-complex="9pt"/>
    </style:style>
    <style:style style:name="T12" style:parent-style-name="Car.predefinitoparagrafo" style:family="text">
      <style:text-properties fo:font-style="italic" style:font-style-asian="italic" fo:font-size="9pt" style:font-size-asian="9pt" style:font-size-complex="9pt"/>
    </style:style>
    <style:style style:name="T13" style:parent-style-name="Car.predefinitoparagrafo" style:family="text">
      <style:text-properties fo:font-style="italic" style:font-style-asian="italic" fo:font-size="9pt" style:font-size-asian="9pt" style:font-size-complex="9pt"/>
    </style:style>
    <style:style style:name="P14" style:parent-style-name="Pièdipagina" style:family="paragraph">
      <style:paragraph-properties>
        <style:tab-stops>
          <style:tab-stop style:type="center" style:position="3.3465in"/>
          <style:tab-stop style:type="right" style:position="6.25in"/>
        </style:tab-stops>
      </style:paragraph-properties>
    </style:style>
    <style:style style:name="T15" style:parent-style-name="Car.predefinitoparagrafo" style:family="text">
      <style:text-properties fo:font-style="italic" style:font-style-asian="italic" style:font-style-complex="italic"/>
    </style:style>
    <style:style style:name="T16" style:parent-style-name="Car.predefinitoparagrafo" style:family="text">
      <style:text-properties fo:font-style="italic" style:font-style-asian="italic" style:font-style-complex="italic"/>
    </style:style>
    <style:style style:name="T17" style:parent-style-name="Car.predefinitoparagrafo" style:family="text">
      <style:text-properties fo:font-style="italic" style:font-style-asian="italic" style:font-style-complex="italic" fo:font-size="8pt" style:font-size-asian="8pt"/>
    </style:style>
    <style:style style:name="T18" style:parent-style-name="Car.predefinitoparagrafo" style:family="text">
      <style:text-properties fo:font-style="italic" style:font-style-asian="italic" style:font-style-complex="italic" fo:font-size="8pt" style:font-size-asian="8pt"/>
    </style:style>
    <style:style style:name="T19" style:parent-style-name="Car.predefinitoparagrafo" style:family="text">
      <style:text-properties fo:font-style="italic" style:font-style-asian="italic" style:font-style-complex="italic" fo:font-size="8pt" style:font-size-asian="8pt"/>
    </style:style>
    <style:style style:name="T20" style:parent-style-name="Car.predefinitoparagrafo" style:family="text">
      <style:text-properties fo:font-style="italic" style:font-style-asian="italic" style:font-style-complex="italic" fo:font-size="8pt" style:font-size-asian="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Bozza Atto di Concessione<text:s/></text:span><text:span text:style-name="T5">ex art. 11</text:span><text:span text:style-name="T6"><text:s/>co. 3</text:span><text:span text:style-name="T7"><text:s/>D</text:span><text:span text:style-name="T8">.</text:span><text:span text:style-name="T9">L</text:span><text:span text:style-name="T10">.</text:span><text:span text:style-name="T11"><text:s/></text:span><text:span text:style-name="T12">n.<text:s/></text:span><text:span text:style-name="T13">83/2014 (STATO)</text:span></text:p>
      </style:header>
      <style:footer>
        <text:p text:style-name="P14"><text:span text:style-name="T15"><text:tab/></text:span><text:span text:style-name="T16"><text:tab/></text:span><text:span text:style-name="T17">Pagina<text:s/></text:span><text:span text:style-name="T18"><text:page-number text:fixed="false">34</text:page-number></text:span><text:span text:style-name="T19"><text:s/>di<text:s/></text:span><text:span text:style-name="T20"><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M</dc:title>
    <meta:initial-creator>AP</meta:initial-creator>
    <dc:creator>PAOLA PALA</dc:creator>
    <meta:creation-date>2023-06-26T13:28:00Z</meta:creation-date>
    <dc:date>2023-06-26T13:28:00Z</dc:date>
    <meta:print-date>2023-06-26T08:49:00Z</meta:print-date>
    <meta:template xlink:href="Normal.dotm" xlink:type="simple"/>
    <meta:editing-cycles>2</meta:editing-cycles>
    <meta:editing-duration>PT0S</meta:editing-duration>
    <meta:document-statistic meta:page-count="33" meta:paragraph-count="90" meta:word-count="6776" meta:character-count="45310" meta:row-count="321" meta:non-whitespace-character-count="38624"/>
  </office:meta>
</office:document-meta>
</file>