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roman" svg:panose-1="0 0 0 0 0 0 0 0 0 0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color="#FF0000" fo:font-size="12pt" style:font-size-asian="12pt" style:font-size-complex="12pt"/>
    </style:style>
    <style:style style:name="T15" style:parent-style-name="Car.predefinitoparagrafo" style:family="text">
      <style:text-properties fo:color="#FF0000" fo:font-size="12pt" style:font-size-asian="12pt" style:font-size-complex="12pt"/>
    </style:style>
    <style:style style:name="P16" style:parent-style-name="Normale" style:family="paragraph">
      <style:paragraph-properties fo:text-align="center">
        <style:tab-stops>
          <style:tab-stop style:type="left" style:position="2.0208in"/>
        </style:tab-stops>
      </style:paragraph-properties>
    </style:style>
    <style:style style:name="T17" style:parent-style-name="Car.predefinitoparagrafo" style:family="text"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50" style:parent-style-name="Titolo1" style:family="paragraph">
      <style:paragraph-properties fo:text-align="justify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1.6631in" style:use-optimal-column-width="false"/>
    </style:style>
    <style:style style:name="TableColumn56" style:family="table-column">
      <style:table-column-properties style:column-width="0.9687in" style:use-optimal-column-width="false"/>
    </style:style>
    <style:style style:name="TableColumn57" style:family="table-column">
      <style:table-column-properties style:column-width="1.109in" style:use-optimal-column-width="false"/>
    </style:style>
    <style:style style:name="TableColumn58" style:family="table-column">
      <style:table-column-properties style:column-width="0.9465in" style:use-optimal-column-width="false"/>
    </style:style>
    <style:style style:name="TableColumn59" style:family="table-column">
      <style:table-column-properties style:column-width="1.334in" style:use-optimal-column-width="false"/>
    </style:style>
    <style:style style:name="Table54" style:family="table">
      <style:table-properties style:width="6.0215in" fo:margin-left="0.1437in" table:align="left"/>
    </style:style>
    <style:style style:name="TableRow60" style:family="table-row">
      <style:table-row-properties style:min-row-height="0.2638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widows="0" fo:orphans="0" fo:text-align="center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center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text-align="center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center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widows="0" fo:orphans="0"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5" style:family="table-row">
      <style:table-row-properties style:min-row-height="0.2638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Paragrafoelenco2" style:family="paragraph">
      <style:paragraph-properties fo:widows="0" fo:orphans="0" fo:margin-left="0in" fo:margin-right="0.0618in">
        <style:tab-stops/>
      </style:paragraph-properties>
      <style:text-properties style:font-name="Arial" style:font-name-complex="Arial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0" fo:orphans="0" fo:text-align="center" fo:margin-right="0.0618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widows="0" fo:orphans="0" fo:text-align="center" fo:margin-right="0.0618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85" style:parent-style-name="Normale" style:family="paragraph">
      <style:paragraph-properties fo:widows="0" fo:orphans="0" fo:text-align="center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138in solid #000000" style:writing-mode="lr-tb" style:vertical-align="middle" fo:padding-top="0.0381in" fo:padding-left="0.075in" fo:padding-bottom="0.0381in" fo:padding-right="0.075in"/>
    </style:style>
    <style:style style:name="P88" style:parent-style-name="Normale" style:family="paragraph">
      <style:paragraph-properties fo:widows="0" fo:orphans="0"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89" style:family="table-row">
      <style:table-row-properties style:min-row-height="0.2638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1" style:parent-style-name="Paragrafoelenco2" style:family="paragraph">
      <style:paragraph-properties fo:widows="0" fo:orphans="0" fo:margin-left="0in" fo:margin-right="0.0618in">
        <style:tab-stops/>
      </style:paragraph-properties>
      <style:text-properties style:font-name="Arial" style:font-name-complex="Aria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0" fo:orphans="0" fo:text-align="center" fo:margin-right="0.0618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center" fo:margin-right="0.0618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99" style:parent-style-name="Normale" style:family="paragraph">
      <style:paragraph-properties fo:widows="0" fo:orphans="0" fo:text-align="center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75in" fo:padding-bottom="0.0381in" fo:padding-right="0.075in"/>
    </style:style>
    <style:style style:name="P102" style:parent-style-name="Normale" style:family="paragraph">
      <style:paragraph-properties fo:widows="0" fo:orphans="0"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03" style:family="table-row">
      <style:table-row-properties style:min-row-height="0.2638in" style:use-optimal-row-height="false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Paragrafoelenco2" style:family="paragraph">
      <style:paragraph-properties fo:widows="0" fo:orphans="0" fo:margin-left="0in" fo:margin-right="0.0618in">
        <style:tab-stops/>
      </style:paragraph-properties>
      <style:text-properties style:font-name="Arial" style:font-name-complex="Arial"/>
    </style:style>
    <style:style style:name="TableCell1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75in" fo:padding-bottom="0.0381in" fo:padding-right="0.075in"/>
    </style:style>
    <style:style style:name="P111" style:parent-style-name="Normale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75in" fo:padding-bottom="0.0381in" fo:padding-right="0.075in"/>
    </style:style>
    <style:style style:name="P113" style:parent-style-name="Normale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3">PROCEDURA APERTA PER L’AFFIDAMENTO DEL SERVIZIO DI RECUPERO, CUSTODIA E ACQUISTO DEI VEICOLI OGGETTO DEI PROVVEDIMENTI DI SEQUESTRO AMMINISTRATIVO, FERMO O CONFISCA AI SENSI DELL’ARTICOLO 214 BIS DEL D. LGS. N. 285/92<text:s/></text:span><text:span text:style-name="T14">AMBITO TERRITORIALE PROVINCIALE DI<text:s/></text:span><text:span text:style-name="T15">CATANZARO</text:span></text:p>
      <text:p text:style-name="P16"><text:span text:style-name="T17">CIG 9909802350</text:span></text:p>
      <text:p text:style-name="P18"/>
      <text:p text:style-name="P19"/>
      <text:p text:style-name="P20"/>
      <text:p text:style-name="P21"/>
      <text:p text:style-name="P22"/>
      <text:p text:style-name="P23">MODELLO INTEGRATIVO OFFERTA ECONOMICA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Normale"><text:span text:style-name="T39">I. STAZIONI APPALTANTI:<text:s/></text:span><text:span text:style-name="T40">Prefettura-Ufficio Territoriale del Governo (di seguito anche Prefettura-UTG) di<text:s/></text:span><text:span text:style-name="T41">Catanzaro Piazza Rossi, Agenzia del Demanio, Di</text:span><text:span text:style-name="T42">rezione Regionale CALABRIA Via Gioacchino da Fiore 34, Catanzaro.</text:span></text:p>
      <text:p text:style-name="Normale"><text:span text:style-name="T43">II. OGGETTO</text:span><text:span text:style-name="T44">: procedura aperta per<text:s/></text:span><text:span text:style-name="T45">l’affidamento del servizio<text:s/></text:span><text:span text:style-name="T46">di recupero, custodia e acquisto dei veicoli oggetto dei provvedimenti di sequestro amministrativo, fermo o confisca ai sensi del</text:span><text:span text:style-name="T47">l’art. 214-bis del D. Lgs. 285/92.Il servizio si svolgerà nell’ambito provinciale</text:span><text:span text:style-name="T48"><text:s/></text:span><text:span text:style-name="T49">di Catanzaro</text:span></text:p>
      <text:h text:style-name="P50" text:outline-level="1"><text:a xlink:href="http://www.agenziademanio.it/" office:target-frame-name="_top" xlink:show="replace"/><text:a xlink:href="http://www.xxxxx.it/" office:target-frame-name="_top" xlink:show="replace"/><text:a xlink:href="http://www.acquistinretepa.it/" office:target-frame-name="_top" xlink:show="replace"/><text:a xlink:href="http://www.acquistinretepa.it/" office:target-frame-name="_top" xlink:show="replace"/><text:a xlink:href="http://www.acquistinretepa.it/" office:target-frame-name="_top" xlink:show="replace"/><text:a xlink:href="https://carburanti.mise.gov.it/" office:target-frame-name="_top" xlink:show="replace"/><text:a xlink:href="http://www.agid.gov.it./" office:target-frame-name="_top" xlink:show="replace"/><text:a xlink:href="http://www.bancaditalia.it/compiti/vigilanza/intermediari/index.html" office:target-frame-name="_top" xlink:show="replace"/><text:a xlink:href="http://www.bancaditalia.it/compiti/vigilanza/avvisi-pub/garanzie-finanziarie/" office:target-frame-name="_top" xlink:show="replace"/><text:a xlink:href="http://www.bancaditalia.it/compiti/vigilanza/avvisi-pub/soggetti-non-%20legittimati/Intermediari_non_abilitati.pdf" office:target-frame-name="_top" xlink:show="replace"/><text:a xlink:href="http://www.ivass.it/ivass/imprese_jsp/HomePage.jsp" office:target-frame-name="_top" xlink:show="replace"/><text:a xlink:href="http://www.anticorruzione.it/" office:target-frame-name="_top" xlink:show="replace"/><text:a xlink:href="http://www.acquistinretepa.it/" office:target-frame-name="_top" xlink:show="replace"/><text:bookmark-start text:name="__RefHeading__14566_575623012"/><text:bookmark-end text:name="__RefHeading__14566_575623012"/><text:a xlink:href="http://bd01.leggiditalia.it/cgi-bin/FulShow?TIPO=5&amp;NOTXT=1&amp;KEY=01LX0000107749ART67" office:target-frame-name="_top" xlink:show="replace"/><text:bookmark-start text:name="_Toc89270314"/><text:bookmark-end text:name="_Toc89270314"/><text:a xlink:href="mailto:demanio.dpo@agenziademanio.it" office:target-frame-name="_top" xlink:show="replace"/></text:h>
      <text:p text:style-name="P51">IL SOTTOSCRITTO ________ IN QUALITA’ DI _________ DICHIARA CHE LA PROPRIA OFFERTA ECONOMICA,<text:s/>PER LA QUALE HA COMPILATO IL MODELLO DI SISTEMA RESO DISPONIBILE ALL’INTERNO<text:s/>DELLA PROCEDURA DI GARA ELETTRONICA, E’ DA INTENDERSI IL SEGUENTE: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Ribasso percentuale offerto</text:span></text:p>
          </table:table-cell>
          <table:table-cell table:style-name="TableCell64">
            <text:p text:style-name="P65"><text:span text:style-name="T66">Offerta economica</text:span></text:p>
          </table:table-cell>
          <table:table-cell table:style-name="TableCell67">
            <text:p text:style-name="P68"><text:span text:style-name="T69">Quantitativa</text:span></text:p>
          </table:table-cell>
          <table:table-cell table:style-name="TableCell70">
            <text:p text:style-name="P71"><text:span text:style-name="T72">30/100</text:span></text:p>
          </table:table-cell>
          <table:table-cell table:style-name="TableCell73">
            <text:p text:style-name="P74">PERCENTUALE OFFERTA</text:p>
          </table:table-cell>
        </table:table-row>
        <table:table-row table:style-name="TableRow75">
          <table:table-cell table:style-name="TableCell76">
            <text:p text:style-name="P77">4.Percentuale di<text:s/>sconto per la<text:s/><text:soft-page-break/>custodia dei veicoli</text:p>
          </table:table-cell>
          <table:table-cell table:style-name="TableCell78">
            <text:p text:style-name="P79"><text:span text:style-name="T80">Offerta economica</text:span></text:p>
          </table:table-cell>
          <table:table-cell table:style-name="TableCell81">
            <text:p text:style-name="P82"><text:span text:style-name="T83">  Quantitativa</text:span></text:p>
          </table:table-cell>
          <table:table-cell table:style-name="TableCell84">
            <text:p text:style-name="P85"><text:span text:style-name="T86">23/100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Percentuale di sconto per l’acquisto dei veicoli, non superiore al 30%</text:p>
          </table:table-cell>
          <table:table-cell table:style-name="TableCell92">
            <text:p text:style-name="P93"><text:span text:style-name="T94">Offerta economica</text:span></text:p>
          </table:table-cell>
          <table:table-cell table:style-name="TableCell95">
            <text:p text:style-name="P96"><text:span text:style-name="T97">  Quantitativa</text:span></text:p>
          </table:table-cell>
          <table:table-cell table:style-name="TableCell98">
            <text:p text:style-name="P99"><text:span text:style-name="T100">5/100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Percentuale di sconto, per l’acquisto di veicoli<text:s/>originariamente alienati dalla Prefettura per rottamazione, per i quali il CA ha successivamente richiesto la reimmissione in circolazione</text:p>
          </table:table-cell>
          <table:table-cell table:style-name="TableCell106">
            <text:p text:style-name="P107">Offerta economica</text:p>
          </table:table-cell>
          <table:table-cell table:style-name="TableCell108">
            <text:p text:style-name="P109">Quantitativa</text:p>
          </table:table-cell>
          <table:table-cell table:style-name="TableCell110">
            <text:p text:style-name="P111">2/100</text:p>
          </table:table-cell>
          <table:table-cell table:style-name="TableCell112">
            <text:p text:style-name="P11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punctuation-wrap="simple" fo:text-align="start" style:vertical-align="baseline"/>
      <style:text-properties style:font-name="Arial" style:font-name-complex="Arial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2Carattere" style:display-name="Corpo del testo 2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Book Antiqua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usoboll1Carattere" style:display-name="usoboll1 Carattere" style:family="text">
      <style:text-properties fo:font-size="12pt" style:font-size-asian="12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Cambria" fo:color="#17365D" fo:letter-spacing="0.0034in" style:letter-kerning="true" fo:font-size="26pt" style:font-size-asian="26pt" style:font-size-complex="26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riga" style:display-name="Numero riga" style:family="text"/>
    <style:style style:name="Caratterinotaapièdipagina" style:display-name="Caratteri nota a piè di pagina" style:family="text"/>
    <style:style style:name="Rimandonotadichiusura" style:display-name="Rimando nota di chiusura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Paragrafoelenco1" style:display-name="Paragrafo elenco1" style:family="paragraph" style:parent-style-name="Normale">
      <style:paragraph-properties fo:text-align="start" fo:margin-left="0.5in">
        <style:tab-stops/>
      </style:paragraph-properties>
      <style:text-properties style:font-name="Times New Roman" fo:hyphenate="false"/>
    </style:style>
    <style:style style:name="TOCHeading1" style:display-name="TOC Heading1" style:family="paragraph" style:parent-style-name="Titolo1" style:next-style-name="Normale">
      <style:paragraph-properties fo:keep-with-next="always" fo:keep-together="always" style:punctuation-wrap="hanging" style:vertical-align="auto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 style:list-style-name="LFO1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.0694in" fo:line-height="115%" fo:margin-left="0.1527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Paragraph1" style:display-name="List Paragraph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2" style:display-name="Paragrafo elenco2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/>
      <style:text-properties style:font-name="Times New Roman" fo:hyphenate="false"/>
    </style:style>
    <style:style style:name="Revisione" style:display-name="Revisione" style:family="paragraph">
      <style:text-properties style:font-name="Book Antiqua" fo:font-size="12pt" style:font-size-asian="12pt" style:font-size-complex="12pt" fo:hyphenate="false"/>
    </style:style>
    <style:style style:name="Nessunaspaziatura" style:display-name="Nessuna spaziatura" style:family="paragraph" style:parent-style-name="Normale">
      <style:paragraph-properties fo:text-align="start"/>
      <style:text-properties style:font-name="Times New Roman" fo:hyphenate="false"/>
    </style:style>
    <style:style style:name="default" style:display-name="default" style:family="paragraph" style:parent-style-name="Normale">
      <style:paragraph-properties fo:text-align="start"/>
      <style:text-properties style:font-name="Times New Roman" fo:hyphenate="false"/>
    </style:style>
    <style:style style:name="sche_3" style:display-name="sche_3" style:family="paragraph">
      <style:paragraph-properties fo:widows="0" fo:orphans="0" style:punctuation-wrap="simple" fo:text-align="justify" style:vertical-align="baseline"/>
      <style:text-properties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text-align="start"/>
      <style:text-properties style:font-name="Times New Roman" style:font-name-asian="Calibri" fo:hyphenate="false"/>
    </style:style>
    <style:style style:name="Default0" style:display-name="Default" style:family="paragraph">
      <style:paragraph-properties fo:widows="0" fo:orphans="0" fo:text-align="justify" fo:line-height="115%"/>
      <style:text-properties style:font-name="Book-Antiqua,Bold" style:font-name-asian="Calibri" style:font-name-complex="Book-Antiqua,Bold" fo:color="#000000" fo:font-size="12pt" style:font-size-asian="12pt" style:font-size-complex="12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fo:color="#FF0000" fo:language="pt" fo:country="BR"/>
    </style:style>
    <style:style style:name="P4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5" style:parent-style-name="Pièdipagina" style:family="paragraph">
      <style:paragraph-properties fo:text-align="end"/>
      <style:text-properties style:font-name="Times New Roman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Pièdipagina" style:family="paragraph">
      <style:paragraph-properties fo:margin-right="0.25in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margin-right="0.25in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46875in" svg:height="0.6875in" style:rel-width="scale" style:rel-height="scale"><draw:image xlink:href="media/image1.png" xlink:type="simple" xlink:show="embed" xlink:actuate="onLoad"/><svg:title/><svg:desc>Vai alla home page</svg:desc></draw:frame><text:span text:style-name="T2"><text:s text:c="47"/></text:span><draw:frame draw:style-name="a1" draw:name="Immagine 2" text:anchor-type="as-char" svg:x="0in" svg:y="0in" svg:width="0.79167in" svg:height="0.73958in" style:rel-width="scale" style:rel-height="scale"><draw:image xlink:href="media/image2.jpeg" xlink:type="simple" xlink:show="embed" xlink:actuate="onLoad"/><svg:title/><svg:desc>Logo_Dem_Low</svg:desc></draw:frame></text:p>
        <text:p text:style-name="P3">A G E N Z I A <text:s text:c="3"/>D E L <text:s text:c="3"/>D E M A N I O</text:p>
        <text:p text:style-name="P4"/>
      </style:header>
      <style:footer>
        <text:p text:style-name="P5"/>
        <text:p text:style-name="P6"><text:span text:style-name="T7">Pagina<text:s/></text:span><text:span text:style-name="T8"><text:page-number text:fixed="false">4</text:page-number></text:span><text:span text:style-name="T9"><text:s/>di<text:s/></text:span><text:span text:style-name="T10"><text:page-count>4</text:page-count></text:span></text:p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description/>
    <dc:subject/>
    <meta:initial-creator>BELLONI</meta:initial-creator>
    <dc:creator>IOPPOLO ANGELO</dc:creator>
    <meta:creation-date>2023-06-30T07:58:00Z</meta:creation-date>
    <dc:date>2023-06-30T07:58:00Z</dc:date>
    <meta:print-date>2019-07-02T09:25:00Z</meta:print-date>
    <meta:template xlink:href="Normal.dotm" xlink:type="simple"/>
    <meta:editing-cycles>2</meta:editing-cycles>
    <meta:editing-duration>PT0S</meta:editing-duration>
    <meta:document-statistic meta:page-count="4" meta:paragraph-count="206" meta:word-count="15462" meta:character-count="103391" meta:row-count="734" meta:non-whitespace-character-count="88135"/>
  </office:meta>
</office:document-meta>
</file>