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end" fo:margin-top="0.0694in" fo:margin-bottom="0.0694in">
        <style:tab-stops>
          <style:tab-stop style:type="left" style:position="4.165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bottom="0.0833in" fo:line-height="115%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7" style:parent-style-name="Paragrafoelenco" style:family="paragraph">
      <style:paragraph-properties style:contextual-spacing="false" fo:text-align="justify" fo:margin-top="0.0833in" fo:margin-bottom="0in" fo:line-height="100%" fo:margin-left="0.4958in" fo:text-indent="-0.2479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paragraph-properties style:contextual-spacing="false" fo:text-align="justify" fo:margin-top="0.0833in" fo:margin-bottom="0in" fo:line-height="100%"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Paragrafoelenco" style:family="paragraph">
      <style:paragraph-properties style:contextual-spacing="false" fo:text-align="justify" fo:margin-top="0.0833in" fo:margin-bottom="0in" fo:line-height="100%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6.718in"/>
    </style:style>
    <style:style style:name="Table133" style:family="table">
      <style:table-properties style:width="6.718in" fo:margin-left="0.0243in" table:align="left"/>
    </style:style>
    <style:style style:name="TableRow135" style:family="table-row">
      <style:table-row-properties style:min-row-height="1.227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style:contextual-spacing="false" fo:text-align="justify" fo:margin-top="0.0833in" fo:margin-bottom="0in" fo:line-height="100%" fo:margin-left="0.9847in" fo:text-indent="-0.4923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style:contextual-spacing="false" fo:text-align="justify" fo:margin-top="0.0833in" fo:margin-bottom="0in" fo:line-height="100%" fo:margin-left="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style:font-weight-complex="bold"/>
    </style:style>
    <style:style style:name="P242" style:parent-style-name="Normale" style:family="paragraph">
      <style:text-properties style:language-asian="en" style:country-asian="US"/>
    </style:style>
    <style:style style:name="P2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6.6409in"/>
    </style:style>
    <style:style style:name="Table344" style:family="table">
      <style:table-properties style:width="6.6409in" fo:margin-left="0in" table:align="left"/>
    </style:style>
    <style:style style:name="TableRow346" style:family="table-row">
      <style:table-row-properties style:min-row-height="1.845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4"/>
      <text:p text:style-name="P25"><text:s/><text:s/>All’Agenzia del Demanio<text:s/></text:p>
      <text:p text:style-name="P26"><text:s text:c="3"/><text:tab/><text:tab/><text:tab/><text:tab/><text:s text:c="19"/><text:s text:c="4"/>Direzione<text:s/>Regionale<text:s/>Emilia Romagna</text:p>
      <text:p text:style-name="P27"><text:span text:style-name="T28"><text:tab/></text:span><text:span text:style-name="T29">Alla Prefettura</text:span><text:span text:style-name="T30"><text:s/></text:span><text:span text:style-name="T31">di Parma</text:span><text:span text:style-name="T32"><text:s/>- UTG<text:s/></text:span></text:p>
      <text:p text:style-name="P33"><text:span text:style-name="T34">Con riferimento alla procedura aperta per<text:s/></text:span><text:span text:style-name="T35">l’affidamento del servizio<text:s/></text:span><text:span text:style-name="T36">di recupero, custodia e acquisto dei veicoli oggetto dei provvedimenti di sequestro amministrativo, fermo o confisca ai sensi dell’articolo 214 bis del D. Lgs. N. 285/92, per l’ambito provinciale di<text:s/></text:span><text:span text:style-name="T37">Parma</text:span><text:span text:style-name="T38">.</text:span></text:p>
      <text:p text:style-name="P39">CIG<text:s/>9878170BC0</text:p>
      <text:p text:style-name="P40">Il/La sottoscritto/a _____________ nato/a a ____________ il _________<text:s/>CF_______________<text:s/>residente a ____________ (___), via ________________ n.______<text:s/><text:s/>in qualità di:</text:p>
      <text:p text:style-name="P41"><text:span text:style-name="T42">□<text:s/></text:span><text:span text:style-name="T43">(se del caso)</text:span><text:span text:style-name="T44"><text:s/>legale r</text:span><text:span text:style-name="T45">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<text:s/></text:span><text:span text:style-name="T52">giusta procura allegata<text:s/></text:span></text:p>
      <text:p text:style-name="P53"><text:span text:style-name="T54">del concorrente _______</text:span><text:span text:style-name="T55">______________</text:span><text:span text:style-name="T56">__</text:span><text:span text:style-name="T57">_____<text:s/></text:span><text:span text:style-name="T58">(indicare la denominazione sociale) ______________</text:span><text:span text:style-name="T59">(indicare la forma giuridica</text:span><text:span text:style-name="T60">)</text:span><text:span text:style-name="T61"><text:s/>____________</text:span><text:span text:style-name="T62">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) <text:s/>______</text:span><text:span text:style-name="T68">__________</text:span><text:span text:style-name="T69">_____<text:s/></text:span></text:p>
      <text:p text:style-name="P70"><text:span text:style-name="T71">che si configura come<text:s/></text:span><text:span text:style-name="T72">(barrare la casella di interesse)</text:span><text:span text:style-name="T73">:<text:s/></text:span></text:p>
      <text:p text:style-name="P74">□<text:s/>società o altro soggetto<text:s/>singolo<text:s/>ex art.<text:s/>45 co. 2<text:s/>lett. a) del D.Lgs.<text:s/>50/2016;</text:p>
      <text:p text:style-name="P75">□ consorzio ex art.<text:s/>45 co. 2<text:s/>lett. b) e c) del D.Lgs.<text:s/>50/2016<text:s/>che partecipa in proprio</text:p>
      <text:p text:style-name="P76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7"><text:span text:style-name="T78">_____</text:span><text:span text:style-name="T79">________</text:span><text:span text:style-name="T80">_____<text:s/></text:span><text:span text:style-name="T81">(indicare la denominazione sociale)<text:s/></text:span><text:span text:style-name="T82">___________</text:span><text:span text:style-name="T83">(indicare la forma giuridica)<text:s/></text:span><text:span text:style-name="T84">___________</text:span><text:span text:style-name="T85"><text:s/></text:span><text:span text:style-name="T86">(</text:span><text:span text:style-name="T87">indicare la sede legale</text:span><text:span text:style-name="T88">) ____</text:span><text:span text:style-name="T89">_____________</text:span><text:span text:style-name="T90">_______(</text:span><text:span text:style-name="T91">indicare CF e PI</text:span><text:span text:style-name="T92">) <text:s/>_</text:span><text:span text:style-name="T93">_______________</text:span><text:span text:style-name="T94">__________<text:s/></text:span><text:span text:style-name="T95">;</text:span></text:p>
        </text:list-item>
        <text:list-item>
          <text:p text:style-name="P96"><text:span text:style-name="T97">________</text:span><text:span text:style-name="T98">_______</text:span><text:span text:style-name="T99">__ (</text:span><text:span text:style-name="T100">indicare la denominazione sociale</text:span><text:span text:style-name="T101">) ___________</text:span><text:span text:style-name="T102"><text:s/></text:span><text:span text:style-name="T103">(</text:span><text:span text:style-name="T104">indicare la forma giuridica</text:span><text:span text:style-name="T105">) ___________</text:span><text:span text:style-name="T106"><text:s/></text:span><text:span text:style-name="T107">(</text:span><text:span text:style-name="T108">indicare la sede legale</text:span><text:span text:style-name="T109">)<text:s/></text:span><text:span text:style-name="T110">______</text:span><text:span text:style-name="T111">___________</text:span><text:span text:style-name="T112"><text:s/></text:span><text:span text:style-name="T113">(</text:span><text:span text:style-name="T114">indicare CF e PI</text:span><text:span text:style-name="T115">) <text:s/>____</text:span><text:span text:style-name="T116">______________________</text:span><text:span text:style-name="T117">_______<text:s/></text:span><text:span text:style-name="T118">;</text:span></text:p>
        </text:list-item>
        <text:list-item>
          <text:p text:style-name="P119"><text:span text:style-name="T120">_________________________________</text:span><text:span text:style-name="T121">___</text:span><text:span text:style-name="T122"><text:s/></text:span><text:span text:style-name="T123">(per ogni altro consorziato indicare la denominazione sociale, forma giuridica, sede legale, CF e PI</text:span><text:span text:style-name="T124">)</text:span><text:span text:style-name="T125">;</text:span></text:p>
        </text:list-item>
      </text:list>
      <text:p text:style-name="P126"/>
      <text:p text:style-name="P127">CHIEDE DI PARTECIPARE ALLA GARA<text:s/></text:p>
      <text:p text:style-name="P128"><text:span text:style-name="T129"><text:s/>(</text:span><text:span text:style-name="T130">compilare se del caso</text:span><text:span text:style-name="T131">)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□ mandataria/capogruppo di un RTI o consorzio ordinario di imprese ex art.<text:s/></text:span><text:span text:style-name="T139">45 co. 2</text:span><text:span text:style-name="T140"><text:s/>lett. d), e), f)<text:s/></text:span><text:span text:style-name="T141">e g)<text:s/></text:span><text:span text:style-name="T142">del D.Lgs.<text:s/></text:span><text:span text:style-name="T143">50/2016</text:span><text:span text:style-name="T144"><text:s/></text:span><text:span text:style-name="T145">già costituito</text:span><text:span text:style-name="T146"><text:s/>formato dalle seguenti imprese:</text:span></text:p>
            <text:list text:style-name="LFO23" text:continue-numbering="true">
              <text:list-item>
                <text:p text:style-name="P147"><text:span text:style-name="T148">(</text:span><text:span text:style-name="T149">mandataria</text:span><text:span text:style-name="T150">) ________________ (</text:span><text:span text:style-name="T151">indicare la denominazione sociale</text:span><text:span text:style-name="T152">) ___________ (</text:span><text:span text:style-name="T153">indicare la forma giuridica</text:span><text:span text:style-name="T154">) ___________ (</text:span><text:span text:style-name="T155">indicare la sede legale</text:span><text:span text:style-name="T156">)___________________________________ (</text:span><text:span text:style-name="T157">indicare CF e PI</text:span><text:span text:style-name="T158">),<text:s/></text:span></text:p>
              </text:list-item>
              <text:list-item>
                <text:p text:style-name="P159"><text:span text:style-name="T160">_________________________________(</text:span><text:span text:style-name="T161">indicare la<text:s/></text:span><text:span text:style-name="T162">parte<text:s/></text:span><text:span text:style-name="T163">del servizio che in caso di aggiudicazione verrà eseguit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text:s/></text:span><text:span text:style-name="T185">del servizio che in caso di aggiudicazione verrà eseguita</text:span><text:span text:style-name="T186">);</text:span></text:p>
              </text:list-item>
            </text:list>
            <text:p text:style-name="P187"><text:span text:style-name="T188">□</text:span><text:span text:style-name="T189"><text:s/>mandataria/capogruppo di un RTI o consorzio ordinario di imprese ex art.<text:s/></text:span><text:span text:style-name="T190">45 co. 2 lett. d), e), f) e g)</text:span><text:span text:style-name="T191"><text:s/>del D.Lgs.<text:s/></text:span><text:span text:style-name="T192">50/2016</text:span><text:span text:style-name="T193"><text:s/></text:span><text:span text:style-name="T194">non ancora costituito</text:span><text:span text:style-name="T195"><text:s/>che in caso di aggiudicazione sarà formato dalle seguenti imprese:<text:s/></text:span></text:p>
            <text:p text:style-name="P196"/>
            <text:list text:style-name="LFO44" text:continue-numbering="true">
              <text:list-item>
                <text:p text:style-name="P197"><text:span text:style-name="T198">(</text:span><text:span text:style-name="T199">mandataria</text:span><text:span text:style-name="T200">) ________________ (</text:span><text:span text:style-name="T201">indicare la denominazione sociale</text:span><text:span text:style-name="T202">) ___________ (</text:span><text:span text:style-name="T203">indicare la forma giuridica</text:span><text:span text:style-name="T204">) ___________ (</text:span><text:span text:style-name="T205">indicare la sede legale</text:span><text:span text:style-name="T206">)___________________________________ (</text:span><text:span text:style-name="T207">indicare CF e PI</text:span><text:span text:style-name="T208">), _________________________________(</text:span><text:span text:style-name="T209">indicare la<text:s/></text:span><text:span text:style-name="T210">parte<text:s/></text:span><text:span text:style-name="T211">del servizio che in caso di aggiudicazione verrà eseguita</text:span><text:span text:style-name="T212">);</text:span></text:p>
              </text:list-item>
              <text:list-item>
                <text:p text:style-name="P213"><text:span text:style-name="T214">(</text:span><text:span text:style-name="T215">mandante</text:span><text:span text:style-name="T216">) _______________ (</text:span><text:span text:style-name="T217">indicare la denominazione sociale</text:span><text:span text:style-name="T218">) _______________ (</text:span><text:span text:style-name="T219">indicare la forma giuridica</text:span><text:span text:style-name="T220">) ___________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_(</text:span><text:span text:style-name="T225">indicare la<text:s/></text:span><text:span text:style-name="T226">parte<text:s/></text:span><text:span text:style-name="T227">del servizio che in caso di aggiudicazione verrà eseguita</text:span><text:span text:style-name="T228">);</text:span></text:p>
              </text:list-item>
              <text:list-item>
                <text:p text:style-name="P229"><text:span text:style-name="T230">_________________________________<text:s/></text:span><text:span text:style-name="T231">(per ogni altra mandante indicare la denominazione sociale, forma giuridica, sede legale, CF e PI, nonché la<text:s/></text:span><text:span text:style-name="T232">parte<text:s/></text:span><text:span text:style-name="T233">del servizio che in caso di aggiudicazione verrà eseguita</text:span><text:span text:style-name="T234">);</text:span></text:p>
              </text:list-item>
            </text:list>
            <text:p text:style-name="P235"><text:span text:style-name="T236">che si impegna, ai sensi dell’art.<text:s/></text:span><text:span text:style-name="T237">48</text:span><text:span text:style-name="T238">, comma 8, D.Lgs.<text:s/></text:span><text:span text:style-name="T239">50/2016</text:span><text:span text:style-name="T240">, in caso di aggiudicazione della gara,<text:s/></text:span><text:span text:style-name="T241">a stipulare il contratto in nome e per conto proprio e delle mandanti in virtù del mandato collettivo da queste ultime alla stessa conferito.</text:span></text:p>
            <text:p text:style-name="P242"/>
          </table:table-cell>
        </table:table-row>
      </table:table>
      <text:p text:style-name="P243"><text:s/></text:p>
      <text:p text:style-name="P244">DICHIARA</text:p>
      <text:p text:style-name="P245">che il CCNL applicato è _____________ (indicare il codice alfanumerico unico di cui all’articolo 16 quater del decreto legge n. 76/20);</text:p>
      <text:p text:style-name="P246">di accettare senza condizione o riserva alcuna tutte le norme e disposizioni contenute nel<text:s/>bando di gara, nel disciplinare di gara, nel capitolato tecnico e nello schema di contratto;</text:p>
      <text:p text:style-name="P247">che l’offerta è valida e vincolante per 270 giorni consecutivi a decorrere dalla scadenza del termine per la presentazione delle offerte<text:s/>fatta salva la facoltà di differimento di tale termine posta in capo alla stazione appaltante;</text:p>
      <text:soft-page-break/>
      <text:p text:style-name="P248">di essere in possesso dei requisiti di ordine generale e dei requisiti di capacità economico finanziaria e tecnico-organizzativa richiesti dal disciplinare di gara;</text:p>
      <text:p text:style-name="P249"><text:span text:style-name="T250">che</text:span><text:span text:style-name="T251"><text:s/>l’indirizzo di posta elettronica certificata (o, solo per i concorrenti aventi sede in altri Stati membri, indirizzo di posta elettronica ordinaria), al quale saranno trasmesse le comunicazioni di cui all’art. 76 del D.Lgs. 50/2016 è</text:span><text:span text:style-name="T252"><text:s/></text:span><text:span text:style-name="T253">_____________</text:span><text:span text:style-name="T254">.</text:span><text:span text:style-name="T255"><text:tab/></text:span><text:span text:style-name="T256"><text:s text:c="4"/></text:span><text:span text:style-name="T257"><text:s/></text:span></text:p>
      <text:p text:style-name="P258"><text:s text:c="2"/><text:s text:c="21"/><text:s text:c="31"/><text:s text:c="8"/></text:p>
      <text:p text:style-name="P259"><text:s text:c="35"/><text:s text:c="6"/><text:s text:c="2"/><text:s text:c="47"/><text:s/>FIRMA<text:s/>DIGITALE<text:s/></text:p>
      <text:p text:style-name="P260"><text:s text:c="64"/>DEL LEGALE RAPPRESENTANTE<text:s/>O PROCURATORE</text:p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<text:s/></text:span><text:soft-page-break/><text:span text:style-name="T335">D.Lgs.<text:s/></text:span><text:span text:style-name="T336">50/2016</text:span><text:span text:style-name="T337">, in caso di aggiudicazione della gara, a conferire mandato collettivo speciale con rappresentanza alla mandataria che stipulerà il contratto in<text:s/></text:span><text:span text:style-name="T338">nome e per conto delle mandanti</text:span></text:p>
      <text:p text:style-name="P339">FIRMA<text:s/>DIGITALE<text:s/>DEL LEGALE RAPPRESENTANTE</text:p>
      <text:p text:style-name="P340">O PROCURATORE</text:p>
      <text:p text:style-name="P341"/>
      <text:p text:style-name="P342"/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Da allegare:</text:p>
            <text:p text:style-name="P350"/>
            <text:list text:style-name="LFO27" text:continue-numbering="true">
              <text:list-item>
                <text:p text:style-name="P351">(se del caso)<text:s/>procura in originale ovvero in copia autenticata ai sensi del DPR 445/00;<text:s/></text:p>
              </text:list-item>
              <text:list-item>
                <text:p text:style-name="P35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  <style:header-first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<text:s/></text:span><text:span text:style-name="T17">Amministrativa</text:span></text:p>
      </style:header-first>
      <style:footer-first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4</text:page-count></text:span></text:p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iulia La Vecchia</meta:initial-creator>
    <dc:creator>FORESTA DANIELA</dc:creator>
    <meta:creation-date>2023-06-27T09:05:00Z</meta:creation-date>
    <dc:date>2023-06-27T09:05:00Z</dc:date>
    <meta:print-date>2023-06-13T10:25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64" meta:character-count="7785" meta:row-count="55" meta:non-whitespace-character-count="6636"/>
  </office:meta>
</office:document-meta>
</file>