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7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weight-complex="bold" style:language-asian="it" style:country-asian="IT"/>
    </style:style>
    <style:style style:name="T3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5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P54" style:parent-style-name="Normale" style:family="paragraph">
      <style:paragraph-properties fo:text-align="justify" fo:margin-bottom="0in"/>
    </style:style>
    <style:style style:name="T5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0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22" style:parent-style-name="Normale" style:family="paragraph">
      <style:paragraph-properties fo:text-align="justify" fo:margin-bottom="0in"/>
    </style:style>
    <style:style style:name="P123" style:parent-style-name="Normale" style:family="paragraph">
      <style:paragraph-properties fo:text-align="justify" fo:margin-bottom="0in"/>
    </style:style>
    <style:style style:name="T124" style:parent-style-name="Collegamentoipertestuale" style:family="text">
      <style:text-properties fo:color="#0070C0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  <style:style style:name="P127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28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129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13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<text:s/></text:span><text:span text:style-name="T4">6</text:span><text:span text:style-name="T5">:<text:s/></text:span><text:span text:style-name="T6">Informativa ai sensi dell’art. 13 del Regolamento (UE) 2016/679</text:span></text:p>
      <text:p text:style-name="P7"/>
      <text:p text:style-name="P8"><text:span text:style-name="T9">Ai sensi e per gli effetti dell´art. 13 del Regolamento (UE) 2016/679 (di seguito anche “Regolamento”) l’Agenzia del Demanio<text:s/></text:span><text:span text:style-name="T10">e il</text:span><text:s/>Ministero dell’Interno<text:span text:style-name="T11">, in qualità di Titolari</text:span><text:span text:style-name="T12"><text:s/></text:span><text:span text:style-name="T13">del trattamento,</text:span><text:span text:style-name="T14"><text:s/>rendono</text:span><text:span text:style-name="T15"><text:s/>note le finalità e le modalità del trattamento dei dati persona</text:span><text:span text:style-name="T16">li forniti dai partecipanti</text:span><text:span text:style-name="T17">,</text:span><text:span text:style-name="T18"><text:s/>nella</text:span><text:span text:style-name="T19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0"/>
      <text:p text:style-name="P21"><text:span text:style-name="T22">I dati personali</text:span><text:span text:style-name="T23"><text:s/></text:span><text:span text:style-name="T24">conferiti dagli interessati</text:span><text:span text:style-name="T25">,<text:s/></text:span><text:span text:style-name="T26">anche</text:span><text:span text:style-name="T27"><text:s/>attraverso la compilazione<text:s/></text:span><text:span text:style-name="T28">e la consegna<text:s/></text:span><text:span text:style-name="T29">di apposi</text:span><text:span text:style-name="T30">ti moduli<text:s/></text:span><text:span text:style-name="T31">(</text:span><text:span text:style-name="T32">allegati al presente D</text:span><text:span text:style-name="T33">isciplinare</text:span><text:span text:style-name="T34">)</text:span><text:span text:style-name="T35">,</text:span><text:span text:style-name="T36"><text:s/></text:span><text:span text:style-name="T37">saranno trattati<text:s/></text:span><text:span text:style-name="T38">dall’Agenzia</text:span><text:span text:style-name="T39"><text:s/>del Demanio</text:span><text:span text:style-name="T40"><text:s/>e dal Ministero dell’Interno</text:span><text:span text:style-name="T41">,</text:span><text:span text:style-name="T42"><text:s/></text:span><text:span text:style-name="T43">ognuno in relazione ai trattamenti effettuati e disciplinati dal Disciplinare stesso,<text:s/></text:span><text:span text:style-name="T44">esclusivamente</text:span><text:span text:style-name="T45"><text:s/>per lo svolgimento<text:s/></text:span><text:span text:style-name="T46">degli adempimenti connessi alla procedura</text:span><text:span text:style-name="T47"><text:s/>alla quale l’</text:span><text:span text:style-name="T48">interessato ha inteso</text:span><text:span text:style-name="T49"><text:s/>partecipare</text:span><text:span text:style-name="T50">.</text:span></text:p>
      <text:p text:style-name="P51"/>
      <text:p text:style-name="P52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3"/>
      <text:p text:style-name="P54"><text:span text:style-name="T55">I dati forniti saranno trattati</text:span><text:span text:style-name="T56"><text:s/></text:span><text:span text:style-name="T57">singolarmente<text:s/></text:span><text:span text:style-name="T58">da</text:span><text:span text:style-name="T59">i Titolari</text:span><text:span text:style-name="T60">, Agenzia</text:span><text:span text:style-name="T61"><text:s/></text:span><text:span text:style-name="T62">del Demanio e Ministero dell’Interno</text:span><text:span text:style-name="T63"><text:s/></text:span><text:span text:style-name="T64">in conformità con quanto previsto e disciplinato dal Regolamento con logiche strettamente correlate alle<text:s/></text:span><text:span text:style-name="T65">rispettive<text:s/></text:span><text:span text:style-name="T66">finalità<text:s/></text:span><text:span text:style-name="T67">dei Titolari,<text:s/></text:span><text:span text:style-name="T68">e</text:span><text:span text:style-name="T69">splicitate</text:span><text:span text:style-name="T70"><text:s/>nel Disciplinare</text:span><text:span text:style-name="T71">. Il trattamento dei dati sarà effettuato</text:span><text:span text:style-name="T72"><text:s/>in modo lecito e secondo correttezza nonch</text:span><text:span text:style-name="T73">é</text:span><text:span text:style-name="T74"><text:s/>nel rispetto del principio di minimizzazione.</text:span><text:span text:style-name="T75"><text:s/></text:span><text:span text:style-name="T76">I dati medesimi saranno conservati per il tempo<text:s/></text:span><text:span text:style-name="T77">strettamente<text:s/></text:span><text:span text:style-name="T78">necessario al raggiungimento delle finalità<text:s/></text:span><text:span text:style-name="T79">per le quali sono stati conferiti</text:span><text:span text:style-name="T80"><text:s/></text:span><text:span text:style-name="T81">e successivamente per l’adempimento degli obblighi di legge connessi e conseguenti<text:s/></text:span><text:span text:style-name="T82">alla presente procedura,<text:s/></text:span><text:span text:style-name="T83">cui<text:s/></text:span><text:span text:style-name="T84">l’Agenzia del Demanio e il Ministero dell’Interno</text:span><text:span text:style-name="T85"><text:s/></text:span>sono<text:s/>tenuti e comunque<text:span text:style-name="T86"><text:s/>nel rispetto delle procedure interne<text:s/></text:span><text:span text:style-name="T87">dei</text:span><text:span text:style-name="T88"><text:s/>Titolari</text:span><text:span text:style-name="T89">, in relazione ai rispettivi trattamenti effettuati.</text:span></text:p>
      <text:p text:style-name="P90"/>
      <text:p text:style-name="P91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2"/>
      <text:p text:style-name="P93">L’Agenzia del Demanio<text:span text:style-name="T94"><text:s/></text:span><text:span text:style-name="T95">e il Ministero dell’Interno<text:s/></text:span><text:span text:style-name="T96">potr</text:span><text:span text:style-name="T97">anno</text:span><text:span text:style-name="T98"><text:s/></text:span><text:span text:style-name="T99">avvalersi del supporto di società esterne previamente nominate Responsabili del trattamento ai sensi dell’art. 28 del Regolamento.</text:span><text:span text:style-name="T100"><text:s/>Al di fuori di tali<text:s/></text:span><text:span text:style-name="T101">casi<text:s/></text:span><text:span text:style-name="T102">i<text:s/></text:span><text:span text:style-name="T103">dati personali<text:s/></text:span><text:span text:style-name="T104">non saranno diffusi né comunicati a terzi. Non saranno trasferiti in Paesi terzi né ad organizzazioni internazionali.</text:span></text:p>
      <text:p text:style-name="P105"/>
      <text:p text:style-name="P106"><text:span text:style-name="T107">Considerata</text:span><text:span text:style-name="T108"><text:s/></text:span><text:span text:style-name="T109">la</text:span><text:span text:style-name="T110"><text:s/>delicatezza<text:s/></text:span><text:span text:style-name="T111">della procedura in oggetto</text:span><text:span text:style-name="T112">,</text:span><text:span text:style-name="T113"><text:s/></text:span><text:span text:style-name="T114">l’Agenzia<text:s/></text:span><text:span text:style-name="T115">del Demanio<text:s/></text:span><text:span text:style-name="T116">e il Ministero dell’Interno<text:s/></text:span><text:span text:style-name="T117">potranno</text:span><text:span text:style-name="T118"><text:s/></text:span><text:span text:style-name="T119">eventualmente<text:s/></text:span><text:span text:style-name="T120">trattare<text:s/></text:span><text:span text:style-name="T121">informazioni</text:span><text:s/>ricadenti nell’art. 10 del Regolamento, relative<text:s/>a condanne penali e reati<text:s/>o a connesse misure di sicurezza<text:s/>(c.d. dati giudiziari),<text:s/>di cui si dà piena garanzia di trattamento nel rispetto delle prescrizioni di legge.</text:p>
      <text:p text:style-name="P122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soft-page-break/>
      <text:p text:style-name="P123">-<text:s/>all’Agenzia del Demanio, Titolare del Trattamento, presso la sede di Via Barberini,<text:s/>38 – 00187 Roma oppure al Responsabile della protezione dei dati personali<text:s/>dell’Agenzia stessa, domiciliato per la funzione presso la medesima sede e contattabile all’indirizzo email:<text:s/><text:span text:style-name="T124">demanio.dpo@agenziademanio.it</text:span>.</text:p>
      <text:p text:style-name="P125">-<text:s/>per il<text:s/>Ministero dell’Interno, Titolare del Trattamento,<text:s/>alla Prefettura di<text:s/>Parma<text:s/>oppure al Responsabile della protezione dei dati personali<text:s/>della Prefettura stessa, domiciliato per la funzione presso la medesima sede e contattabile all’indirizzo email:<text:s/>protocollo.prefpr@pec.interno.it.<text:s/></text:p>
      <text:p text:style-name="P126"><text:a xlink:href="mailto:" office:target-frame-name="_top" xlink:show="replace"/>Gli interessati che ritengono<text:s/>che il trattamento dei dati personali a<text:s/>loro<text:s/>riferiti effettuato<text:s/>dai Titolari<text:s/>Agenzia del Demanio<text:s/>e/o Ministero dell’Interno<text:s/>avvenga in violazione di quanto previsto dal Regolamento hanno<text:s/>il diritto di proporre reclamo al Garante, come previsto dall'art. 77 del Regolamento stesso, o di adire le opportune sedi giudiziarie (art. 79 del Regolamento).</text:p>
      <text:p text:style-name="P127">Agenzia del Demanio<text:s/>e Ministero dell’Interno</text:p>
      <text:p text:style-name="P128">LETTO, CONFERMATO E SOTTOSCRITTO</text:p>
      <text:p text:style-name="P129">......................,lì............................</text:p>
      <text:p text:style-name="P1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ulia La Vecchia</meta:initial-creator>
    <dc:creator>FORESTA DANIELA</dc:creator>
    <meta:creation-date>2023-06-27T09:08:00Z</meta:creation-date>
    <dc:date>2023-06-27T09:08:00Z</dc:date>
    <meta:print-date>2023-06-20T11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3" meta:character-count="4635" meta:row-count="32" meta:non-whitespace-character-count="3951"/>
  </office:meta>
</office:document-meta>
</file>