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 fo:margin-right="0.1958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paragraph-properties fo:text-align="end" fo:margin-top="0.1in" fo:margin-right="0.1958in"/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" style:parent-style-name="Normale" style:family="paragraph">
      <style:paragraph-properties fo:margin-left="2.756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10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11" style:parent-style-name="Normale" style:family="paragraph">
      <style:paragraph-properties fo:margin-left="2.7562in" fo:margin-right="-0.0215in">
        <style:tab-stops/>
      </style:paragraph-properties>
    </style:style>
    <style:style style:name="T12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3" style:parent-style-name="Car.predefinitoparagrafo" style:family="text">
      <style:text-properties style:font-name="Arial" style:font-name-asian="Calibri" style:font-name-complex="Arial" fo:color="#000000" fo:letter-spacing="-0.0034in"/>
    </style:style>
    <style:style style:name="T14" style:parent-style-name="Collegamentoipertestuale" style:family="text">
      <style:text-properties style:font-name="Arial" style:font-name-complex="Arial"/>
    </style:style>
    <style:style style:name="P15" style:parent-style-name="Normale" style:family="paragraph">
      <style:paragraph-properties fo:text-align="justify"/>
      <style:text-properties style:font-name="Arial" style:font-name-complex="Arial"/>
    </style:style>
    <style:style style:name="P16" style:parent-style-name="Normale" style:family="paragraph">
      <style:paragraph-properties fo:text-align="justify" fo:margin-right="0.2277in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P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6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7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8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9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0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1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2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3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4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5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6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7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8" style:parent-style-name="usoboll1" style:family="paragraph">
      <style:paragraph-properties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9" style:parent-style-name="usoboll1" style:family="paragraph">
      <style:paragraph-properties fo:margin-bottom="0.0833in" fo:margin-right="0.1972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0" style:parent-style-name="Car.predefinitoparagrafo" style:family="text">
      <style:text-properties style:font-name="Arial" style:font-name-complex="Arial" style:font-size-complex="12pt"/>
    </style:style>
    <style:style style:name="T51" style:parent-style-name="Car.predefinitoparagrafo" style:family="text">
      <style:text-properties style:font-name="Arial" style:font-name-complex="Arial" style:font-size-complex="12pt"/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T53" style:parent-style-name="Car.predefinitoparagrafo" style:family="text">
      <style:text-properties style:font-name="Arial" style:font-name-complex="Arial" style:font-size-complex="12pt"/>
    </style:style>
    <style:style style:name="T54" style:parent-style-name="Car.predefinitoparagrafo" style:family="text">
      <style:text-properties style:font-name="Arial" style:font-name-complex="Arial" style:font-size-complex="12pt"/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style:font-size-complex="12pt"/>
    </style:style>
    <style:style style:name="P57" style:parent-style-name="usoboll1" style:family="paragraph">
      <style:paragraph-properties fo:margin-bottom="0.0833in" fo:margin-right="-0.0006in">
        <style:tab-stops>
          <style:tab-stop style:type="left" style:leader-style="solid" style:leader-text="_" style:position="3.9375in"/>
        </style:tab-stops>
      </style:paragraph-properties>
    </style:style>
    <style:style style:name="T58" style:parent-style-name="Car.predefinitoparagrafo" style:family="text">
      <style:text-properties style:font-name="Arial" style:font-name-complex="Arial" style:font-size-complex="12pt"/>
    </style:style>
    <style:style style:name="T59" style:parent-style-name="Car.predefinitoparagrafo" style:family="text">
      <style:text-properties style:font-name="Arial" style:font-name-complex="Arial" style:font-size-complex="12pt"/>
    </style:style>
    <style:style style:name="T60" style:parent-style-name="Car.predefinitoparagrafo" style:family="text">
      <style:text-properties style:font-name="Arial" style:font-name-complex="Arial" style:font-size-complex="12pt"/>
    </style:style>
    <style:style style:name="T61" style:parent-style-name="Car.predefinitoparagrafo" style:family="text">
      <style:text-properties style:font-name="Arial" style:font-name-complex="Arial" style:font-size-complex="12pt"/>
    </style:style>
    <style:style style:name="T62" style:parent-style-name="Car.predefinitoparagrafo" style:family="text">
      <style:text-properties style:font-name="Arial" style:font-name-complex="Arial" style:font-size-complex="12pt"/>
    </style:style>
    <style:style style:name="T63" style:parent-style-name="Car.predefinitoparagrafo" style:family="text">
      <style:text-properties style:font-name="Arial" style:font-name-complex="Arial" style:font-size-complex="12pt"/>
    </style:style>
    <style:style style:name="T64" style:parent-style-name="Car.predefinitoparagrafo" style:family="text">
      <style:text-properties style:font-name="Arial" style:font-name-complex="Arial" style:font-size-complex="12pt"/>
    </style:style>
    <style:style style:name="T65" style:parent-style-name="Car.predefinitoparagrafo" style:family="text">
      <style:text-properties style:font-name="Arial" style:font-name-complex="Arial" style:font-size-complex="12pt"/>
    </style:style>
    <style:style style:name="T66" style:parent-style-name="Car.predefinitoparagrafo" style:family="text">
      <style:text-properties style:font-name="Arial" style:font-name-complex="Arial" style:font-size-complex="12pt"/>
    </style:style>
    <style:style style:name="T67" style:parent-style-name="Car.predefinitoparagrafo" style:family="text">
      <style:text-properties style:font-name="Arial" style:font-name-complex="Arial" style:font-size-complex="12pt"/>
    </style:style>
    <style:style style:name="T68" style:parent-style-name="Car.predefinitoparagrafo" style:family="text">
      <style:text-properties style:font-name="Arial" style:font-name-complex="Arial" style:font-size-complex="12pt"/>
    </style:style>
    <style:style style:name="T69" style:parent-style-name="Car.predefinitoparagrafo" style:family="text">
      <style:text-properties style:font-name="Arial" style:font-name-complex="Arial" style:font-size-complex="12pt"/>
    </style:style>
    <style:style style:name="T70" style:parent-style-name="Car.predefinitoparagrafo" style:family="text">
      <style:text-properties style:font-name="Arial" style:font-name-complex="Arial" style:font-size-complex="12pt"/>
    </style:style>
    <style:style style:name="T71" style:parent-style-name="Car.predefinitoparagrafo" style:family="text">
      <style:text-properties style:font-name="Arial" style:font-name-complex="Arial" style:font-size-complex="12pt"/>
    </style:style>
    <style:style style:name="T72" style:parent-style-name="Car.predefinitoparagrafo" style:family="text">
      <style:text-properties style:font-name="Arial" style:font-name-complex="Arial" style:font-size-complex="12pt"/>
    </style:style>
    <style:style style:name="P73" style:parent-style-name="usoboll1" style:family="paragraph">
      <style:paragraph-properties fo:line-height="100%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usoboll1" style:family="paragraph">
      <style:paragraph-properties fo:margin-bottom="0.0833in" fo:line-height="100%" fo:margin-left="0.4958in" fo:text-indent="-0.2479in">
        <style:tab-stops/>
      </style:paragraph-properties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usoboll1" style:family="paragraph">
      <style:paragraph-properties fo:line-height="100%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4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style:font-size-complex="12pt"/>
    </style:style>
    <style:style style:name="T143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144" style:parent-style-name="Car.predefinitoparagrafo" style:family="text">
      <style:text-properties style:font-name="Arial" style:font-name-complex="Arial" style:font-size-complex="12pt"/>
    </style:style>
    <style:style style:name="P14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4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4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48" style:parent-style-name="Normale" style:family="paragraph">
      <style:paragraph-properties fo:text-align="center" fo:margin-bottom="0.0833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49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/>
    </style:style>
    <style:style style:name="P155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bottom="0.0833in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TableColumn168" style:family="table-column">
      <style:table-column-properties style:column-width="0.7083in"/>
    </style:style>
    <style:style style:name="TableColumn169" style:family="table-column">
      <style:table-column-properties style:column-width="4.5645in"/>
    </style:style>
    <style:style style:name="Table167" style:family="table">
      <style:table-properties style:width="5.2729in" fo:margin-left="0in" table: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style:vertical-align="auto" fo:margin-top="0.0416in" fo:margin-bottom="0.0416in" fo:line-height="115%" fo:margin-right="0.0972in"/>
      <style:text-properties fo:hyphenate="true"/>
    </style:style>
    <style:style style:name="T173" style:parent-style-name="Car.predefinitoparagrafo" style:family="text">
      <style:text-properties style:font-name="Calibri" style:font-name-complex="Calibri" fo:font-weight="bold" style:font-weight-asian="bold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vertical-align="auto" fo:margin-top="0.0833in" fo:margin-bottom="0.0833in" fo:line-height="0.1944in"/>
      <style:text-properties style:font-name="Calibri" style:font-name-complex="Calibri" fo:font-weight="bold" style:font-weight-asian="bold" fo:hyphenate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style:vertical-align="auto" fo:margin-top="0.0416in" fo:margin-bottom="0.0416in" fo:line-height="115%" fo:margin-right="0.0972in"/>
      <style:text-properties fo:hyphenate="true"/>
    </style:style>
    <style:style style:name="T179" style:parent-style-name="Car.predefinitoparagrafo" style:family="text">
      <style:text-properties style:font-name="Calibri"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style:vertical-align="auto" fo:margin-top="0.0833in" fo:margin-bottom="0.0833in" fo:line-height="0.1944in"/>
      <style:text-properties fo:hyphenate="true"/>
    </style:style>
    <style:style style:name="T182" style:parent-style-name="Car.predefinitoparagrafo" style:family="text">
      <style:text-properties style:font-name="Calibri" style:font-name-complex="Calibri"/>
    </style:style>
    <style:style style:name="TableRow183" style:family="table-row">
      <style:table-row-properties style:min-row-height="0.240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style:vertical-align="auto" fo:margin-top="0.0416in" fo:margin-bottom="0.0416in" fo:line-height="115%" fo:margin-right="0.0972in"/>
      <style:text-properties fo:hyphenate="true"/>
    </style:style>
    <style:style style:name="T186" style:parent-style-name="Car.predefinitoparagrafo" style:family="text">
      <style:text-properties style:font-name="Calibri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style:vertical-align="auto" fo:margin-top="0.0416in" fo:margin-bottom="0.0416in" fo:line-height="115%" fo:margin-right="0.0972in"/>
      <style:text-properties fo:hyphenate="true"/>
    </style:style>
    <style:style style:name="T189" style:parent-style-name="Car.predefinitoparagrafo" style:family="text">
      <style:text-properties style:font-name="Calibri" style:font-name-complex="Calibri"/>
    </style:style>
    <style:style style:name="TableRow190" style:family="table-row">
      <style:table-row-properties style:min-row-height="0.283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style:vertical-align="auto" fo:margin-top="0.0416in" fo:margin-bottom="0.0416in" fo:line-height="115%" fo:margin-right="0.0972in"/>
      <style:text-properties fo:hyphenate="true"/>
    </style:style>
    <style:style style:name="T193" style:parent-style-name="Car.predefinitoparagrafo" style:family="text">
      <style:text-properties style:font-name="Calibri" style:font-name-complex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justify" style:vertical-align="auto" fo:margin-bottom="0.0833in"/>
      <style:text-properties style:font-name="Calibri" style:font-name-complex="Calibri"/>
    </style:style>
    <style:style style:name="P19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199" style:parent-style-name="Normale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200" style:parent-style-name="Normale" style:family="paragraph">
      <style:paragraph-properties style:text-autospace="none" fo:text-align="justify" style:vertical-align="auto" fo:margin-bottom="0.0833in"/>
      <style:text-properties fo:hyphenate="true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Normale" style:family="paragraph">
      <style:paragraph-properties style:text-autospace="none" fo:text-align="justify" style:vertical-align="auto" fo:margin-bottom="0.0833in"/>
      <style:text-properties fo:hyphenate="true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Normale" style:family="paragraph">
      <style:paragraph-properties style:text-autospace="none" fo:text-align="justify" style:vertical-align="auto" fo:margin-bottom="0.0833in"/>
      <style:text-properties fo:hyphenate="true"/>
    </style:style>
    <style:style style:name="T213" style:parent-style-name="Car.predefinitoparagrafo" style:family="text">
      <style:text-properties style:font-name="Arial" style:font-name-asian="Times New Roman" style:font-name-complex="Arial" fo:font-style="italic" style:font-style-asian="italic" fo:font-size="11pt" style:font-size-asian="11pt" style:font-size-complex="11pt" style:language-asian="it" style:country-asian="IT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Normale" style:family="paragraph">
      <style:paragraph-properties style:text-autospace="none" fo:text-align="justify" style:vertical-align="auto" fo:margin-bottom="0.0833in"/>
      <style:text-properties fo:hyphenate="true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Normale" style:family="paragraph">
      <style:paragraph-properties style:text-autospace="none" fo:text-align="justify" style:vertical-align="auto" fo:margin-bottom="0.0833in"/>
      <style:text-properties fo:hyphenate="true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weight="bold" style:font-weight-asian="bold"/>
    </style:style>
    <style:style style:name="T234" style:parent-style-name="Car.predefinitoparagrafo" style:family="text">
      <style:text-properties style:font-name="Arial" style:font-name-complex="Arial" fo:font-weight="bold" style:font-weight-asian="bold"/>
    </style:style>
    <style:style style:name="T235" style:parent-style-name="Car.predefinitoparagrafo" style:family="text">
      <style:text-properties style:font-name="Arial" style:font-name-complex="Arial" fo:font-weight="bold" style:font-weight-asian="bold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Normale" style:family="paragraph">
      <style:paragraph-properties style:text-autospace="none" fo:text-align="justify" style:vertical-align="auto" fo:margin-bottom="0.0833in"/>
      <style:text-properties fo:hyphenate="true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style:text-autospace="none" fo:text-align="justify" style:vertical-align="auto" fo:margin-bottom="0.0833in"/>
      <style:text-properties fo:hyphenate="true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Normale" style:family="paragraph">
      <style:paragraph-properties style:text-autospace="none" fo:text-align="justify" style:vertical-align="auto" fo:margin-bottom="0.0833in"/>
      <style:text-properties fo:hyphenate="true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Normale" style:family="paragraph">
      <style:paragraph-properties style:text-autospace="none" fo:text-align="justify" style:vertical-align="auto" fo:margin-bottom="0.0833in"/>
      <style:text-properties fo:hyphenate="true"/>
    </style:style>
    <style:style style:name="T2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Normale" style:family="paragraph">
      <style:paragraph-properties style:text-autospace="none" fo:text-align="center" style:vertical-align="auto" fo:margin-bottom="0.0833in"/>
      <style:text-properties style:font-name="Arial" style:font-name-complex="Arial" fo:font-style="italic" style:font-style-asian="italic" fo:hyphenate="true"/>
    </style:style>
    <style:style style:name="P264" style:parent-style-name="Normale" style:family="paragraph">
      <style:paragraph-properties style:text-autospace="none" fo:text-align="justify" style:vertical-align="auto" fo:margin-bottom="0.0833in"/>
      <style:text-properties fo:hyphenate="true"/>
    </style:style>
    <style:style style:name="T265" style:parent-style-name="Car.predefinitoparagrafo" style:family="text">
      <style:text-properties style:font-name="Arial" style:font-name-complex="Arial" fo:font-style="italic" style:font-style-asian="italic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Normale" style:family="paragraph">
      <style:paragraph-properties style:text-autospace="none" fo:text-align="justify" style:vertical-align="auto" fo:margin-bottom="0.0833in"/>
      <style:text-properties style:font-name="Arial" style:font-name-complex="Arial" fo:hyphenate="true"/>
    </style:style>
    <style:style style:name="P272" style:parent-style-name="Normale" style:family="paragraph">
      <style:paragraph-properties style:text-autospace="none" fo:text-align="justify" style:vertical-align="auto" fo:margin-bottom="0.0833in"/>
      <style:text-properties style:font-name="Arial" style:font-name-complex="Arial" fo:hyphenate="true"/>
    </style:style>
    <style:style style:name="P273" style:parent-style-name="Normale" style:family="paragraph">
      <style:paragraph-properties style:text-autospace="none" fo:text-align="justify" style:vertical-align="auto" fo:margin-bottom="0.0833in"/>
      <style:text-properties fo:hyphenate="true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Normale" style:family="paragraph">
      <style:paragraph-properties style:text-autospace="none" fo:text-align="justify" style:vertical-align="auto" fo:margin-bottom="0.0833in"/>
      <style:text-properties fo:hyphenate="true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 fo:font-weight="bold" style:font-weight-asian="bold"/>
    </style:style>
    <style:style style:name="T285" style:parent-style-name="Car.predefinitoparagrafo" style:family="text">
      <style:text-properties style:font-name="Arial" style:font-name-complex="Arial" fo:font-weight="bold" style:font-weight-asian="bold"/>
    </style:style>
    <style:style style:name="T286" style:parent-style-name="Car.predefinitoparagrafo" style:family="text">
      <style:text-properties style:font-name="Arial" style:font-name-complex="Arial" fo:font-weight="bold" style:font-weight-asian="bold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style:text-autospace="none" fo:text-align="center" style:vertical-align="auto" fo:margin-bottom="0.1666in"/>
      <style:text-properties fo:hyphenate="true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 fo:font-style="italic" style:font-style-asian="italic"/>
    </style:style>
    <style:style style:name="T297" style:parent-style-name="Car.predefinitoparagrafo" style:family="text">
      <style:text-properties style:font-name="Arial" style:font-name-complex="Arial" fo:font-style="italic" style:font-style-asian="italic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style:text-autospace="none" fo:text-align="justify" style:vertical-align="auto" fo:margin-bottom="0.1666in"/>
      <style:text-properties fo:hyphenate="true"/>
    </style:style>
    <style:style style:name="T303" style:parent-style-name="Car.predefinitoparagrafo" style:family="text">
      <style:text-properties style:font-name="Arial" style:font-name-complex="Arial"/>
    </style:style>
    <style:style style:name="P304" style:parent-style-name="Normale" style:family="paragraph">
      <style:paragraph-properties fo:text-align="justify" style:vertical-align="auto" fo:margin-bottom="0.1666in"/>
      <style:text-properties fo:hyphenate="true"/>
    </style:style>
    <style:style style:name="T3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6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07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3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5" style:parent-style-name="Normale" style:family="paragraph">
      <style:paragraph-properties fo:text-align="justify" style:vertical-align="auto" fo:margin-bottom="0.1666in"/>
      <style:text-properties fo:hyphenate="true"/>
    </style:style>
    <style:style style:name="T34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4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4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4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5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1" style:parent-style-name="Normale" style:family="paragraph">
      <style:paragraph-properties style:text-autospace="none" fo:text-align="justify" style:vertical-align="auto" fo:margin-bottom="0.0833in"/>
      <style:text-properties fo:hyphenate="true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P358" style:parent-style-name="Normale" style:family="paragraph">
      <style:paragraph-properties style:text-autospace="none" fo:text-align="justify" style:vertical-align="auto"/>
      <style:text-properties fo:hyphenate="true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P36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6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6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67" style:parent-style-name="usoboll1" style:family="paragraph">
      <style:paragraph-properties fo:line-height="100%" fo:margin-right="0.1958in">
        <style:tab-stops>
          <style:tab-stop style:type="left" style:position="1.2958in"/>
        </style:tab-stops>
      </style:paragraph-properties>
      <style:text-properties style:font-name="Arial" style:font-name-complex="Arial" style:font-size-complex="12pt"/>
    </style:style>
    <style:style style:name="P368" style:parent-style-name="usoboll1" style:family="paragraph">
      <style:paragraph-properties fo:line-height="100%" fo:margin-right="0.1958in">
        <style:tab-stops>
          <style:tab-stop style:type="left" style:position="1.2958in"/>
        </style:tab-stops>
      </style:paragraph-properties>
    </style:style>
    <style:style style:name="T369" style:parent-style-name="Car.predefinitoparagrafo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Allegato: Modello richiesta di invito <text:s text:c="2"/></text:p>
      <text:p text:style-name="P5"><text:span text:style-name="T6"><text:s/></text:span></text:p>
      <text:p text:style-name="P7">All’Agenzia del Demanio</text:p>
      <text:p text:style-name="P8">Direzione Regionale<text:s/>Abruzzo e Molise</text:p>
      <text:p text:style-name="P9">Piazza Italia,<text:s/>15<text:s/></text:p>
      <text:p text:style-name="P10">65121<text:s/>–<text:s/>Pescara</text:p>
      <text:p text:style-name="P11"><text:span text:style-name="T12">PEC:</text:span><text:span text:style-name="T13"><text:s/></text:span><text:a xlink:href="mailto:dre_abruzzomolise@pce.agenziademanio.it" office:target-frame-name="_top" xlink:show="replace"><text:span text:style-name="T14">dre_abruzzomolise@pce.agenziademanio.it</text:span></text:a></text:p>
      <text:p text:style-name="P15"/>
      <text:p text:style-name="P16"><text:span text:style-name="T17">Oggetto:</text:span><text:span text:style-name="T18"><text:s/></text:span><text:span text:style-name="T19">Manifestazione d’interesse<text:s/></text:span><text:span text:style-name="T20">per l’a</text:span><text:span text:style-name="T21">ffidamento<text:s/></text:span><text:span text:style-name="T22">dei lavori<text:s/></text:span><text:span text:style-name="T23">per l</text:span><text:span text:style-name="T24">’adeguamento/miglioramento sismico e<text:s/></text:span><text:span text:style-name="T25">rifunzionalizzazione</text:span><text:span text:style-name="T26"><text:s/></text:span><text:span text:style-name="T27">di beni definiti di importanza essenziale ai fini della ricostruzione</text:span><text:span text:style-name="T28"><text:s/>nei territori interessati dagli eventi sismici verificatisi a far data dal 24 agosto 2016 e individuati nell’Allegato 1 dell’Ordinanza Speciale n. 27/2021 del Commis</text:span><text:span text:style-name="T29">sario Straordinario del Governo</text:span><text:span text:style-name="T30"><text:s/>–<text:s/></text:span><text:span text:style-name="T31">O</text:span><text:span text:style-name="T32">rdinanza S</text:span><text:span text:style-name="T33">peciale del 14 ottobre 2021, n. 27</text:span><text:span text:style-name="T34"><text:s/>del Commissario Straordinario del Governo per la ricostruzione post-sisma 2016.</text:span></text:p>
      <text:p text:style-name="P35"/>
      <text:p text:style-name="P36">Il sottoscritto<text:s/>___________________________________________________________</text:p>
      <text:p text:style-name="P37">nato a il<text:s/>______________________________________________________________</text:p>
      <text:p text:style-name="P38">residente a<text:s/>____________________________, provincia_______________________</text:p>
      <text:p text:style-name="P39">in via n.<text:s/>_______________________________________________________________</text:p>
      <text:p text:style-name="P40">in qualità di<text:s/>____________________________________________________________</text:p>
      <text:p text:style-name="P41">della Ditta<text:s/>_____________________________________________________________</text:p>
      <text:p text:style-name="P42">con sede in<text:s/>____________________________________________________________</text:p>
      <text:p text:style-name="P43">CAP<text:s/>_____________, provincia<text:s/>_____________, via____________________________</text:p>
      <text:p text:style-name="P44">Cod. Fisc.<text:s/>________________________P.IVA________________________________</text:p>
      <text:p text:style-name="P45">Tel<text:s/>______________________________</text:p>
      <text:p text:style-name="P46">e-mail<text:s/>_____________________________________________________________</text:p>
      <text:p text:style-name="P47">PEC<text:s/>_________________________________________________________________</text:p>
      <text:p text:style-name="P48">in qualità di:</text:p>
      <text:p text:style-name="P49"><text:span text:style-name="T50">società o altro soggetto ex art. 45</text:span><text:span text:style-name="T51">, comma</text:span><text:span text:style-name="T52"><text:s/>2</text:span><text:span text:style-name="T53">, lett. a) del D.</text:span><text:span text:style-name="T54">lgs.<text:s/></text:span><text:span text:style-name="T55">n.<text:s/></text:span><text:span text:style-name="T56">50/2016;</text:span></text:p>
      <text:p text:style-name="P57"><text:span text:style-name="T58">consorzio</text:span><text:span text:style-name="T59"><text:s/>ex art. 45</text:span><text:span text:style-name="T60">, comma</text:span><text:span text:style-name="T61"><text:s/>3</text:span><text:span text:style-name="T62">,</text:span><text:span text:style-name="T63"><text:s/>lett. b) e c)<text:s/></text:span><text:span text:style-name="T64">del D.l</text:span><text:span text:style-name="T65">gs</text:span><text:span text:style-name="T66">.</text:span><text:span text:style-name="T67"><text:s/>n.</text:span><text:span text:style-name="T68"><text:s/></text:span><text:span text:style-name="T69">50/2016</text:span><text:span text:style-name="T70"><text:s/>che partecipa in<text:s/></text:span><text:span text:style-name="T71">proprio</text:span><text:span text:style-name="T72">;</text:span></text:p>
      <text:p text:style-name="P73"><text:span text:style-name="T74">consorzio ex art. 45</text:span><text:span text:style-name="T75">, comma</text:span><text:span text:style-name="T76"><text:s/>3</text:span><text:span text:style-name="T77">, lett. b) e c) del D.l</text:span><text:span text:style-name="T78">gs</text:span><text:span text:style-name="T79">.</text:span><text:span text:style-name="T80"><text:s/>n.</text:span><text:span text:style-name="T81"><text:s/></text:span><text:span text:style-name="T82">50/2016</text:span><text:span text:style-name="T83"><text:s/>che partecipa per i seguenti consorziati:</text:span></text:p>
      <text:list text:style-name="LFO11" text:continue-numbering="true">
        <text:list-item>
          <text:p text:style-name="P84"><text:span text:style-name="T85"><text:s text:c="2"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 text:c="4"/>(indicare<text:s/></text:span><text:span text:style-name="T92">la denominazione sociale)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</text:span><text:span text:style-name="T99">(indicare la</text:span><text:span text:style-name="T100"><text:s/>forma giuridica) <text:s text:c="6"/>(indica</text:span><text:span text:style-name="T101">re la sede legale) <text:s text:c="5"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(indicare CF e P</text:span><text:span text:style-name="T108">.</text:span><text:span text:style-name="T109">I</text:span><text:span text:style-name="T110">va</text:span><text:span text:style-name="T111">)</text:span></text:p>
        </text:list-item>
        <text:list-item>
          <text:p text:style-name="P112"><text:span text:style-name="T113">(indicare la denominazione sociale)<text:s/></text:span><text:span text:style-name="T114">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 text:c="2"/>(indicare la forma giuridica) <text:s text:c="2"/>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<text:s text:c="4"/></text:span><text:soft-page-break/><text:span text:style-name="T127">(indica</text:span><text:span text:style-name="T128">re la sede legale) <text:s text:c="4"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 text:c="2"/>(indicare CF e P</text:span><text:span text:style-name="T135">.</text:span><text:span text:style-name="T136">I</text:span><text:span text:style-name="T137">va</text:span><text:span text:style-name="T138">)</text:span></text:p>
        </text:list-item>
      </text:list>
      <text:p text:style-name="P139"/>
      <text:p text:style-name="P140"><text:span text:style-name="T141"><text:s/></text:span><text:span text:style-name="T142">altro (</text:span><text:span text:style-name="T143">specificare</text:span><text:span text:style-name="T144">) _____________________________________________________</text:span></text:p>
      <text:p text:style-name="P145"/>
      <text:p text:style-name="P146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<text:s/>n. 445/2000<text:s/>e<text:s/></text:p>
      <text:p text:style-name="P147"/>
      <text:p text:style-name="P148">PRESO ATTO</text:p>
      <text:p text:style-name="P149"><text:span text:style-name="T150">di tutte le condizioni e dei termini di partecipazione stabiliti nell’Avviso prot. n.<text:s/></text:span><text:span text:style-name="T151">_______________</text:span><text:span text:style-name="T152"><text:s/>del<text:s/></text:span><text:span text:style-name="T153">_____________</text:span><text:span text:style-name="T154">,<text:s/></text:span></text:p>
      <text:p text:style-name="P155"/>
      <text:p text:style-name="P156">MANIFESTA</text:p>
      <text:p text:style-name="P157"><text:span text:style-name="T158">l’interesse del soggetto suindicato a</text:span><text:span text:style-name="T159">d essere invitato a partecipare</text:span><text:span text:style-name="T160"><text:s/>alla procedura individuata in ogget</text:span><text:span text:style-name="T161">to ed in particolare all’INTE</text:span><text:span text:style-name="T162">RVENTO/I<text:s/></text:span><text:span text:style-name="T163">di: (</text:span><text:span text:style-name="T164">barrare intervento/i di interesse</text:span><text:span text:style-name="T165">)</text:span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LOTTO</text:span></text:p>
          </table:table-cell>
          <table:table-cell table:style-name="TableCell174">
            <text:p text:style-name="P175">DESCRIZIONE DELL’INTERVENTO</text:p>
          </table:table-cell>
        </table:table-row>
        <table:table-row table:style-name="TableRow176"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Ex Carceri Giudiziarie di Teramo (Archivio di Stato e Uffici Ministero della Giustizia) – TED0005</text:span></text:p>
          </table:table-cell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Ex Ufficio del Registro di Teramo (Uffici del MEF) – TED0006</text:span></text:p>
          </table:table-cell>
        </table:table-row>
        <table:table-row table:style-name="TableRow190">
          <table:table-cell table:style-name="TableCell191">
            <text:p text:style-name="P192"><text:span text:style-name="T193">3</text:span></text:p>
          </table:table-cell>
          <table:table-cell table:style-name="TableCell194">
            <text:p text:style-name="P195">Caserma Grue di Teramo – Edificio D (Comando Provinciale VV.FF.) – TED0009</text:p>
          </table:table-cell>
        </table:table-row>
      </table:table>
      <text:p text:style-name="P196"/>
      <text:p text:style-name="P197">ed a questo<text:s/>effetto,</text:p>
      <text:p text:style-name="P198">DICHIARA</text:p>
      <text:p text:style-name="P199"/>
      <text:p text:style-name="P200"><text:span text:style-name="T201"><text:s/></text:span><text:span text:style-name="T202"><text:s/>di essere in possesso dei requisiti generali di cui all'</text:span><text:span text:style-name="T203">art. 80 del D.l</text:span><text:span text:style-name="T204">gs. n. 50/2016 e<text:s/></text:span><text:span text:style-name="T205">s.m.i.;</text:span></text:p>
      <text:p text:style-name="P206"><text:span text:style-name="T207"><text:s/></text:span><text:span text:style-name="T208">di essere iscritto alla Camera di Commercio Industria Artigiano e Agricoltura o nel Re</text:span><text:span text:style-name="T209">gistro delle Imprese di _____________</text:span><text:span text:style-name="T210">_______</text:span><text:span text:style-name="T211">_________________________________;</text:span></text:p>
      <text:p text:style-name="P212"><text:span text:style-name="T213"><text:s/></text:span><text:span text:style-name="T214">(per gli operatori economici di cui all’art. 45 del Codice</text:span><text:span text:style-name="T215">) iscrizione all’Anagrafe Antimafia degli esecutori di cui all’art. 30 del D.L.<text:s/></text:span><text:span text:style-name="T216">n.<text:s/></text:span><text:span text:style-name="T217">189/2016,<text:s/></text:span><text:span text:style-name="T218">ovvero</text:span><text:span text:style-name="T219"><text:s/>dimostrazione o esibizione di apposita dichiarazione sostitut</text:span><text:span text:style-name="T220">iva resa ai sensi degli artt.</text:span><text:span text:style-name="T221"><text:s/>46 e 47 del D.P.R. n. 445 del 2000 dalla quale risulti la presentazione della domanda di iscrizione nell'Anagrafe Antimafia entro il termine indicato per la presentazione</text:span><text:span text:style-name="T222"><text:s/>della manifestazione di interesse;</text:span></text:p>
      <text:p text:style-name="P223"><text:span text:style-name="T224"><text:s/></text:span><text:span text:style-name="T225"><text:s/></text:span><text:span text:style-name="T226">di<text:s/></text:span><text:span text:style-name="T227">essere in possesso, a pena di esclusione, dei requisi</text:span><text:span text:style-name="T228">ti generali e speciali previsti nell’Avviso<text:s/></text:span><text:span text:style-name="T229">di manifestazione di interesse;</text:span></text:p>
      <text:p text:style-name="P230"><text:span text:style-name="T231"><text:s/></text:span><text:span text:style-name="T232">di non essere impresa per la quale l’</text:span><text:span text:style-name="T233">Arch</text:span><text:span text:style-name="T234">. Ma</text:span><text:span text:style-name="T235">rina Alesi</text:span><text:span text:style-name="T236">,<text:s/></text:span><text:span text:style-name="T237">quale</text:span><text:span text:style-name="T238"><text:s/>Direttore dei Lavori per l’esecuzione dei lavori oggetto del presente appalto, abbia in corso o abbia avuto negli ultimi tre anni rapporti non episodici quali quelli di legale rappresentante, <text:s/>titolare, socio, direttore tecnico, anche in subappalto, né rapporti di coniugio, di parentela, di affinità ovvero rapporti giuridicamente rilevanti ai sensi e per gli effetti dell’art. 1 della 20 maggio 2016 n. 76, con il titolare o con chi riveste<text:s/></text:span><text:span text:style-name="T239">cariche societarie delle stesse;</text:span></text:p>
      <text:p text:style-name="P240"><text:span text:style-name="T241"><text:s/></text:span><text:span text:style-name="T242"><text:s/></text:span><text:span text:style-name="T243">d</text:span><text:span text:style-name="T244">i essere qualificato per le categorie indicate nell’Avviso di manifestazione di interesse in oggetto per importi non inferiori<text:s/></text:span><text:span text:style-name="T245">a quelli dei lavori da affidare;</text:span></text:p>
      <text:p text:style-name="P246"><text:span text:style-name="T247"><text:s text:c="2"/>di essere a conoscenza che in sede di partecipazione alla gara, sarà tenuto a compilare la domanda di partecipazione in cui saranno contenute le dichiarazioni di impegno di cui ai<text:s/></text:span><text:span text:style-name="T248">paragrafi 3.1.1 e 3.1.3 del D.M. 23 giugno 2022 recante “</text:span><text:span text:style-name="T249">Criteri Ambientali Minimi per l’affidamento del servizio di progettazione di interventi edilizi, per l’affidamento dei lavori per interventi edilizi e per l’affidamento congiunto di progettazione e lavori per interventi edilizi</text:span><text:span text:style-name="T250">”;</text:span></text:p>
      <text:p text:style-name="P251"><text:span text:style-name="T252"><text:s/>di essere a conoscenza che<text:s/></text:span><text:span text:style-name="T253">ciascun operatore economico potrà aggiudicarsi un solo lotto; nel caso in cui risultasse aggiudicatario per più lotti, la Stazione Appaltante procede ad aggiudicargli il lotto di importo maggiore, con esclusione automatica dagli altri<text:s/></text:span><text:span text:style-name="T254">lotti e che,<text:s/></text:span><text:span text:style-name="T255">nel caso in cui l’operatore economico risultasse aggiudicatario di un lotto e ancora in fase di partecipazione rispetto ad altro lotto o gara, la Stazione Appaltante chiederà all’operatore economico medesimo di dichiarare per quale lotto/gara intenda concorrere, con avvertenza che sarà escluso automaticamente dagli altri lotti e gare,<text:s/></text:span><text:span text:style-name="T256">in ipotesi anche da quella già aggiudicata</text:span><text:span text:style-name="T257"><text:s/>rispetto alla quale si procederà all</text:span><text:span text:style-name="T258">o scorrimento della graduatoria;</text:span></text:p>
      <text:p text:style-name="P259"><text:span text:style-name="T260"><text:s/></text:span><text:span text:style-name="T261">di non<text:s/></text:span><text:span text:style-name="T262">voler ricorrere al subappalto;</text:span></text:p>
      <text:p text:style-name="P263">ovvero</text:p>
      <text:p text:style-name="P264"><text:span text:style-name="T265"><text:s/></text:span><text:span text:style-name="T266">di<text:s/></text:span><text:span text:style-name="T267">voler ricorrere al subappalto per i/le</text:span><text:span text:style-name="T268"><text:s/>seguenti<text:s/></text:span><text:span text:style-name="T269">lavori/</text:span><text:span text:style-name="T270">categorie:</text:span></text:p>
      <text:p text:style-name="P271"><text:tab/><text:tab/>- ____________________</text:p>
      <text:p text:style-name="P272"><text:tab/><text:tab/>- ____________________</text:p>
      <text:p text:style-name="P273"><text:span text:style-name="T274"><text:tab/></text:span><text:span text:style-name="T275"><text:tab/>- ____________________</text:span></text:p>
      <text:p text:style-name="P276"><text:span text:style-name="T277"><text:s/></text:span><text:span text:style-name="T278">di<text:s/></text:span><text:span text:style-name="T279">soddisfare i requisiti minimi di qualificazione richiesti dall’</text:span><text:span text:style-name="T280">Avviso</text:span><text:span text:style-name="T281">, presentando<text:s/></text:span><text:span text:style-name="T282">istanza<text:s/></text:span><text:span text:style-name="T283">quale<text:s/></text:span><text:span text:style-name="T284">mandatario</text:span><text:span text:style-name="T285">/capogruppo</text:span><text:span text:style-name="T286"><text:s/></text:span><text:span text:style-name="T287">di raggruppamento temporaneo di imprese</text:span><text:span text:style-name="T288"><text:s/>o di un consorzio o di un GEIE</text:span><text:span text:style-name="T289"><text:s/></text:span></text:p>
      <text:p text:style-name="P290"><text:span text:style-name="T291"><text:s/></text:span><text:span text:style-name="T292"><text:s/></text:span><text:span text:style-name="T293">costituito</text:span><text:span text:style-name="T294"><text:s/></text:span><text:span text:style-name="T295"><text:s/></text:span><text:span text:style-name="T296">o</text:span><text:span text:style-name="T297">ppure</text:span><text:span text:style-name="T298"><text:s/></text:span><text:span text:style-name="T299"><text:s/></text:span><text:span text:style-name="T300"><text:s/></text:span><text:span text:style-name="T301">costituendo</text:span></text:p>
      <text:p text:style-name="P302"><text:span text:style-name="T303">formato dai seguenti operatori economici</text:span>:<text:s/></text:p>
      <text:p text:style-name="P304"><text:span text:style-name="T305">(</text:span><text:span text:style-name="T306">mand</text:span><text:span text:style-name="T307">ante</text:span><text:span text:style-name="T308">)<text:s/></text:span><text:span text:style-name="T309"> </text:span><text:span text:style-name="T310"> </text:span><text:span text:style-name="T311"> </text:span><text:span text:style-name="T312"> </text:span><text:span text:style-name="T313"> </text:span><text:span text:style-name="T314"><text:s/>(indicare la denominazione sociale)<text:s/></text:span><text:span text:style-name="T315"> </text:span><text:span text:style-name="T316"> </text:span><text:span text:style-name="T317"> </text:span><text:span text:style-name="T318"> </text:span><text:span text:style-name="T319"> </text:span><text:span text:style-name="T320"><text:s/>(indicare la forma giuridica)<text:s/></text:span><text:span text:style-name="T321"> </text:span><text:span text:style-name="T322"> </text:span><text:span text:style-name="T323"> </text:span><text:span text:style-name="T324"> </text:span><text:span text:style-name="T325"> </text:span><text:span text:style-name="T326"><text:s/>(indicare la sede legale)<text:s/></text:span><text:span text:style-name="T327"> </text:span><text:span text:style-name="T328"> </text:span><text:span text:style-name="T329"> </text:span><text:span text:style-name="T330"> </text:span><text:span text:style-name="T331"> </text:span><text:span text:style-name="T332"><text:s/>(indicare CF e PI),<text:s/></text:span><text:span text:style-name="T333"> </text:span><text:span text:style-name="T334"> </text:span><text:span text:style-name="T335"> </text:span><text:span text:style-name="T336"> </text:span><text:span text:style-name="T337"> </text:span><text:span text:style-name="T338"><text:s/></text:span><text:span text:style-name="T339"><text:s/></text:span><text:span text:style-name="T340"><text:s/>(</text:span><text:span text:style-name="T341">indicare<text:s/></text:span><text:span text:style-name="T342">l</text:span><text:span text:style-name="T343">a categoria dei lavori oggetto dell’appalto<text:s/></text:span><text:span text:style-name="T344">che verrà eseguita);</text:span></text:p>
      <text:p text:style-name="P345"><text:span text:style-name="T346">(</text:span><text:span text:style-name="T347">per ogni altra mandante</text:span><text:span text:style-name="T348"><text:s/>indicare la denominazione sociale, forma giuridica, sede legale, CF e PI, nonché la<text:s/></text:span><text:span text:style-name="T349">categoria dei lavori</text:span><text:span text:style-name="T350"><text:s/>che in caso di aggiudicazione verrà eseguita);</text:span></text:p>
      <text:p text:style-name="P351"><text:span text:style-name="T352"><text:s/></text:span><text:span text:style-name="T353">di essere a conoscenza che la presente manifestazione di interesse non costituisce prova del</text:span><text:span text:style-name="T354"><text:s/></text:span><text:span text:style-name="T355">possesso dei requisiti</text:span><text:span text:style-name="T356"><text:s/>sopra dichiarati</text:span><text:span text:style-name="T357">;</text:span></text:p>
      <text:p text:style-name="P358"><text:span text:style-name="T359"><text:s/>di dare espresso consenso al trattamento dei dati personali, finalizzato alla<text:s/></text:span><text:span text:style-name="T360">gestione de</text:span><text:span text:style-name="T361">lla</text:span><text:span text:style-name="T362"><text:s/></text:span><text:span text:style-name="T363">procedura di cui all’Avviso di manifestazione di interesse e degli adempimenti conseguenti.</text:span></text:p>
      <text:p text:style-name="P364"/>
      <text:p text:style-name="P365">Luogo e data<text:s/></text:p>
      <text:p text:style-name="P366"><text:s text:c="104"/>Firma</text:p>
      <text:p text:style-name="P367"/>
      <text:p text:style-name="P368"><text:span text:style-name="T369">IL PRESENTE MODELLO DOVRA’ ESSERE SOTTOSCRITTO DIGITALMENTE DAL SOGGETTO MUNITO DEL POTERE DI RAPPRESENTANZA DEL CONCORR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fo:language="it" fo:country="I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tru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language="it" fo:country="I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it" fo:country="I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Arial" style:font-name-complex="Times New Roman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er la presentazione della manifestazione di interesse</dc:title>
    <meta:initial-creator>IPI</meta:initial-creator>
    <dc:creator>KRITSIKOKAS EUTHIMIA</dc:creator>
    <meta:creation-date>2023-06-30T14:24:00Z</meta:creation-date>
    <dc:date>2023-06-30T14:24:00Z</dc:date>
    <meta:print-date>2022-02-10T09:13:00Z</meta:print-date>
    <meta:template xlink:href="EC5D8282.dotm" xlink:type="simple"/>
    <meta:editing-cycles>2</meta:editing-cycles>
    <meta:editing-duration>PT60S</meta:editing-duration>
    <meta:document-statistic meta:page-count="3" meta:paragraph-count="15" meta:word-count="1181" meta:character-count="7903" meta:row-count="56" meta:non-whitespace-character-count="6737"/>
  </office:meta>
</office:document-meta>
</file>