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8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8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8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8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8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8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8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ourier New"/>
      </text:list-level-style-bullet>
      <text:list-level-style-bullet text:level="2" text:style-name="WW_CharLFO20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0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0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0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0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0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0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0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text-properties fo:font-weight="bold" style:font-weight-asian="bold" style:font-weight-complex="normal"/>
    </style:style>
    <style:style style:name="P3" style:parent-style-name="Normale" style:family="paragraph">
      <style:text-properties fo:font-weight="bold" style:font-weight-asian="bold"/>
    </style:style>
    <style:style style:name="P4" style:parent-style-name="Normale" style:family="paragraph">
      <style:text-properties fo:font-weight="bold" style:font-weight-asian="bold" style:font-weight-complex="normal"/>
    </style:style>
    <style:style style:name="P5" style:parent-style-name="Normale" style:family="paragraph">
      <style:text-properties fo:font-weight="bold" style:font-weight-asian="bold" style:font-weight-complex="normal"/>
    </style:style>
    <style:style style:name="P6" style:parent-style-name="Normale" style:family="paragraph">
      <style:text-properties fo:font-weight="bold" style:font-weight-asian="bold" style:font-weight-complex="normal"/>
    </style:style>
    <style:style style:name="P7" style:parent-style-name="Normale" style:family="paragraph">
      <style:paragraph-properties fo:text-align="center"/>
    </style:style>
    <style:style style:name="T8" style:parent-style-name="Car.predefinitoparagrafo" style:family="text">
      <style:text-properties fo:font-weight="bold" style:font-weight-asian="bold"/>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P17" style:parent-style-name="Paragrafoelenco" style:list-style-name="LFO22" style:family="paragraph">
      <style:text-properties fo:font-weight="bold" style:font-weight-asian="bold" style:font-weight-complex="normal" style:text-underline-type="single" style:text-underline-style="solid" style:text-underline-width="auto" style:text-underline-mode="continuous"/>
    </style:style>
    <style:style style:name="P18" style:parent-style-name="Paragrafoelenco" style:list-style-name="LFO22" style:family="paragraph"/>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Normale" style:family="paragraph">
      <style:paragraph-properties fo:widows="0" fo:orphans="0" fo:line-height="0.3937in"/>
      <style:text-properties style:font-name="Arial" style:font-name-asian="Courier New" style:font-name-complex="Arial"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Normale" style:family="paragraph">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style="italic" style:font-style-asian="italic" style:font-style-complex="italic"/>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office:automatic-styles>
  <office:body>
    <office:text text:use-soft-page-breaks="true">
      <text:p text:style-name="P1">Rep. n. ………<text:tab/><text:tab/><text:tab/><text:tab/><text:tab/>Prot. N. ………….. del …………………..<text:s/></text:p>
      <text:p text:style-name="P2">CONTRATTO DI APPALTO</text:p>
      <text:p text:style-name="P3">per l’affidamento, mediante<text:s/>procedura aperta telematica, ai sensi dell’art. 60 del D.lgs. 18 aprile 2016 n.50 e ss.mm e ii., per l’affidamento del servizio di verifica del PFTE e della progettazione esecutiva, ai sensi dell’art. 26 del medesimo decreto, per la realizzazione di nuova costruzione da adibire a sedi Provinciali dell’Agenzia delle Entrate e dei Carabinieri all’interno del Compendio della ex Caserma Crespi ad Imperia, da redigere per le finalità di cui all’art. 52 del DL 77/2021 da eseguirsi con metodi di modellazione e gestione informativa e con l’uso di materiali e tecniche a ridotto impatto ambientale, conformi al D.M. Ambiente Tutela del Territorio e del Mare n. 256 del 23/06/2022.</text:p>
      <text:p text:style-name="P4">CODICE CIG: 99135020A7</text:p>
      <text:p text:style-name="P5">CODICE CUP:<text:tab/>G55G22000020001</text:p>
      <text:p text:style-name="P6">ODA:</text:p>
      <text:p text:style-name="Normale">L’anno , il giorno del mese di<text:s/><text:s text:c="16"/>, i Signori:<text:s/></text:p>
      <text:p text:style-name="Normale">-<text:s/>il dott.<text:s/><text:s text:c="12"/>, nato a<text:s/><text:s text:c="21"/>, il<text:s/><text:s text:c="22"/>, il quale agisce non in proprio, ma quale Direttore pro-tempore della Direzione Regionale Liguria dell’Agenzia del Demanio (di seguito anche “Stazione Appaltante” o “Agenzia”) con sede in Genova, via Camillo Finocchiaro Aprile n. 1, C.F. 06340981007, con indirizzo di posta elettronica certificata dre_liguria@pce.agenziademanio.it, munito di sufficienti poteri a quanto infra attribuiti dal Regolamento di Amministrazione e contabilità dell’Agenzia del Demanio, deliberato dal<text:s/><text:soft-page-break/>Comitato di Gestione in data 12 ottobre 2021, approvato dal <text:s/>Ministero dell’Economia e delle Finanze il 26 novembre 2021, con condizioni recepite dal Comitato di Gestione in data 7 dicembre 2021, pubblicato sul sito istituzionale dell’Agenzia del Demanio il 17 dicembre 2021 e comunicato sulla Gazzetta Ufficiale n. 309 del 30/12/2021 nonché dalle Determinazioni del Direttore dell’Agenzia n.<text:s/>98 (prot. n. 2021/22401/DIR) del 17/12/2021, recante “Nomina responsabili apicali”<text:s/>e<text:s/>n. 103 (prot. n. 2023/8974/DIR) del 5 aprile 2023, dal titolo “Competenze e poteri delle Strutture centrali e territoriali”;</text:p>
      <text:p text:style-name="P7">E</text:p>
      <text:p text:style-name="Normale">-<text:s/><text:span text:style-name="T8">xxxxxxxxxxxx</text:span>, nato a xxxxxx (xx) il xx.xx.xxxx e residente ad xxxxxxxx (xx), xxxxxxxxx n. xx, C.F.: xxxxxxxxxxxxxx, in qualità di xxxxxxxxxxxxxxxxxxxxxxxxxxxxx con sede legale in xxxxxxxxxx (xx), xxxxxxxxxxxxxxx, Codice Fiscale n. xxxxxxxxxxx, indirizzo PEC:xxxxxxxxxxxxxxxxxx, di seguito denominato anche “Appaltatore” e, unitamente all’Agenzia, le “Parti”.<text:s/></text:p>
      <text:p text:style-name="P9"><text:span text:style-name="T10">PREMESSO CHE</text:span></text:p>
      <text:p text:style-name="Normale"><text:s/>Con nota<text:s/>prot. n.<text:s/>627-atti del 23.06.2023, è stato nominato Responsabile Unico del Procedimento, l’Ing. Roberto Delepiane, unitamente al gruppo di lavoro.</text:p>
      <text:p text:style-name="Normale"> Con determina a contrarre prot. n. 2023/670_Atti/DRL del<text:s/>28/06/2023, questa Amministrazione ha<text:s/>indetto<text:s/>una<text:s/>procedura aperta telematica, ai sensi dell’art. 60 del D.lgs. 18 aprile 2016 n.50 e ss.mm e ii., per l’affidamento del ser-vizio di verifica del PFTE e della progettazione esecutiva, ai sensi dell’art. 26 del medesimo decreto, per la<text:s/><text:soft-page-break/>realizzazione di nuova costruzione da adibire a sedi Provinciali dell’Agenzia delle Entrate e dei Carabinieri all’interno del Compendio della ex Caserma Crespi ad Imperia, da redigere per le finalità di cui all’art. 52 del DL 77/2021 da eseguirsi con metodi di modellazione e gestione informativa e con l’uso di materiali e tecniche a ridotto impatto ambientale, conformi al D.M. Ambiente Tutela del Territorio e del Mare n. 256 del 23/06/2022;</text:p>
      <text:p text:style-name="Normale"><text:s/>-<text:s/>l’importo complessivo del presente appalto è stimato, al netto di IVA e oneri previdenziali professionali e assistenziali/ e cassa previdenziale in<text:s/>ad € 410.322,07 (euro quattrocentodiecimilatrecentoventidue/07) oltre IVA e c.p.<text:s/>di cui i<text:s/>costi della sicurezza sono pari ad € 0,00 (zero/00), considerato che il servizio è di natura intellettuale e che non vi sono rischi da interferenze ai sensi del D.lgs. 81/2008;</text:p>
      <text:p text:style-name="Normale"><text:s/>-<text:s/>il criterio di aggiudicazione prescelto è<text:s/>quello dell’offerta economicamente più vantaggiosa, ai sensi degli art. 95 comma 3, lett. b) del D.lgs. n. 50/2016, individuata sulla base del miglior rapporto qualità prezzo;</text:p>
      <text:p text:style-name="Normale"><text:s/>-<text:s/>la gara è stata indetta con<text:s/>bando di gara<text:s/>trasmesso in GUUE il<text:s/>28.06.2023,<text:s/>pubblicato sulla G.U.R.I. – V° Serie Speciale – Contratti Pubblici n.<text:s/>74<text:s/>in data<text:s/>30.06.2023,<text:s/>sul profilo del committente www.agenziademanio.it,<text:s/>sul sito del Ministero delle Infrastrutture nonché inviato all’Osservatorio dei contratti pubblici con indicazione degli estremi di pubblicazione in Gazzetta Ufficiale e, per estratto, sui quotidiani nazionali e locali;</text:p>
      <text:soft-page-break/>
      <text:p text:style-name="Normale"><text:s/>-<text:s/>entro il termine ultimo delle<text:s/>ore 12:00,<text:s/>del giorno<text:s/>31.08.2023<text:s/>per la ricezione delle offerte, sono pervenuti n. plichi;<text:s/></text:p>
      <text:p text:style-name="Normale">-<text:s/>all’esito della procedura di gara, la migliore offerta è risultata quella :<text:s/>******************</text:p>
      <text:p text:style-name="Normale"/>
      <text:p text:style-name="Normale">, in<text:s/>virtù del punteggio complessivo pari a punti , con un ribasso del 00,00% sull’importo a base d’asta;<text:s/></text:p>
      <text:p text:style-name="Normale">-<text:s/>ad esito delle operazioni di gara, con determina di aggiudicazione prot. n. 2023/*****-atti/DRL del **/**/2023, veniva dichiarato definitivamente aggiudicatario dell’appalto *******;</text:p>
      <text:p text:style-name="Normale"><text:s/>-le verifiche di legge effettuate nei confronti dell’Appaltatore hanno dato esito positivo per cui, come risulta dall’attestazione del RUP (prot. n. 2023/ ****-atti/DR-STE) l’aggiudicazione è divenuta efficace in data **/**/2023;</text:p>
      <text:p text:style-name="Normale"><text:s/>-l’aggiudicatario, entro i termini di legge, deve rimborsare alla Stazione Appaltante i costi di pubblicazione obbligatori di cui Decreto Ministero delle Infrastrutture e dei Trasporti del 2 dicembre 2016, pubblicato in Gazzetta Ufficiale n.20 del 25 gennaio 2017, in attuazione dell’art. 73, comma 4 del D. Lgs..n. 50/2016;</text:p>
      <text:p text:style-name="Normale">-<text:s/>a garanzia degli obblighi nascenti dal presente contratto, l’Appaltatore ha prodotto le seguenti polizze:<text:s/></text:p>
      <text:p text:style-name="Normale">- garanzia definitiva prestata secondo quanto previsto dagli articoli 93 e 103 del D. Lgs. 50/2016 con polizza n. , rilasciate in data 00000000000000000, dalla Compagnia , a titolo di garanzia definitiva, sotto forma di fideiussione per l’importo di € 000000,00, che atteso<text:s/><text:soft-page-break/>il ribasso offerto in sede di gara (00,00%), è pari all’00% dell’importo contrattuale (€ 0000000000000) ossia pari a € (Euro 00/00) ridotto<text:s/>del 50 per cento essendo l’Appaltatore un raggruppamento di operatori economici costituito esclusivamente<text:s/>da microimprese, piccole e medie imprese, ai sensi dell’art. 93, comma 7 del D.L.gs. 50/2016 e pertanto pari ad € 00000,00;<text:s/></text:p>
      <text:p text:style-name="Normale">- con riferimento alla polizza di responsabilità civile professionale dei tecnici appartenenti alla struttura organizzativa proposta, per i rischi derivanti anche da errori od omissioni, ai sensi del D.P.R. 137/2012 e dell’art. 24 del D. Lgs. 50/2016, l’Appaltatore ha prodotto le seguenti polizze:<text:s/></text:p>
      <text:p text:style-name="Normale">- polizza n. 000000, emessa il 00/00/0000 dalla compagnia, avente durata sino al 00/00/0000, di importo garantito pari ad Euro 0.000.000,00, a copertura dei rischi inerenti l’esercizio dell’attività professionale e copertura massima superiore al valore del presente contratto, di cui si impegna a produrre il rinnovo alla scadenza della validità della stessa;<text:s/></text:p>
      <text:p text:style-name="Normale">- l’Appaltatore ha prodotto l’impegno a rilasciare a far data dall’approvazione del progetto la polizza di responsabilità civile professionale espressamente riferita ai lavori oggetto della verifica della progettazione e con decorrenza dalla data di stipula del contratto dei lavori e termine dalla data di emissione del certificato di collaudo di cui all’art. 102 del D.Lgs. 50/2016 e s.m.i., rilasciata dalla compagnia xxx in data XXXX.<text:s/></text:p>
      <text:soft-page-break/>
      <text:p text:style-name="Normale">- il termine dilatorio di cui all’art. 32 comma 9 del D. Lgs. 50/2016 per la stipulazione del contratto, è scaduto senza che entro il termine consentito fosse proposto ricorso.<text:s/></text:p>
      <text:p text:style-name="Normale"><text:span text:style-name="T11">Tutto ciò premesso, le parti convengono e stipulano quanto segue:<text:s/></text:span></text:p>
      <text:p text:style-name="Normale"/>
      <text:p text:style-name="Normale"><text:span text:style-name="T12">Art. 1 - Premesse<text:s/></text:span></text:p>
      <text:p text:style-name="Normale">La narrativa che precede, le premesse e gli atti materialmente allegati al Contratto che di seguito si riepilogano, costituiscono parte integrante e sostanziale dello stesso.<text:s/></text:p>
      <text:p text:style-name="Normale">2. Si intendono altresì parte integrante del Contratto, ancorché non materialmente uniti al medesimo, ma depositati agli atti della Stazione Appaltante,<text:s/>i seguenti documenti relativi alla procedura per l’affidamento in epigrafe:<text:s/></text:p>
      <text:p text:style-name="Normale">-<text:s/>…………………….;<text:s/></text:p>
      <text:p text:style-name="Normale">Vengono materialmente allegati al presente contratto, il Capitolato Tecnico Prestazionale (lettera “A”) e le schede fornitore contenenti i dati dell’Appaltatore (lettera “B”).<text:s/></text:p>
      <text:p text:style-name="Normale"><text:span text:style-name="T13">Art. 2 - Oggetto<text:s/></text:span><text:span text:style-name="T14">dell’affidamento<text:s/></text:span><text:span text:style-name="T15">ed efficacia del contratto</text:span><text:span text:style-name="T16"><text:s/></text:span></text:p>
      <text:p text:style-name="Normale">La Stazione Appaltante concede all’Appaltatore, che accetta senza riserva alcuna, l’appalto per<text:s/>il<text:s/>servizio di<text:s/>verifica del PFTE e della progettazione esecutiva, ai sensi dell’art. 26 del medesimo decreto, per la realizzazione di nuova costruzione da adibire a sedi Provinciali dell’Agenzia delle Entrate e dei Carabinieri all’interno del Compendio della ex Caserma Crespi ad Imperia, da redigere per le finalità di cui all’art. 52 del DL 77/2021 da eseguirsi con metodi di<text:s/><text:soft-page-break/>modellazione e gestione informativa e con l’uso di materiali e tecniche a ridotto impatto ambientale, conformi al D.M. Ambiente Tutela del Territorio e del Mare n. 256 del 23/06/2022.</text:p>
      <text:p text:style-name="Normale">In particolare,<text:s/>le attività previste e descritte in dettaglio nel Capitolato prestazionale cui si rimanda, sono:</text:p>
      <text:list text:style-name="LFO22" text:continue-numbering="true">
        <text:list-item>
          <text:p text:style-name="P17">…………………………………………….</text:p>
        </text:list-item>
        <text:list-item>
          <text:p text:style-name="P18">………………</text:p>
        </text:list-item>
      </text:list>
      <text:p text:style-name="Normale"><text:span text:style-name="T19">Art. 3 - Tempi di esecuzione, penali e sospensioni del servizio<text:s/></text:span></text:p>
      <text:p text:style-name="Normale">1. L’Appaltatore si impegna, nel rispetto di quanto previsto all’art. xx del Capitolato Tecnico Prestazionale, ad eseguire il servizio relativo al contratto entro XX giorni complessivi, secondo le singole scadenze dettagliate nel Capitolato tecnico Prestazionale al par. xx.<text:s/></text:p>
      <text:p text:style-name="Normale">2. Per ogni giorno di ritardo rispetto ai tempi contrattuali previsti con riferimento alla verifica in progress e alla verifica finale, e non imputabile alla Stazione Appaltante ovvero a forza maggiore o caso fortuito, è applicabile ai sensi dell’art. 113 bis, comma 4, del D.Lgs. n. 50/2016 una penale pari all’uno per mille del corrispettivo contrattuale complessivo previsto, e comunque non superiore al 10% dell’importo contrattuale pena la risoluzione del contratto. Per il dettaglio si rinvia al Capitolato tecnico prestazionale.<text:s/></text:p>
      <text:p text:style-name="Normale">3. Gli eventuali inadempimenti contrattuali verranno contestati a mezzo pec all’affidatario dalla Stazione appaltante concedendo un termine massimo di 5 giorni per il riscontro; l’Aggiudicatario dovrà quindi comunicare le proprie controdeduzioni nel termine massimo di 5 giorni dalla data della contestazione. Qualora dette controdeduzioni<text:s/><text:soft-page-break/>non siano ritenute idonee della Stazione Appaltante ovvero non vi sia stata risposta o le stesse non siano giunte nel termine indicato, saranno applicate all’affidatario le penali a decorrere dall’inizio dell’inadempimento.<text:s/></text:p>
      <text:p text:style-name="Normale">4.<text:s/>L’Agenzia si riserva la facoltà, motivandone le ragioni, di prorogare la scadenza prevista o di sospendere le tempistiche relative alla conclusione delle stesse, qualora ne sopravvenisse la necessità, senza che l’appaltatore abbia nulla a pretendere al riguardo, ad eccezione del corrispettivo per l’attività già espletata.</text:p>
      <text:p text:style-name="Normale"><text:span text:style-name="T20">Art. 4- Corrispettivi e pagamenti<text:s/></text:span></text:p>
      <text:p text:style-name="Normale">1. L’importo contrattuale è pari ad<text:s/><text:span text:style-name="T21">€ 000000000000<text:s/></text:span>oltre IVA ed oneri previdenziali, professionali e assistenziali, giusto ribasso offerto del XX:<text:s/></text:p>
      <text:p text:style-name="Normale">Detti importi saranno liquidati previa verifica dell’attività rese, nonché della regolarità contributiva, con le seguenti modalità:<text:s/>****</text:p>
      <text:p text:style-name="Normale">Il valore complessivo del corrispettivo è stimato a corpo per l’espletamento di tutte le attività previste per il servizio richiesto.</text:p>
      <text:p text:style-name="Normale">Tale<text:s/>onorario,<text:s/>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text:p>
      <text:p text:style-name="Normale">La remunerazione comprende tutti i costi e le spese sostenute in relazione all’incarico, sicché in nessun caso potranno essere<text:s/><text:soft-page-break/>addebitati all'Agenzia oneri aggiuntivi o rimborsi per spese sostenute nello svolgimento del servizio.<text:s/></text:p>
      <text:p text:style-name="Normale"><text:span text:style-name="T22">Art.<text:s/></text:span><text:span text:style-name="T23">5<text:s/></text:span><text:span text:style-name="T24">-<text:s/></text:span><text:span text:style-name="T25">Anticipazioni</text:span><text:span text:style-name="T26"><text:s/></text:span></text:p>
      <text:p text:style-name="Normale">Ai sensi dell'art. 35 comma 18 del D. Lgs. n.50/2016 e ss.mm.ii., l’Appaltatore può richiedere l’anticipazione del prezzo<text:s/>fino al<text:s/>xx%<text:s/>(trenta per cento) del valore del presente contratto di appalto.</text:p>
      <text:p text:style-name="Normale">L’anticipazione potrà essere erogata per fasi esecutive a seguito dell’avvio di ciascuna FASE.</text:p>
      <text:p text:style-name="Normale">L’anticipazione, se richiesta nel rispetto di quanto previsto dal citato art. 35 comma 18, sarà erogata entro 15 gg (quindici giorni) dall’effettivo inizio della prestazione.</text:p>
      <text:p text:style-name="Normale">L'erogazione dell'anticipazione, consentita anche nel caso di consegna in via d’urgenza, ai sensi dell’articolo 32, comma 8, del presente codice, è subordinata alla costituzione di garanzia fideiussoria bancaria o assicurativa di importo pari all'anticipazione maggiorato del tasso di interesse legale applicato al periodo necessario al recupero dell'anticipazione stessa secondo il cronoprogramma della prestazione. La predetta garanzia è rilasciata da imprese bancarie autorizzate ai sensi del decreto legislativo 1° settembre 1993, n. 385, o assicurative autorizzate alla copertura dei rischi ai quali si riferisce l'assicurazione e che rispondano ai requisiti di solvibilità previsti dalle leggi che ne disciplinano la rispettiva attività.</text:p>
      <text:p text:style-name="Normale">Sono a carico dell’Appaltatore, intendendosi remunerati con il corrispettivo contrattuale di cui<text:s/>al comma 1,<text:s/>tutti gli oneri e i rischi concernenti le prestazioni oggetto del presente Contratto ed ogni<text:s/><text:soft-page-break/>opera, attività e fornitura che si renderà necessaria per l’esecuzione del servizio ed il rispetto di disposizioni normative e regolamentari o, in ogni caso, opportuna per un corretto e completo adempimento delle obbligazioni previste per l’esecuzione del servizio.<text:s/></text:p>
      <text:h text:style-name="P27" text:outline-level="1">Art. 6 – Pagamenti</text:h>
      <text:p text:style-name="Normale">In tema di modalità di pagamento si rinvia a quanto previsto al paragrafo<text:s/>*****<text:s/>del Capitolato prestazionale.<text:s/></text:p>
      <text:p text:style-name="Normale">Le fatture, intestate all’Agenzia del Demanio, C.F. 06340981007, via Barberini 38, 00187 Roma, dovranno essere emesse e trasmesse in formato elettronico attraverso il Sistema di Interscambio (SDI) secondo quanto previsto dal D.M. 3 Aprile 2013, n. 55 riportando obbligatoriamente all’interno del tracciato il codice IPA (YN4XG2), il CIG: <text:s text:c="5"/>…………, CUP:<text:s/>…………..,<text:s/>ODA:<text:s/>*****<text:s/>ed<text:s/>il numero di protocollo del presente contratto. Ai fini del pagamento, l’Agenzia effettuerà le verifiche di cui all’art. 48 bis del DPR 602/1973 secondo le modalità previste dal D.M. 40/2008 ss.mm.ii.</text:p>
      <text:p text:style-name="Normale">Il pagamento del dovuto avrà luogo entro 30 giorni dal ricevimento delle fatture trasmesse dal SDI, a mezzo bonifico bancario.</text:p>
      <text:p text:style-name="Normale">Eventuali ulteriori informazioni da inserire all’interno del tracciato verranno comunicate dal RUP, da contattare preliminarmente all’emissione della fattura per il tramite del SDI.<text:s/></text:p>
      <text:p text:style-name="Normale">Quanto dovuto sarà liquidato previa verifica della regolarità contributiva come risultante dal Documento Unico di Regolarità Contributiva (DURC), non oltre 30 giorni dalla ricezione delle fatture a mezzo bonifico bancario sul conto corrente dedicato indicato nell’allegata<text:s/><text:soft-page-break/>“Scheda Fornitore e comunicazione ex art. 3 Legge 136/2010” compilata dall’Appaltatore. Ai fini dei pagamenti, la Stazione Appaltante effettuerà le verifiche di cui all’art. 48 bis del D.P.R. 602/1973 secondo le modalità previste dal D.M. 40/2008<text:s/></text:p>
      <text:p text:style-name="Normale"><text:span text:style-name="T28">Art.<text:s/></text:span><text:span text:style-name="T29">7</text:span><text:span text:style-name="T30"><text:s/>- Tracciabilità dei flussi finanziari<text:s/></text:span></text:p>
      <text:p text:style-name="Normale">Ai sensi e per gli effetti di cui all’art. 3 della Legge n. 136/10, l’Appaltatore si obbliga ad utilizzare uno o più conti correnti bancari o postali dedicati anche in via non esclusiva alle commesse pubbliche.</text:p>
      <text:p text:style-name="Normale">L’Affidatario dichiara che i conti dedicati ed i soggetti abilitati ad eseguire movimentazioni su detti conti sono quelli indicati nella Scheda fornitore e comunicazione ex art. 3 della L. 136/2010 ss.mm.ii. compilata dall’Affidatario e depositata agli atti della Stazione Appaltante.</text:p>
      <text:p text:style-name="Normale">L’Affidatario si impegna a comunicare all’Agenzia, entro 7 (sette) giorni, ogni eventuale variazione relativa al predetto conto ed i soggetti autorizzati ad operare su di esso.</text:p>
      <text:p text:style-name="Normale">L’inosservanza di tale prescrizione costituirà grave inadempimento contrattuale tale da comportare la risoluzione del contratto ai sensi e per gli effetti dell’art. 1456 del Codice Civile, fermo restando il risarcimento dei danni.</text:p>
      <text:p text:style-name="Normale">L’inadempimento di tali obblighi costituirà ipotesi di risoluzione espressa del Contratto ai sensi dell’art. 1456 c.c.<text:s/></text:p>
      <text:p text:style-name="Normale">In caso di cessione del credito derivante dal presente Contratto, il cessionario sarà tenuto ai medesimi obblighi previsti per<text:s/><text:soft-page-break/>l’Appaltatore nel presente articolo e ad anticipare i pagamenti all’Appaltatore mediante bonifico bancario o postale sul conto concorrente dedicato.<text:s/></text:p>
      <text:p text:style-name="Normale"><text:span text:style-name="T31">Art.<text:s/></text:span><text:span text:style-name="T32">8</text:span><text:span text:style-name="T33"><text:s/>– Variazioni<text:s/></text:span></text:p>
      <text:p text:style-name="Normale">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s/></text:p>
      <text:p text:style-name="Normale"><text:span text:style-name="T34">Art.<text:s/></text:span><text:span text:style-name="T35">9<text:s/></text:span><text:span text:style-name="T36">- Risoluzione del contratto e recesso<text:s/></text:span></text:p>
      <text:p text:style-name="Normale">Il contratto potrà essere risolto in tutti i casi di inadempimento di non scarsa importanza, ai sensi dell’art. 1455 c.c., previa diffida ad adempiere, mediante raccomandata PEC, entro un termine non superiore a (quindici) giorni dal ricevimento di tale comunicazione.<text:s/></text:p>
      <text:p text:style-name="Normale">Fermo restando quanto previsto dall’art. 108 del D.Lgs. 50/2016, l’Agenzia potrà inoltre risolvere il contratto per una delle seguenti clausole risolutive espresse:<text:s/></text:p>
      <text:p text:style-name="Normale">a) inadempimenti che abbiano comportato l’applicazione di penali per un importo complessivo superiore al<text:s/>10% dell’importo contrattuale;<text:s/></text:p>
      <text:p text:style-name="Normale">b) inosservanza delle disposizioni di cui al D. Lgs. 231/01 e al Modello di organizzazione, gestione e controllo adottato dall’Agenzia;<text:s/></text:p>
      <text:soft-page-break/>
      <text:p text:style-name="Normale">c) inadempimento agli obblighi di tracciabilità previsti all’art. 5 del presente Contratto;<text:s/></text:p>
      <text:p text:style-name="Normale">d) adozione di comportamenti contrari ai principi del Codice Etico dell’Agenzia di cui all’art. 7 del presente Contratto ed in ogni caso violazione degli impegni assunti ai sensi dello stesso;<text:s/></text:p>
      <text:p text:style-name="Normale">e) mancato reintegro della cauzione definitiva di cui in premessa;<text:s/></text:p>
      <text:p text:style-name="Normale">f) mancato rinnovo della polizza di responsabilità civile professionale di cui in premessa nel caso in cui venga a scadenza durante l’esecuzione del contratto;<text:s/></text:p>
      <text:p text:style-name="Normale">g) violazione degli impegni anticorruzione assunti con la sottoscrizione del Patto di integrità presentato in sede di partecipazione alla procedura ed allegato al presente atto;<text:s/></text:p>
      <text:p text:style-name="Normale">h) per inosservanza del divieto di cessione a terzi, anche solo parziale, del contratto di cui all’art. 8 del presente Contratto;<text:s/></text:p>
      <text:p text:style-name="Normale">i) (se del caso, nell’ipotesi di stipula sotto condizione risolutiva espressa) qualora nel corso del rapporto contrattuale pervenga una informativa antimafia avente esito negativo.<text:s/></text:p>
      <text:p text:style-name="Normale">Ove nel corso dell’esecuzione del servizio per esigenze sopravvenute, al momento non prevedibili, l’Agenzia non ritenesse di proseguire nella realizzazione dell’intervento il contratto sarà risolto, fermo restando il corrispettivo dovuto per le prestazioni rese, detratte eventuali penalità. In caso di risoluzione sarà corrisposto all’Affidatario il prezzo contrattuale delle attività effettuate, detratte le eventuali penalità e spese di cui ai precedenti paragrafi. La risoluzione dà, altresì, alla Stazione Appaltante il diritto di<text:s/><text:soft-page-break/>affidare a terzi l'esecuzione del servizio, in danno dell'Affidatario, con addebito a esso dei costi sostenuti in più rispetto a quelli previsti per l'intero appalto.<text:s/></text:p>
      <text:p text:style-name="Normale">Fatto salvo<text:s/>quanto previsto ai commi 3 e seguenti dell’art. 110 del D.lgs. 50/2016, come modificato dalla L. 55/2019,<text:s/>le stazioni appaltanti, in caso di fallimento, di liquidazione coatta e concordato preventivo, ovvero di risoluzione del contratto ai sensi dell'articolo 108 del presente Codice ovvero di recesso dal contratto ai sensi dell'articolo 88, comma 4-ter, del decreto legislativo 6 settembre 2011, n. 159, ovvero in caso di dichiarazione giudiziale di inefficacia del contratto, interpellano progressivamente i soggetti che hanno partecipato all'originaria procedura di gara, risultanti dalla relativa graduatoria, al fine di stipulare un nuovo contratto per l'affidamento dell'esecuzione o del completamento dei servizi. L'affidamento avviene alle medesime condizioni già proposte dall'originario aggiudicatario in sede in offerta.</text:p>
      <text:p text:style-name="Normale">Si procederà all’interpello a partire dal soggetto che ha formulato la prima migliore offerta, escluso l’originario Aggiudicatario.<text:s/></text:p>
      <text:p text:style-name="Normale">La Stazione Appaltante si riserva inoltre la facoltà di recedere unilateralmente dal contratto secondo le modalità ed i termini di cui all’art. 109 del D.Lgs. n. 50/2016, con un preavviso di almeno venti giorni, da comunicarsi all’Affidatario a mezzo PEC.<text:s/></text:p>
      <text:p text:style-name="Normale">In caso di recesso l'Affidatario avrà diritto al pagamento di un corrispettivo commisurato all'attività svolta, purché regolarmente effettuata, comprensiva delle spese sostenute e dovute dalla Stazione<text:s/><text:soft-page-break/>Appaltante, rinunciando lo stesso espressamente, ora per allora, a qualsiasi ulteriore eventuale pretesa, anche di natura risarcitoria e a ogni ulteriore compenso, indennizzo e/o rimborso spese, anche in deroga a quanto previsto dall`art.1671 c.c.. Il pagamento di quanto previsto sarà effettuato previa presentazione della documentazione giustificativa del servizio prestato e delle spese sostenute.<text:s/></text:p>
      <text:p text:style-name="Normale"><text:span text:style-name="T37">Art.<text:s/></text:span><text:span text:style-name="T38">10</text:span><text:span text:style-name="T39"><text:s/>-<text:s/></text:span><text:span text:style-name="T40">Codice Di Comportamento</text:span></text:p>
      <text:p text:style-name="Normale">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text:p>
      <text:p text:style-name="Normale">L’Aggiudicatario si impegna, inoltre, a manlevare l’Agenzia da eventuali<text:s/>sanzioni o danni che dovessero derivare a quest’ultima dalla violazione dell’impegno di cui al comma 1.<text:s/></text:p>
      <text:p text:style-name="Normale"><text:span text:style-name="T41">Art.<text:s/></text:span><text:span text:style-name="T42">11</text:span><text:span text:style-name="T43">- Cessione del contratto e subappalto<text:s/></text:span></text:p>
      <text:p text:style-name="Normale">È fatto assoluto divieto all’Aggiudicatario di cedere, a qualsiasi titolo, il contratto a pena di nullità.<text:s/></text:p>
      <text:p text:style-name="Normale">L’inadempimento degli obblighi previsti nel presente punto costituisce ipotesi di risoluzione espressa del contratto ai sensi dell’art. 1456 c.c.<text:s/></text:p>
      <text:soft-page-break/>
      <text:p text:style-name="Normale">La cessione dei crediti per i corrispettivi delle prestazioni comprese nel contratto oggetto del presente Capitolato è consentita nei casi, entro i limiti e con le modalità stabilite nell’art. 106, comma 13, del Codice dei contratti e, in particolare, con riserva di rifiuto da parte della Stazione Appaltante.<text:s/></text:p>
      <text:p text:style-name="Normale">In caso di cessione del credito derivante dal contratto, il cessionario sarà tenuto ai medesimi obblighi previsti per l’Aggiudicatario nel presente punto e ad anticipare i pagamenti all’Aggiudicatario mediante bonifico bancario o postale sul conto corrente dedicato.<text:s/></text:p>
      <text:p text:style-name="Normale"><text:span text:style-name="T44">Art. 1</text:span><text:span text:style-name="T45">2</text:span><text:span text:style-name="T46"><text:s/>- Obblighi dell’Appaltatore e responsabilità verso terzi<text:s/></text:span></text:p>
      <text:p text:style-name="Normale">L’Appaltatore s’impegna, oltre a quanto previsto nel presente contratto, ad osservare quanto prescritto nel capitolato prestazionale d’appalto.<text:s/></text:p>
      <text:p text:style-name="Normale">L’Appaltatore solleverà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Normale"><text:span text:style-name="T47">Art. 1</text:span><text:span text:style-name="T48">3</text:span><text:span text:style-name="T49"><text:s/>– Garanzia definitiva<text:s/></text:span></text:p>
      <text:p text:style-name="Normale">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text:s/><text:soft-page-break/>sostituzione del soggetto inadempiente e dei connessi maggiori oneri a qualsiasi titolo sopportati.<text:s/></text:p>
      <text:p text:style-name="Normale">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Normale">La garanzia definitiva resta vincolata per tutta la vigenza del Contratto e sarà svincolata a norma dell’art. 103, comma 5, D.lgs. n. 50/2016.<text:s/></text:p>
      <text:p text:style-name="Normale"><text:span text:style-name="T50">Art. 1</text:span><text:span text:style-name="T51">4</text:span><text:span text:style-name="T52"><text:s/>- Norme di rinvio<text:s/></text:span></text:p>
      <text:p text:style-name="Normale">Per tutto quanto non previsto dal presente Contratto, si rimanda alla normativa comunitaria e nazionale vigente in materia di appalti pubblici e al codice civile.<text:s/></text:p>
      <text:p text:style-name="Normale"><text:span text:style-name="T53">Art. 1</text:span><text:span text:style-name="T54">5</text:span><text:span text:style-name="T55"><text:s/>- Controversie e foro competente<text:s/></text:span></text:p>
      <text:p text:style-name="Normale">Eventuali controversie, tra l’Agenzia e l’Affidatario, relative all’interpretazione, esecuzione, validità o efficacia del presente Contratto saranno deferite all’Autorità Giudiziaria del Foro di Genova.</text:p>
      <text:p text:style-name="P56">Art. 16<text:s/>– Trattamento dei dati personali</text:p>
      <text:p text:style-name="Normale">Ai sensi dell’art.13 del D. Lgs.30/06/2003 n. 196 Codice in materia di protezione dei dati personali (“Codice Privacy”) e agli art. 13 e 14 del Regolamento europeo 2016/679/UE in mate-ria di protezione dei dati personali (“Regolamento” o “GDPR”), e successive modifiche ed integrazioni, l’Affidatario con la sottoscrizione del presente atto di affidamento autorizza il trattamento dei dati personali<text:s/><text:soft-page-break/>esclusivamente per scopi e adempimenti legati e connessi alla stessa. Le parti confermano inoltre che ai sensi dell’art. 6, punto c), del Regolamento europeo 2016/679/UE il trattamento dei dati personali è lecito in quanto necessario all'esecuzione del servizio.</text:p>
      <text:p text:style-name="Normale"><text:span text:style-name="T57">Art. 1</text:span><text:span text:style-name="T58">7</text:span><text:span text:style-name="T59">- Obblighi di riservatezza<text:s/></text:span></text:p>
      <text:p text:style-name="Normale">Conformemente a quanto previsto dal Capitolato Prestazionale, l’Aggiudicatario, a pena di risoluzione del presente contratto,<text:s/>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Normale">L’obbligo di cui al comma precedente sussiste, altresì, relativamente a tutto il materiale, originario o predisposto in esecuzione, del presente servizio.</text:p>
      <text:p text:style-name="Normale">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text:p>
      <text:p text:style-name="Normale"><text:span text:style-name="T60">Art. 1</text:span><text:span text:style-name="T61">8</text:span><text:span text:style-name="T62">- Proprietà dei materiali<text:s/></text:span></text:p>
      <text:soft-page-break/>
      <text:p text:style-name="Normale">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text:p>
      <text:p text:style-name="Normale">È fatto assoluto divieto all’Appaltatore divulgare a terzi gli elaborati grafici prodotti, né tanto meno si potrà procedere alla pubblicazione, anche parziale di detti elaborati, salvo autorizzazione della Stazione Appaltante.<text:s/></text:p>
      <text:p text:style-name="Normale"><text:span text:style-name="T63">Art. 1</text:span><text:span text:style-name="T64">9</text:span><text:span text:style-name="T65"><text:s/>- Conservazione del contratto formato in modalità elettronica<text:s/></text:span></text:p>
      <text:p text:style-name="Normale">La conservazione del contratto informatico sarà assicurata mediante una copia dell’atto idoneamente salvata sul server dell’Ente, nelle more dell’attuazione delle modalità di conservazione di cui al DPCM 3.12.2013, G.U. 12.03.2014.<text:s/></text:p>
      <text:p text:style-name="Normale"><text:span text:style-name="T66">Art.<text:s/></text:span><text:span text:style-name="T67">20</text:span><text:span text:style-name="T68"><text:s/>Proprietà degli elaborati</text:span></text:p>
      <text:p text:style-name="Normale">Gli elaborati e quanto altro rappresenta l’incarico commissionato, con la liquidazione del relativo corrispettivo all’Appaltatore, resteranno di proprietà piena ed assoluta della Stazione Appaltante, la quale potrà,<text:s/>a<text:s/>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s/></text:p>
      <text:soft-page-break/>
      <text:p text:style-name="Normale">La Stazione Appaltante potrà pubblicare qualsiasi disegno, immagine o altro documento preparato da o per l’Appaltatore in relazione alle opere oggetto del presente incarico, con obbligo di chiara indicazione del nominativo e dei dati dell’Appaltatore stesso.<text:s/>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text:p>
      <text:p text:style-name="Normale">È fatto assoluto divieto all’Appaltatore divulgare a terzi gli elaborati grafici prodotti, né tanto meno si potrà procedere alla pubblicazione anche parziale di detti elaborati.<text:s/></text:p>
      <text:p text:style-name="Normale">Viene consentito l’utilizzo in forma aggregata e anonima dei dati inerenti la diagnosi energetica, per studi settoriali e processi di<text:s/><text:span text:style-name="T69">benchmarking</text:span>, al fine di disseminazione scientifica e culturale, nonché per la diffusione delle<text:s/>“buone pratiche” implementate per lo svolgimento del servizio. I prodotti prima descritti, depurati delle componenti metriche, economiche e di scala, potranno essere utilizzati quali dati di<text:s/>sintesi finalizzati alla descrizione delle metodologie innovative impiegate nello svolgimento del servizio.<text:s/></text:p>
      <text:p text:style-name="Normale"><text:span text:style-name="T70">Art.<text:s/></text:span><text:span text:style-name="T71">21</text:span><text:span text:style-name="T72">- Domicilio delle parti<text:s/></text:span></text:p>
      <text:p text:style-name="Normale">Per tutti gli effetti nascenti dal presente Contratto:<text:s/></text:p>
      <text:p text:style-name="Normale">- L’Appaltatore elegge il proprio domicilio in , .<text:s/></text:p>
      <text:soft-page-break/>
      <text:p text:style-name="Normale">- La Stazione Appaltante elegge il proprio domicilio presso la sede della Direzione Regionale<text:s/>Liguria<text:s/>dell’Agenzia del Demanio, Via<text:s/>C. F. Aprile 1,<text:s/>16129<text:s/>–<text:s/>Genova.<text:s/></text:p>
      <text:p text:style-name="Normale"><text:span text:style-name="T73">Art. 2</text:span><text:span text:style-name="T74">2</text:span><text:span text:style-name="T75">– Registrazione e spese contrattuali<text:s/></text:span></text:p>
      <text:p text:style-name="Normale">1.Il presente contratto, sarà registrato “in caso d’uso”, ai sensi dell’art. 5 comma 2 del DPR n. 131/86, con spese a carico dell’Appaltatore comprensive dei costi relativi all’imposta di bollo, che quest’ultimo dichiara di aver già corrisposto, giusti modelli F24 del 00/00/0000. Sono altresì a carico dell’Appaltatore, tutte le spese relative alla sottoscrizione del contratto, nonché tasse e contributi di ogni genere gravanti, secondo la normativa vigente, sulla prestazione, come ogni altro importo concernente l’esecuzione dello stesso.<text:s/></text:p>
      <text:p text:style-name="Normale">Il presente atto, redatto su<text:s/>*****<text:s/>pagine oltre tre allegati, è sottoscritto mediante l’apposizione della firma digitale ai sensi dell’art. 24 del D.Lgs. 7/03/2005, n. 82, Codice dell’Amministrazione Digitale, da parte della Stazione Appaltante e dell’Appaltatore.<text:s/></text:p>
      <text:p text:style-name="Normale">p. l’Agenzia del Demanio p. l’Appaltatore<text:s/></text:p>
      <text:p text:style-name="Normale"/>
      <text:p text:style-name="Normale"/>
      <text:p text:style-name="Normale">Il Direttore Regionale Il Legale Rappresentante<text:s/></text:p>
      <text:p text:style-name="Normale">(f.to in modalità elettronica) (f.to in modalità elettronica)<text:s/></text:p>
      <text:p text:style-name="Normale">Ai sensi e per gli effetti dell’art. 1341 del Codice Civile, l’Appaltatore dichiara espressamente di conoscere e approvare tutte le disposizioni<text:s/>del presente Contratto, con particolare riferimento agli articoli 2, 3, 4, 5, 6, 7, 8, 9, 10, 12, 15, 17 e 18 mediante<text:s/><text:soft-page-break/>l’apposizione della firma digitale ai sensi dell’art. 24 del D. Lgs. 7/03/2005, n. 82 Codice dell’Amministrazione Digitale.<text:s/></text:p>
      <text:p text:style-name="Normale">p. l’Appaltatore<text:s/></text:p>
      <text:p text:style-name="Normale">Il Legale Rappresentante<text:s/></text:p>
      <text:p text:style-name="Normale">(f.to in modalità elettronica)<text:s/></text:p>
      <text:p text:style-name="Normale">Allegati:<text:s/></text:p>
      <text:p text:style-name="Normale">A) Capitolato speciale d’appalto;<text:s/></text:p>
      <text:p text:style-name="Normale">B) Scheda Fornit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auto-update="true">
      <style:paragraph-properties fo:text-align="justify" fo:line-height="0.393in"/>
      <style:text-properties style:font-name="Courier New" style:font-name-complex="Courier New" style:font-weight-complex="bold" fo:letter-spacing="-0.0152in" fo:font-size="11pt" style:font-size-asian="11pt" style:font-size-complex="11pt" fo:hyphenate="tru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text-properties fo:hyphenate="true"/>
    </style:style>
    <style:style style:name="Testofumetto1" style:display-name="Testo fumetto1"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style:contextual-spacing="true" fo:margin-left="0.5in">
        <style:tab-stops/>
      </style:paragraph-properties>
      <style:text-properties fo:hyphenate="tru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weight="bold" style:font-weight-asian="bold" style:font-weight-complex="bold" fo:letter-spacing="-0.0152i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style:font-name-asian="Times New Roman"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asian="Times New Roman"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Arial" style:font-name-asian="Calibri"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Times New Roman"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asian="Times New Roman"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asian="Times New Roman"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asian="Times New Roman"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asian="Times New Roman"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asian="Times New Roman"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asian="Times New Roman"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8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8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8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8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8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8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8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ourier New"/>
      </text:list-level-style-bullet>
      <text:list-level-style-bullet text:level="2" text:style-name="WW_CharLFO20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0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0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0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0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0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0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0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in" fo:margin-right="2.008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069in"/>
      </style:footer-style>
    </style:page-layout>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connector draw:type="line" svg:x1="-1.06458in" svg:y1="9.5875in" svg:x2="7.21944in" svg:y2="9.58819in" draw:z-index="251671040" draw:id="id0" draw:style-name="a0" draw:name="Line 1" text:anchor-type="paragraph"><svg:title/><svg:desc/></draw:connector><draw:connector draw:type="line" svg:x1="-1.10417in" svg:y1="8.0125in" svg:x2="7.17986in" svg:y2="8.01319in" draw:z-index="251666944" draw:id="id1" draw:style-name="a1" draw:name="Line 2" text:anchor-type="paragraph"><svg:title/><svg:desc/></draw:connector><draw:connector draw:type="line" svg:x1="-1.10417in" svg:y1="6.4375in" svg:x2="7.17986in" svg:y2="6.43819in" draw:z-index="251662848" draw:id="id2" draw:style-name="a2" draw:name="Line 3" text:anchor-type="paragraph"><svg:title/><svg:desc/></draw:connector><draw:connector draw:type="line" svg:x1="-1.06458in" svg:y1="6.4375in" svg:x2="7.21944in" svg:y2="6.43819in" draw:z-index="251658752" draw:id="id3" draw:style-name="a3" draw:name="Line 4" text:anchor-type="paragraph"><svg:title/><svg:desc/></draw:connector><draw:connector draw:type="line" svg:x1="-1.06389in" svg:y1="9.98056in" svg:x2="7.22014in" svg:y2="9.98125in" draw:z-index="251672064" draw:id="id4" draw:style-name="a4" draw:name="Line 5" text:anchor-type="paragraph"><svg:title/><svg:desc/></draw:connector><draw:connector draw:type="line" svg:x1="-1.10347in" svg:y1="8.40556in" svg:x2="7.18056in" svg:y2="8.40625in" draw:z-index="251667968" draw:id="id5" draw:style-name="a5" draw:name="Line 6" text:anchor-type="paragraph"><svg:title/><svg:desc/></draw:connector><draw:connector draw:type="line" svg:x1="-1.10347in" svg:y1="6.83056in" svg:x2="7.18056in" svg:y2="6.83125in" draw:z-index="251663872" draw:id="id6" draw:style-name="a6" draw:name="Line 7" text:anchor-type="paragraph"><svg:title/><svg:desc/></draw:connector><draw:connector draw:type="line" svg:x1="-1.06389in" svg:y1="6.83056in" svg:x2="7.22014in" svg:y2="6.83125in" draw:z-index="251659776" draw:id="id7" draw:style-name="a7" draw:name="Line 8" text:anchor-type="paragraph"><svg:title/><svg:desc/></draw:connector><draw:connector draw:type="line" svg:x1="-1.10417in" svg:y1="4.8625in" svg:x2="7.17986in" svg:y2="4.86319in" draw:z-index="251654656" draw:id="id8" draw:style-name="a8" draw:name="Line 9" text:anchor-type="paragraph"><svg:title/><svg:desc/></draw:connector><draw:connector draw:type="line" svg:x1="-1.10347in" svg:y1="5.25556in" svg:x2="7.18056in" svg:y2="5.25625in" draw:z-index="251655680" draw:id="id9" draw:style-name="a9" draw:name="Line 10" text:anchor-type="paragraph"><svg:title/><svg:desc/></draw:connector><draw:connector draw:type="line" svg:x1="-1.06458in" svg:y1="10.375in" svg:x2="7.21944in" svg:y2="10.37569in" draw:z-index="251673088" draw:id="id10" draw:style-name="a10" draw:name="Line 11" text:anchor-type="paragraph"><svg:title/><svg:desc/></draw:connector><draw:connector draw:type="line" svg:x1="-1.10417in" svg:y1="8.8in" svg:x2="7.17986in" svg:y2="8.80069in" draw:z-index="251668992" draw:id="id11" draw:style-name="a11" draw:name="Line 12" text:anchor-type="paragraph"><svg:title/><svg:desc/></draw:connector><draw:connector draw:type="line" svg:x1="-1.10417in" svg:y1="7.225in" svg:x2="7.17986in" svg:y2="7.22569in" draw:z-index="251664896" draw:id="id12" draw:style-name="a12" draw:name="Line 13" text:anchor-type="paragraph"><svg:title/><svg:desc/></draw:connector><draw:connector draw:type="line" svg:x1="-1.06458in" svg:y1="7.225in" svg:x2="7.21944in" svg:y2="7.22569in" draw:z-index="251660800" draw:id="id13" draw:style-name="a13" draw:name="Line 14" text:anchor-type="paragraph"><svg:title/><svg:desc/></draw:connector><draw:connector draw:type="line" svg:x1="-1.10417in" svg:y1="5.65in" svg:x2="7.17986in" svg:y2="5.65069in" draw:z-index="251656704" draw:id="id14" draw:style-name="a14" draw:name="Line 15" text:anchor-type="paragraph"><svg:title/><svg:desc/></draw:connector><draw:connector draw:type="line" svg:x1="-1.10417in" svg:y1="9.19375in" svg:x2="7.17986in" svg:y2="9.19444in" draw:z-index="251670016" draw:id="id15" draw:style-name="a15" draw:name="Line 16" text:anchor-type="paragraph"><svg:title/><svg:desc/></draw:connector><draw:connector draw:type="line" svg:x1="-1.10417in" svg:y1="7.61875in" svg:x2="7.17986in" svg:y2="7.61944in" draw:z-index="251665920" draw:id="id16" draw:style-name="a16" draw:name="Line 17" text:anchor-type="paragraph"><svg:title/><svg:desc/></draw:connector><draw:connector draw:type="line" svg:x1="-1.06458in" svg:y1="7.61875in" svg:x2="7.21944in" svg:y2="7.61944in" draw:z-index="251661824" draw:id="id17" draw:style-name="a17" draw:name="Line 18" text:anchor-type="paragraph"><svg:title/><svg:desc/></draw:connector><draw:connector draw:type="line" svg:x1="-1.10417in" svg:y1="6.04375in" svg:x2="7.17986in" svg:y2="6.04444in" draw:z-index="251657728" draw:id="id18" draw:style-name="a18" draw:name="Line 19" text:anchor-type="paragraph"><svg:title/><svg:desc/></draw:connector><draw:connector draw:type="line" svg:x1="-1.10347in" svg:y1="3.68056in" svg:x2="7.18056in" svg:y2="3.68125in" draw:z-index="251651584" draw:id="id19" draw:style-name="a19" draw:name="Line 20" text:anchor-type="paragraph"><svg:title/><svg:desc/></draw:connector><draw:connector draw:type="line" svg:x1="-1.10417in" svg:y1="4.075in" svg:x2="7.17986in" svg:y2="4.07569in" draw:z-index="251652608" draw:id="id20" draw:style-name="a20" draw:name="Line 21" text:anchor-type="paragraph"><svg:title/><svg:desc/></draw:connector><draw:connector draw:type="line" svg:x1="-1.10417in" svg:y1="4.46875in" svg:x2="7.17986in" svg:y2="4.46944in" draw:z-index="251653632" draw:id="id21" draw:style-name="a21" draw:name="Line 22" text:anchor-type="paragraph"><svg:title/><svg:desc/></draw:connector><draw:connector draw:type="line" svg:x1="-1.10417in" svg:y1="3.2875in" svg:x2="7.17986in" svg:y2="3.28819in" draw:z-index="251650560" draw:id="id22" draw:style-name="a22" draw:name="Line 23" text:anchor-type="paragraph"><svg:title/><svg:desc/></draw:connector><draw:connector draw:type="line" svg:x1="-1.10347in" svg:y1="2.10556in" svg:x2="7.18056in" svg:y2="2.10625in" draw:z-index="251647488" draw:id="id23" draw:style-name="a23" draw:name="Line 24" text:anchor-type="paragraph"><svg:title/><svg:desc/></draw:connector><draw:connector draw:type="line" svg:x1="-1.10417in" svg:y1="2.5in" svg:x2="7.17986in" svg:y2="2.50069in" draw:z-index="251648512" draw:id="id24" draw:style-name="a24" draw:name="Line 25" text:anchor-type="paragraph"><svg:title/><svg:desc/></draw:connector><draw:connector draw:type="line" svg:x1="-1.10417in" svg:y1="2.89375in" svg:x2="7.17986in" svg:y2="2.89444in" draw:z-index="251649536" draw:id="id25" draw:style-name="a25" draw:name="Line 26" text:anchor-type="paragraph"><svg:title/><svg:desc/></draw:connector><draw:connector draw:type="line" svg:x1="-1.10417in" svg:y1="1.7125in" svg:x2="7.17986in" svg:y2="1.71319in" draw:z-index="251646464" draw:id="id26" draw:style-name="a26" draw:name="Line 27" text:anchor-type="paragraph"><svg:title/><svg:desc/></draw:connector><draw:connector draw:type="line" svg:x1="-1.10417in" svg:y1="1.31875in" svg:x2="7.17986in" svg:y2="1.31944in" draw:z-index="251645440" draw:id="id27" draw:style-name="a27" draw:name="Line 28" text:anchor-type="paragraph"><svg:title/><svg:desc/></draw:connector><draw:connector draw:type="line" svg:x1="-0.07847in" svg:y1="-0.51181in" svg:x2="-0.07778in" svg:y2="11.16528in" draw:z-index="251643392" draw:id="id28" draw:style-name="a28" draw:name="Line 29" text:anchor-type="paragraph"><svg:title/><svg:desc/></draw:connector><draw:connector draw:type="line" svg:x1="-1.10347in" svg:y1="0.92431in" svg:x2="7.18056in" svg:y2="0.925in" draw:z-index="251642368" draw:id="id29" draw:style-name="a29" draw:name="Line 30" text:anchor-type="paragraph"><svg:title/><svg:desc/></draw:connector><draw:connector draw:type="line" svg:x1="5.27639in" svg:y1="-0.45347in" svg:x2="5.27708in" svg:y2="11.22431in" draw:z-index="251644416" draw:id="id30" draw:style-name="a30" draw:name="Line 31" text:anchor-type="paragraph"><svg:title/><svg:desc/></draw:connector>SCHEMA DI CONTRAT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foglio uso bollo</dc:title>
    <meta:initial-creator/>
    <dc:creator/>
    <meta:creation-date>2023-07-04T11:04:00Z</meta:creation-date>
    <dc:date>2023-07-04T11:04:00Z</dc:date>
    <meta:template xlink:href="TP102287079_template(3).dotx" xlink:type="simple"/>
    <meta:editing-cycles>1</meta:editing-cycles>
    <meta:editing-duration>PT0S</meta:editing-duration>
    <meta:user-defined meta:name="_TemplateID">TC022870809991</meta:user-defined>
    <meta:document-statistic meta:page-count="22" meta:paragraph-count="62" meta:word-count="4700" meta:character-count="31428" meta:row-count="223" meta:non-whitespace-character-count="26790"/>
  </office:meta>
</office:document-meta>
</file>