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5B9BD5" fo:border-left="none" fo:border-right="none" style:vertical-align="middle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dashed #5B9BD5" fo:border-left="none" fo:border-right="none" style:vertical-align="middle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2pt dashed #5B9BD5" fo:border-left="none" fo:border-right="none" style:vertical-align="middle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dashed #5B9BD5" fo:border-left="none" fo:border-right="none" style:vertical-align="middle" style:repeat-content="false"/>
      <style:paragraph-properties fo:text-align="center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44546A" fo:border-left="none" fo:border-right="none" style:vertical-align="automatic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dashed #5B9BD5" fo:border-bottom="2pt solid #5B9BD5" fo:border-left="none" fo:border-right="none" style:vertical-align="automatic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2pt dashed #5B9BD5" fo:border-left="none" fo:border-right="none" style:vertical-align="automatic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44546A" fo:border-bottom="2pt solid #44546A" fo:border-left="none" fo:border-right="none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5B9BD5" fo:border-bottom="2pt solid #5B9BD5" fo:border-left="none" fo:border-right="none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2pt dashed #5B9BD5" fo:border-bottom="2pt dashed #5B9BD5" fo:border-left="none" fo:border-right="none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F8F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44546A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2" style:data-style-name="N37">
      <style:table-cell-properties style:vertical-align="middle" fo:wrap-option="wrap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2" style:data-style-name="N0">
      <style:table-cell-properties style:vertical-align="middle" fo:wrap-option="wrap" fo:background-color="#E2EFDA"/>
      <style:text-properties fo:color="#44546A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2" style:data-style-name="N37">
      <style:table-cell-properties style:vertical-align="middle" fo:wrap-option="wrap" fo:background-color="#FFF2CC"/>
      <style:text-properties fo:color="#44546A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2" style:data-style-name="N38">
      <style:table-cell-properties style:vertical-align="middle" fo:wrap-option="wrap" fo:background-color="#FFF2CC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19">
      <style:text-properties fo:color="#44546A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3.202708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gara deserta&quot;;&quot;aggiudicato prvvisoriamente&quot;;&quot;non aggiudicato&quot;)">
          <table:help-message table:display="true"/>
          <table:error-message table:display="true"/>
        </table:content-validation>
        <table:content-validation table:name="val2" table:condition="of:cell-content-is-whole-number() and cell-content()&gt;0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Bando n. <text:s/>1357 RI</text:p>
          </table:table-cell>
          <table:table-cell table:content-validation-name="val2" table:style-name="ce3"/>
          <table:table-cell office:value-type="string" table:style-name="ce4">
            <text:p><text:s text:c="5"/>del<text:s/></text:p>
          </table:table-cell>
          <table:table-cell office:value-type="date" office:date-value="2023-07-20T00:00:00" table:style-name="ce5">
            <text:p>20/07/2023</text:p>
          </table:table-cell>
          <table:table-cell table:number-columns-repeated="2" table:style-name="ce1"/>
          <table:table-cell office:value-type="string" table:style-name="ce2">
            <text:p>Direzione Regionale<text:s/></text:p>
          </table:table-cell>
          <table:table-cell office:value-type="string" table:style-name="ce6">
            <text:p>Veneto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7">
            <text:p>Scadenza presentazione offerte</text:p>
          </table:table-cell>
          <table:table-cell table:style-name="ce8"/>
          <table:table-cell table:style-name="ce9"/>
          <table:table-cell office:value-type="string" table:style-name="ce24">
            <text:p>11/09/2023 ore 16: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Data apertura offerte</text:p>
          </table:table-cell>
          <table:table-cell table:style-name="ce11"/>
          <table:table-cell table:style-name="ce12"/>
          <table:table-cell office:value-type="string" table:style-name="ce24">
            <text:p>12/09/2023 ore 10: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N. LOTTO</text:p>
          </table:table-cell>
          <table:table-cell office:value-type="string" table:style-name="ce13">
            <text:p>REGIONE</text:p>
          </table:table-cell>
          <table:table-cell office:value-type="string" table:style-name="ce13">
            <text:p>PROVINCIA</text:p>
          </table:table-cell>
          <table:table-cell office:value-type="string" table:style-name="ce13">
            <text:p>COMUNE</text:p>
          </table:table-cell>
          <table:table-cell office:value-type="string" table:style-name="ce13">
            <text:p>SCHEDA/</text:p>
            <text:p>CODICE DSA</text:p>
          </table:table-cell>
          <table:table-cell office:value-type="string" table:style-name="ce13">
            <text:p>DENOMINAZIONE IMMOBILE</text:p>
          </table:table-cell>
          <table:table-cell office:value-type="string" table:style-name="ce13">
            <text:p>DATI CATASTALI</text:p>
          </table:table-cell>
          <table:table-cell office:value-type="string" table:style-name="ce13">
            <text:p>PREZZO BASE DI GARA</text:p>
          </table:table-cell>
          <table:table-cell office:value-type="string" table:style-name="ce14">
            <text:p>SITUAZIONE EVENTUALI PRECEDENTI ESPERIMENTI DI VENDITA<text:s/></text:p>
            <text:p>(utilizzare menu a tendina)</text:p>
          </table:table-cell>
          <table:table-cell office:value-type="string" table:style-name="ce14">
            <text:p>BENE in Decreto Ministeriale 28.06.2019 (inserire n. da DM seguito da P in caso di vendita parziale)</text:p>
          </table:table-cell>
          <table:table-cell office:value-type="string" table:style-name="ce15">
            <text:p>ESITO GARA</text:p>
          </table:table-cell>
          <table:table-cell office:value-type="string" table:style-name="ce15">
            <text:p>N. OFFERTE VALIDE PERVENUTE (per i beni aggiudicati)</text:p>
          </table:table-cell>
          <table:table-cell office:value-type="string" table:style-name="ce15">
            <text:p>PREZZO AGGIUDICAZIONE</text:p>
          </table:table-cell>
          <table:table-cell table:number-columns-repeated="16371"/>
        </table:table-row>
        <table:table-row table:style-name="ro5">
          <table:table-cell office:value-type="float" office:value="1" table:formula="of:=['file:///Z:/VENDITE/VENDITE_2023/2%B0ASTA%20PUBBLICA%20400000/LOTTI%20IN%20GARA_da%20compilare.xlsm'#LOTTI.A2]" table:style-name="ce16">
            <text:p>1</text:p>
          </table:table-cell>
          <table:table-cell office:value-type="string" table:style-name="ce17">
            <text:p>VENETO</text:p>
          </table:table-cell>
          <table:table-cell office:value-type="string" office:string-value="CITTA' METROPOLITANA DI VENEZIA" table:formula="of:=['file:///Z:/VENDITE/VENDITE_2023/2%B0ASTA%20PUBBLICA%20400000/LOTTI%20IN%20GARA_da%20compilare.xlsm'#LOTTI.B2]" table:style-name="ce18">
            <text:p>CITTA' METROPOLITANA DI VENEZIA</text:p>
          </table:table-cell>
          <table:table-cell office:value-type="string" office:string-value="VENEZIA" table:formula="of:=['file:///Z:/VENDITE/VENDITE_2023/2%B0ASTA%20PUBBLICA%20400000/LOTTI%20IN%20GARA_da%20compilare.xlsm'#LOTTI.D2]" table:style-name="ce18">
            <text:p>VENEZIA</text:p>
          </table:table-cell>
          <table:table-cell office:value-type="string" office:string-value="VEB0730" table:formula="of:=['file:///Z:/VENDITE/VENDITE_2023/2%B0ASTA%20PUBBLICA%20400000/LOTTI%20IN%20GARA_da%20compilare.xlsm'#LOTTI.C2]" table:style-name="ce18">
            <text:p>VEB0730</text:p>
          </table:table-cell>
          <table:table-cell office:value-type="string" office:string-value="IMMOBILE EX CASSA MARITTIMA ADRIATICA DORSODURO,2829" table:formula="of:=['file:///Z:/VENDITE/VENDITE_2023/2%B0ASTA%20PUBBLICA%20400000/LOTTI%20IN%20GARA_da%20compilare.xlsm'#LOTTI.U2]" table:style-name="ce18">
            <text:p>IMMOBILE EX CASSA MARITTIMA ADRIATICA DORSODURO,2829</text:p>
          </table:table-cell>
          <table:table-cell office:value-type="string" office:string-value="Fg. 14 Mapp. 1414 - Fg. 14 Mapp. 1414 Sub. 3" table:formula="of:=CONCATENATE(['file:///Z:/VENDITE/VENDITE_2023/2%B0ASTA%20PUBBLICA%20400000/LOTTI%20IN%20GARA_da%20compilare.xlsm'#LOTTI.K2]; &quot; - &quot;;  ['file:///Z:/VENDITE/VENDITE_2023/2%B0ASTA%20PUBBLICA%20400000/LOTTI%20IN%20GARA_da%20compilare.xlsm'#LOTTI.L2])" table:style-name="ce18">
            <text:p>Fg. 14 Mapp. 1414 - Fg. 14 Mapp. 1414 Sub. 3</text:p>
          </table:table-cell>
          <table:table-cell office:value-type="currency" office:value="930600" table:formula="of:=['file:///Z:/VENDITE/VENDITE_2023/2%B0ASTA%20PUBBLICA%20400000/LOTTI%20IN%20GARA_da%20compilare.xlsm'#LOTTI.M2]" table:style-name="ce19">
            <text:p><text:s/>€ 930.600,00<text:s/></text:p>
          </table:table-cell>
          <table:table-cell office:value-type="string" office:string-value="primo esperimento di vendita nel 2022" table:formula="of:=['file:///Z:/VENDITE/VENDITE_2023/2%B0ASTA%20PUBBLICA%20400000/LOTTI%20IN%20GARA_da%20compilare.xlsm'#LOTTI.V2]" table:style-name="ce20">
            <text:p>primo esperimento di vendita nel 2022</text:p>
          </table:table-cell>
          <table:table-cell office:value-type="string" office:string-value="no" table:formula="of:=['file:///Z:/VENDITE/VENDITE_2023/2%B0ASTA%20PUBBLICA%20400000/LOTTI%20IN%20GARA_da%20compilare.xlsm'#LOTTI.W2]" table:style-name="ce20">
            <text:p>no</text:p>
          </table:table-cell>
          <table:table-cell table:content-validation-name="val1" table:style-name="ce22"/>
          <table:table-cell table:number-columns-repeated="2" table:style-name="ce21"/>
          <table:table-cell table:number-columns-repeated="16371" table:style-name="ce23"/>
        </table:table-row>
        <table:table-row table:style-name="ro5">
          <table:table-cell office:value-type="float" office:value="2" table:formula="of:=['file:///Z:/VENDITE/VENDITE_2023/2%B0ASTA%20PUBBLICA%20400000/LOTTI%20IN%20GARA_da%20compilare.xlsm'#LOTTI.A3]" table:style-name="ce16">
            <text:p>2</text:p>
          </table:table-cell>
          <table:table-cell office:value-type="string" table:style-name="ce17">
            <text:p>VENETO</text:p>
          </table:table-cell>
          <table:table-cell office:value-type="string" office:string-value="PROVINCIA DI ROVIGO" table:formula="of:=['file:///Z:/VENDITE/VENDITE_2023/2%B0ASTA%20PUBBLICA%20400000/LOTTI%20IN%20GARA_da%20compilare.xlsm'#LOTTI.B3]" table:style-name="ce18">
            <text:p>PROVINCIA DI ROVIGO</text:p>
          </table:table-cell>
          <table:table-cell office:value-type="string" office:string-value="CENESELLI" table:formula="of:=['file:///Z:/VENDITE/VENDITE_2023/2%B0ASTA%20PUBBLICA%20400000/LOTTI%20IN%20GARA_da%20compilare.xlsm'#LOTTI.D3]" table:style-name="ce18">
            <text:p>CENESELLI</text:p>
          </table:table-cell>
          <table:table-cell office:value-type="string" office:string-value="ROB0561" table:formula="of:=['file:///Z:/VENDITE/VENDITE_2023/2%B0ASTA%20PUBBLICA%20400000/LOTTI%20IN%20GARA_da%20compilare.xlsm'#LOTTI.C3]" table:style-name="ce18">
            <text:p>ROB0561</text:p>
          </table:table-cell>
          <table:table-cell office:value-type="string" office:string-value="EX BASE LOGISTICA 79° G.I.T." table:formula="of:=['file:///Z:/VENDITE/VENDITE_2023/2%B0ASTA%20PUBBLICA%20400000/LOTTI%20IN%20GARA_da%20compilare.xlsm'#LOTTI.U3]" table:style-name="ce18">
            <text:p>EX BASE LOGISTICA 79° G.I.T.</text:p>
          </table:table-cell>
          <table:table-cell office:value-type="string" office:string-value="Fg. 10 p.lla 61 - Fg. 10 p.lla 61 E/9" table:formula="of:=CONCATENATE(['file:///Z:/VENDITE/VENDITE_2023/2%B0ASTA%20PUBBLICA%20400000/LOTTI%20IN%20GARA_da%20compilare.xlsm'#LOTTI.K3]; &quot; - &quot;;  ['file:///Z:/VENDITE/VENDITE_2023/2%B0ASTA%20PUBBLICA%20400000/LOTTI%20IN%20GARA_da%20compilare.xlsm'#LOTTI.L3])" table:style-name="ce18">
            <text:p>Fg. 10 p.lla 61 - Fg. 10 p.lla 61 E/9</text:p>
          </table:table-cell>
          <table:table-cell office:value-type="currency" office:value="591000" table:formula="of:=['file:///Z:/VENDITE/VENDITE_2023/2%B0ASTA%20PUBBLICA%20400000/LOTTI%20IN%20GARA_da%20compilare.xlsm'#LOTTI.M3]" table:style-name="ce19">
            <text:p><text:s/>€ 591.000,00<text:s/></text:p>
          </table:table-cell>
          <table:table-cell office:value-type="string" office:string-value="primo esperimento di vendita nel 2022" table:formula="of:=['file:///Z:/VENDITE/VENDITE_2023/2%B0ASTA%20PUBBLICA%20400000/LOTTI%20IN%20GARA_da%20compilare.xlsm'#LOTTI.V3]" table:style-name="ce20">
            <text:p>primo esperimento di vendita nel 2022</text:p>
          </table:table-cell>
          <table:table-cell office:value-type="string" office:string-value="no" table:formula="of:=['file:///Z:/VENDITE/VENDITE_2023/2%B0ASTA%20PUBBLICA%20400000/LOTTI%20IN%20GARA_da%20compilare.xlsm'#LOTTI.W3]" table:style-name="ce20">
            <text:p>no</text:p>
          </table:table-cell>
          <table:table-cell table:content-validation-name="val1" table:style-name="ce22"/>
          <table:table-cell table:number-columns-repeated="2" table:style-name="ce21"/>
          <table:table-cell table:number-columns-repeated="16371" table:style-name="ce23"/>
        </table:table-row>
        <table:table-row table:number-rows-repeated="1048570" table:style-name="ro6">
          <table:table-cell table:number-columns-repeated="16384"/>
        </table:table-row>
      </table:table>
      <table:table table:name="'file:///Z:/VENDITE/VENDITE_2023/2°ASTA%20PUBBLICA%20400000/LOTTI%20IN%20GARA_da%20compilare.xlsm'#LOTTI" table:style-name="ta2">
        <table:table-source xlink:href="file:///Z:/VENDITE/VENDITE_2023/2°ASTA%20PUBBLICA%20400000/LOTTI%20IN%20GARA_da%20compilare.xlsm" table:table-name="LOTTI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ITTA' METROPOLITANA DI VENEZIA"/>
          <table:table-cell office:value-type="string" office:string-value="VEB0730"/>
          <table:table-cell office:value-type="string" office:string-value="VENEZIA"/>
          <table:table-cell table:number-columns-repeated="6"/>
          <table:table-cell office:value-type="string" office:string-value="Fg. 14 Mapp. 1414"/>
          <table:table-cell office:value-type="string" office:string-value="Fg. 14 Mapp. 1414 Sub. 3"/>
          <table:table-cell office:value-type="float" office:value="930600"/>
          <table:table-cell table:number-columns-repeated="7"/>
          <table:table-cell office:value-type="string" office:string-value="IMMOBILE EX CASSA MARITTIMA ADRIATICA DORSODURO,2829"/>
          <table:table-cell office:value-type="string" office:string-value="primo esperimento di vendita nel 2022"/>
          <table:table-cell office:value-type="string" office:string-value="no"/>
          <table:table-cell table:number-columns-repeated="16361"/>
        </table:table-row>
        <table:table-row>
          <table:table-cell office:value-type="float" office:value="2"/>
          <table:table-cell office:value-type="string" office:string-value="PROVINCIA DI ROVIGO"/>
          <table:table-cell office:value-type="string" office:string-value="ROB0561"/>
          <table:table-cell office:value-type="string" office:string-value="CENESELLI"/>
          <table:table-cell table:number-columns-repeated="6"/>
          <table:table-cell office:value-type="string" office:string-value="Fg. 10 p.lla 61"/>
          <table:table-cell office:value-type="string" office:string-value="Fg. 10 p.lla 61 E/9"/>
          <table:table-cell office:value-type="float" office:value="591000"/>
          <table:table-cell table:number-columns-repeated="7"/>
          <table:table-cell office:value-type="string" office:string-value="EX BASE LOGISTICA 79° G.I.T."/>
          <table:table-cell office:value-type="string" office:string-value="primo esperimento di vendita nel 2022"/>
          <table:table-cell office:value-type="string" office:string-value="no"/>
          <table:table-cell table:number-columns-repeated="16361"/>
        </table:table-row>
        <table:table-row table:number-rows-repeated="1048573">
          <table:table-cell table:number-columns-repeated="16361"/>
        </table:table-row>
      </table:table>
      <table:table table:name="'file:///Z:/VENDITE/VENDITE_2023/2°ASTA%20PUBBLICA%20400000/LOTTI%20IN%20GARA_da%20compilare.xlsm'#TABELLE_LOTTI" table:style-name="ta2">
        <table:table-source xlink:href="file:///Z:/VENDITE/VENDITE_2023/2°ASTA%20PUBBLICA%20400000/LOTTI%20IN%20GARA_da%20compilare.xlsm" table:table-name="TABELLE_LO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VENDITE/VENDITE_2023/2°ASTA%20PUBBLICA%20400000/LOTTI%20IN%20GARA_da%20compilare.xlsm'#PV" table:style-name="ta2">
        <table:table-source xlink:href="file:///Z:/VENDITE/VENDITE_2023/2°ASTA%20PUBBLICA%20400000/LOTTI%20IN%20GARA_da%20compilare.xlsm" table:table-name="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VENDITE/VENDITE_2023/2°ASTA%20PUBBLICA%20400000/LOTTI%20IN%20GARA_da%20compilare.xlsm'#stato_manutentivo" table:style-name="ta2">
        <table:table-source xlink:href="file:///Z:/VENDITE/VENDITE_2023/2°ASTA%20PUBBLICA%20400000/LOTTI%20IN%20GARA_da%20compilare.xlsm" table:table-name="stato_manut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VENDITE/VENDITE_2023/2°ASTA%20PUBBLICA%20400000/LOTTI%20IN%20GARA_da%20compilare.xlsm'#stato_occupazionale" table:style-name="ta2">
        <table:table-source xlink:href="file:///Z:/VENDITE/VENDITE_2023/2°ASTA%20PUBBLICA%20400000/LOTTI%20IN%20GARA_da%20compilare.xlsm" table:table-name="stato_occup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VENDITE/VENDITE_2023/2°ASTA%20PUBBLICA%20400000/LOTTI%20IN%20GARA_da%20compilare.xlsm'#SK_VE1" table:style-name="ta2">
        <table:table-source xlink:href="file:///Z:/VENDITE/VENDITE_2023/2°ASTA%20PUBBLICA%20400000/LOTTI%20IN%20GARA_da%20compilare.xlsm" table:table-name="SK_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VENDITE/VENDITE_2023/2°ASTA%20PUBBLICA%20400000/LOTTI%20IN%20GARA_da%20compilare.xlsm'#Foglio2" table:style-name="ta2">
        <table:table-source xlink:href="file:///Z:/VENDITE/VENDITE_2023/2°ASTA%20PUBBLICA%20400000/LOTTI%20IN%20GARA_da%20compilare.xlsm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VENDITE/VENDITE_2023/2°ASTA%20PUBBLICA%20400000/LOTTI%20IN%20GARA_da%20compilare.xlsm'#referenti" table:style-name="ta2">
        <table:table-source xlink:href="file:///Z:/VENDITE/VENDITE_2023/2°ASTA%20PUBBLICA%20400000/LOTTI%20IN%20GARA_da%20compilare.xlsm" table:table-name="refer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VENDITE/VENDITE_2023/2°ASTA%20PUBBLICA%20400000/LOTTI%20IN%20GARA_da%20compilare.xlsm'#Report_DC" table:style-name="ta2">
        <table:table-source xlink:href="file:///Z:/VENDITE/VENDITE_2023/2°ASTA%20PUBBLICA%20400000/LOTTI%20IN%20GARA_da%20compilare.xlsm" table:table-name="Report_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VENDITE/VENDITE_2023/2°ASTA%20PUBBLICA%20400000/LOTTI%20IN%20GARA_da%20compilare.xlsm'#Roma" table:style-name="ta2">
        <table:table-source xlink:href="file:///Z:/VENDITE/VENDITE_2023/2°ASTA%20PUBBLICA%20400000/LOTTI%20IN%20GARA_da%20compilare.xlsm" table:table-name="Ro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VENDITE/VENDITE_2023/2°ASTA%20PUBBLICA%20400000/LOTTI%20IN%20GARA_da%20compilare.xlsm'#Foglio1" table:style-name="ta2">
        <table:table-source xlink:href="file:///Z:/VENDITE/VENDITE_2023/2°ASTA%20PUBBLICA%20400000/LOTTI%20IN%20GARA_da%20compilare.xlsm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Foglio1.A4:Foglio1.M6" table:name="Tabella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38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BRIGANTE MANUELA</meta:initial-creator>
    <dc:creator>BRIGANTE MANUELA</dc:creator>
    <meta:creation-date>2015-06-05T18:19:34Z</meta:creation-date>
    <dc:date>2023-07-21T07:55:53Z</dc:date>
  </office:meta>
</office:document-meta>
</file>