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dashe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2pt dashed #5B9BD5" fo:border-left="none" fo:border-right="none" style:vertical-align="middle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dashed #5B9BD5" fo:border-left="none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dashed #5B9BD5" fo:border-bottom="2pt solid #5B9BD5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dashed #5B9BD5" fo:border-left="none" fo:border-right="none" style:vertical-align="automatic" style:repeat-content="false"/>
      <style:paragraph-properties fo:text-align="start" fo:margin-left="0cm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9">
      <style:text-properties fo:color="#44546A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44546A" fo:border-bottom="2pt solid #44546A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5B9BD5" fo:border-bottom="2pt solid #5B9BD5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dashed #5B9BD5" fo:border-bottom="2pt dashed #5B9BD5" fo:border-left="none" fo:border-right="none"/>
      <style:text-properties fo:color="#44546A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E2EFD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F8F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44546A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2" style:data-style-name="N37">
      <style:table-cell-properties style:vertical-align="middle" fo:wrap-option="wrap" fo:background-color="transparent"/>
      <style:text-properties fo:color="#44546A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2" style:data-style-name="N0">
      <style:table-cell-properties style:vertical-align="middle" fo:wrap-option="wrap" fo:background-color="#E2EFDA"/>
      <style:text-properties fo:color="#44546A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fo:wrap-option="wrap" fo:background-color="#FFF2CC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2" style:data-style-name="N37">
      <style:table-cell-properties style:vertical-align="middle" fo:wrap-option="wrap" fo:background-color="#FFF2CC"/>
      <style:text-properties fo:color="#44546A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Migliaia_32_2" style:data-style-name="N38">
      <style:table-cell-properties style:vertical-align="middle" fo:wrap-option="wrap" fo:background-color="#FFF2CC" style:repeat-content="false"/>
      <style:paragraph-properties fo:text-align="center"/>
      <style:text-properties fo:color="#44546A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3.2027083333333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gara deserta&quot;;&quot;aggiudicato prvvisoriamente&quot;;&quot;non aggiudicato&quot;)">
          <table:help-message table:display="true"/>
          <table:error-message table:display="true"/>
        </table:content-validation>
        <table:content-validation table:name="val2" table:condition="of:cell-content-is-whole-number() and cell-content()&gt;0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Bando n.2023/1409 RI</text:p>
          </table:table-cell>
          <table:table-cell table:content-validation-name="val2" table:style-name="ce3"/>
          <table:table-cell office:value-type="string" table:style-name="ce4">
            <text:p>del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2" table:style-name="ce1"/>
          <table:table-cell office:value-type="string" table:style-name="ce2">
            <text:p>Direzione Regionale<text:s/></text:p>
          </table:table-cell>
          <table:table-cell office:value-type="string" table:style-name="ce6">
            <text:p>Veneto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7">
            <text:p>Scadenza presentazione offerte</text:p>
          </table:table-cell>
          <table:table-cell table:style-name="ce8"/>
          <table:table-cell table:style-name="ce9"/>
          <table:table-cell office:value-type="date" office:date-value="2023-09-28T00:00:00" table:style-name="ce10">
            <text:p>28/09/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ata apertura offerte</text:p>
          </table:table-cell>
          <table:table-cell table:style-name="ce12"/>
          <table:table-cell table:style-name="ce13"/>
          <table:table-cell office:value-type="date" office:date-value="2023-09-29T00:00:00" table:style-name="ce10">
            <text:p>29/09/2023</text:p>
          </table:table-cell>
          <table:table-cell table:number-columns-repeated="16380" table:style-name="ce1"/>
        </table:table-row>
        <table:table-row table:style-name="ro4">
          <table:table-cell table:number-columns-repeated="8" table:style-name="ce1"/>
          <table:table-cell table:number-columns-repeated="2" table:style-name="ce14"/>
          <table:table-cell table:number-columns-repeated="16374" table:style-name="ce1"/>
        </table:table-row>
        <table:table-row table:style-name="ro5">
          <table:table-cell office:value-type="string" table:style-name="ce15">
            <text:p>N. LOTTO</text:p>
          </table:table-cell>
          <table:table-cell office:value-type="string" table:style-name="ce15">
            <text:p>REGIONE</text:p>
          </table:table-cell>
          <table:table-cell office:value-type="string" table:style-name="ce15">
            <text:p>PROVINCIA</text:p>
          </table:table-cell>
          <table:table-cell office:value-type="string" table:style-name="ce15">
            <text:p>COMUNE</text:p>
          </table:table-cell>
          <table:table-cell office:value-type="string" table:style-name="ce15">
            <text:p>SCHEDA/</text:p>
            <text:p>CODICE DSA</text:p>
          </table:table-cell>
          <table:table-cell office:value-type="string" table:style-name="ce15">
            <text:p>DENOMINAZIONE IMMOBILE</text:p>
          </table:table-cell>
          <table:table-cell office:value-type="string" table:style-name="ce15">
            <text:p>DATI CATASTALI</text:p>
          </table:table-cell>
          <table:table-cell office:value-type="string" table:style-name="ce15">
            <text:p>PREZZO BASE DI GARA</text:p>
          </table:table-cell>
          <table:table-cell office:value-type="string" table:style-name="ce16">
            <text:p>SITUAZIONE EVENTUALI PRECEDENTI ESPERIMENTI DI VENDITA<text:s/></text:p>
            <text:p>(utilizzare menu a tendina)</text:p>
          </table:table-cell>
          <table:table-cell office:value-type="string" table:style-name="ce16">
            <text:p>BENE in Decreto Ministeriale 28.06.2019 (inserire n. da DM seguito da P in caso di vendita parziale)</text:p>
          </table:table-cell>
          <table:table-cell office:value-type="string" table:style-name="ce17">
            <text:p>ESITO GARA</text:p>
          </table:table-cell>
          <table:table-cell office:value-type="string" table:style-name="ce17">
            <text:p>N. OFFERTE VALIDE PERVENUTE (per i beni aggiudicati)</text:p>
          </table:table-cell>
          <table:table-cell office:value-type="string" table:style-name="ce17">
            <text:p>PREZZO AGGIUDICAZIONE</text:p>
          </table:table-cell>
          <table:table-cell table:number-columns-repeated="16371"/>
        </table:table-row>
        <table:table-row table:style-name="ro6">
          <table:table-cell office:value-type="float" office:value="1" table:formula="of:=['file:///Z:/VENDITE/VENDITE_2023/TERRE%20VIVE/LOTTI%20IN%20GARA_DR_VENETO.xlsm'#LOTTI.A2]" table:style-name="ce18">
            <text:p>1</text:p>
          </table:table-cell>
          <table:table-cell office:value-type="string" table:style-name="ce19">
            <text:p>VENETO</text:p>
          </table:table-cell>
          <table:table-cell office:value-type="string" office:string-value="PROVINCIA DI TREVISO" table:formula="of:=['file:///Z:/VENDITE/VENDITE_2023/TERRE%20VIVE/LOTTI%20IN%20GARA_DR_VENETO.xlsm'#LOTTI.B2]" table:style-name="ce20">
            <text:p>PROVINCIA DI TREVISO</text:p>
          </table:table-cell>
          <table:table-cell office:value-type="string" office:string-value="SAN BIAGIO DI CALLALTA" table:formula="of:=['file:///Z:/VENDITE/VENDITE_2023/TERRE%20VIVE/LOTTI%20IN%20GARA_DR_VENETO.xlsm'#LOTTI.D2]" table:style-name="ce20">
            <text:p>SAN BIAGIO DI CALLALTA</text:p>
          </table:table-cell>
          <table:table-cell office:value-type="string" office:string-value="TVB0104" table:formula="of:=['file:///Z:/VENDITE/VENDITE_2023/TERRE%20VIVE/LOTTI%20IN%20GARA_DR_VENETO.xlsm'#LOTTI.C2]" table:style-name="ce20">
            <text:p>TVB0104</text:p>
          </table:table-cell>
          <table:table-cell office:value-type="float" office:value="0" table:formula="of:=['file:///Z:/VENDITE/VENDITE_2023/TERRE%20VIVE/LOTTI%20IN%20GARA_DR_VENETO.xlsm'#LOTTI.U2]" table:style-name="ce20">
            <text:p>0</text:p>
          </table:table-cell>
          <table:table-cell office:value-type="string" office:string-value="FOGLIO 31 PARTICELLE 42 E 239 - SEZIONE D, FOGLIO 9, PARTICELLA 239" table:formula="of:=CONCATENATE(['file:///Z:/VENDITE/VENDITE_2023/TERRE%20VIVE/LOTTI%20IN%20GARA_DR_VENETO.xlsm'#LOTTI.K2]; &quot; - &quot;;  ['file:///Z:/VENDITE/VENDITE_2023/TERRE%20VIVE/LOTTI%20IN%20GARA_DR_VENETO.xlsm'#LOTTI.L2])" table:style-name="ce20">
            <text:p>FOGLIO 31 PARTICELLE 42 E 239 - SEZIONE D, FOGLIO 9, PARTICELLA 239</text:p>
          </table:table-cell>
          <table:table-cell office:value-type="currency" office:value="206500" table:formula="of:=['file:///Z:/VENDITE/VENDITE_2023/TERRE%20VIVE/LOTTI%20IN%20GARA_DR_VENETO.xlsm'#LOTTI.M2]" table:style-name="ce21">
            <text:p><text:s/>€ 206.500,00<text:s/></text:p>
          </table:table-cell>
          <table:table-cell office:value-type="float" office:value="0" table:formula="of:=['file:///Z:/VENDITE/VENDITE_2023/TERRE%20VIVE/LOTTI%20IN%20GARA_DR_VENETO.xlsm'#LOTTI.V2]" table:style-name="ce22">
            <text:p>0</text:p>
          </table:table-cell>
          <table:table-cell office:value-type="float" office:value="0" table:formula="of:=['file:///Z:/VENDITE/VENDITE_2023/TERRE%20VIVE/LOTTI%20IN%20GARA_DR_VENETO.xlsm'#LOTTI.W2]" table:style-name="ce22">
            <text:p>0</text:p>
          </table:table-cell>
          <table:table-cell table:content-validation-name="val1" table:style-name="ce23"/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number-columns-repeated="16371" table:style-name="ce25"/>
        </table:table-row>
        <table:table-row table:style-name="ro6">
          <table:table-cell office:value-type="float" office:value="2" table:formula="of:=['file:///Z:/VENDITE/VENDITE_2023/TERRE%20VIVE/LOTTI%20IN%20GARA_DR_VENETO.xlsm'#LOTTI.A3]" table:style-name="ce18">
            <text:p>2</text:p>
          </table:table-cell>
          <table:table-cell office:value-type="string" table:style-name="ce19">
            <text:p>VENETO</text:p>
          </table:table-cell>
          <table:table-cell office:value-type="string" office:string-value="PROVINCIA DI TREVISO" table:formula="of:=['file:///Z:/VENDITE/VENDITE_2023/TERRE%20VIVE/LOTTI%20IN%20GARA_DR_VENETO.xlsm'#LOTTI.B3]" table:style-name="ce20">
            <text:p>PROVINCIA DI TREVISO</text:p>
          </table:table-cell>
          <table:table-cell office:value-type="string" office:string-value="SAN BIAGIO DI CALLALTA" table:formula="of:=['file:///Z:/VENDITE/VENDITE_2023/TERRE%20VIVE/LOTTI%20IN%20GARA_DR_VENETO.xlsm'#LOTTI.D3]" table:style-name="ce20">
            <text:p>SAN BIAGIO DI CALLALTA</text:p>
          </table:table-cell>
          <table:table-cell office:value-type="string" office:string-value="TVB0104" table:formula="of:=['file:///Z:/VENDITE/VENDITE_2023/TERRE%20VIVE/LOTTI%20IN%20GARA_DR_VENETO.xlsm'#LOTTI.C3]" table:style-name="ce20">
            <text:p>TVB0104</text:p>
          </table:table-cell>
          <table:table-cell office:value-type="float" office:value="0" table:formula="of:=['file:///Z:/VENDITE/VENDITE_2023/TERRE%20VIVE/LOTTI%20IN%20GARA_DR_VENETO.xlsm'#LOTTI.U3]" table:style-name="ce20">
            <text:p>0</text:p>
          </table:table-cell>
          <table:table-cell office:value-type="string" office:string-value="FOGLIO 31 PARTICELLA 110, 111 E 112 - " table:formula="of:=CONCATENATE(['file:///Z:/VENDITE/VENDITE_2023/TERRE%20VIVE/LOTTI%20IN%20GARA_DR_VENETO.xlsm'#LOTTI.K3]; &quot; - &quot;;  ['file:///Z:/VENDITE/VENDITE_2023/TERRE%20VIVE/LOTTI%20IN%20GARA_DR_VENETO.xlsm'#LOTTI.L3])" table:style-name="ce20">
            <text:p>FOGLIO 31 PARTICELLA 110, 111 E 112 -<text:s/></text:p>
          </table:table-cell>
          <table:table-cell office:value-type="currency" office:value="146400" table:formula="of:=['file:///Z:/VENDITE/VENDITE_2023/TERRE%20VIVE/LOTTI%20IN%20GARA_DR_VENETO.xlsm'#LOTTI.M3]" table:style-name="ce21">
            <text:p><text:s/>€ 146.400,00<text:s/></text:p>
          </table:table-cell>
          <table:table-cell office:value-type="float" office:value="0" table:formula="of:=['file:///Z:/VENDITE/VENDITE_2023/TERRE%20VIVE/LOTTI%20IN%20GARA_DR_VENETO.xlsm'#LOTTI.V3]" table:style-name="ce22">
            <text:p>0</text:p>
          </table:table-cell>
          <table:table-cell office:value-type="float" office:value="0" table:formula="of:=['file:///Z:/VENDITE/VENDITE_2023/TERRE%20VIVE/LOTTI%20IN%20GARA_DR_VENETO.xlsm'#LOTTI.W3]" table:style-name="ce22">
            <text:p>0</text:p>
          </table:table-cell>
          <table:table-cell table:content-validation-name="val1" table:style-name="ce23"/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table:number-columns-repeated="16371" table:style-name="ce25"/>
        </table:table-row>
        <table:table-row table:style-name="ro6">
          <table:table-cell office:value-type="float" office:value="3" table:formula="of:=['file:///Z:/VENDITE/VENDITE_2023/TERRE%20VIVE/LOTTI%20IN%20GARA_DR_VENETO.xlsm'#LOTTI.A4]" table:style-name="ce18">
            <text:p>3</text:p>
          </table:table-cell>
          <table:table-cell office:value-type="string" table:style-name="ce19">
            <text:p>VENETO</text:p>
          </table:table-cell>
          <table:table-cell office:value-type="string" office:string-value="PROVINCIA DI TREVISO" table:formula="of:=['file:///Z:/VENDITE/VENDITE_2023/TERRE%20VIVE/LOTTI%20IN%20GARA_DR_VENETO.xlsm'#LOTTI.B4]" table:style-name="ce20">
            <text:p>PROVINCIA DI TREVISO</text:p>
          </table:table-cell>
          <table:table-cell office:value-type="string" office:string-value="SAN BIAGIO DI CALLALTA " table:formula="of:=['file:///Z:/VENDITE/VENDITE_2023/TERRE%20VIVE/LOTTI%20IN%20GARA_DR_VENETO.xlsm'#LOTTI.D4]" table:style-name="ce20">
            <text:p>SAN BIAGIO DI CALLALTA<text:s/></text:p>
          </table:table-cell>
          <table:table-cell office:value-type="string" office:string-value="TVB0104 - TVB0105 " table:formula="of:=['file:///Z:/VENDITE/VENDITE_2023/TERRE%20VIVE/LOTTI%20IN%20GARA_DR_VENETO.xlsm'#LOTTI.C4]" table:style-name="ce20">
            <text:p>TVB0104 - TVB0105<text:s/></text:p>
          </table:table-cell>
          <table:table-cell office:value-type="float" office:value="0" table:formula="of:=['file:///Z:/VENDITE/VENDITE_2023/TERRE%20VIVE/LOTTI%20IN%20GARA_DR_VENETO.xlsm'#LOTTI.U4]" table:style-name="ce20">
            <text:p>0</text:p>
          </table:table-cell>
          <table:table-cell office:value-type="string" office:string-value="COMUNE DI SAN BIAGIO DI CALLALTA FOGLIO 31, PARTICELLE 23, 35 E 37. FOGLIO 52 PARTICELLA 77.    - " table:formula="of:=CONCATENATE(['file:///Z:/VENDITE/VENDITE_2023/TERRE%20VIVE/LOTTI%20IN%20GARA_DR_VENETO.xlsm'#LOTTI.K4]; &quot; - &quot;;  ['file:///Z:/VENDITE/VENDITE_2023/TERRE%20VIVE/LOTTI%20IN%20GARA_DR_VENETO.xlsm'#LOTTI.L4])" table:style-name="ce20">
            <text:p>COMUNE DI SAN BIAGIO DI CALLALTA FOGLIO 31, PARTICELLE 23, 35 E 37. FOGLIO 52 PARTICELLA 77. <text:s text:c="3"/>-<text:s/></text:p>
          </table:table-cell>
          <table:table-cell office:value-type="currency" office:value="161900" table:formula="of:=['file:///Z:/VENDITE/VENDITE_2023/TERRE%20VIVE/LOTTI%20IN%20GARA_DR_VENETO.xlsm'#LOTTI.M4]" table:style-name="ce21">
            <text:p><text:s/>€ 161.900,00<text:s/></text:p>
          </table:table-cell>
          <table:table-cell office:value-type="float" office:value="0" table:formula="of:=['file:///Z:/VENDITE/VENDITE_2023/TERRE%20VIVE/LOTTI%20IN%20GARA_DR_VENETO.xlsm'#LOTTI.V4]" table:style-name="ce22">
            <text:p>0</text:p>
          </table:table-cell>
          <table:table-cell office:value-type="float" office:value="0" table:formula="of:=['file:///Z:/VENDITE/VENDITE_2023/TERRE%20VIVE/LOTTI%20IN%20GARA_DR_VENETO.xlsm'#LOTTI.W4]" table:style-name="ce22">
            <text:p>0</text:p>
          </table:table-cell>
          <table:table-cell table:content-validation-name="val1" table:style-name="ce23"/>
          <table:table-cell table:number-columns-repeated="2" table:style-name="ce24"/>
          <table:table-cell table:number-columns-repeated="16371" table:style-name="ce25"/>
        </table:table-row>
        <table:table-row table:style-name="ro6">
          <table:table-cell office:value-type="float" office:value="4" table:formula="of:=['file:///Z:/VENDITE/VENDITE_2023/TERRE%20VIVE/LOTTI%20IN%20GARA_DR_VENETO.xlsm'#LOTTI.A5]" table:style-name="ce18">
            <text:p>4</text:p>
          </table:table-cell>
          <table:table-cell office:value-type="string" table:style-name="ce19">
            <text:p>VENETO</text:p>
          </table:table-cell>
          <table:table-cell office:value-type="string" office:string-value="PROVINCIA DI TREVISO" table:formula="of:=['file:///Z:/VENDITE/VENDITE_2023/TERRE%20VIVE/LOTTI%20IN%20GARA_DR_VENETO.xlsm'#LOTTI.B5]" table:style-name="ce20">
            <text:p>PROVINCIA DI TREVISO</text:p>
          </table:table-cell>
          <table:table-cell office:value-type="string" office:string-value="SAN BIAGIO DI CALLALTA" table:formula="of:=['file:///Z:/VENDITE/VENDITE_2023/TERRE%20VIVE/LOTTI%20IN%20GARA_DR_VENETO.xlsm'#LOTTI.D5]" table:style-name="ce20">
            <text:p>SAN BIAGIO DI CALLALTA</text:p>
          </table:table-cell>
          <table:table-cell office:value-type="string" office:string-value="TVB0104" table:formula="of:=['file:///Z:/VENDITE/VENDITE_2023/TERRE%20VIVE/LOTTI%20IN%20GARA_DR_VENETO.xlsm'#LOTTI.C5]" table:style-name="ce20">
            <text:p>TVB0104</text:p>
          </table:table-cell>
          <table:table-cell office:value-type="float" office:value="0" table:formula="of:=['file:///Z:/VENDITE/VENDITE_2023/TERRE%20VIVE/LOTTI%20IN%20GARA_DR_VENETO.xlsm'#LOTTI.U5]" table:style-name="ce20">
            <text:p>0</text:p>
          </table:table-cell>
          <table:table-cell office:value-type="string" office:string-value="FOGLIO 23 PARTICELLA 460 - " table:formula="of:=CONCATENATE(['file:///Z:/VENDITE/VENDITE_2023/TERRE%20VIVE/LOTTI%20IN%20GARA_DR_VENETO.xlsm'#LOTTI.K5]; &quot; - &quot;;  ['file:///Z:/VENDITE/VENDITE_2023/TERRE%20VIVE/LOTTI%20IN%20GARA_DR_VENETO.xlsm'#LOTTI.L5])" table:style-name="ce20">
            <text:p>FOGLIO 23 PARTICELLA 460 -<text:s/></text:p>
          </table:table-cell>
          <table:table-cell office:value-type="currency" office:value="251000" table:formula="of:=['file:///Z:/VENDITE/VENDITE_2023/TERRE%20VIVE/LOTTI%20IN%20GARA_DR_VENETO.xlsm'#LOTTI.M5]" table:style-name="ce21">
            <text:p><text:s/>€ 251.000,00<text:s/></text:p>
          </table:table-cell>
          <table:table-cell office:value-type="float" office:value="0" table:formula="of:=['file:///Z:/VENDITE/VENDITE_2023/TERRE%20VIVE/LOTTI%20IN%20GARA_DR_VENETO.xlsm'#LOTTI.V5]" table:style-name="ce22">
            <text:p>0</text:p>
          </table:table-cell>
          <table:table-cell office:value-type="float" office:value="0" table:formula="of:=['file:///Z:/VENDITE/VENDITE_2023/TERRE%20VIVE/LOTTI%20IN%20GARA_DR_VENETO.xlsm'#LOTTI.W5]" table:style-name="ce22">
            <text:p>0</text:p>
          </table:table-cell>
          <table:table-cell table:content-validation-name="val1" table:style-name="ce23"/>
          <table:table-cell table:number-columns-repeated="2" table:style-name="ce24"/>
          <table:table-cell table:number-columns-repeated="16371" table:style-name="ce25"/>
        </table:table-row>
        <table:table-row table:style-name="ro6">
          <table:table-cell office:value-type="float" office:value="5" table:formula="of:=['file:///Z:/VENDITE/VENDITE_2023/TERRE%20VIVE/LOTTI%20IN%20GARA_DR_VENETO.xlsm'#LOTTI.A6]" table:style-name="ce18">
            <text:p>5</text:p>
          </table:table-cell>
          <table:table-cell office:value-type="string" table:style-name="ce19">
            <text:p>VENETO</text:p>
          </table:table-cell>
          <table:table-cell office:value-type="string" office:string-value="PROVINCIA DI TREVISO" table:formula="of:=['file:///Z:/VENDITE/VENDITE_2023/TERRE%20VIVE/LOTTI%20IN%20GARA_DR_VENETO.xlsm'#LOTTI.B6]" table:style-name="ce20">
            <text:p>PROVINCIA DI TREVISO</text:p>
          </table:table-cell>
          <table:table-cell office:value-type="string" office:string-value="SAN BIAGIO DI CALLALTA" table:formula="of:=['file:///Z:/VENDITE/VENDITE_2023/TERRE%20VIVE/LOTTI%20IN%20GARA_DR_VENETO.xlsm'#LOTTI.D6]" table:style-name="ce20">
            <text:p>SAN BIAGIO DI CALLALTA</text:p>
          </table:table-cell>
          <table:table-cell office:value-type="string" office:string-value="TVB0104" table:formula="of:=['file:///Z:/VENDITE/VENDITE_2023/TERRE%20VIVE/LOTTI%20IN%20GARA_DR_VENETO.xlsm'#LOTTI.C6]" table:style-name="ce20">
            <text:p>TVB0104</text:p>
          </table:table-cell>
          <table:table-cell office:value-type="float" office:value="0" table:formula="of:=['file:///Z:/VENDITE/VENDITE_2023/TERRE%20VIVE/LOTTI%20IN%20GARA_DR_VENETO.xlsm'#LOTTI.U6]" table:style-name="ce20">
            <text:p>0</text:p>
          </table:table-cell>
          <table:table-cell office:value-type="string" office:string-value="FOGLIO 23 PARTICELLE 199 E 459 - SEZIONE D, FOGLIO 1, PARTICELLA 459 SUB. 1, SUB. 2 E SUB. 3" table:formula="of:=CONCATENATE(['file:///Z:/VENDITE/VENDITE_2023/TERRE%20VIVE/LOTTI%20IN%20GARA_DR_VENETO.xlsm'#LOTTI.K6]; &quot; - &quot;;  ['file:///Z:/VENDITE/VENDITE_2023/TERRE%20VIVE/LOTTI%20IN%20GARA_DR_VENETO.xlsm'#LOTTI.L6])" table:style-name="ce20">
            <text:p>FOGLIO 23 PARTICELLE 199 E 459 - SEZIONE D, FOGLIO 1, PARTICELLA 459 SUB. 1, SUB. 2 E SUB. 3</text:p>
          </table:table-cell>
          <table:table-cell office:value-type="currency" office:value="117300" table:formula="of:=['file:///Z:/VENDITE/VENDITE_2023/TERRE%20VIVE/LOTTI%20IN%20GARA_DR_VENETO.xlsm'#LOTTI.M6]" table:style-name="ce21">
            <text:p><text:s/>€ 117.300,00<text:s/></text:p>
          </table:table-cell>
          <table:table-cell office:value-type="float" office:value="0" table:formula="of:=['file:///Z:/VENDITE/VENDITE_2023/TERRE%20VIVE/LOTTI%20IN%20GARA_DR_VENETO.xlsm'#LOTTI.V6]" table:style-name="ce22">
            <text:p>0</text:p>
          </table:table-cell>
          <table:table-cell office:value-type="float" office:value="0" table:formula="of:=['file:///Z:/VENDITE/VENDITE_2023/TERRE%20VIVE/LOTTI%20IN%20GARA_DR_VENETO.xlsm'#LOTTI.W6]" table:style-name="ce22">
            <text:p>0</text:p>
          </table:table-cell>
          <table:table-cell table:content-validation-name="val1" table:style-name="ce23"/>
          <table:table-cell table:number-columns-repeated="2" table:style-name="ce24"/>
          <table:table-cell table:number-columns-repeated="16371" table:style-name="ce25"/>
        </table:table-row>
        <table:table-row table:style-name="ro6">
          <table:table-cell office:value-type="float" office:value="0" table:formula="of:=['file:///Z:/VENDITE/VENDITE_2023/TERRE%20VIVE/LOTTI%20IN%20GARA_DR_VENETO.xlsm'#LOTTI.A16]" table:style-name="ce18">
            <text:p>0</text:p>
          </table:table-cell>
          <table:table-cell office:value-type="string" table:style-name="ce19">
            <text:p>VENETO</text:p>
          </table:table-cell>
          <table:table-cell office:value-type="float" office:value="0" table:formula="of:=['file:///Z:/VENDITE/VENDITE_2023/TERRE%20VIVE/LOTTI%20IN%20GARA_DR_VENETO.xlsm'#LOTTI.B16]" table:style-name="ce20">
            <text:p>0</text:p>
          </table:table-cell>
          <table:table-cell office:value-type="float" office:value="0" table:formula="of:=['file:///Z:/VENDITE/VENDITE_2023/TERRE%20VIVE/LOTTI%20IN%20GARA_DR_VENETO.xlsm'#LOTTI.D16]" table:style-name="ce20">
            <text:p>0</text:p>
          </table:table-cell>
          <table:table-cell office:value-type="float" office:value="0" table:formula="of:=['file:///Z:/VENDITE/VENDITE_2023/TERRE%20VIVE/LOTTI%20IN%20GARA_DR_VENETO.xlsm'#LOTTI.C16]" table:style-name="ce20">
            <text:p>0</text:p>
          </table:table-cell>
          <table:table-cell office:value-type="float" office:value="0" table:formula="of:=['file:///Z:/VENDITE/VENDITE_2023/TERRE%20VIVE/LOTTI%20IN%20GARA_DR_VENETO.xlsm'#LOTTI.U16]" table:style-name="ce20">
            <text:p>0</text:p>
          </table:table-cell>
          <table:table-cell office:value-type="string" office:string-value=" - " table:formula="of:=CONCATENATE(['file:///Z:/VENDITE/VENDITE_2023/TERRE%20VIVE/LOTTI%20IN%20GARA_DR_VENETO.xlsm'#LOTTI.K16]; &quot; - &quot;;  ['file:///Z:/VENDITE/VENDITE_2023/TERRE%20VIVE/LOTTI%20IN%20GARA_DR_VENETO.xlsm'#LOTTI.L16])" table:style-name="ce20">
            <text:p><text:s/>-<text:s/></text:p>
          </table:table-cell>
          <table:table-cell office:value-type="currency" office:value="0" table:formula="of:=['file:///Z:/VENDITE/VENDITE_2023/TERRE%20VIVE/LOTTI%20IN%20GARA_DR_VENETO.xlsm'#LOTTI.M16]" table:style-name="ce21">
            <text:p><text:s/>€ -<text:s text:c="3"/></text:p>
          </table:table-cell>
          <table:table-cell office:value-type="float" office:value="0" table:formula="of:=['file:///Z:/VENDITE/VENDITE_2023/TERRE%20VIVE/LOTTI%20IN%20GARA_DR_VENETO.xlsm'#LOTTI.V16]" table:style-name="ce22">
            <text:p>0</text:p>
          </table:table-cell>
          <table:table-cell office:value-type="float" office:value="0" table:formula="of:=['file:///Z:/VENDITE/VENDITE_2023/TERRE%20VIVE/LOTTI%20IN%20GARA_DR_VENETO.xlsm'#LOTTI.W16]" table:style-name="ce22">
            <text:p>0</text:p>
          </table:table-cell>
          <table:table-cell table:content-validation-name="val1" table:style-name="ce26"/>
          <table:table-cell table:number-columns-repeated="2" table:style-name="ce24"/>
          <table:table-cell table:number-columns-repeated="16371" table:style-name="ce25"/>
        </table:table-row>
        <table:table-row table:number-rows-repeated="9" table:style-name="ro7">
          <table:table-cell table:number-columns-repeated="13" table:style-name="ce1"/>
          <table:table-cell table:number-columns-repeated="16371" table:style-name="ce25"/>
        </table:table-row>
        <table:table-row table:number-rows-repeated="1048556" table:style-name="ro7">
          <table:table-cell table:number-columns-repeated="16384"/>
        </table:table-row>
      </table:table>
      <table:table table:name="'http://LOTTI%20IN%20GARA_DR_VENETO.xlsm'#LOTTI" table:style-name="ta2">
        <table:table-source xlink:href="http://LOTTI%20IN%20GARA_DR_VENETO.xlsm" table:table-name="LOTTI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INCIA DI TREVISO"/>
          <table:table-cell office:value-type="string" office:string-value="TVB0104"/>
          <table:table-cell office:value-type="string" office:string-value="SAN BIAGIO DI CALLALTA"/>
          <table:table-cell table:number-columns-repeated="6"/>
          <table:table-cell office:value-type="string" office:string-value="FOGLIO 31 PARTICELLE 42 E 239"/>
          <table:table-cell office:value-type="string" office:string-value="SEZIONE D, FOGLIO 9, PARTICELLA 239"/>
          <table:table-cell office:value-type="float" office:value="206500"/>
          <table:table-cell table:number-columns-repeated="16371"/>
        </table:table-row>
        <table:table-row>
          <table:table-cell office:value-type="float" office:value="2"/>
          <table:table-cell office:value-type="string" office:string-value="PROVINCIA DI TREVISO"/>
          <table:table-cell office:value-type="string" office:string-value="TVB0104"/>
          <table:table-cell office:value-type="string" office:string-value="SAN BIAGIO DI CALLALTA"/>
          <table:table-cell table:number-columns-repeated="6"/>
          <table:table-cell office:value-type="string" office:string-value="FOGLIO 31 PARTICELLA 110, 111 E 112"/>
          <table:table-cell/>
          <table:table-cell office:value-type="float" office:value="146400"/>
          <table:table-cell table:number-columns-repeated="16371"/>
        </table:table-row>
        <table:table-row>
          <table:table-cell office:value-type="float" office:value="3"/>
          <table:table-cell office:value-type="string" office:string-value="PROVINCIA DI TREVISO"/>
          <table:table-cell office:value-type="string" office:string-value="TVB0104 - TVB0105 "/>
          <table:table-cell office:value-type="string" office:string-value="SAN BIAGIO DI CALLALTA "/>
          <table:table-cell table:number-columns-repeated="6"/>
          <table:table-cell office:value-type="string" office:string-value="COMUNE DI SAN BIAGIO DI CALLALTA FOGLIO 31, PARTICELLE 23, 35 E 37. FOGLIO 52 PARTICELLA 77.   "/>
          <table:table-cell/>
          <table:table-cell office:value-type="float" office:value="161900"/>
          <table:table-cell table:number-columns-repeated="16371"/>
        </table:table-row>
        <table:table-row>
          <table:table-cell office:value-type="float" office:value="4"/>
          <table:table-cell office:value-type="string" office:string-value="PROVINCIA DI TREVISO"/>
          <table:table-cell office:value-type="string" office:string-value="TVB0104"/>
          <table:table-cell office:value-type="string" office:string-value="SAN BIAGIO DI CALLALTA"/>
          <table:table-cell table:number-columns-repeated="6"/>
          <table:table-cell office:value-type="string" office:string-value="FOGLIO 23 PARTICELLA 460"/>
          <table:table-cell/>
          <table:table-cell office:value-type="float" office:value="251000"/>
          <table:table-cell table:number-columns-repeated="16371"/>
        </table:table-row>
        <table:table-row>
          <table:table-cell office:value-type="float" office:value="5"/>
          <table:table-cell office:value-type="string" office:string-value="PROVINCIA DI TREVISO"/>
          <table:table-cell office:value-type="string" office:string-value="TVB0104"/>
          <table:table-cell office:value-type="string" office:string-value="SAN BIAGIO DI CALLALTA"/>
          <table:table-cell table:number-columns-repeated="6"/>
          <table:table-cell office:value-type="string" office:string-value="FOGLIO 23 PARTICELLE 199 E 459"/>
          <table:table-cell office:value-type="string" office:string-value="SEZIONE D, FOGLIO 1, PARTICELLA 459 SUB. 1, SUB. 2 E SUB. 3"/>
          <table:table-cell office:value-type="float" office:value="117300"/>
          <table:table-cell table:number-columns-repeated="16371"/>
        </table:table-row>
        <table:table-row table:number-rows-repeated="1048570">
          <table:table-cell table:number-columns-repeated="16371"/>
        </table:table-row>
      </table:table>
      <table:table table:name="'http://LOTTI%20IN%20GARA_DR_VENETO.xlsm'#TABELLE_LOTTI" table:style-name="ta2">
        <table:table-source xlink:href="http://LOTTI%20IN%20GARA_DR_VENETO.xlsm" table:table-name="TABELLE_LOT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PV" table:style-name="ta2">
        <table:table-source xlink:href="http://LOTTI%20IN%20GARA_DR_VENETO.xlsm" table:table-name="P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stato_manutentivo" table:style-name="ta2">
        <table:table-source xlink:href="http://LOTTI%20IN%20GARA_DR_VENETO.xlsm" table:table-name="stato_manut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stato_occupazionale" table:style-name="ta2">
        <table:table-source xlink:href="http://LOTTI%20IN%20GARA_DR_VENETO.xlsm" table:table-name="stato_occup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SK_VE1" table:style-name="ta2">
        <table:table-source xlink:href="http://LOTTI%20IN%20GARA_DR_VENETO.xlsm" table:table-name="SK_V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Foglio2" table:style-name="ta2">
        <table:table-source xlink:href="http://LOTTI%20IN%20GARA_DR_VENETO.xlsm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referenti" table:style-name="ta2">
        <table:table-source xlink:href="http://LOTTI%20IN%20GARA_DR_VENETO.xlsm" table:table-name="refe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Report_DC" table:style-name="ta2">
        <table:table-source xlink:href="http://LOTTI%20IN%20GARA_DR_VENETO.xlsm" table:table-name="Report_D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Roma" table:style-name="ta2">
        <table:table-source xlink:href="http://LOTTI%20IN%20GARA_DR_VENETO.xlsm" table:table-name="Ro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OTTI%20IN%20GARA_DR_VENETO.xlsm'#Foglio1" table:style-name="ta2">
        <table:table-source xlink:href="http://LOTTI%20IN%20GARA_DR_VENETO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Foglio1.A5:Foglio1.M11" table:name="Tabella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BRIGANTE MANUELA</meta:initial-creator>
    <dc:creator>BRIGANTE MANUELA</dc:creator>
    <meta:creation-date>2015-06-05T18:19:34Z</meta:creation-date>
    <dc:date>2023-07-27T11:17:10Z</dc:date>
  </office:meta>
</office:document-meta>
</file>