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0" draw:style-name="a722" draw:master-page-name="Master1-Layout1-cust-Diapositiva-titolo" presentation:presentation-page-layout-name="Master1-PPL1" draw:id="Slide-295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DIREZIONE ROMA CAPITALE</text:span></text:p>
          </draw:text-box>
          <svg:title/>
          <svg:desc/>
        </draw:frame>
        <draw:frame draw:id="id41" draw:style-name="a726" draw:name="Immagine 3" svg:x="0.8575in" svg:y="1.305in" svg:width="8.285in" svg:height="4.89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1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3-11T14:53:42Z</dc:date>
    <meta:template xlink:href="" xlink:type="simple"/>
    <meta:editing-cycles>405</meta:editing-cycles>
    <meta:editing-duration>PT280765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3"/>
  </office:meta>
</office:document-meta>
</file>