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left="4.4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paragraph-properties style:text-autospace="none" fo:margin-left="4.4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" style:parent-style-name="Normale" style:family="paragraph">
      <style:paragraph-properties style:text-autospace="none" fo:margin-left="4.4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5" style:parent-style-name="Normale" style:family="paragraph">
      <style:paragraph-properties style:text-autospace="none" fo:margin-left="4.4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" style:parent-style-name="Normale" style:family="paragraph">
      <style:paragraph-properties style:text-autospace="none" fo:text-align="justify" fo:margin-left="0.6895in" fo:text-indent="-0.689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T32" style:parent-style-name="Car.predefinitoparagrafo" style:family="text">
      <style:text-properties style:font-name="Arial" style:font-name-complex="Arial" style:font-weight-complex="bold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P34" style:parent-style-name="Normale" style:family="paragraph">
      <style:paragraph-properties style:text-autospace="none" fo:text-align="justify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8" style:parent-style-name="Normale" style:list-style-name="LFO1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42" style:parent-style-name="Normale" style:list-style-name="LFO1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46" style:parent-style-name="Normale" style:list-style-name="LFO1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3" style:parent-style-name="Normale" style:list-style-name="LFO2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9" style:parent-style-name="Normale" style:list-style-name="LFO2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0" style:parent-style-name="Normale" style:list-style-name="LFO2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1" style:parent-style-name="Normale" style:list-style-name="LFO2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2" style:parent-style-name="Normale" style:list-style-name="LFO2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8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69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0" style:parent-style-name="Normale" style:list-style-name="LFO3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1" style:parent-style-name="Normale" style:list-style-name="LFO3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2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3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4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5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76" style:parent-style-name="Normale" style:family="paragraph">
      <style:paragraph-properties style:text-autospace="none" fo:text-align="center" fo:margin-left="4.4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7" style:parent-style-name="Default" style:family="paragraph">
      <style:paragraph-properties fo:text-align="center" fo:line-height="0.1944in" fo:margin-left="4.425in">
        <style:tab-stops/>
      </style:paragraph-properties>
    </style:style>
    <style:style style:name="T78" style:parent-style-name="Car.predefinitoparagrafo" style:family="text"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 fo:line-height="0.1944in"/>
      <style:text-properties style:use-window-font-color="true"/>
    </style:style>
    <style:style style:name="P80" style:parent-style-name="Default" style:family="paragraph">
      <style:paragraph-properties fo:text-align="justify" fo:line-height="0.1944in"/>
      <style:text-properties style:use-window-font-color="true"/>
    </style:style>
    <style:style style:name="P81" style:parent-style-name="Default" style:family="paragraph">
      <style:paragraph-properties fo:text-align="justify" fo:line-height="0.1944in"/>
      <style:text-properties style:use-window-font-color="true"/>
    </style:style>
    <style:style style:name="P82" style:parent-style-name="Default" style:family="paragraph">
      <style:paragraph-properties fo:text-align="justify" fo:line-height="0.1944in"/>
      <style:text-properties style:use-window-font-color="true"/>
    </style:style>
    <style:style style:name="P83" style:parent-style-name="Default" style:family="paragraph">
      <style:paragraph-properties fo:text-align="justify" fo:line-height="0.1944in"/>
      <style:text-properties style:use-window-font-color="true"/>
    </style:style>
    <style:style style:name="P84" style:parent-style-name="Default" style:family="paragraph">
      <style:paragraph-properties fo:text-align="justify" fo:line-height="0.1944in"/>
      <style:text-properties style:use-window-font-color="true"/>
    </style:style>
    <style:style style:name="P85" style:parent-style-name="Normale" style:family="paragraph">
      <style:paragraph-properties fo:text-align="justify" fo:text-indent="0.3937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justify" fo:text-indent="0.3937in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text-align="justify" fo:text-indent="0.3937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Firenze, 02/04/2015</text:p>
      <text:p text:style-name="P23">Prot. 2015/657/R.I.</text:p>
      <text:p text:style-name="P24"/>
      <text:p text:style-name="P25"/>
      <text:p text:style-name="P26">DETERMINA A CONTRARRE</text:p>
      <text:p text:style-name="P27"/>
      <text:p text:style-name="P28"/>
      <text:p text:style-name="P29"><text:span text:style-name="T30">Oggetto:<text:s/></text:span><text:span text:style-name="T31">Affidamento, ai sensi dell’art. 125 del D.Lgs. 163/2006, del servizio di pubblicazione dell’estratto del<text:s/></text:span><text:span text:style-name="T32">bando di gara per gli Accordi Quadro relativi a lavori di manutenzione ordinaria e straordinaria sugli immobili in uso alle Amministrazioni dello Stato, ex art. 12, comma 5, D.L. 98/2011, come convertito con Legge 111/2011, compresi nel territorio di compe</text:span><text:span text:style-name="T33">tenza della Direzione Regionale Toscana e Umbria.</text:span></text:p>
      <text:p text:style-name="P34"/>
      <text:p text:style-name="P35"/>
      <text:p text:style-name="P36">Il Direttore Regionale</text:p>
      <text:p text:style-name="P37"/>
      <text:list text:style-name="LFO1" text:continue-numbering="true">
        <text:list-item>
          <text:p text:style-name="P38"><text:span text:style-name="T39">visto<text:s/></text:span><text:span text:style-name="T40">l’art. 11, comma 2, del D.Lgs. 163/2006 che stabilisce il principio per cui ogni contratto dell’Amministrazione Pubblica deve essere preceduto da una determinazione a contrar</text:span><text:span text:style-name="T41">re, in conformità ai propri ordinamenti, individuando gli elementi essenziali del contratto ed i criteri di selezione degli operatori economici e delle offerte;</text:span></text:p>
        </text:list-item>
        <text:list-item>
          <text:p text:style-name="P42"><text:span text:style-name="T43">visto<text:s/></text:span><text:span text:style-name="T44">il D.Lgs. n.163/2006 (Codice dei Contratti Pubblici relativi a lavori, servizi e fornitur</text:span><text:span text:style-name="T45">e), ed in particolare, l’art.125 comma 9, 10 e 11 in merito all’acquisizione in economia di beni e servizi;</text:span></text:p>
        </text:list-item>
        <text:list-item>
          <text:p text:style-name="P46"><text:span text:style-name="T47">visto<text:s/></text:span><text:span text:style-name="T48">il Regolamento di Amministrazione e Contabilità dell’Agenzia del Demanio deliberato dal Comitato di Gestione in data 11/07/2012 e 27/09/2012 e</text:span><text:span text:style-name="T49"><text:s/>pubblicato nella Gazzetta Ufficiale n.250 del 25/10/2012;</text:span></text:p>
        </text:list-item>
      </text:list>
      <text:p text:style-name="P50"/>
      <text:p text:style-name="P51">premesso che</text:p>
      <text:p text:style-name="P52"/>
      <text:list text:style-name="LFO2" text:continue-numbering="true">
        <text:list-item>
          <text:p text:style-name="P53"><text:span text:style-name="T54">al fine di addivenire alla conclusione dell’iter teso alla stipula degli<text:s/></text:span><text:span text:style-name="T55">Accordi Quadro, di cui all’art. 59, D.Lgs. 163/2006, per lavori di manutenzione ordinaria e straordinaria,<text:s/></text:span><text:span text:style-name="T56">sugli immobili in uso alle Amministrazioni dello Stato, ex art. 12, comma 5, D.L. 98/2011, come convertito con Legge 111/2011, compresi nel territorio di competenza della Direzione Regionale Toscana e Umbria,<text:s/></text:span><text:span text:style-name="T57">occorre far pubblicare su due quotidiani, a mag</text:span><text:span text:style-name="T58">gior tiratura regionale, l’estratto del bando di gara in oggetto;</text:span></text:p>
        </text:list-item>
        <text:list-item>
          <text:p text:style-name="P59">con nota prot. 508/R.I. del 18/03/2015 la Scrivente ha nominato l’Ing. Paolo Degl’Innocenti, in servizio presso la sede di Firenze di questa Direzione Regionale, Responsabile Unico del Procedimento, ai sensi dell’art.10 del D.Lgs. 163/2006;</text:p>
        </text:list-item>
        <text:list-item>
          <text:p text:style-name="P60">la Direzione Centrale Manutenzione, Contratti e Beni Confiscati ha acquisito i preventivi dai concessionari per la pubblicità legale delle testate interessate alla pubblicazione, sui quotidiani locali, degli estratti dei bandi di gara di cui all’oggetto;</text:p>
        </text:list-item>
        <text:list-item>
          <text:p text:style-name="P61">la Direzione Centrale Manutenzione, Contratti e Beni Confiscati - UO Acquisti, con e-mail dell’1/04/2015 ha individuato i due operatori economici affidatari del servizio in oggetto;</text:p>
        </text:list-item>
        <text:list-item>
          <text:p text:style-name="P62">gli importi risultanti dai preventivi trasmessi dagli operatori economici affidatari saranno rimborsati alla Scrivente Agenzia, dagli aggiudicatari degli Accordi Quadro in oggetto.</text:p>
        </text:list-item>
      </text:list>
      <text:p text:style-name="P63"/>
      <text:p text:style-name="P64">Per quanto sopra esposto,</text:p>
      <text:p text:style-name="P65"/>
      <text:p text:style-name="P66">determina</text:p>
      <text:p text:style-name="P67"/>
      <text:p text:style-name="P68">di procedere all’affidamento del servizio in oggetto alla:</text:p>
      <text:p text:style-name="P69"/>
      <text:list text:style-name="LFO3" text:continue-numbering="true">
        <text:list-item>
          <text:p text:style-name="P70">S.P.E.E.D. Società Pubblicità Editoriale e Digitale  S.p.A. per la pubblicazione su La Nazione per una spesa pari ad € 1.350,00 IVA esclusa;</text:p>
        </text:list-item>
        <text:list-item>
          <text:p text:style-name="P71">A. Manzoni &amp; C. S.p.a. per la pubblicazione su Il Corriere dell’Umbria per una spesa pari ad € 800,00, IVA esclusa.</text:p>
        </text:list-item>
      </text:list>
      <text:p text:style-name="P72"/>
      <text:p text:style-name="P73"/>
      <text:p text:style-name="P74"/>
      <text:p text:style-name="P75"/>
      <text:p text:style-name="P76">Il Direttore Regionale</text:p>
      <text:p text:style-name="P77"><text:span text:style-name="T78">Ing. Stefano Lombardi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text:span text:style-name="T88"><text:tab/>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deltesto2" style:display-name="Corpo del testo 2" style:family="paragraph" style:parent-style-name="Normale">
      <style:paragraph-properties fo:text-align="justify" fo:background-color="#FFFFFF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style:font-name-asian="Courier" style:font-name-complex="Courie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Pièdipagina" style:family="paragraph">
      <style:paragraph-properties fo:text-align="center"/>
      <style:text-properties fo:font-size="11pt" style:font-size-asian="11pt"/>
    </style:style>
    <style:style style:name="P7" style:parent-style-name="Pièdipagina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fo:font-weight="bold" style:font-weight-asian="bold"/>
    </style:style>
    <style:style style:name="P11" style:parent-style-name="Intestazione" style:family="paragraph">
      <style:text-properties fo:font-weight="bold" style:font-weight-asian="bold"/>
    </style:style>
    <style:style style:name="P12" style:parent-style-name="Pièdipagina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Pièdipagina" style:family="paragraph">
      <style:paragraph-properties fo:text-align="center" fo:margin-bottom="0.083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91667in" svg:height="0.82292in" style:rel-width="scale" style:rel-height="scale"><draw:image xlink:href="media/image1.jpeg" xlink:type="simple" xlink:show="embed" xlink:actuate="onLoad"/><svg:title/><svg:desc>Solo Marchio copy</svg:desc></draw:frame></text:p>
        <text:p text:style-name="P3"/>
        <text:p text:style-name="P4"/>
      </style:header>
      <style:header-left>
        <text:p text:style-name="P5"><draw:frame draw:style-name="a1" draw:name="Immagine 1" text:anchor-type="as-char" svg:x="0in" svg:y="0in" svg:width="0.91667in" svg:height="0.82292in" style:rel-width="scale" style:rel-height="scale"><draw:image xlink:href="media/image1.jpeg" xlink:type="simple" xlink:show="embed" xlink:actuate="onLoad"/><svg:title/><svg:desc>Solo Marchio copy</svg:desc></draw:frame></text:p>
        <text:p text:style-name="Intestazione"/>
        <text:p text:style-name="Intestazione"/>
      </style:header-left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><draw:frame draw:style-name="a2" draw:name="Immagine 3" text:anchor-type="as-char" svg:x="0in" svg:y="0in" svg:width="3.76042in" svg:height="1.03125in" style:rel-width="scale" style:rel-height="scale"><draw:image xlink:href="media/image2.jpeg" xlink:type="simple" xlink:show="embed" xlink:actuate="onLoad"/><svg:title/><svg:desc>Marchio e LOGO copy</svg:desc></draw:frame></text:p>
        <text:p text:style-name="P9">Direzione Regionale Toscana e Umbria</text:p>
        <text:p text:style-name="P10"/>
        <text:p text:style-name="P11"/>
      </style:header>
      <style:footer>
        <text:p text:style-name="P12"><text:span text:style-name="T13"><draw:frame draw:z-index="251659264" draw:style-name="a3" draw:name="Immagine 3" text:anchor-type="paragraph" svg:x="0.46875in" svg:y="8.81667in" svg:width="0.40625in" svg:height="0.42708in" style:rel-width="scale" style:rel-height="scale"><draw:image xlink:href="media/image3.png" xlink:type="simple" xlink:show="embed" xlink:actuate="onLoad"/><svg:title/><svg:desc/></draw:frame></text:span></text:p>
        <text:p text:style-name="P14">Via Laura 64 – 50121 Firenze – Tel. 055/200711– Fax 06/50516066</text:p>
        <text:p text:style-name="P15"><text:span text:style-name="T16">e-mail:<text:s/></text:span><text:a xlink:href="mailto:dre.toscana@agenziademanio.it" office:target-frame-name="_top" xlink:show="replace"><text:span text:style-name="T17">dre.toscana@agenziademanio.it</text:span></text:a></text:p>
        <text:p text:style-name="P18"><text:span text:style-name="T19">pec:<text:s/></text:span><text:a xlink:href="mailto:dre_toscanaumbria@pce.agenziademanio.it" office:target-frame-name="_top" xlink:show="replace"><text:span text:style-name="T20">dre_toscanaumbria@pce.agenziademanio.it</text:span></text:a><text:span text:style-name="T21"><text:s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utente</meta:initial-creator>
    <dc:creator>GSTFRC71A62D612M</dc:creator>
    <meta:creation-date>2015-04-08T13:18:00Z</meta:creation-date>
    <dc:date>2015-04-08T13:35:00Z</dc:date>
    <meta:print-date>2015-04-02T13:03:00Z</meta:print-date>
    <meta:template xlink:href="Lett.%20Corr.%20Filiali.dot" xlink:type="simple"/>
    <meta:editing-cycles>3</meta:editing-cycles>
    <meta:editing-duration>PT60S</meta:editing-duration>
    <meta:document-statistic meta:page-count="2" meta:paragraph-count="6" meta:word-count="456" meta:character-count="3050" meta:row-count="21" meta:non-whitespace-character-count="2600"/>
  </office:meta>
</office:document-meta>
</file>