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justify" fo:margin-top="0.0833in" fo:margin-right="-0.0006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ollegamentoipertestuale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Normale" style:family="paragraph">
      <style:paragraph-properties fo:text-align="justify" fo:margin-top="0.0833in" fo:background-color="#FFFFFF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style:font-weight-complex="bold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P20" style:parent-style-name="Normale" style:family="paragraph">
      <style:paragraph-properties fo:text-align="justify" fo:margin-top="0.0833in" fo:margin-right="-0.0006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justify" fo:margin-top="0.0833in" fo:margin-right="-0.0006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P30" style:parent-style-name="Normale" style:family="paragraph">
      <style:paragraph-properties fo:text-align="justify" fo:margin-top="0.0833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justify" fo:margin-top="0.0833in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text-align="justify" fo:margin-top="0.0833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justify" fo:margin-top="0.0833in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justify" fo:margin-top="0.0833in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P53" style:parent-style-name="Normale" style:family="paragraph">
      <style:paragraph-properties fo:text-align="justify" fo:margin-top="0.0833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833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justify" fo:margin-top="0.0833in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  <style:text-properties style:font-name="Arial" style:font-name-complex="Arial"/>
    </style:style>
    <style:style style:name="P62" style:parent-style-name="Normale" style:family="paragraph">
      <style:paragraph-properties fo:text-align="justify">
        <style:tab-stops>
          <style:tab-stop style:type="left" style:position="1.75in"/>
          <style:tab-stop style:type="left" style:position="2.25in"/>
          <style:tab-stop style:type="left" style:position="3.75in"/>
          <style:tab-stop style:type="center" style:position="4.875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 fo:text-align="justify">
        <style:tab-stops>
          <style:tab-stop style:type="left" style:position="1.75in"/>
          <style:tab-stop style:type="left" style:position="2.25in"/>
          <style:tab-stop style:type="left" style:position="3.75in"/>
          <style:tab-stop style:type="center" style:position="4.875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align="justify">
        <style:tab-stops>
          <style:tab-stop style:type="left" style:position="1.75in"/>
          <style:tab-stop style:type="left" style:position="2.25in"/>
          <style:tab-stop style:type="left" style:position="3.75in"/>
          <style:tab-stop style:type="center" style:position="4.875in"/>
        </style:tab-stops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rezione Regionale Friuli Venezia Giulia<text:s/></text:p>
      <text:p text:style-name="P4"/>
      <text:p text:style-name="P5">Avviso di aggiudicazione</text:p>
      <text:p text:style-name="P6"/>
      <text:p text:style-name="P7"><text:span text:style-name="T8">Amministrazione aggiudicatrice</text:span><text:span text:style-name="T9">:</text:span><text:span text:style-name="T10"><text:s/></text:span><text:span text:style-name="T11">Agenzia del Demanio – Direzione Regionale Friuli Venezia Giulia – Via Gorghi 18,<text:s/></text:span><text:span text:style-name="T12">33100 Udine– tel. 0432 586411 – fax 06 50516077– e-mail:<text:s/></text:span><text:a xlink:href="mailto:dre.friuliveneziagiulia@agenziademanio.it" office:target-frame-name="_top" xlink:show="replace"><text:span text:style-name="T13">dre.friuliveneziagiulia@agenziademanio.it</text:span></text:a><text:span text:style-name="T14"><text:s/>– pec: dre_friuliveneziagiulia@pce.agenziademanio.it</text:span></text:p>
      <text:p text:style-name="P15"><text:span text:style-name="T16">Procedura di gara</text:span><text:span text:style-name="T17">:<text:s/></text:span><text:span text:style-name="T18">procedura negoziata</text:span><text:span text:style-name="T19"><text:s/>tramite la piattaforma del Mercato Elettronico della Pubblica Amministrazione (MePA), ai sensi dell’art. 36 c.2 lett.b del D.Lgs. 50/2016;</text:span></text:p>
      <text:p text:style-name="P20"><text:span text:style-name="T21">Oggetto</text:span><text:span text:style-name="T22"><text:s/>fornitura di Cancelleria necessaria al funzionamento della DR Friuli Venezia Giulia per l’anno 2016<text:s/></text:span><text:span text:style-name="T23"><text:s/>(CIG<text:s/></text:span><text:a xlink:href="https://smartcig.anticorruzione.it/AVCP-SmartCig/preparaDettaglioComunicazioneOS.action?codDettaglioCarnet=28974044" office:target-frame-name="_top" xlink:show="replace"><text:span text:style-name="T24">ZDC1BA1BE6</text:span></text:a><text:span text:style-name="T25">)</text:span></text:p>
      <text:p text:style-name="P26"><text:span text:style-name="T27">Criterio di aggiudicazione:<text:s/></text:span><text:span text:style-name="T28">criterio del<text:s/></text:span><text:span text:style-name="T29">minor prezzo, ai sensi dell’art. 95 c.4 lett. c) del D.Lgs. n. 50/2016</text:span></text:p>
      <text:p text:style-name="P30"><text:span text:style-name="T31">D</text:span><text:span text:style-name="T32">ata di aggiudicazione</text:span><text:span text:style-name="T33">: 08/11/2016 con efficacia subordinata all’esito positivo della verifica del possesso dei requisiti prescritti<text:s/></text:span></text:p>
      <text:p text:style-name="P34"><text:span text:style-name="T35">Importo di aggiudicazione:<text:s/></text:span><text:span text:style-name="T36">Euro 1082,90 (milleottantadue/90)<text:s/></text:span></text:p>
      <text:p text:style-name="P37"><text:span text:style-name="T38">Numero delle offerte ricevute</text:span><text:span text:style-name="T39">: 2</text:span></text:p>
      <text:p text:style-name="P40"><text:span text:style-name="T41">Nome dell’aggiudicataria</text:span><text:span text:style-name="T42">:</text:span><text:span text:style-name="T43"><text:s/></text:span><text:span text:style-name="T44">Si</text:span><text:span text:style-name="T45">sters Srl CF – P.IVA 02316361209</text:span></text:p>
      <text:p text:style-name="P46"><text:span text:style-name="T47">Data di inoltro delle richieste di preventivo</text:span><text:span text:style-name="T48">:</text:span><text:span text:style-name="T49">19/10/2016</text:span></text:p>
      <text:p text:style-name="P50"><text:span text:style-name="T51">Data del presente Avviso</text:span><text:span text:style-name="T52">: 08/11/2016</text:span></text:p>
      <text:p text:style-name="P53"><text:span text:style-name="T54">Responsabile del procedimento</text:span><text:span text:style-name="T55">: Lorena Maggi</text:span></text:p>
      <text:p text:style-name="P56"><text:span text:style-name="T57">Procedure di ricorso</text:span><text:span text:style-name="T58">: eventuali ricorsi potranno essere presentati nel termine di 30<text:s/></text:span><text:span text:style-name="T59">giorni dal presente avviso ovvero, se antecedente, dalla data in cui si è avuta conoscenza del provvedimento di aggiudicazione. L’organo giurisdizionale competente è il Tribunale Amministrativo Regionale del Friuli Venezia Giulia , Piazza Unità d'Italia, 3</text:span><text:span text:style-name="T60">4121 Trieste</text:span></text:p>
      <text:p text:style-name="P61"><text:tab/></text:p>
      <text:p text:style-name="P62"><text:tab/><text:tab/><text:tab/><text:tab/></text:p>
      <text:p text:style-name="P63"><text:s text:c="88"/>Il Responsabile del procedimento</text:p>
      <text:p text:style-name="P64"><text:span text:style-name="T65"><text:tab/></text:span><text:span text:style-name="T66"><text:tab/></text:span><text:span text:style-name="T67"><text:tab/></text:span><text:span text:style-name="T68"><text:tab/><text:s text:c="16"/>Lorena Mag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riga" style:display-name="Numero riga" style:family="text" style:parent-style-name="Car.predefinitoparagrafo"/>
    <style:style style:name="Paragrafoelenco" style:display-name="Paragrafo elenco" style:family="paragraph" style:parent-style-name="Normale" style:auto-update="true">
      <style:paragraph-properties fo:text-align="justify" fo:margin-left="0.9847in" fo:text-indent="-0.1972in">
        <style:tab-stops/>
      </style:paragraph-properties>
      <style:text-properties style:font-name="Arial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3.5in" svg:height="0.97153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ENZIA DEL DEMANIO</dc:title>
    <meta:initial-creator>BELLONI</meta:initial-creator>
    <dc:creator>GUARINO LAURA</dc:creator>
    <meta:creation-date>2016-11-08T14:30:00Z</meta:creation-date>
    <dc:date>2016-11-08T14:30:00Z</dc:date>
    <meta:print-date>2016-11-08T13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2" meta:character-count="1890" meta:row-count="13" meta:non-whitespace-character-count="1611"/>
  </office:meta>
</office:document-meta>
</file>