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−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872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872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79in" text:min-label-width="0.25in"/>
        <style:text-properties style:font-name="Impact"/>
      </text:list-level-style-bullet>
      <text:list-level-style-bullet text:level="2" text:style-name="WW_CharLFO2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437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1229in" text:min-label-width="0.25in"/>
      </text:list-level-style-number>
      <text:list-level-style-bullet text:level="2" text:style-name="WW_CharLFO2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26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9222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44" style:parent-style-name="Intestazione" style:family="paragraph">
      <style:paragraph-properties fo:text-indent="4.922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5" style:parent-style-name="Testodelblocco" style:family="paragraph">
      <style:paragraph-properties fo:text-align="center" fo:margin-top="0.25in" fo:margin-left="0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6" style:parent-style-name="Testodelblocco" style:family="paragraph">
      <style:paragraph-properties fo:text-align="center" fo:margin-bottom="0.1666in" fo:margin-left="0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47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50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51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52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5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59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60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75" style:parent-style-name="Testodelblocco" style:family="paragraph">
      <style:paragraph-properties fo:text-align="justify" fo:margin-bottom="0.0416in" fo:margin-left="1.1812in" fo:text-indent="-1.1812in">
        <style:tab-stops/>
      </style:paragraph-properties>
    </style:style>
    <style:style style:name="T76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80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1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2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3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4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5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6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7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8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9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0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1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2" style:parent-style-name="Testodelblocco" style:list-style-name="LFO23" style:family="paragraph">
      <style:paragraph-properties fo:text-align="justify" fo:margin-bottom="0.0833in" fo:margin-left="0.5909in" fo:margin-right="0.0986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3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9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03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07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0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14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23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29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130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1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2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3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5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42" style:parent-style-name="Testodelblocco" style:family="paragraph">
      <style:paragraph-properties fo:text-align="justify" fo:margin-left="0.5909in" fo:text-indent="-0.5909in">
        <style:tab-stops/>
      </style:paragraph-properties>
    </style:style>
    <style:style style:name="T143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47" style:parent-style-name="Testodelblocco" style:family="paragraph">
      <style:paragraph-properties fo:margin-left="1.1812in" fo:text-indent="3.718in">
        <style:tab-stops/>
      </style:paragraph-properties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P148" style:parent-style-name="Testodelblocco" style:family="paragraph">
      <style:paragraph-properties fo:margin-bottom="0.0833in" fo:margin-left="1.1812in" fo:text-indent="3.7409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38">Cagliari,<text:s/></text:span><text:span text:style-name="T39">0</text:span><text:span text:style-name="T40">7</text:span><text:span text:style-name="T41">/0</text:span><text:span text:style-name="T42">8</text:span><text:span text:style-name="T43">/2014</text:span></text:p>
      <text:p text:style-name="P44">Prot. 2014/7395</text:p>
      <text:p text:style-name="P45">AVVISO DI ESITO GARA</text:p>
      <text:p text:style-name="P46">(art. 173, comma 2 del DPR n.207/2010)</text:p>
      <text:p text:style-name="P47"><text:span text:style-name="T48">Stazione appaltante/Amm.ne aggiudicatrice:</text:span><text:span text:style-name="T49"><text:s/>Agenzia del Demanio, Direzione Regionale Sardegna, Via Lo Frasso n.2 – 09127 Cagliari;</text:span></text:p>
      <text:p text:style-name="P50"><text:span text:style-name="T51">Oggetto</text:span><text:span text:style-name="T52">:<text:s/></text:span><text:span text:style-name="T53">Affidamento della fornitura e distribuzione/spedizione dei DPI</text:span><text:span text:style-name="T54">-kit antincendio</text:span><text:span text:style-name="T55"><text:s/>per il personale<text:s/></text:span><text:span text:style-name="T56">addetto</text:span><text:span text:style-name="T57"><text:s/>della sede di Cagliari dell’Agenzia del Demanio. CIG: ZF70FFA631</text:span><text:span text:style-name="T58">;</text:span></text:p>
      <text:p text:style-name="P59"><text:span text:style-name="T60">Procedura di affidamento ed aggiudicazione:</text:span><text:span text:style-name="T61"><text:s/></text:span><text:span text:style-name="T62">affidamento diretto</text:span><text:span text:style-name="T63">,</text:span><text:span text:style-name="T64"><text:s/>previa indagine di mercato</text:span><text:span text:style-name="T65">,</text:span><text:span text:style-name="T66"><text:s/></text:span><text:span text:style-name="T67">con<text:s/></text:span><text:span text:style-name="T68">il<text:s/></text:span><text:span text:style-name="T69">criterio del prezzo più basso</text:span><text:span text:style-name="T70">.</text:span><text:span text:style-name="T71"><text:s/></text:span><text:span text:style-name="T72">A</text:span><text:span text:style-name="T73">cquisizione in economia ai sensi dell’art.125 del D.Lgs 163/2006</text:span><text:span text:style-name="T74">;</text:span></text:p>
      <text:p text:style-name="P75"><text:span text:style-name="T76">Numero di o</text:span><text:span text:style-name="T77">peratori economici invitati:<text:s/></text:span><text:span text:style-name="T78">13</text:span><text:span text:style-name="T79">;</text:span></text:p>
      <text:list text:style-name="LFO23" text:continue-numbering="true">
        <text:list-item>
          <text:p text:style-name="P80">De Gioannis Antincendio e Sicurezza Srl, Viale La Plaia 46 - 09123 Cagliari;</text:p>
        </text:list-item>
        <text:list-item>
          <text:p text:style-name="P81">Air Fire Spa, Via Della Tenuta della Mistica, 33 – 00155 Roma;</text:p>
        </text:list-item>
        <text:list-item>
          <text:p text:style-name="P82">L’Antincendio di Colucci Marco, Via Dei Peucezi, 33/35 – 75100 Matera;</text:p>
        </text:list-item>
        <text:list-item>
          <text:p text:style-name="P83">ST Protect Spa, Via Circonvallazione, 97 – 27043 Broni (PV);</text:p>
        </text:list-item>
        <text:list-item>
          <text:p text:style-name="P84">Gielle Srl, Via Del Gelso, 30 – 70022 Altamura (BA);</text:p>
        </text:list-item>
        <text:list-item>
          <text:p text:style-name="P85">ICRA Impianti Antincendio Srl, Corso Vittorio Emanuele, 112 – 80121 Napoli</text:p>
        </text:list-item>
        <text:list-item>
          <text:p text:style-name="P86">Igea Estintori di Mancarella Gabriele, Via Raffaello Sanzio, 27 – 73100 Lecce;</text:p>
        </text:list-item>
        <text:list-item>
          <text:p text:style-name="P87">Biltech di A. Abbate e D. Smedile &amp; C. Snc, Via Torino, 73/A – 95128 Catania;</text:p>
        </text:list-item>
        <text:list-item>
          <text:p text:style-name="P88">SI.TEC. Sistemi Tecnologici Srl, Via Solaria, 35/6B – 67100 Aquila;</text:p>
        </text:list-item>
        <text:list-item>
          <text:p text:style-name="P89">TEMA Sistemi Spa, Via Romagnoli, 4 – 48123 Ravenna;</text:p>
        </text:list-item>
        <text:list-item>
          <text:p text:style-name="P90">DPI Trois &amp; C. Sas, Via Genneruxi, 11 - 09129 Cagliari;</text:p>
        </text:list-item>
        <text:list-item>
          <text:p text:style-name="P91">Antinfortunistica di M. Roberti &amp; C Sas, Via Licinio Calvo, 49/51 – 00136 Roma;</text:p>
        </text:list-item>
        <text:list-item>
          <text:p text:style-name="P92">Sardantincendi di Cocco Mario Snc, Via Meucci, 24/B - 09047 Selargius (CA);</text:p>
        </text:list-item>
      </text:list>
      <text:p text:style-name="P93"><text:span text:style-name="T94">Data di inoltro invito ad offrire:</text:span><text:span text:style-name="T95"><text:s/></text:span><text:span text:style-name="T96">0</text:span><text:span text:style-name="T97">1</text:span><text:span text:style-name="T98">/0</text:span><text:span text:style-name="T99">7</text:span><text:span text:style-name="T100">/201</text:span><text:span text:style-name="T101">4</text:span><text:span text:style-name="T102">;</text:span></text:p>
      <text:p text:style-name="P103"><text:span text:style-name="T104">Numero di offerte ricevute:<text:s/></text:span><text:span text:style-name="T105">2</text:span><text:span text:style-name="T106">;</text:span></text:p>
      <text:p text:style-name="P107"><text:span text:style-name="T108">Data comunicazione aggiudicazione provvisoria:<text:s/></text:span><text:span text:style-name="T109">14</text:span><text:span text:style-name="T110">/0</text:span><text:span text:style-name="T111">7</text:span><text:span text:style-name="T112">/2014</text:span><text:span text:style-name="T113">;</text:span></text:p>
      <text:p text:style-name="P114"><text:span text:style-name="T115">Data aggiudicazione definitiva:<text:s/></text:span><text:span text:style-name="T116">07</text:span><text:span text:style-name="T117">/</text:span><text:span text:style-name="T118">0</text:span><text:span text:style-name="T119">8</text:span><text:span text:style-name="T120">/201</text:span><text:span text:style-name="T121">4</text:span><text:span text:style-name="T122">;</text:span></text:p>
      <text:p text:style-name="P123"><text:span text:style-name="T124">Aggiudicatario</text:span><text:span text:style-name="T125">:</text:span><text:span text:style-name="T126"><text:s/></text:span><text:span text:style-name="T127">ST Protect Spa, Via Circonvallazione, 97 – 27043 Broni (PV)</text:span><text:span text:style-name="T128">;</text:span></text:p>
      <text:p text:style-name="P129"><text:span text:style-name="T130">Prezzo<text:s/></text:span><text:span text:style-name="T131">di aggiudicazione<text:s/></text:span><text:span text:style-name="T132">offerto</text:span><text:span text:style-name="T133"><text:s/>(IVA esclusa)</text:span><text:span text:style-name="T134">:</text:span><text:span text:style-name="T135"><text:s/></text:span><text:span text:style-name="T136">€ 598,34</text:span><text:span text:style-name="T137"><text:s/></text:span><text:span text:style-name="T138">compresi<text:s/></text:span><text:span text:style-name="T139">i costi</text:span><text:span text:style-name="T140"><text:s/>della sicurezza</text:span><text:span text:style-name="T141">;</text:span></text:p>
      <text:p text:style-name="P142"><text:span text:style-name="T143">Procedure di ricorso:<text:s/></text:span><text:span text:style-name="T144">eventuali ricorsi potranno essere presentati nel termine di 30 giorni dal presente avviso ovvero, se antecedente, dalla data di cui si è avuta conoscenza del provvedimento di aggiudicazione. L’organo competente per le procedure di ricorso in merito alla presente procedura di affidamento è il T</text:span><text:span text:style-name="T145">ribunale Amministrativo Regionale<text:s/></text:span><text:span text:style-name="T146">della Sardegna.</text:span></text:p>
      <text:p text:style-name="P147">Il Direttore Regionale</text:p>
      <text:p text:style-name="P148"><text:span text:style-name="T149">Dott.ssa Rita Sod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rancescoLoddo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 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Garamond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Impact" style:font-name-asian="Impact" style:font-name-complex="Impac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asian="Franklin Gothic Book" style:font-name-complex="Franklin Gothic Book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−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872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872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79in" text:min-label-width="0.25in"/>
        <style:text-properties style:font-name="Impact"/>
      </text:list-level-style-bullet>
      <text:list-level-style-bullet text:level="2" text:style-name="WW_CharLFO2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437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1229in" text:min-label-width="0.25in"/>
      </text:list-level-style-number>
      <text:list-level-style-bullet text:level="2" text:style-name="WW_CharLFO2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26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562in"/>
      </style:footer-style>
    </style:page-layout>
    <style:style style:name="P2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3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4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5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6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1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P19" style:parent-style-name="Intestazione" style:family="paragraph">
      <style:paragraph-properties fo:text-align="center"/>
    </style:style>
    <style:style style:name="P20" style:parent-style-name="Pièdipagina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="Arial" style:font-name-complex="Arial" fo:color="#808080" fo:font-size="11pt" style:font-size-asian="11pt"/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30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3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  <text:p text:style-name="P7"><text:span text:style-name="T8">-<text:s/></text:span><text:span text:style-name="T9"><text:page-number text:fixed="false">3</text:page-number></text:span><text:span text:style-name="T10"><text:s/>-</text:span></text:p>
      </style:footer>
      <style:footer-left>
        <text:p text:style-name="P11"/>
        <text:p text:style-name="P12"><text:span text:style-name="T13">-<text:s/></text:span><text:span text:style-name="T14"><text:page-number text:fixed="false">2</text:page-number></text:span><text:span text:style-name="T15"><text:s/>-</text:span></text:p>
      </style:footer-left>
    </style:master-page>
    <style:master-page style:next-style-name="MP0" style:name="MPF0" style:page-layout-name="PL0">
      <style:header>
        <text:p text:style-name="P16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desc>Marchio e LOGO copy</svg:desc></draw:frame></text:p>
        <text:p text:style-name="Intestazione"><text:span text:style-name="T17"><text:tab/></text:span><text:span text:style-name="T18">Direzione Regionale Sardegna</text:span></text:p>
        <text:p text:style-name="P19"/>
      </style:header>
      <style:footer>
        <text:p text:style-name="P20"><text:span text:style-name="T21"><draw:frame draw:z-index="251657728" draw:style-name="a1" draw:name="Immagine 3" text:anchor-type="paragraph" svg:x="0.375in" svg:y="0.11111in" svg:width="0.39583in" svg:height="0.41528in" style:rel-width="scale" style:rel-height="scale"><draw:image xlink:href="media/image2.jpeg" xlink:type="simple" xlink:show="embed" xlink:actuate="onLoad"/><svg:desc>Rosone</svg:desc></draw:frame></text:span><text:span text:style-name="T22">Via A. Lo Frasso n. 2 - Cagliari - Tel. 070/679731<text:s/></text:span><text:span text:style-name="T23">–</text:span><text:span text:style-name="T24"><text:s/>Fax</text:span><text:span text:style-name="T25"><text:s/>mail</text:span><text:span text:style-name="T26"><text:s/></text:span><text:span text:style-name="T27">06</text:span><text:span text:style-name="T28">/</text:span><text:span text:style-name="T29">50516068</text:span></text:p>
        <text:p text:style-name="P30"><text:span text:style-name="T31"><text:tab/></text:span><text:span text:style-name="T32">e-mail:<text:s/></text:span><text:a xlink:href="mailto:dre.sardegna@agenziademanio.it" office:target-frame-name="_top" xlink:show="replace"><text:span text:style-name="T33">dre.sardegna@agenziademanio.it</text:span></text:a></text:p>
        <text:p text:style-name="P34"><text:span text:style-name="T35">pec:<text:s/></text:span><text:a xlink:href="mailto:dre_sardegna@pce.agenziademanio.it" office:target-frame-name="_top" xlink:show="replace"><text:span text:style-name="T36">dre_sardegna@pce.agenziademanio.it</text:span></text:a><text:span text:style-name="T3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logna, 28 Gennaio 2001</dc:title>
    <meta:initial-creator>eurocomputers s.p.a.</meta:initial-creator>
    <dc:creator>LDDFNC71R20E425U</dc:creator>
    <meta:creation-date>2014-09-02T13:22:00Z</meta:creation-date>
    <dc:date>2014-09-02T13:22:00Z</dc:date>
    <meta:print-date>2014-03-27T15:08:00Z</meta:print-date>
    <meta:template xlink:href="Lettera%20Filiale%20Cagliari.dot" xlink:type="simple"/>
    <meta:editing-cycles>2</meta:editing-cycles>
    <meta:editing-duration>PT0S</meta:editing-duration>
    <meta:document-statistic meta:page-count="1" meta:paragraph-count="4" meta:word-count="342" meta:character-count="2291" meta:row-count="16" meta:non-whitespace-character-count="1953"/>
  </office:meta>
</office:document-meta>
</file>