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122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8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10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1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1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1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1.0354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15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2479in" text:min-label-width="0.25in"/>
      </text:list-level-style-number>
      <text:list-level-style-bullet text:level="2" text:style-name="WW_CharLFO16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3937in" text:min-label-width="0.5312in"/>
        <style:text-properties style:font-name="Times New Roman"/>
      </text:list-level-style-bullet>
      <text:list-level-style-bullet text:level="2" text:style-name="WW_CharLFO1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375in"/>
        <style:text-properties style:font-name="Garamond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22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875in" text:min-label-width="0.25in"/>
        <style:text-properties style:font-name="Garamond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3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31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3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479in" text:min-label-width="0.25in"/>
        <style:text-properties style:font-name="Courier New"/>
      </text:list-level-style-bullet>
      <text:list-level-style-bullet text:level="2" text:style-name="WW_CharLFO32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3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479in" text:min-label-width="0.25in"/>
        <style:text-properties style:font-name="Courier New"/>
      </text:list-level-style-bullet>
      <text:list-level-style-bullet text:level="2" text:style-name="WW_CharLFO3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4LVL9" text:bullet-char="">
        <style:list-level-properties text:space-before="2in" text:min-label-width="0.25in"/>
        <style:text-properties style:font-name="Symbol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6437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9222in">
        <style:tab-stops/>
      </style:paragraph-properties>
      <style:text-properties style:font-name="Arial" style:font-name-complex="Arial"/>
    </style:style>
    <style:style style:name="P36" style:parent-style-name="Intestazione" style:family="paragraph">
      <style:paragraph-properties fo:text-indent="4.9222in">
        <style:tab-stops/>
      </style:paragraph-properties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Intestazione" style:family="paragraph">
      <style:paragraph-properties fo:margin-bottom="0.0833in" fo:text-indent="4.9222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style:text-autospace="none" fo:text-align="justify" fo:margin-top="0.0416in" fo:margin-bottom="0.1666in"/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text-align="justify" style:line-height-at-least="0.1666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 fo:margin-bottom="0.25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" style:parent-style-name="Normale" style:family="paragraph">
      <style:paragraph-properties fo:text-align="justify" style:line-height-at-least="0.1666in"/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2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3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4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5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6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7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8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69" style:parent-style-name="Normale" style:family="paragraph">
      <style:paragraph-properties fo:text-align="justify" fo:margin-bottom="0.0416in" style:line-height-at-least="0.1666in"/>
      <style:text-properties style:font-name="Arial" style:font-name-complex="Arial"/>
    </style:style>
    <style:style style:name="P70" style:parent-style-name="Normale" style:family="paragraph">
      <style:paragraph-properties fo:text-align="justify" fo:margin-bottom="0.1666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text-align="justify" fo:margin-bottom="0.0416in" style:line-height-at-least="0.1666in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justify" fo:margin-bottom="0.25in" style:line-height-at-least="0.1666in" fo:margin-left="0.4958in" fo:text-indent="-0.2479in">
        <style:tab-stops>
          <style:tab-stop style:type="left" style:position="0.002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justify" style:line-height-at-least="0.1666in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justify" fo:margin-bottom="0.0416in" style:line-height-at-least="0.1666in" fo:text-indent="0.3937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text-align="justify" fo:margin-bottom="0.0416in" style:line-height-at-least="0.1666in" fo:text-indent="0.3937in"/>
      <style:text-properties style:font-name="Arial" style:font-name-complex="Arial"/>
    </style:style>
    <style:style style:name="P132" style:parent-style-name="Normale" style:family="paragraph">
      <style:paragraph-properties fo:text-align="justify" fo:margin-bottom="0.1666in" style:line-height-at-least="0.1666in" fo:text-indent="0.3937in"/>
      <style:text-properties style:font-name="Arial" style:font-name-complex="Arial"/>
    </style:style>
    <style:style style:name="P133" style:parent-style-name="Normale" style:family="paragraph">
      <style:paragraph-properties fo:text-align="justify" fo:margin-bottom="0.0416in" style:line-height-at-least="0.1666in" fo:text-indent="0.3937in"/>
      <style:text-properties style:font-name="Arial" style:font-name-complex="Arial"/>
    </style:style>
    <style:style style:name="P134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justify" fo:margin-bottom="0.166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justify" fo:margin-top="0.0833in" style:line-height-at-least="0.1666in" fo:text-indent="0.3937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Normale" style:family="paragraph">
      <style:paragraph-properties fo:text-align="center" fo:margin-top="0.1666in" fo:margin-bottom="0.1666in" style:line-height-at-least="0.1666in"/>
      <style:text-properties style:font-name="Arial" style:font-name-complex="Arial"/>
    </style:style>
    <style:style style:name="P153" style:parent-style-name="Normale" style:family="paragraph">
      <style:paragraph-properties fo:text-align="justify" fo:margin-bottom="0.0833in" style:line-height-at-least="0.1666in" fo:text-indent="0.3937in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justify" fo:margin-bottom="0.1666in" style:line-height-at-least="0.1666in" fo:text-indent="0.3937in"/>
      <style:text-properties style:font-name="Arial" style:font-name-complex="Arial"/>
    </style:style>
    <style:style style:name="P173" style:parent-style-name="Normale" style:family="paragraph">
      <style:paragraph-properties fo:text-align="justify" style:line-height-at-least="0.1666in" fo:text-indent="0.1972in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P184" style:parent-style-name="Normale" style:family="paragraph">
      <style:paragraph-properties fo:text-align="justify" fo:line-height="150%" fo:text-indent="0.1972in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6"><text:span text:style-name="T37">Cagliari</text:span><text:span text:style-name="T38">,</text:span><text:span text:style-name="T39"><text:s/></text:span><text:span text:style-name="T40">0</text:span><text:span text:style-name="T41">7</text:span><text:span text:style-name="T42">/</text:span><text:span text:style-name="T43">0</text:span><text:span text:style-name="T44">8</text:span><text:span text:style-name="T45">/201</text:span><text:span text:style-name="T46">4</text:span></text:p>
      <text:p text:style-name="P47">Prot.<text:s/>2014/7329</text:p>
      <text:p text:style-name="P48"/>
      <text:p text:style-name="P49"/>
      <text:p text:style-name="P50">Verbale di aggiudicazione<text:s/>definitiva -<text:s/>determina<text:s/>di affidamento</text:p>
      <text:p text:style-name="P51">Affidamento, ai sensi dell’art.125 del D.Lgs 163/2006, della fornitura e distribuzione/spedizione dei dispositivi di sicurezza (DPI) per il personale addetto all’antincendio della sede di Cagliari dell’Agenzia del Demanio. CIG: ZF70FFA631.</text:p>
      <text:p text:style-name="P52">Visto:</text:p>
      <text:list text:style-name="LFO8" text:continue-numbering="true">
        <text:list-item>
          <text:p text:style-name="P53">l’art. 11, comma 2, del D.Lgs. 163/2006 che stabilisce il principio per cui ogni contratto dell’Amministrazione<text:s/>Pubblica deve essere preceduto da una determinazione a contrarre, in conformità ai propri ordinamenti, individuando gli elementi essenziali del contratto ed i criteri di selezione degli operatori economici e delle offerte;</text:p>
        </text:list-item>
        <text:list-item>
          <text:p text:style-name="P54">l’art.125, comma 9 e 11, del D.Lgs 163/2006 che disciplina le modalità di acquisizione in economia mediante cottimo fiduciario, per servizi e forniture con affidamento diretto a cura del Responsabile del procedimento qualora gli importi siano inferiori a € 40.000;</text:p>
        </text:list-item>
        <text:list-item>
          <text:p text:style-name="P55">la<text:s/>Determina a Contrarre<text:s/>n.8/2014, avente prot. 2014/5891<text:s/>del<text:s/>26/06/2014, con cui venivano definite le motivazioni,<text:s/>l’importo<text:s/>dell’affidamento pari<text:s/>a € 741,68,<text:s/>(comprensivo dei costi<text:s/>della sicurezza<text:s/>non soggetti a ribasso<text:s/>pari a<text:s/>€<text:s/>0,00), IVA esclusa,<text:s/>nonché<text:s/>i criteri di individuazione degli<text:s/>operatori economici cui<text:s/>affidare<text:s/>l’aggiudicazione della fornitura<text:s/>in oggetto<text:s/>con il criterio del prezzo più basso.</text:p>
        </text:list-item>
      </text:list>
      <text:p text:style-name="P56">Premesso che:</text:p>
      <text:list text:style-name="LFO8" text:continue-numbering="true">
        <text:list-item>
          <text:p text:style-name="P57">trattandosi<text:s/>di<text:s/>un<text:s/>acquisizione in economia<text:s/>di ridotto importo,<text:s/>onde procedere con<text:s/>l’inoltro degli inviti ad offrire<text:s/>ad<text:s/>almeno cinque operatori economici,<text:s/>si è proceduto con l’individuazione delle<text:s/>ditte<text:s/>iscritte<text:s/>nell’Albo Fornitori dell’Agenzia del Demanio<text:s/>cui sono state aggiunte altre già fornitrici dell’Agenzia del Demanio ed operanti nel<text:s/>mercato regionale<text:s/>della<text:s/>Sardegna:</text:p>
        </text:list-item>
      </text:list>
      <text:list text:style-name="LFO32" text:continue-numbering="true">
        <text:list-item>
          <text:p text:style-name="P58">De Gioannis Antincendio e Sicurezza Srl,<text:s/>Viale La Plaia 46 - 09123 Cagliari;</text:p>
        </text:list-item>
        <text:list-item>
          <text:p text:style-name="P59">Air Fire Spa,<text:s/>Via Della Tenuta della Mistica, 33 – 00155 Roma;</text:p>
        </text:list-item>
        <text:list-item>
          <text:p text:style-name="P60">L’Antincendio di Colucci Marco,<text:s/>Via Dei Peucezi, 33/35 – 75100 Matera;</text:p>
        </text:list-item>
        <text:list-item>
          <text:p text:style-name="P61">ST Protect Spa,<text:s/>Via Circonvallazione, 97 – 27043 Broni (PV);</text:p>
        </text:list-item>
        <text:list-item>
          <text:p text:style-name="P62">Gielle Srl,<text:s/>Via Del Gelso, 30 – 70022 Altamura (BA);</text:p>
        </text:list-item>
        <text:list-item>
          <text:p text:style-name="P63">ICRA Impianti Antincendio Srl, Corso Vittorio Emanuele, 112 – 80121 Napoli</text:p>
        </text:list-item>
        <text:list-item>
          <text:p text:style-name="P64">Igea Estintori di Mancarella Gabriele, Via Raffaello Sanzio, 27 – 73100 Lecce;</text:p>
        </text:list-item>
        <text:list-item>
          <text:p text:style-name="P65">Biltech di A. Abbate e D. Smedile &amp; C. Snc, Via Torino, 73/A – 95128 Catania;</text:p>
        </text:list-item>
        <text:list-item>
          <text:p text:style-name="P66">SI.TEC. Sistemi Tecnologici Srl, Via Solaria, 35/6B – 67100 Aquila;</text:p>
        </text:list-item>
        <text:list-item>
          <text:p text:style-name="P67">TEMA Sistemi Spa, Via Romagnoli, 4 – 48123 Ravenna;</text:p>
        </text:list-item>
        <text:list-item>
          <text:p text:style-name="P68">DPI Trois &amp; C. Sas, Via Genneruxi, 11 - 09129 Cagliari;</text:p>
        </text:list-item>
        <text:list-item>
          <text:p text:style-name="P69">Antinfortunistica di M. Roberti &amp; C Sas, Via Licinio Calvo, 49/51 – 00136 Roma;</text:p>
        </text:list-item>
        <text:list-item>
          <text:p text:style-name="P70">Sardantincendi di Cocco Mario Snc, Via Meucci, 24/B - 09047 Selargius (CA).</text:p>
        </text:list-item>
      </text:list>
      <text:list text:style-name="LFO8" text:continue-numbering="true">
        <text:list-item>
          <text:p text:style-name="P71">che in data<text:s/>14/07/2014,<text:s/>scaduti i termini per la ricezione delle proposte economiche, si è regolarmente proceduto all’apertura delle buste, consegnate integre, ed a redigere apposito<text:s/>Verbale di protocollo n.2014/6472,<text:s/>che si unisce in copia;</text:p>
        </text:list-item>
        <text:list-item>
          <text:p text:style-name="P72">che<text:s/>sono<text:s/>pervenute le due<text:s/>offerte<text:s/>economiche<text:s/>di seguito indicate in ordine di importo:</text:p>
        </text:list-item>
      </text:list>
      <text:list text:style-name="LFO32" text:continue-numbering="true">
        <text:list-item>
          <text:p text:style-name="P73"><text:span text:style-name="T74">ST Protect Spa</text:span><text:span text:style-name="T75"><text:s/></text:span><text:span text:style-name="T76">(busta n.</text:span><text:span text:style-name="T77">1</text:span><text:span text:style-name="T78">, prot.2014/</text:span><text:span text:style-name="T79">6213 del 07 luglio)</text:span><text:span text:style-name="T80"><text:s/>importo</text:span><text:span text:style-name="T81"><text:s/>offerto,</text:span><text:span text:style-name="T82"><text:s/>al netto del ribasso offerto</text:span><text:span text:style-name="T83">,<text:s/></text:span><text:span text:style-name="T84">€<text:s/></text:span><text:span text:style-name="T85">598,34</text:span><text:span text:style-name="T86">,<text:s/></text:span><text:span text:style-name="T87">IVA esclusa;</text:span></text:p>
        </text:list-item>
        <text:list-item>
          <text:p text:style-name="P88"><text:span text:style-name="T89">TEMA Sistemi Spa</text:span><text:span text:style-name="T90"><text:s/></text:span><text:span text:style-name="T91">(busta n.</text:span><text:span text:style-name="T92">2</text:span><text:span text:style-name="T93">, prot.2014/</text:span><text:span text:style-name="T94">6419 del 14 luglio)</text:span><text:span text:style-name="T95"><text:s/>importo</text:span><text:span text:style-name="T96"><text:s/>offerto,</text:span><text:span text:style-name="T97"><text:s/>al netto del ribasso offerto</text:span><text:span text:style-name="T98">,<text:s/></text:span><text:span text:style-name="T99">€<text:s/></text:span><text:span text:style-name="T100">682,20</text:span><text:span text:style-name="T101">, IVA esclusa;</text:span></text:p>
        </text:list-item>
      </text:list>
      <text:p text:style-name="P102"><text:span text:style-name="T103">Verifiche</text:span><text:span text:style-name="T104">:</text:span></text:p>
      <text:p text:style-name="P105"><text:span text:style-name="T106">Lo s</text:span><text:span text:style-name="T107">crivente<text:s/></text:span><text:span text:style-name="T108">ha provveduto a verificare<text:s/></text:span><text:span text:style-name="T109">i requisiti<text:s/></text:span><text:span text:style-name="T110">che il<text:s/></text:span><text:span text:style-name="T111">Legale R</text:span><text:span text:style-name="T112">appresentante</text:span><text:span text:style-name="T113"><text:s/></text:span><text:span text:style-name="T114">della<text:s/></text:span><text:span text:style-name="T115">ST Protect Spa</text:span><text:span text:style-name="T116"><text:s/></text:span><text:span text:style-name="T117">ha<text:s/></text:span><text:span text:style-name="T118">dichiarato<text:s/></text:span><text:span text:style-name="T119">in fase di proposizione economica<text:s/></text:span><text:span text:style-name="T120">con l’autocertificazione</text:span><text:span text:style-name="T121"><text:s/>sottoscritta in data<text:s/></text:span><text:span text:style-name="T122">03/07/2014</text:span><text:span text:style-name="T123"><text:s/></text:span><text:span text:style-name="T124">e</text:span><text:span text:style-name="T125"><text:s/></text:span><text:span text:style-name="T126">resa ai sensi degli artt.46 e 47 del<text:s/></text:span><text:span text:style-name="T127">DPR n.445/2000</text:span><text:span text:style-name="T128">.</text:span><text:span text:style-name="T129"><text:s/>L’impresa non intende avvalersi del subappalto.</text:span><text:span text:style-name="T130"><text:s/></text:span></text:p>
      <text:p text:style-name="P131">L’importo offerto<text:s/>dalla Ditta<text:s/>(comprendente n.6<text:s/>filtri polivalenti ed il trasporto in Sede)<text:s/>è inferiore al prezzo indicato dal MEPA Acquisti in rete - codice 000KAAA di € 596,00 + CST (contributo spese trasporto isole) di € 30,00 = € 626,00, esclusa IVA e n.5<text:s/>filtri polivalenti - che<text:s/>uno degli invitati,<text:s/>l’Antinfortunistica di M. Roberti &amp; C Sas<text:s/>(la quale non ha presentato la propria proposta secondo i termini dell’invito ad offrire) -<text:s/>ha<text:s/>segnalato alla Scrivente con mail del 01 luglio u.s.</text:p>
      <text:p text:style-name="P132">Pertanto lo scrivente in esito all’esame della notizia sopra riportata<text:s/>ed all’indagine di mercato svolta indica la congruità dell’importo di aggiudicazione<text:s/>pari a<text:s/>€<text:s/>598,34,<text:s/>IVA esclusa.<text:s/></text:p>
      <text:p text:style-name="P133">Per quanto sopra<text:s/>si<text:s/>è provveduto con l’acquisizione delle<text:s/>seguenti<text:s/>attestazioni:</text:p>
      <text:list text:style-name="LFO28" text:continue-numbering="true">
        <text:list-item>
          <text:p text:style-name="P134">documento unico di regolarità contributiva (DURC), protocollo n.30970153<text:s/>- CIP n.20141560220302,<text:s/>emesso dall’INAIL<text:s/>il<text:s/>28/07/2014<text:s/>con dicitura “Regolare”;</text:p>
        </text:list-item>
        <text:list-item>
          <text:p text:style-name="P135">estratto della banca dati dell’Autorità per la Vigilanza sui Contratti Pubblici da cui, alle<text:s/>date<text:s/>del<text:s/>15 luglio e 06 agosto<text:s/>2014, non figura alcuna annotazione per la ditta ed il suo responsabile legale;</text:p>
        </text:list-item>
        <text:list-item>
          <text:p text:style-name="P136">certificato<text:s/>(n.21680/2014/r)<text:s/>del Casellario Giudiziale –<text:s/>Generale, rilasciato dal Tribunale di Cagliari il<text:s/>18/07/2014 con dicitura “nulla” a nome del responsabile legale della<text:s/>Ditta;</text:p>
        </text:list-item>
        <text:list-item>
          <text:p text:style-name="P137">certificato dei Carichi<text:s/>Pendenti, rilasciato dal Tribunale di<text:s/>Pavia, in risposta alla nota prot 2014/6531 del 15/07/2014,<text:s/>con dicitura “non risultano procedimenti penali pendenti” a<text:s/>nome del responsabile legale della<text:s/>ditta;</text:p>
        </text:list-item>
        <text:list-item>
          <text:p text:style-name="P138">visura camerale<text:s/>(T.164006702 del 07/08/2014)<text:s/>riportante l’indicazione delle abilitazioni e requisiti della<text:s/>ditta e<text:s/>dei soggetti aventi responsabilità legale;</text:p>
        </text:list-item>
        <text:list-item>
          <text:p text:style-name="P139"><text:s/>certificato<text:s/>(n. 506/2014/R)<text:s/>dell’Anagrafe delle sanzioni amministrative dipendenti da reato, rilasciato dal Tribunale di Cagliari il<text:s/>18/07/2014, con dicitura “nulla” a nome della<text:s/>Ditta;</text:p>
        </text:list-item>
      </text:list>
      <text:p text:style-name="P140"><text:span text:style-name="T141">Per quanto sopra, ai sensi del comma 11, art. 125 del</text:span><text:span text:style-name="T142"><text:s/></text:span><text:span text:style-name="T143">D.Lgs 163/2006</text:span><text:span text:style-name="T144">,</text:span><text:span text:style-name="T145"><text:s/></text:span><text:span text:style-name="T146">il<text:s/></text:span><text:span text:style-name="T147">sottoscritto con incarico di<text:s/></text:span><text:span text:style-name="T148">Responsabile del Procedimento aggiudica l’affidamento<text:s/></text:span><text:span text:style-name="T149">in favore della<text:s/></text:span><text:span text:style-name="T150">ST Protect Spa</text:span><text:span text:style-name="T151">.</text:span></text:p>
      <text:p text:style-name="P152">* <text:s/>* <text:s/>*</text:p>
      <text:soft-page-break/>
      <text:p text:style-name="P153"><text:span text:style-name="T154">Tutto ciò premesso</text:span><text:span text:style-name="T155"><text:s/></text:span><text:span text:style-name="T156">la Scrivente<text:s/></text:span><text:span text:style-name="T157">dispone l’autorizzazione a contrarre<text:s/></text:span><text:span text:style-name="T158">con<text:s/></text:span><text:span text:style-name="T159">la ditta<text:s/></text:span><text:span text:style-name="T160">ST Protect Spa</text:span><text:span text:style-name="T161"><text:s/></text:span><text:span text:style-name="T162">per l’importo offerto di<text:s/></text:span><text:span text:style-name="T163">€<text:s/></text:span><text:span text:style-name="T164">598,34</text:span><text:span text:style-name="T165">, oltre<text:s/></text:span><text:span text:style-name="T166">l’IVA di legge.</text:span><text:span text:style-name="T167"><text:s/>Per la copertura economica, stante la disponibilità di tale somma a cura del RSPP di questa Agenzia, si è proceduto con<text:s/></text:span><text:span text:style-name="T168">nota prot.2014/7199 del 24 luglio a<text:s/></text:span><text:span text:style-name="T169">richie</text:span><text:span text:style-name="T170">dere i fondi in extrabudget</text:span><text:span text:style-name="T171">.</text:span></text:p>
      <text:p text:style-name="P172">Il<text:s/>corrispettivo<text:s/>sarà<text:s/>pagato<text:s/>una volta effettuati i controlli<text:s/>meglio<text:s/>specificati negli elaborati<text:s/>redatti<text:s/>per lo svolgimento dell’acquisizione in parola.</text:p>
      <text:p text:style-name="P173"><text:span text:style-name="T174"><text:s text:c="9"/>Il RUP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Visto<text:s/></text:span><text:span text:style-name="T183">Il Direttore Regionale</text:span></text:p>
      <text:p text:style-name="P184"><text:span text:style-name="T185">Ing. Francesco Loddo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6"/>Dott.ssa Rita Sod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region" style:display-name="region" style:family="text" style:parent-style-name="Car.predefinitoparagrafo"/>
    <style:style style:name="street-address" style:display-name="street-address" style:family="text" style:parent-style-name="Car.predefinitoparagrafo"/>
    <style:style style:name="type2" style:display-name="type2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Garamond" style:font-name-asian="Times New Roman" style:font-name-complex="Times New Roman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Garamond" style:font-name-asian="Franklin Gothic Book" style:font-name-complex="Franklin Gothic Book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Garamond" style:font-name-asian="Franklin Gothic Book" style:font-name-complex="Franklin Gothic Book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3" style:family="text">
      <style:text-properties style:font-name="Arial" style:font-name-asian="Times New Roman" style:font-name-complex="Aria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Garamond" style:font-name-asian="Franklin Gothic Book" style:font-name-complex="Franklin Gothic Book"/>
    </style:style>
    <style:style style:name="WW_CharLFO30LVL3" style:family="text">
      <style:text-properties style:font-name="Arial" style:font-name-asian="Times New Roman" style:font-name-complex="Aria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Symbol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Symbol"/>
    </style:style>
    <style:style style:name="WW_CharLFO34LVL9" style:family="text">
      <style:text-properties style:font-name="Symbol"/>
    </style:style>
    <style:style style:name="WW_CharLFO37LVL1" style:family="text">
      <style:text-properties style:font-name="Garamond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122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8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10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1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1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0354in" text:min-label-width="0.375in"/>
        <style:text-properties style:font-name="Times New Roman"/>
      </text:list-level-style-bullet>
      <text:list-level-style-bullet text:level="2" text:style-name="WW_CharLFO1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1.0354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15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2479in" text:min-label-width="0.25in"/>
      </text:list-level-style-number>
      <text:list-level-style-bullet text:level="2" text:style-name="WW_CharLFO16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3937in" text:min-label-width="0.5312in"/>
        <style:text-properties style:font-name="Times New Roman"/>
      </text:list-level-style-bullet>
      <text:list-level-style-bullet text:level="2" text:style-name="WW_CharLFO1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375in"/>
        <style:text-properties style:font-name="Garamond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22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875in" text:min-label-width="0.25in"/>
        <style:text-properties style:font-name="Garamond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3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31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3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479in" text:min-label-width="0.25in"/>
        <style:text-properties style:font-name="Courier New"/>
      </text:list-level-style-bullet>
      <text:list-level-style-bullet text:level="2" text:style-name="WW_CharLFO32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3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479in" text:min-label-width="0.25in"/>
        <style:text-properties style:font-name="Courier New"/>
      </text:list-level-style-bullet>
      <text:list-level-style-bullet text:level="2" text:style-name="WW_CharLFO3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4LVL9" text:bullet-char="">
        <style:list-level-properties text:space-before="2in" text:min-label-width="0.25in"/>
        <style:text-properties style:font-name="Symbol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6437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Intestazion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 fo:margin-top="0.0833in"/>
    </style:style>
    <style:style style:name="T19" style:parent-style-name="Car.predefinitoparagrafo" style:family="text">
      <style:text-properties style:font-name="Arial" style:font-name-complex="Arial" fo:color="#999999"/>
    </style:style>
    <style:style style:name="T20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28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32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P17"/>
      </style:header>
      <style:footer>
        <text:p text:style-name="P18"><text:span text:style-name="T19"><draw:frame draw:z-index="251657728" draw:style-name="a1" draw:name="Immagine 3" text:anchor-type="paragraph" svg:x="-0.12083in" svg:y="0.01389in" svg:width="0.39583in" svg:height="0.41667in" style:rel-width="scale" style:rel-height="scale"><draw:image xlink:href="media/image2.jpeg" xlink:type="simple" xlink:show="embed" xlink:actuate="onLoad"/><svg:desc>Rosone</svg:desc></draw:frame></text:span><text:span text:style-name="T20">Via A. Lo Frasso n. 2 - Cagliari - Tel. 070/679731<text:s/></text:span><text:span text:style-name="T21">–</text:span><text:span text:style-name="T22"><text:s/>Fax</text:span><text:span text:style-name="T23"><text:s/>mail</text:span><text:span text:style-name="T24"><text:s/></text:span><text:span text:style-name="T25">06</text:span><text:span text:style-name="T26">/</text:span><text:span text:style-name="T27">50516068</text:span></text:p>
        <text:p text:style-name="P28"><text:span text:style-name="T29"><text:tab/></text:span><text:span text:style-name="T30">e-mail:<text:s/></text:span><text:a xlink:href="mailto:dre.sardegna@agenziademanio.it" office:target-frame-name="_top" xlink:show="replace"><text:span text:style-name="T31">dre.sardegna@agenziademanio.it</text:span></text:a></text:p>
        <text:p text:style-name="P32"><text:span text:style-name="T33">pec:<text:s/></text:span><text:a xlink:href="mailto:dre_sardegna@pce.agenziademanio.it" office:target-frame-name="_top" xlink:show="replace"><text:span text:style-name="T34">dre_sardegna@pce.agenziademanio.it</text:span></text:a><text:span text:style-name="T35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logna, 28 Gennaio 2001</dc:title>
    <meta:initial-creator>eurocomputers s.p.a.</meta:initial-creator>
    <dc:creator>LDDFNC71R20E425U</dc:creator>
    <meta:creation-date>2014-09-02T13:23:00Z</meta:creation-date>
    <dc:date>2014-09-02T13:23:00Z</dc:date>
    <meta:print-date>2014-08-07T10:22:00Z</meta:print-date>
    <meta:template xlink:href="Lettera%20Filiale%20Cagliari.dot" xlink:type="simple"/>
    <meta:editing-cycles>2</meta:editing-cycles>
    <meta:editing-duration>PT0S</meta:editing-duration>
    <meta:document-statistic meta:page-count="3" meta:paragraph-count="12" meta:word-count="927" meta:character-count="6202" meta:row-count="44" meta:non-whitespace-character-count="5287"/>
  </office:meta>
</office:document-meta>
</file>