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T255" style:parent-style-name="Car.predefinitoparagrafo" style:family="text">
      <style:text-properties style:font-name="Arial" style:font-name-complex="Arial" style:font-weight-complex="bold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P2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8" style:parent-style-name="Normale" style:family="paragraph">
      <style:paragraph-properties fo:margin-top="0.0694in" fo:margin-bottom="0.0694in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top="0.0694in" fo:margin-bottom="0.0694in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e" style:family="paragraph">
      <style:paragraph-properties fo:margin-top="0.0694in" fo:margin-bottom="0.0694in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margin-top="0.0694in" fo:margin-bottom="0.0694in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margin-top="0.0694in" fo:margin-bottom="0.0694in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Normale" style:family="paragraph">
      <style:paragraph-properties fo:margin-top="0.0694in" fo:margin-bottom="0.0694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margin-top="0.0694in" fo:margin-bottom="0.0694in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margin-top="0.0694in" fo:margin-bottom="0.0694in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ormale" style:family="paragraph">
      <style:paragraph-properties fo:margin-top="0.0694in" fo:margin-bottom="0.0694in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margin-top="0.0694in" fo:margin-bottom="0.0694in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13" style:family="table-column">
      <style:table-column-properties style:column-width="6.7902in"/>
    </style:style>
    <style:style style:name="Table412" style:family="table">
      <style:table-properties style:width="6.7902in" fo:margin-left="0in" table:align="left"/>
    </style:style>
    <style:style style:name="TableRow414" style:family="table-row">
      <style:table-row-properties style:min-row-height="3.539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1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1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1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2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2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42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42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42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pan text:style-name="T24"><text:s/></text:span><text:span text:style-name="T25"><text:s/></text:span><text:span text:style-name="T26">All’Agenzia del D</text:span><text:span text:style-name="T27">emanio</text:span><text:span text:style-name="T28"><text:s text:c="3"/></text:span></text:p>
      <text:p text:style-name="P29"><text:tab/><text:tab/><text:tab/><text:tab/><text:tab/><text:tab/><text:s text:c="10"/>Direzione<text:s/>Regionale<text:s/>Veneto</text:p>
      <text:p text:style-name="P30"/>
      <text:p text:style-name="P31"/>
      <text:p text:style-name="P32">Il/La sottoscritto/a _____________ nato/a a ____________ il _________<text:s/>CF_______________<text:s/>residente a ____________ (___), via ________________ n.______<text:s/><text:s/>in qualità di:</text:p>
      <text:p text:style-name="P33"><text:span text:style-name="T34">□<text:s/></text:span><text:span text:style-name="T35">(se del caso)</text:span><text:span text:style-name="T36"><text:s/>legale r</text:span><text:span text:style-name="T37">appresentante</text:span><text:span text:style-name="T38"><text:s/></text:span></text:p>
      <text:p text:style-name="P39"><text:span text:style-name="T40">□</text:span><text:span text:style-name="T41"><text:s/></text:span><text:span text:style-name="T42">(se del caso)<text:s/></text:span><text:span text:style-name="T43">procuratore generale/speciale,<text:s/></text:span><text:span text:style-name="T44">giusta procura allegata<text:s/></text:span></text:p>
      <text:p text:style-name="P45"><text:span text:style-name="T46">del concorrente _______</text:span><text:span text:style-name="T47">______________</text:span><text:span text:style-name="T48">__</text:span><text:span text:style-name="T49">_____<text:s/></text:span><text:span text:style-name="T50">(indicare la denominazione sociale) ______________</text:span><text:span text:style-name="T51">(indicare la forma giuridica</text:span><text:span text:style-name="T52">)</text:span><text:span text:style-name="T53"><text:s/>____________</text:span><text:span text:style-name="T54"><text:s/></text:span><text:span text:style-name="T55">(</text:span><text:span text:style-name="T56">indicare la sede legale</text:span><text:span text:style-name="T57">) ______________________________(</text:span><text:span text:style-name="T58">indicare CF e PI</text:span><text:span text:style-name="T59">) <text:s/>______</text:span><text:span text:style-name="T60">__________</text:span><text:span text:style-name="T61">_____<text:s/></text:span></text:p>
      <text:p text:style-name="P62">CHIEDE</text:p>
      <text:p text:style-name="P63"><text:span text:style-name="T64">di partecipare alla<text:s/></text:span><text:span text:style-name="T65">selezione<text:s/></text:span><text:span text:style-name="T66">di operatori economici qualificati cui trasferire veicoli ai fini della demolizione</text:span><text:span text:style-name="T67"><text:s/></text:span><text:span text:style-name="T68">per i</text:span><text:span text:style-name="T69">l</text:span><text:span text:style-name="T70"><text:s/>lotto n.:</text:span></text:p>
      <text:p text:style-name="P71"/>
      <text:p text:style-name="P72">□ <text:s/>1.<text:s/>Ambito<text:s/>Regionale Veneto;</text:p>
      <text:p text:style-name="P73"><text:span text:style-name="T74">in qualità di<text:s/></text:span><text:span text:style-name="T75">(barrare la casella di interesse)</text:span><text:span text:style-name="T76">:<text:s/></text:span></text:p>
      <text:p text:style-name="P77">□<text:s/>società o altro soggetto<text:s/>singolo;</text:p>
      <text:p text:style-name="P78"><text:span text:style-name="T79">□ consorzio che partecipa per i seguenti consorziati</text:span><text:span text:style-name="T80"><text:note text:note-class="footnote" text:id="_ftn0"><text:note-citation>1</text:note-citation><text:note-body/></text:note></text:span><text:span text:style-name="T81">:</text:span></text:p>
      <text:list text:style-name="LFO22" text:continue-numbering="true">
        <text:list-item>
          <text:p text:style-name="P82"><text:span text:style-name="T83">_____</text:span><text:span text:style-name="T84">________</text:span><text:span text:style-name="T85">_____<text:s/></text:span><text:span text:style-name="T86">(indicare la denominazione sociale)<text:s/></text:span><text:span text:style-name="T87">___________</text:span><text:span text:style-name="T88">(indicare la forma giuridica)<text:s/></text:span><text:span text:style-name="T89">___________</text:span><text:span text:style-name="T90"><text:s/></text:span><text:span text:style-name="T91">(</text:span><text:span text:style-name="T92">indicare la sede legale</text:span><text:span text:style-name="T93">) ____</text:span><text:span text:style-name="T94">_____________</text:span><text:span text:style-name="T95">_______(</text:span><text:span text:style-name="T96">indicare CF e PI</text:span><text:span text:style-name="T97">) <text:s/>_</text:span><text:span text:style-name="T98">_______________</text:span><text:span text:style-name="T99">__________<text:s/></text:span><text:span text:style-name="T100">;</text:span></text:p>
        </text:list-item>
        <text:list-item>
          <text:p text:style-name="P101"><text:span text:style-name="T102">________</text:span><text:span text:style-name="T103">_______</text:span><text:span text:style-name="T104">__ (</text:span><text:span text:style-name="T105">indicare la denominazione sociale</text:span><text:span text:style-name="T106">) ___________</text:span><text:span text:style-name="T107"><text:s/></text:span><text:span text:style-name="T108">(</text:span><text:span text:style-name="T109">indicare la forma giuridica</text:span><text:span text:style-name="T110">) ___________</text:span><text:span text:style-name="T111"><text:s/></text:span><text:span text:style-name="T112">(</text:span><text:span text:style-name="T113">indicare la sede legale</text:span><text:span text:style-name="T114">)<text:s/></text:span><text:span text:style-name="T115">______</text:span><text:span text:style-name="T116">___________</text:span><text:span text:style-name="T117"><text:s/></text:span><text:span text:style-name="T118">(</text:span><text:span text:style-name="T119">indicare CF e PI</text:span><text:span text:style-name="T120">) <text:s/>____</text:span><text:span text:style-name="T121">______________________</text:span><text:span text:style-name="T122">_______<text:s/></text:span><text:span text:style-name="T123">;</text:span></text:p>
        </text:list-item>
        <text:list-item>
          <text:p text:style-name="P124"><text:span text:style-name="T125">_________________________________</text:span><text:span text:style-name="T126">___</text:span><text:span text:style-name="T127"><text:s/></text:span><text:span text:style-name="T128">(per ogni altro consorziato indicare la denominazione sociale, forma giuridica, sede legale, CF e PI</text:span><text:span text:style-name="T129">)</text:span><text:span text:style-name="T130">;</text:span></text:p>
        </text:list-item>
      </text:list>
      <text:p text:style-name="P131"><text:span text:style-name="T132">□ mandataria</text:span><text:span text:style-name="T133">/capogruppo</text:span><text:span text:style-name="T134"><text:s/>di un RTI o consorzio ordinario di<text:s/></text:span><text:span text:style-name="T135">imprese</text:span><text:span text:style-name="T136"><text:s/></text:span><text:span text:style-name="T137">già costituito</text:span><text:span text:style-name="T138"><text:s/></text:span><text:span text:style-name="T139">formato dalle seguenti imprese:</text:span></text:p>
      <text:list text:style-name="LFO23" text:continue-numbering="true">
        <text:list-item>
          <text:p text:style-name="P140"><text:span text:style-name="T141">(</text:span><text:span text:style-name="T142">mandataria</text:span><text:span text:style-name="T143">) __________</text:span><text:span text:style-name="T144">______<text:s/></text:span><text:span text:style-name="T145">(</text:span><text:span text:style-name="T146">indicare la denominazione sociale</text:span><text:span text:style-name="T147">) ___________</text:span><text:span text:style-name="T148"><text:s/></text:span><text:span text:style-name="T149">(</text:span><text:span text:style-name="T150">indicare la forma giuridica</text:span><text:span text:style-name="T151">) ___________</text:span><text:span text:style-name="T152"><text:s/></text:span><text:span text:style-name="T153">(</text:span><text:span text:style-name="T154">indicare la sede legale</text:span><text:span text:style-name="T155">)________________________</text:span><text:span text:style-name="T156">___________</text:span><text:span text:style-name="T157"><text:s/></text:span><text:span text:style-name="T158">(</text:span><text:span text:style-name="T159">indicare CF e PI</text:span><text:span text:style-name="T160">), ___________</text:span><text:span text:style-name="T161">______________________</text:span><text:span text:style-name="T162">(</text:span><text:span text:style-name="T163">indicare la<text:s/></text:span><text:span text:style-name="T164">q</text:span><text:span text:style-name="T165">uota</text:span><text:span text:style-name="T166"><text:s/></text:span><text:span text:style-name="T167">del servizio</text:span><text:span text:style-name="T168"><text:s/>che in caso di aggiudicazione verrà eseguita</text:span><text:span text:style-name="T169">);</text:span></text:p>
        </text:list-item>
        <text:list-item>
          <text:p text:style-name="P170"><text:span text:style-name="T171">(</text:span><text:span text:style-name="T172">mandante</text:span><text:span text:style-name="T173">) __________</text:span><text:span text:style-name="T174">_____</text:span><text:span text:style-name="T175"><text:s/>(</text:span><text:span text:style-name="T176">indicare la denominazione sociale</text:span><text:span text:style-name="T177">) ___________</text:span><text:span text:style-name="T178">____<text:s/></text:span><text:span text:style-name="T179">(</text:span><text:span text:style-name="T180">indicare la forma giuridica</text:span><text:span text:style-name="T181">) ___________</text:span><text:span text:style-name="T182">____<text:s/></text:span><text:span text:style-name="T183">(</text:span><text:span text:style-name="T184">indicare la sede legale</text:span><text:span text:style-name="T185">) ___________</text:span><text:span text:style-name="T186">________________<text:s/></text:span><text:span text:style-name="T187">(</text:span><text:span text:style-name="T188">indicare CF e PI</text:span><text:span text:style-name="T189">),<text:s/></text:span><text:soft-page-break/><text:span text:style-name="T190">_____</text:span><text:span text:style-name="T191">__________</text:span><text:span text:style-name="T192">______(</text:span><text:span text:style-name="T193">indicare la<text:s/></text:span><text:span text:style-name="T194">quota</text:span><text:span text:style-name="T195"><text:s/>del</text:span><text:span text:style-name="T196"><text:s/>servizio</text:span><text:span text:style-name="T197"><text:s/>che in caso di aggiudicazione verrà eseguita</text:span><text:span text:style-name="T198">);</text:span></text:p>
        </text:list-item>
        <text:list-item>
          <text:p text:style-name="P199"><text:span text:style-name="T200">_________________________________<text:s/></text:span><text:span text:style-name="T201">(per ogni altra mandante indicare la denominazione sociale, forma giuridica, sede legale, CF e PI, nonché la<text:s/></text:span><text:span text:style-name="T202">quota</text:span><text:span text:style-name="T203"><text:s/>del</text:span><text:span text:style-name="T204"><text:s/>servizio</text:span><text:span text:style-name="T205"><text:s/>che in caso di aggiudicazione verrà eseguita</text:span><text:span text:style-name="T206">);</text:span></text:p>
        </text:list-item>
      </text:list>
      <text:p text:style-name="P207"><text:span text:style-name="T208">□ mandataria</text:span><text:span text:style-name="T209">/capogruppo</text:span><text:span text:style-name="T210"><text:s/>di un RTI o consorzio</text:span><text:span text:style-name="T211"><text:s/>ordinario</text:span><text:span text:style-name="T212"><text:s/>di imprese<text:s/></text:span><text:span text:style-name="T213">non ancora costituito</text:span><text:span text:style-name="T214"><text:s/>che in caso di aggiudicazione sarà formato dalle seguenti imprese:<text:s/></text:span></text:p>
      <text:p text:style-name="P215"/>
      <text:list text:style-name="LFO44" text:continue-numbering="true">
        <text:list-item>
          <text:p text:style-name="P216"><text:span text:style-name="T217">(</text:span><text:span text:style-name="T218">mandataria</text:span><text:span text:style-name="T219">) ________________ (</text:span><text:span text:style-name="T220">indicare la denominazione sociale</text:span><text:span text:style-name="T221">) ___________ (</text:span><text:span text:style-name="T222">indicare la forma giuridica</text:span><text:span text:style-name="T223">) ___________ (</text:span><text:span text:style-name="T224">indicare la sede legale</text:span><text:span text:style-name="T225">)___________________________________ (</text:span><text:span text:style-name="T226">indicare CF e PI</text:span><text:span text:style-name="T227">), _________________________________(</text:span><text:span text:style-name="T228">indicare la quota del servizio che in caso di aggiudicazione verrà eseguita</text:span><text:span text:style-name="T229">);</text:span></text:p>
        </text:list-item>
        <text:list-item>
          <text:p text:style-name="P230"><text:span text:style-name="T231">(</text:span><text:span text:style-name="T232">mandante</text:span><text:span text:style-name="T233">) _______________ (</text:span><text:span text:style-name="T234">indicare la denominazione sociale</text:span><text:span text:style-name="T235">) _______________ (</text:span><text:span text:style-name="T236">indicare la forma giuridica</text:span><text:span text:style-name="T237">) _______________ (</text:span><text:span text:style-name="T238">indicare la sede legale</text:span><text:span text:style-name="T239">) ___________________________ (</text:span><text:span text:style-name="T240">indicare CF e PI</text:span><text:span text:style-name="T241">), _____________________(</text:span><text:span text:style-name="T242">indicare la quota del servizio che in caso di aggiudicazione verrà eseguita</text:span><text:span text:style-name="T243">);</text:span></text:p>
        </text:list-item>
        <text:list-item>
          <text:p text:style-name="P244"><text:span text:style-name="T245">_________________________________<text:s/></text:span><text:span text:style-name="T246">(per ogni altra mandante indicare la denominazione sociale, forma giuridica, sede legale, CF e PI, nonché la quota del servizio che in caso di aggiudicazione verrà eseguita</text:span><text:span text:style-name="T247">);</text:span></text:p>
        </text:list-item>
      </text:list>
      <text:p text:style-name="P248"><text:span text:style-name="T249">che<text:s/></text:span><text:span text:style-name="T250">si impegna,<text:s/></text:span><text:span text:style-name="T251">in caso di esito positivo della selezione,</text:span><text:span text:style-name="T252"><text:s/></text:span><text:span text:style-name="T253">a stipulare</text:span><text:span text:style-name="T254"><text:s/>il contratto in nome e per conto proprio e delle mandanti</text:span><text:span text:style-name="T255"><text:s/>in virtù del mandato collettivo da queste ultime alla stessa conferito</text:span><text:span text:style-name="T256">.</text:span></text:p>
      <text:p text:style-name="P257"><text:tab/>Venezia il<text:s/><text:s/><text:tab/><text:tab/><text:tab/><text:tab/><text:s text:c="4"/><text:s/></text:p>
      <text:p text:style-name="P258"><text:span text:style-name="T259"><text:s text:c="73"/></text:span><text:span text:style-name="T260"><text:s/></text:span><text:span text:style-name="T261">TIMBRO DEL CONCORRENT</text:span><text:span text:style-name="T262">E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16"/></text:span><text:span text:style-name="T268"><text:s text:c="12"/></text:span><text:span text:style-name="T269"><text:s text:c="11"/></text:span><text:span text:style-name="T270"><text:s text:c="3"/></text:span><text:span text:style-name="T271"><text:s/></text:span><text:span text:style-name="T272"><text:s/>(</text:span><text:span text:style-name="T273">mandataria/capogruppo del RTI o consorzio ordinario)</text:span></text:p>
      <text:p text:style-name="P274"><text:s text:c="38"/><text:s text:c="8"/>FIRMA DEL LEGALE RAPPRESENTANTE<text:s/>O PROCURATORE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Da compilare<text:s/></text:span><text:span text:style-name="T285">in</text:span><text:span text:style-name="T286"><text:s/>caso di partecipazione in forma<text:s/></text:span><text:span text:style-name="T287">di raggruppamento temporaneo di imprese o consorzio ordinario<text:s/></text:span><text:span text:style-name="T288">costituendo</text:span><text:span text:style-name="T289"><text:s/></text:span></text:p>
      <text:p text:style-name="P290"/>
      <text:p text:style-name="P291">Il/La sottoscritto/a _____________________ nato/a a ____________ il ________________<text:s/>CF_______________ residente a ____________ (___), via ________________ n.______ in qualità di:</text:p>
      <text:p text:style-name="P292"><text:span text:style-name="T293">□<text:s/></text:span><text:span text:style-name="T294">(se del caso)</text:span><text:span text:style-name="T295"><text:s/>legale r</text:span><text:span text:style-name="T296">appresentante</text:span><text:span text:style-name="T297"><text:s/></text:span></text:p>
      <text:soft-page-break/>
      <text:p text:style-name="P298"><text:span text:style-name="T299">□<text:s/></text:span><text:span text:style-name="T300">(se del caso)</text:span><text:span text:style-name="T301"><text:s/></text:span><text:span text:style-name="T302">procuratore generale/speciale</text:span><text:span text:style-name="T303">, giusta</text:span><text:span text:style-name="T304"><text:s/>procura allegata in originale o copia autenticata ai sensi del DPR 445/00</text:span></text:p>
      <text:p text:style-name="P305"><text:span text:style-name="T306">della</text:span><text:span text:style-name="T307"><text:s/>________________</text:span><text:span text:style-name="T308">___________________</text:span><text:span text:style-name="T309"><text:s/>(</text:span><text:span text:style-name="T310">mandante</text:span><text:span text:style-name="T311">/consorziata</text:span><text:span text:style-name="T312"><text:s/>di un costituendo RTI/Consorzio ordinario di concorrenti</text:span><text:span text:style-name="T313">) dichiara di accettare il contenuto della presente domanda di partecipazione formulata dalla _____________</text:span><text:span text:style-name="T314">____________</text:span><text:span text:style-name="T315"><text:s/>(</text:span><text:span text:style-name="T316">mandataria</text:span><text:span text:style-name="T317">/capogruppo</text:span><text:span text:style-name="T318">)</text:span><text:span text:style-name="T319"><text:s/></text:span><text:span text:style-name="T320">e si impegna</text:span><text:span text:style-name="T321">,<text:s/></text:span><text:span text:style-name="T322">in caso di esito positivo della selezione,</text:span><text:span text:style-name="T323"><text:s/>a conferire mandato collettivo speciale con rappresentanza alla mandataria che stipulerà il contratto in nome e per conto delle mandanti.</text:span></text:p>
      <text:p text:style-name="P324"><text:s/>.<text:s/></text:p>
      <text:p text:style-name="P325">TIMBRO DELLA MANDANTE/CONSORZIATA</text:p>
      <text:p text:style-name="P326"/>
      <text:p text:style-name="P327">FIRMA DEL LEGALE RAPPRESENTANTE</text:p>
      <text:p text:style-name="P328">O PROCURATORE</text:p>
      <text:p text:style-name="P329"/>
      <text:p text:style-name="P330"/>
      <text:p text:style-name="P331">Il/La sottoscritto/a _____________ nato/a a ____________ il<text:s/>________________<text:s/>CF_______________ residente a ____________ (___), via ________________ n.______ in qualità di:</text:p>
      <text:p text:style-name="P332"><text:span text:style-name="T333">□<text:s/></text:span><text:span text:style-name="T334">(se del caso)</text:span><text:span text:style-name="T335"><text:s/>legale r</text:span><text:span text:style-name="T336">appresentante</text:span><text:span text:style-name="T337"><text:s/></text:span></text:p>
      <text:p text:style-name="P338"><text:span text:style-name="T339">□<text:s/></text:span><text:span text:style-name="T340">(se del caso)<text:s/></text:span><text:span text:style-name="T341">procuratore generale/speciale, giusta procura allegata in originale o copia autenticata ai sensi del DPR 445/00</text:span></text:p>
      <text:p text:style-name="P342"><text:span text:style-name="T343">della ________________ (</text:span><text:span text:style-name="T344">mandante</text:span><text:span text:style-name="T345">/consorziata</text:span><text:span text:style-name="T346"><text:s/>di un costituendo RTI/Consorzio ordinario di concorrenti;</text:span><text:span text:style-name="T347">) dichiara di accettare il contenuto della presente domanda di partecipazione formulata dalla _____________<text:s/></text:span><text:span text:style-name="T348">(</text:span><text:span text:style-name="T349">mandataria/capogruppo</text:span><text:span text:style-name="T350">)</text:span><text:span text:style-name="T351"><text:s/></text:span><text:span text:style-name="T352">e si impegna</text:span><text:span text:style-name="T353">,<text:s/></text:span><text:span text:style-name="T354">in caso di esito positivo della selezione</text:span><text:span text:style-name="T355">, a conferire mandato collettivo speciale con rappresentanza alla mandataria</text:span><text:span text:style-name="T356"><text:s/>che stipulerà il contratto in nome e per conto delle mandanti.</text:span></text:p>
      <text:p text:style-name="P357"><text:s/><text:tab/><text:tab/><text:tab/><text:tab/><text:tab/><text:tab/></text:p>
      <text:p text:style-name="P358">TIMBRO DELLA MANDANTE/CONSORZIATA</text:p>
      <text:p text:style-name="P359">FIRMA DEL LEGALE RAPPRESENTANTE</text:p>
      <text:p text:style-name="P360">O PROCURATORE</text:p>
      <text:p text:style-name="P361"/>
      <text:p text:style-name="P362"/>
      <text:p text:style-name="P363">Da compilare in caso di partecipazione come consorzio ex art. 34 comma 1 lett. b) e c) del D. Lgs. n. 163/06</text:p>
      <text:p text:style-name="P364">Il/La sottoscritto/a _____________________ nato/a a ____________ il ________________ CF_______________ residente a ____________ (___), via ________________ n.______ in qualità di:</text:p>
      <text:p text:style-name="P365"><text:span text:style-name="T366">□<text:s/></text:span><text:span text:style-name="T367">(se del caso)</text:span><text:span text:style-name="T368"><text:s/>Legale Rappresentante</text:span><text:span text:style-name="T369"><text:s/></text:span></text:p>
      <text:soft-page-break/>
      <text:p text:style-name="P370"><text:span text:style-name="T371">□<text:s/></text:span><text:span text:style-name="T372">(se del caso)<text:s/></text:span><text:span text:style-name="T373">procuratore generale/speciale, giusta procura allegata in originale o copia autenticata ai sensi del DPR 445/00</text:span></text:p>
      <text:p text:style-name="P374"><text:span text:style-name="T375">della ___________________________________ (</text:span><text:span text:style-name="T376">consorziata designata ad eseguire l’appalto</text:span><text:span text:style-name="T377">) dichiara di accettare il contenuto<text:s/></text:span><text:span text:style-name="T378">della presente domanda di partecipazione<text:s/></text:span><text:span text:style-name="T379">formulata dal ______________________ (</text:span><text:span text:style-name="T380">consorzio</text:span><text:span text:style-name="T381">)<text:s/></text:span></text:p>
      <text:p text:style-name="P382"><text:s/><text:tab/><text:tab/><text:tab/><text:tab/><text:tab/><text:tab/><text:tab/><text:tab/>TIMBRO DELLA CONSORZIATA</text:p>
      <text:p text:style-name="P383"/>
      <text:p text:style-name="P384"><text:tab/><text:tab/>FIRMA DEL LEGALE RAPPRESENTANTE</text:p>
      <text:p text:style-name="P385"><text:tab/><text:s text:c="6"/>O PROCURATORE</text:p>
      <text:p text:style-name="P386"/>
      <text:p text:style-name="P387"/>
      <text:p text:style-name="P388">Il/La sottoscritto/a _____________________ nato/a a ____________ il ________________ CF_______________ residente a ____________ (___), via ________________ n.______ in qualità di:</text:p>
      <text:p text:style-name="P389"><text:span text:style-name="T390">□<text:s/></text:span><text:span text:style-name="T391">(se del caso)</text:span><text:span text:style-name="T392"><text:s/>Legale Rappresentante</text:span><text:span text:style-name="T393"><text:s/></text:span></text:p>
      <text:p text:style-name="P394"><text:span text:style-name="T395">□<text:s/></text:span><text:span text:style-name="T396">(se del caso)<text:s/></text:span><text:span text:style-name="T397">procuratore generale/speciale, giusta procura allegata in originale o copia autenticata ai sensi del DPR 445/00</text:span></text:p>
      <text:p text:style-name="P398"><text:span text:style-name="T399">della ___________________________________ (</text:span><text:span text:style-name="T400">consorziata designata ad eseguire l’appalto</text:span><text:span text:style-name="T401">) dichiara di accettare il contenuto della presente domanda di partecipazione formulata dal ______________________ (</text:span><text:span text:style-name="T402">consorzio</text:span><text:span text:style-name="T403">)<text:s/></text:span></text:p>
      <text:p text:style-name="P404"><text:s/><text:tab/><text:tab/><text:tab/><text:tab/><text:tab/><text:tab/><text:tab/><text:tab/>TIMBRO DELLA CONSORZIATA</text:p>
      <text:p text:style-name="P405"/>
      <text:p text:style-name="P406"><text:tab/><text:tab/>FIRMA DEL LEGALE RAPPRESENTANTE</text:p>
      <text:p text:style-name="P407"><text:tab/><text:s text:c="6"/>O PROCURATORE</text:p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  <text:p text:style-name="P417">Da allegare:</text:p>
            <text:p text:style-name="P418"/>
            <text:list text:style-name="LFO27" text:continue-numbering="true">
              <text:list-item>
                <text:p text:style-name="P419">copia del documento di identità in corso di validità del/i sottoscrittore/i;</text:p>
              </text:list-item>
            </text:list>
            <text:p text:style-name="P420"/>
            <text:list text:style-name="LFO27" text:continue-numbering="true">
              <text:list-item>
                <text:p text:style-name="P421">(se del caso)<text:s text:c="2"/>procura in originale ovvero in copia autenticata ai sensi del DPR 445/00;<text:s/></text:p>
              </text:list-item>
              <text:list-item>
                <text:p text:style-name="P422">(nel caso di RTI o consorzio ordinario costituito) atto costitutivo contenente il mandato collettivo speciale con rappresentanza,<text:s/><text:s/>risultante<text:s/>da<text:s/>scrittura privata autenticata,<text:s/>conferito da tutte le mandanti all’operatore economico mandatario;</text:p>
              </text:list-item>
              <text:list-item>
                <text:p text:style-name="P423">(eventuale, in caso di consorzi<text:s/>estratto dell’atto costitutivo del consorzio<text:s/>dal quale si evinca chiaramente la natura del consorzio e le eventuali imprese consorziate, evidenziando quelle indicate quali esecutrici del servizio,<text:s/>qualora dalla dichiarazione o dal certificato camerale non siano chiaramente evincibili le natura del consorzio e le imprese consorziate.<text:s text:c="2"/></text:p>
              </text:list-item>
            </text:list>
          </table:table-cell>
        </table:table-row>
      </table:table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5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CLFNC75P41G273N</dc:creator>
    <meta:creation-date>2014-08-01T09:57:00Z</meta:creation-date>
    <dc:date>2014-08-01T09:57:00Z</dc:date>
    <meta:print-date>2014-07-30T08:13:00Z</meta:print-date>
    <meta:template xlink:href="ORU.dot" xlink:type="simple"/>
    <meta:editing-cycles>2</meta:editing-cycles>
    <meta:editing-duration>PT60S</meta:editing-duration>
    <meta:document-statistic meta:page-count="5" meta:paragraph-count="15" meta:word-count="1195" meta:character-count="7995" meta:row-count="56" meta:non-whitespace-character-count="6815"/>
  </office:meta>
</office:document-meta>
</file>