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TableColumn20" style:family="table-column">
      <style:table-column-properties style:column-width="6.7902in"/>
    </style:style>
    <style:style style:name="Table19" style:family="table">
      <style:table-properties style:width="6.7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bottom="0.2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center" fo:margin-bottom="0.2in"/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3" style:parent-style-name="Paragrafoelenco" style:family="paragraph">
      <style:paragraph-properties fo:widows="0" fo:orphans="0" fo:text-align="justify" style:vertical-align="baseline" fo:margin-bottom="0.2in" fo:line-height="100%" fo:margin-right="0.0618in"/>
      <style:text-properties fo:hyphenate="false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4" style:parent-style-name="Paragrafoelenco" style:family="paragraph">
      <style:paragraph-properties fo:widows="0" fo:orphans="0" fo:text-align="center" fo:margin-bottom="0.2in" fo:line-height="100%" fo:margin-right="0.0618in"/>
      <style:text-properties style:font-name="Arial" style:font-name-complex="Arial" fo:font-style="italic" style:font-style-asian="italic" fo:font-size="12pt" style:font-size-asian="12pt" style:font-size-complex="12pt"/>
    </style:style>
    <style:style style:name="P85" style:parent-style-name="Paragrafoelenco" style:family="paragraph">
      <style:paragraph-properties fo:widows="0" fo:orphans="0" fo:text-align="center" fo:margin-bottom="0.2in" fo:line-height="100%" fo:margin-right="0.0618in"/>
      <style:text-properties style:font-name="Arial" style:font-name-complex="Arial" fo:font-style="italic" style:font-style-asian="italic" fo:font-size="12pt" style:font-size-asian="12pt" style:font-size-complex="12pt"/>
    </style:style>
    <style:style style:name="P86" style:parent-style-name="Paragrafoelenco" style:family="paragraph">
      <style:paragraph-properties fo:widows="0" fo:orphans="0" fo:margin-bottom="0.2in" fo:line-height="100%" fo:margin-right="0.0618in"/>
      <style:text-properties style:font-name="Arial" style:font-name-complex="Arial" fo:font-size="12pt" style:font-size-asian="12pt" style:font-size-complex="12pt"/>
    </style:style>
    <style:style style:name="P87" style:parent-style-name="Paragrafoelenco" style:family="paragraph">
      <style:paragraph-properties style:text-autospace="none" fo:text-align="justify" fo:margin-bottom="0in" fo:line-height="100%">
        <style:tab-stops>
          <style:tab-stop style:type="left" style:position="0.2875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9" style:parent-style-name="Paragrafoelenco" style:family="paragraph">
      <style:paragraph-properties style:text-autospace="none" fo:text-align="justify" fo:margin-bottom="0in" fo:line-height="100%" fo:margin-left="0.78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0" style:parent-style-name="Paragrafoelenco" style:family="paragraph">
      <style:paragraph-properties style:text-autospace="none"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04" style:parent-style-name="Paragrafoelenco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105" style:parent-style-name="Paragrafoelenco" style:family="paragraph">
      <style:paragraph-properties style:text-autospace="none" fo:text-align="justify" fo:margin-bottom="0in" fo:line-height="100%" fo:margin-left="0.78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106" style:parent-style-name="Paragrafoelenco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12" style:parent-style-name="Paragrafoelenco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113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14" style:parent-style-name="Paragrafoelenco" style:family="paragraph">
      <style:paragraph-properties style:text-autospace="none" fo:text-align="center" fo:margin-bottom="0in" fo:line-height="100%" fo:margin-left="0.7875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116" style:parent-style-name="Paragrafoelenco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117" style:parent-style-name="Paragrafoelenco" style:family="paragraph">
      <style:paragraph-properties style:text-autospace="none"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118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19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20" style:parent-style-name="Paragrafoelenco" style:family="paragraph">
      <style:paragraph-properties style:text-autospace="none" fo:text-align="justify" fo:margin-bottom="0in" fo:line-height="100%" fo:margin-left="1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121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22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widows="0" fo:orphans="0" fo:margin-bottom="0.2in" fo:margin-right="0.0618in"/>
      <style:text-properties style:font-name="Arial" style:font-name-complex="Arial"/>
    </style:style>
    <style:style style:name="P124" style:parent-style-name="Normale" style:family="paragraph">
      <style:paragraph-properties fo:widows="0" fo:orphans="0" fo:text-align="center" fo:margin-bottom="0.2in" fo:margin-left="0.5in" fo:margin-right="0.0618in">
        <style:tab-stops/>
      </style:paragraph-properties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widows="0" fo:orphans="0" fo:margin-bottom="0.2in" fo:margin-left="0.5in" fo:margin-right="0.0618in">
        <style:tab-stops/>
      </style:paragraph-properties>
      <style:text-properties style:font-name="Arial" style:font-name-complex="Arial"/>
    </style:style>
    <style:style style:name="P126" style:parent-style-name="Normale" style:family="paragraph">
      <style:paragraph-properties fo:widows="0" fo:orphans="0" fo:text-align="center" fo:margin-bottom="0.2in" fo:margin-left="0.4916in" fo:margin-right="0.0618in" fo:text-indent="0.0083in">
        <style:tab-stops/>
      </style:paragraph-properties>
      <style:text-properties style:font-name="Arial" style:font-name-complex="Arial" fo:font-style="italic" style:font-style-asian="italic"/>
    </style:style>
    <style:style style:name="P127" style:parent-style-name="Normale" style:family="paragraph">
      <style:paragraph-properties fo:widows="0" fo:orphans="0" fo:margin-bottom="0.2in" fo:margin-left="0.5in" fo:margin-right="0.0618in">
        <style:tab-stops/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P140" style:parent-style-name="Paragrafoelenco" style:family="paragraph">
      <style:paragraph-properties fo:widows="0" fo:orphans="0" fo:text-align="justify" fo:margin-right="0.0631in"/>
      <style:text-properties style:font-name="Arial" style:font-name-complex="Arial" fo:font-size="12pt" style:font-size-asian="12pt" style:font-size-complex="12pt"/>
    </style:style>
    <style:style style:name="P141" style:parent-style-name="Normale" style:family="paragraph">
      <style:paragraph-properties fo:widows="0" fo:orphans="0" fo:text-align="center" fo:margin-left="0.5in" fo:margin-right="0.0631in">
        <style:tab-stops/>
      </style:paragraph-properties>
      <style:text-properties style:font-name="Arial" style:font-name-complex="Arial" fo:font-style="italic" style:font-style-asian="italic"/>
    </style:style>
    <style:style style:name="P142" style:parent-style-name="Normale" style:family="paragraph">
      <style:paragraph-properties fo:widows="0" fo:orphans="0" fo:text-align="center" fo:margin-left="0.5in" fo:margin-right="0.0631in">
        <style:tab-stops/>
      </style:paragraph-properties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widows="0" fo:orphans="0" fo:text-align="center" fo:margin-left="0.5in" fo:margin-right="0.0631in">
        <style:tab-stops/>
      </style:paragraph-properties>
      <style:text-properties style:font-name="Arial" style:font-name-complex="Arial" fo:font-style="italic" style:font-style-asian="italic"/>
    </style:style>
    <style:style style:name="P144" style:parent-style-name="Normale" style:family="paragraph">
      <style:paragraph-properties fo:widows="0" fo:orphans="0" fo:margin-bottom="0.2in" fo:margin-left="0.5in" fo:margin-right="0.0618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widows="0" fo:orphans="0" fo:margin-bottom="0.2in" fo:line-height="100%" fo:margin-left="1in" fo:margin-right="0.061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59" style:parent-style-name="Paragrafoelenco" style:family="paragraph">
      <style:paragraph-properties fo:widows="0" fo:orphans="0" fo:margin-bottom="0.2in" fo:line-height="100%" fo:margin-left="1in" fo:margin-right="0.061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60" style:parent-style-name="Paragrafoelenco" style:family="paragraph">
      <style:paragraph-properties fo:widows="0" fo:orphans="0" fo:text-align="justify" fo:margin-bottom="0.2in" fo:line-height="100%" fo:margin-left="0.4923in" fo:margin-right="0.0618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widows="0" fo:orphans="0" fo:margin-bottom="0.2in" fo:margin-right="0.0618in"/>
      <style:text-properties style:font-name="Arial" style:font-name-complex="Arial"/>
    </style:style>
    <style:style style:name="P172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tyle="italic" style:font-style-asian="italic"/>
    </style:style>
    <style:style style:name="P173" style:parent-style-name="Normale" style:family="paragraph">
      <style:paragraph-properties fo:widows="0" fo:orphans="0" fo:margin-bottom="0.2in" fo:margin-left="0.5in" fo:margin-right="0.0618in">
        <style:tab-stops/>
      </style:paragraph-properties>
      <style:text-properties style:font-name="Arial" style:font-name-complex="Arial"/>
    </style:style>
    <style:style style:name="P174" style:parent-style-name="Normale" style:family="paragraph">
      <style:paragraph-properties fo:widows="0" fo:orphans="0" fo:margin-bottom="0.2in" fo:margin-right="0.0618in"/>
      <style:text-properties style:font-name="Arial" style:font-name-complex="Arial"/>
    </style:style>
    <style:style style:name="P175" style:parent-style-name="Normale" style:family="paragraph">
      <style:paragraph-properties fo:widows="0" fo:orphans="0" fo:text-align="center" fo:margin-bottom="0.2in" fo:margin-left="0.5in" fo:margin-right="0.0618in">
        <style:tab-stops/>
      </style:paragraph-properties>
      <style:text-properties style:font-name="Arial" style:font-name-complex="Arial" fo:font-style="italic" style:font-style-asian="italic"/>
    </style:style>
    <style:style style:name="P176" style:parent-style-name="Normale" style:family="paragraph">
      <style:paragraph-properties fo:widows="0" fo:orphans="0" fo:margin-bottom="0.2in" fo:margin-left="0.5in" fo:margin-right="0.0618in">
        <style:tab-stops/>
      </style:paragraph-properties>
      <style:text-properties style:font-name="Arial" style:font-name-complex="Arial"/>
    </style:style>
    <style:style style:name="P177" style:parent-style-name="Normale" style:family="paragraph">
      <style:paragraph-properties fo:widows="0" fo:orphans="0" fo:margin-bottom="0.2in" fo:margin-right="0.0618in"/>
      <style:text-properties style:font-name="Arial" style:font-name-complex="Arial"/>
    </style:style>
    <style:style style:name="P178" style:parent-style-name="Normale" style:family="paragraph">
      <style:paragraph-properties fo:widows="0" fo:orphans="0" fo:margin-bottom="0.0833in" fo:margin-left="0.9958in" fo:margin-right="0.0631in" fo:text-indent="-0.2479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widows="0" fo:orphans="0" fo:margin-bottom="0.0833in" fo:margin-left="0.9958in" fo:margin-right="0.0631in" fo:text-indent="-0.2479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Normale" style:family="paragraph">
      <style:paragraph-properties fo:widows="0" fo:orphans="0" fo:margin-bottom="0.0833in" fo:margin-left="0.9958in" fo:margin-right="0.0631in" fo:text-indent="-0.2479in">
        <style:tab-stops/>
      </style:paragraph-properties>
      <style:text-properties style:font-name="Arial" style:font-name-complex="Arial"/>
    </style:style>
    <style:style style:name="P203" style:parent-style-name="Normale" style:family="paragraph">
      <style:paragraph-properties fo:widows="0" fo:orphans="0" fo:margin-bottom="0.0833in" fo:margin-left="0.9958in" fo:margin-right="0.0631in" fo:text-indent="-0.2479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widows="0" fo:orphans="0" fo:margin-bottom="0.0833in" fo:margin-left="0.9958in" fo:margin-right="0.0631in" fo:text-indent="-0.2479in">
        <style:tab-stops/>
      </style:paragraph-properties>
      <style:text-properties style:font-name="Arial" style:font-name-complex="Arial"/>
    </style:style>
    <style:style style:name="P210" style:parent-style-name="Normale" style:family="paragraph">
      <style:paragraph-properties fo:widows="0" fo:orphans="0" fo:margin-bottom="0.0833in" fo:margin-left="0.9958in" fo:margin-right="0.0631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widows="0" fo:orphans="0" fo:text-align="justify" fo:margin-bottom="0.2in" fo:margin-right="0.0618in"/>
      <style:text-properties style:font-name="Arial" style:font-name-complex="Arial" fo:font-size="12pt" style:font-size-asian="12pt" style:font-size-complex="12pt"/>
    </style:style>
    <style:style style:name="P212" style:parent-style-name="Normale" style:family="paragraph">
      <style:paragraph-properties fo:widows="0" fo:orphans="0" fo:margin-bottom="0.2in" fo:margin-right="0.0618in"/>
      <style:text-properties style:font-name="Arial" style:font-name-complex="Arial"/>
    </style:style>
    <style:style style:name="P213" style:parent-style-name="Paragrafoelenco" style:family="paragraph">
      <style:paragraph-properties fo:widows="0" fo:orphans="0" fo:text-align="justify" fo:margin-bottom="0.2in" fo:margin-right="0.0618in"/>
      <style:text-properties style:font-name="Arial" style:font-name-complex="Arial" fo:font-size="12pt" style:font-size-asian="12pt" style:font-size-complex="12pt"/>
    </style:style>
    <style:style style:name="P214" style:parent-style-name="Corpodeltesto2" style:family="paragraph">
      <style:paragraph-properties fo:margin-bottom="0.2in" fo:line-height="100%"/>
      <style:text-properties style:font-name="Arial" style:font-name-complex="Arial"/>
    </style:style>
    <style:style style:name="P215" style:parent-style-name="Paragrafoelenco" style:family="paragraph">
      <style:paragraph-properties fo:widows="0" fo:orphans="0" fo:text-align="center" fo:margin-bottom="0.2in" fo:line-height="100%" fo:margin-left="1in" fo:margin-right="0.061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16" style:parent-style-name="Corpodeltesto2" style:family="paragraph">
      <style:paragraph-properties fo:margin-bottom="0.2in" fo:line-height="100%" fo:margin-left="0.4923in">
        <style:tab-stops/>
      </style:paragraph-properties>
      <style:text-properties style:font-name="Arial" style:font-name-complex="Arial"/>
    </style:style>
    <style:style style:name="P217" style:parent-style-name="Paragrafoelenco" style:family="paragraph">
      <style:paragraph-properties fo:widows="0" fo:orphans="0" fo:text-align="center" fo:margin-bottom="0.2in" fo:line-height="100%" fo:margin-left="1in" fo:margin-right="0.063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18" style:parent-style-name="Paragrafoelenco" style:family="paragraph">
      <style:paragraph-properties fo:widows="0" fo:orphans="0" fo:text-align="center" fo:margin-bottom="0.2in" fo:line-height="100%" fo:margin-left="1in" fo:margin-right="0.063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19" style:parent-style-name="Paragrafoelenco" style:family="paragraph">
      <style:paragraph-properties fo:widows="0" fo:orphans="0" fo:text-align="justify" fo:margin-bottom="0.2in" fo:line-height="100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Paragrafoelenco" style:family="paragraph">
      <style:paragraph-properties fo:widows="0" fo:orphans="0" fo:text-align="justify" fo:margin-bottom="0.2in" fo:line-height="100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Paragrafoelenco" style:family="paragraph">
      <style:paragraph-properties fo:widows="0" fo:orphans="0" fo:text-align="justify" fo:margin-bottom="0.2in" fo:margin-right="0.0618in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4" style:parent-style-name="Paragrafoelenco" style:family="paragraph">
      <style:paragraph-properties fo:widows="0" fo:orphans="0" fo:margin-bottom="0.2in" fo:margin-right="0.0618in"/>
      <style:text-properties style:font-name="Arial" style:font-name-complex="Arial" fo:font-style="italic" style:font-style-asian="italic" fo:font-size="12pt" style:font-size-asian="12pt" style:font-size-complex="12pt"/>
    </style:style>
    <style:style style:name="P225" style:parent-style-name="Paragrafoelenco" style:family="paragraph">
      <style:paragraph-properties fo:widows="0" fo:orphans="0" fo:text-align="justify" fo:margin-bottom="0.2in" fo:margin-right="0.0618in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35" style:parent-style-name="Paragrafoelenco" style:family="paragraph"/>
    <style:style style:name="T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9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40" style:parent-style-name="Paragrafoelenco" style:family="paragraph">
      <style:paragraph-properties fo:widows="0" fo:orphans="0" fo:text-align="justify" fo:margin-bottom="0in" fo:margin-right="0.0631in"/>
    </style:style>
    <style:style style:name="T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49" style:parent-style-name="Paragrafoelenco" style:family="paragraph">
      <style:paragraph-properties fo:widows="0" fo:orphans="0" fo:text-align="justify" fo:margin-bottom="0in" fo:margin-right="0.0631in"/>
      <style:text-properties style:font-name="Arial" style:font-name-complex="Arial" fo:font-size="12pt" style:font-size-asian="12pt" style:font-size-complex="12pt"/>
    </style:style>
    <style:style style:name="P25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51" style:parent-style-name="Paragrafoelenco" style:family="paragraph">
      <style:paragraph-properties fo:widows="0" fo:orphans="0" fo:text-align="justify" fo:margin-top="0.0694in" fo:margin-bottom="0.2in" fo:margin-right="0.0618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53" style:parent-style-name="Normale" style:family="paragraph">
      <style:paragraph-properties style:text-autospace="none" fo:margin-top="0.0833in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Corpodeltesto2" style:family="paragraph">
      <style:paragraph-properties fo:text-align="center" fo:margin-top="0.0833in" fo:margin-bottom="0in" fo:line-height="100%" fo:margin-left="0.743in">
        <style:tab-stops/>
      </style:paragraph-properties>
      <style:text-properties style:font-name="Arial" style:font-name-complex="Arial" fo:font-style="italic" style:font-style-asian="italic"/>
    </style:style>
    <style:style style:name="P257" style:parent-style-name="Corpodeltesto2" style:family="paragraph">
      <style:paragraph-properties fo:margin-top="0.0833in" fo:margin-bottom="0in" fo:line-height="100%" fo:margin-left="0.743in">
        <style:tab-stops/>
      </style:paragraph-properties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Normale" style:family="paragraph">
      <style:paragraph-properties style:text-autospace="none" fo:margin-top="0.0833in" fo:margin-left="0.752in">
        <style:tab-stops/>
      </style:paragraph-properties>
      <style:text-properties style:font-name="Arial" style:font-name-complex="Arial"/>
    </style:style>
    <style:style style:name="P262" style:parent-style-name="Normale" style:family="paragraph">
      <style:paragraph-properties style:text-autospace="none" fo:margin-top="0.0833in"/>
      <style:text-properties style:font-name="Arial" style:font-name-complex="Arial"/>
    </style:style>
    <style:style style:name="P263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6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6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6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TableColumn270" style:family="table-column">
      <style:table-column-properties style:column-width="6.7902in"/>
    </style:style>
    <style:style style:name="Table269" style:family="table">
      <style:table-properties style:width="6.7902in" fo:margin-left="0in" table:align="left"/>
    </style:style>
    <style:style style:name="TableRow271" style:family="table-row">
      <style:table-row-properties style:min-row-height="2.946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274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5" style:parent-style-name="Normale" style:family="paragraph">
      <style:paragraph-properties fo:line-height="0.2083in"/>
      <style:text-properties style:font-name="Arial" style:font-name-complex="Arial"/>
    </style:style>
    <style:style style:name="P276" style:parent-style-name="Normale" style:family="paragraph">
      <style:paragraph-properties fo:line-height="0.2083in"/>
      <style:text-properties style:font-name="Arial" style:font-name-complex="Arial"/>
    </style:style>
    <style:style style:name="P277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8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9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DICHIARAZIONE SOSTITUTIVA SUI REQUISITI DI ORDINE GENERALE E IDONEITA’ PROFESSIONALE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 caso di raggruppamenti temporanei di imprese o consorzi ordinari sia costituiti che costituendi la presente dichiarazione deve essere presentata<text:s/>da ciascuna impresa componente il raggruppamento o consorzio.<text:s/></text:p>
            <text:p text:style-name="P24"><text:span text:style-name="T25">In caso di consorzi<text:s/></text:span><text:span text:style-name="T26">fra società cooperative e consorzi stabili</text:span><text:span text:style-name="T27"><text:s/>che non partecipano in proprio,<text:s/></text:span><text:span text:style-name="T28">la presente dichiarazione deve essere presentata dal consorzio e dalle consorziate indicate quali esecutrici del servizio.</text:span></text:p>
          </table:table-cell>
        </table:table-row>
      </table:table>
      <text:p text:style-name="P29"/>
      <text:p text:style-name="P30">All’Agenzia del<text:s/>Demanio<text:s/></text:p>
      <text:p text:style-name="P31"><text:s text:c="3"/><text:tab/><text:tab/><text:tab/><text:tab/><text:tab/><text:tab/><text:tab/>Direzione<text:s/>Regionale<text:s/><text:s/>Veneto</text:p>
      <text:p text:style-name="P32">Il/La sottoscritto/a ________________ nato/a a ____________ il _________<text:s/>CF_______________ residente a<text:s/>____________________ (___), via ________________ n.______ in qualità di:</text:p>
      <text:p text:style-name="P33"><text:span text:style-name="T34">□<text:s/></text:span><text:span text:style-name="T35">(se del caso)</text:span><text:span text:style-name="T36"><text:s/>l</text:span><text:span text:style-name="T37">egale<text:s/></text:span><text:span text:style-name="T38">r</text:span><text:span text:style-name="T39">appresentante</text:span><text:span text:style-name="T40"><text:s/></text:span></text:p>
      <text:p text:style-name="P41"><text:span text:style-name="T42">□<text:s/></text:span><text:span text:style-name="T43">(se del caso)<text:s/></text:span><text:span text:style-name="T44">procuratore generale/speciale, giusta procura allegata alla domanda di partecipazione<text:s/></text:span></text:p>
      <text:p text:style-name="P45"><text:span text:style-name="T46">del concorrente ____________________________<text:s/></text:span><text:span text:style-name="T47">(indicare la denominazione sociale) ______________(indicare la forma giuridica) ________</text:span><text:span text:style-name="T48">____________</text:span><text:span text:style-name="T49">____<text:s/></text:span><text:span text:style-name="T50">(</text:span><text:span text:style-name="T51">indicare la sede legale</text:span><text:span text:style-name="T52">) ______________________________(</text:span><text:span text:style-name="T53">indicare CF e PI</text:span><text:span text:style-name="T54">) <text:s/>_____________________<text:s/></text:span></text:p>
      <text:p text:style-name="P55"><text:span text:style-name="T56">in relazione alla domanda di partecipazione<text:s/></text:span><text:span text:style-name="T57">di la gestione del servizio per il trasferimento <text:s/></text:span><text:span text:style-name="T58"><text:s/></text:span><text:span text:style-name="T59">ai sensi degli artt. 46 e 47 del D.P.R. 445/00</text:span><text:span text:style-name="T60">, consapevole delle sanzioni penali previste dall’art. 76 del predetto DPR in caso di falsità in atti e dichiarazioni mendaci ivi indicate<text:s/></text:span></text:p>
      <text:p text:style-name="P61">DICHIARA</text:p>
      <text:p text:style-name="P62">(nel caso di condizioni alternative barrare la casella di interesse)<text:s/></text:p>
      <text:list text:style-name="LFO23" text:continue-numbering="true">
        <text:list-item>
          <text:p text:style-name="P63"><text:span text:style-name="T64">□ di essere iscritto<text:s/></text:span><text:span text:style-name="T65">al Registro delle Imprese presso la Camera di Commercio di ________ per l’</text:span><text:span text:style-name="T66">attività oggetto dell’appalto, <text:s/></text:span><text:span text:style-name="T67">_</text:span><text:span text:style-name="T68">____</text:span><text:span text:style-name="T69">____</text:span><text:span text:style-name="T70">_______</text:span><text:span text:style-name="T71">_<text:s/></text:span><text:span text:style-name="T72">(indicare il numero di iscrizione)</text:span><text:span text:style-name="T73"><text:s/>____</text:span><text:span text:style-name="T74">____</text:span><text:span text:style-name="T75">_____<text:s/></text:span><text:span text:style-name="T76">(indicare la data di iscrizione)</text:span><text:span text:style-name="T77">, ___</text:span><text:span text:style-name="T78">___</text:span><text:span text:style-name="T79">___<text:s/></text:span><text:span text:style-name="T80">(indicare la durata)</text:span><text:span text:style-name="T81">, _______<text:s/></text:span><text:span text:style-name="T82">(indicare la forma giuridica dell’Impresa)</text:span><text:span text:style-name="T83"><text:s/>____________________________________________________________________________________________________________________________________</text:span></text:p>
        </text:list-item>
      </text:list>
      <text:p text:style-name="P84"/>
      <text:p text:style-name="P85">ovvero, in alternativa,<text:s/></text:p>
      <text:p text:style-name="P86"/>
      <text:p text:style-name="P87"><text:span text:style-name="T88">□ di presentare<text:s/></text:span><text:span text:style-name="T89">il certificato della Camera di Commercio, in originale o in copia, di data non anteriore a sei mesi da quella di presentazione dell’offerta<text:s/></text:span><text:span text:style-name="T90"><text:s/></text:span><text:span text:style-name="T91">e<text:s/></text:span><text:span text:style-name="T92">(nel caso di<text:s/></text:span><text:soft-page-break/><text:span text:style-name="T93">società con meno di quattro soci)<text:s/></text:span><text:span text:style-name="T94">che<text:s/></text:span><text:span text:style-name="T95">____________</text:span><text:span text:style-name="T96">_</text:span><text:span text:style-name="T97">___</text:span><text:span text:style-name="T98">__________ è il socio unico/il socio di maggioranza;</text:span></text:p>
      <text:p text:style-name="P99"/>
      <text:list text:style-name="LFO23" text:continue-numbering="true">
        <text:list-item>
          <text:p text:style-name="P100"><text:span text:style-name="T101">□ <text:s/></text:span><text:span text:style-name="T102">di essere</text:span><text:span text:style-name="T103"><text:s/>iscritto all’Albo Nazionale Gestori Ambientali con l’abilitazione per la categoria 5, codice CER 16.01.04 (veicoli fuori uso) e la disponibilità di almeno un mezzo idoneo al prelievo e trasporto dei veicoli da demolire</text:span></text:p>
        </text:list-item>
      </text:list>
      <text:p text:style-name="P104">ovvero, in alternativa, potrà essere presentato</text:p>
      <text:p text:style-name="P105"/>
      <text:p text:style-name="P106"><text:span text:style-name="T107">□</text:span><text:span text:style-name="T108"><text:s/>di presentare</text:span><text:span text:style-name="T109"><text:s/></text:span><text:span text:style-name="T110">il certificato di iscrizione all’Albo Nazionale Gestori Ambientali, in corso di validità, in originale o in copia, dal quale si evinca l’abilitazione per la categoria 5, codice CER 16.01.04 (veicoli fuori uso) e la disponibilità di almeno un mezzo idoneo al prelievo e tr</text:span><text:span text:style-name="T111">asporto dei veicoli da demolire;</text:span></text:p>
      <text:p text:style-name="P112"/>
      <text:list text:style-name="LFO23" text:continue-numbering="true">
        <text:list-item>
          <text:p text:style-name="P113">□<text:s/>di essere<text:s/>in possesso dell’ Autorizzazione unica per i nuovi impianti di smaltimento e recupero rifiuti <text:s/>ex art. 208 D.Lgs.152/2006 con indicazione dall’Ente certificatore competente e del luogo in cui è ubicato il centro di raccolta;</text:p>
        </text:list-item>
      </text:list>
      <text:p text:style-name="P114"><text:span text:style-name="T115">ovvero, in alternativa, potrà essere presentato</text:span></text:p>
      <text:p text:style-name="P116"/>
      <text:p text:style-name="P117">□<text:s/>di presentare<text:s/>l’autorizzazione unica per i nuovi impianti di smaltimento e recupero rifiuti <text:s/>ex art. 208 D.Lgs.152/2006, in corso di validità, in originale o in copia, emessa dall’Ente di competenza, con specifica indicazione del luogo in cui<text:s/>è ubicato il centro di raccolta;<text:s/></text:p>
      <text:p text:style-name="P118"/>
      <text:list text:style-name="LFO23" text:continue-numbering="true">
        <text:list-item>
          <text:p text:style-name="P119">di non trovarsi in stato di fallimento, di liquidazione coatta, di concordato preventivo al di fuori del caso di cui all’art. 186-bis del regio decreto 16 marzo 1942, n. 267 e di non avere in corso un procedimento per la dichiarazione di una di tali situazioni;</text:p>
        </text:list-item>
      </text:list>
      <text:p text:style-name="P120"/>
      <text:list text:style-name="LFO23" text:continue-numbering="true">
        <text:list-item>
          <text:p text:style-name="P121">che<text:s/>nei propri confronti<text:s/>non è pendente alcun procedimento per l’applicazione di una delle misure di prevenzione o di una delle cause ostative previste dagli artt. 6 e 67 del D.Lgs. 159/2011 nei confronti del titolare o del direttore tecnico se si tratta di impresa individuale;</text:p>
        </text:list-item>
      </text:list>
      <text:p text:style-name="P122"/>
      <text:list text:style-name="LFO23" text:continue-numbering="true">
        <text:list-item>
          <text:p text:style-name="P123">□ che nei propri confronti non è stata pronunciata sentenza di condanna passata in giudicato o emesso decreto penale di condanna divenuto irrevocabile oppure sentenza di applicazione della pena su richiesta, ai sensi dell'articolo 444 c.p.p., per reati gravi in danno dello Stato o della Comunità; non è stata pronunciata sentenza di condanna passata in giudicato per uno o più reati di partecipazione a un'organizzazione criminale, corruzione, frode, riciclaggio, quali definiti dagli atti comunitari citati all'articolo 45, paragrafo 1, direttiva CE 2004/18, e che<text:s/>non sono state emesse condanne per le quali ha<text:s/>beneficiato della non menzione</text:p>
        </text:list-item>
      </text:list>
      <text:p text:style-name="P124">nonchè</text:p>
      <text:p text:style-name="P125">□<text:s/>che nei propri confronti non è stata pronunciata sentenza di condanna passata in giudicato o emesso decreto penale di condanna divenuto irrevocabile oppure sentenza di applicazione su richiesta, ai sensi dell’articolo 444 c.p.p. per altro tipo di reato</text:p>
      <text:soft-page-break/>
      <text:p text:style-name="P126">ovvero, in alternativa,</text:p>
      <text:p text:style-name="P127"><text:span text:style-name="T128">□ che nei propri confronti è stato/sono stati pronunciati il/i seguente/i provvedimento/i irrevocabile/i di condanna per i quali ci si rimette alla valutazione della Stazione appaltante circa la non incidenza sulla moralità professionale: <text:s/>________</text:span><text:span text:style-name="T129">___</text:span><text:span text:style-name="T130">____<text:s/></text:span><text:span text:style-name="T131">(indicare il ruolo)</text:span><text:span text:style-name="T132">, ___</text:span><text:span text:style-name="T133">___________</text:span><text:span text:style-name="T134">_______<text:s/></text:span><text:span text:style-name="T135">(indicare l’imputazione)</text:span><text:span text:style-name="T136">, ______________</text:span><text:span text:style-name="T137">_________________</text:span><text:span text:style-name="T138"><text:s/></text:span><text:span text:style-name="T139">(indicare la condanna);</text:span></text:p>
      <text:list text:style-name="LFO23" text:continue-numbering="true">
        <text:list-item>
          <text:p text:style-name="P140">□<text:s/>che non ci sono soggetti cessati dalle cariche di seguito indicate nell’anno antecedente la data<text:s/>di pubblicazione del bando:<text:s/>direttori tecnici e titolare (in caso di impresa individuale), soci e direttori tecnici (in caso di s.n.c.), soci accomandatari e direttori tecnici (in caso di s.a.s), amministratori muniti di potere di rappresentanza o direttori tecnici o socio unico persona fisica, ovvero socio di maggioranza<text:s/>in caso di società con meno di quattro soci (in caso di altro tipo di società o consorzio)</text:p>
        </text:list-item>
      </text:list>
      <text:p text:style-name="P141">ovvero,<text:s/></text:p>
      <text:p text:style-name="P142">in caso di sussistenza di soggetti cessati dalle predette cariche nell’anno antecedente la data<text:s/>di pubblicazione del bando</text:p>
      <text:p text:style-name="P143"/>
      <text:p text:style-name="P144"><text:span text:style-name="T145">□<text:s/></text:span><text:span text:style-name="T146">(</text:span><text:span text:style-name="T147">in caso di<text:s/></text:span><text:span text:style-name="T148">presunta insussistenza</text:span><text:span text:style-name="T149"><text:s/>in capo ai soggetti considerati</text:span><text:span text:style-name="T150"><text:s/>delle cause di esclusione di cui<text:s/></text:span><text:span text:style-name="T151">al presente avviso</text:span><text:span text:style-name="T152">)<text:s/></text:span><text:span text:style-name="T153">che, per quanto di propria conoscenza, in capo ai direttori tecnici ed al titolare (in caso di impresa individuale), ai soci e ai direttori tecnici (in caso di s.n.c.), ai soci accomandatari e ai direttori tecnici (in caso di s.a.s), agli amministratori muniti di potere di rappresentanza o ai direttori tecnici o al socio unico persona fisica, ovvero al socio di maggioranza in caso di società con meno di quattro soci (in caso di altro tipo di società o consorzio), cessati dalle relative cariche nell’anno antecedente la data<text:s/></text:span><text:span text:style-name="T154">di pubblicazione del bando</text:span><text:span text:style-name="T155">, non sussistono le cause di esclusione</text:span><text:span text:style-name="T156"><text:s/>di cui al presente avviso</text:span><text:span text:style-name="T157">;</text:span></text:p>
      <text:p text:style-name="P158"><text:s text:c="2"/><text:tab/><text:tab/><text:tab/><text:tab/><text:tab/>ovvero</text:p>
      <text:p text:style-name="P159"/>
      <text:p text:style-name="P160"><text:span text:style-name="T161">□<text:s/></text:span><text:span text:style-name="T162">(</text:span><text:span text:style-name="T163">in caso di sussistenza delle predette cause di esclusione)<text:s/></text:span><text:span text:style-name="T164">che c’è stata completa ed effettiva dissociazione dalla condotta penalmente sanzionata dei<text:s/></text:span><text:span text:style-name="T165">soggetti di cui<text:s/></text:span><text:span text:style-name="T166">al punto A.2 lett. f</text:span><text:span text:style-name="T167">,<text:s/></text:span><text:span text:style-name="T168">comprova</text:span><text:span text:style-name="T169">ta con idonea documentazione</text:span><text:span text:style-name="T170">;</text:span></text:p>
      <text:list text:style-name="LFO23" text:continue-numbering="true">
        <text:list-item>
          <text:p text:style-name="P171">□ di essere in regola con le norme che disciplinano il diritto al lavoro dei disabili secondo le disposizioni di cui alla legge 68/99 e che l’Ufficio Provinciale competente al rilascio del certificato di ottemperanza è quello di _____________</text:p>
        </text:list-item>
      </text:list>
      <text:p text:style-name="P172">ovvero, in alternativa,</text:p>
      <text:p text:style-name="P173">□ di non essere assoggettato agli obblighi in materia di assunzioni obbligatorie;<text:s/></text:p>
      <text:list text:style-name="LFO23" text:continue-numbering="true">
        <text:list-item>
          <text:p text:style-name="P174">□<text:s/>di non essersi avvalso di piani individuali di emersione di cui alla legge 383/01</text:p>
        </text:list-item>
      </text:list>
      <text:p text:style-name="P175">ovvero, in alternativa,</text:p>
      <text:soft-page-break/>
      <text:p text:style-name="P176">□ di essersi avvalso di piani individuali di emersione di cui alla legge 383/01 e che si è concluso il periodo di emersione;</text:p>
      <text:list text:style-name="LFO23" text:continue-numbering="true">
        <text:list-item>
          <text:p text:style-name="P177">di essere in<text:s/>regola, al momento della presentazione dell’offerta, con la normativa vigente in materia di regolarità contributiva e di essere in<text:s/>possesso dei requisiti per il rilascio del DURC (Documento Unico di Regolarità Contributiva) regolare,<text:s/>indicando a titolo informativo ai fini delle successive verifiche i seguenti dati:</text:p>
        </text:list-item>
      </text:list>
      <text:list text:style-name="LFO24" text:continue-numbering="true">
        <text:list-item>
          <text:list>
            <text:list-item>
              <text:p text:style-name="P178"><text:span text:style-name="T179">le posizioni INAIL</text:span><text:span text:style-name="T180"><text:s/>___</text:span><text:span text:style-name="T181">__</text:span><text:span text:style-name="T182">____</text:span><text:span text:style-name="T183">_____________</text:span><text:span text:style-name="T184"><text:s/></text:span><text:span text:style-name="T185">(indicare il codice cliente</text:span><text:span text:style-name="T186"><text:s/></text:span><text:span text:style-name="T187">e</text:span><text:span text:style-name="T188"><text:s/>il numero di pat)</text:span><text:span text:style-name="T189">;<text:s/></text:span></text:p>
            </text:list-item>
            <text:list-item>
              <text:p text:style-name="P190"><text:span text:style-name="T191">le posizioni INPS<text:s/></text:span><text:span text:style-name="T192">_____</text:span><text:span text:style-name="T193">___________________</text:span><text:span text:style-name="T194">__ (</text:span><text:span text:style-name="T195">indicare la matricola</text:span><text:span text:style-name="T196"><text:s/></text:span><text:span text:style-name="T197">e<text:s/></text:span><text:span text:style-name="T198">la<text:s/></text:span><text:span text:style-name="T199">sede</text:span><text:span text:style-name="T200">;)</text:span><text:span text:style-name="T201"><text:s/></text:span></text:p>
            </text:list-item>
            <text:list-item>
              <text:p text:style-name="P202">il<text:s/>CCNL<text:s/>applicato ai dipendenti<text:s/><text:s/>_________________ l’eventuale contrattazione integrativa di secondo livello_________________________<text:s/>;</text:p>
            </text:list-item>
            <text:list-item>
              <text:p text:style-name="P203"><text:span text:style-name="T204">la dimensione aziendale</text:span><text:span text:style-name="T205"><text:s/></text:span><text:span text:style-name="T206">__________________ (</text:span><text:span text:style-name="T207">indicare il numero dei dipendenti</text:span><text:span text:style-name="T208">);</text:span></text:p>
            </text:list-item>
            <text:list-item>
              <text:p text:style-name="P209">il<text:s/>totale dei lavoratori addetti al servizio in questione ________________________;</text:p>
            </text:list-item>
          </text:list>
        </text:list-item>
      </text:list>
      <text:p text:style-name="P210"/>
      <text:list text:style-name="LFO23" text:continue-numbering="true">
        <text:list-item>
          <text:p text:style-name="P211">di non aver commesso violazioni gravi, definitivamente accertate,<text:s/>rispetto agli obblighi relativi al pagamento delle<text:s/>imposte e tasse secondo la legislazione italiana o dello Stato in cui l’impresa è stabilita e che l’Ufficio Tributario competente al rilascio del certificato di<text:s/>regolarità fiscale è quello di ____________________;</text:p>
        </text:list-item>
        <text:list-item>
          <text:p text:style-name="P212">di non aver commesso violazioni gravi, definitivamente accertate, alle norme in materia di contributi previdenziali e assistenziali secondo la legislazione italiana (o dello Stato in cui l’impresa è stabilita);<text:s/></text:p>
        </text:list-item>
        <text:list-item>
          <text:p text:style-name="P213">di non aver riportato condanna per alcuno dei delitti richiamati dall’articolo 32 bis, ter e quater c.p., alla quale consegue l’incapacità di contrarre con la Pubblica Amministrazione;</text:p>
        </text:list-item>
        <text:list-item>
          <text:p text:style-name="P214">□<text:s/>di non essere in una situazione di controllo e/o collegamento di cui all’articolo 2359 c.c. con nessun<text:s/>altra impresa e di aver formulato l’offerta autonomamente</text:p>
        </text:list-item>
      </text:list>
      <text:p text:style-name="P215">ovvero,<text:s/>in alternativa,</text:p>
      <text:p text:style-name="P216">□<text:s/>di non essere a conoscenza della partecipazione alla medesima procedura di soggetti con cui si trova in una situazione di controllo e/o collegamento di cui all’articolo 2359 c.c. e di aver formulato l’offerta autonomamente<text:s/></text:p>
      <text:p text:style-name="P217">ovvero, in alternativa,</text:p>
      <text:p text:style-name="P218"/>
      <text:p text:style-name="P219">□<text:s/>di essere a conoscenza della partecipazione alla medesima procedura del/i<text:s/><text:soft-page-break/>seguente/i soggetto/i<text:s/>con cui si trova in una situazione di controllo e/o collegamento di cui all’articolo 2359 c.c.<text:s/>__________________________________________________________,<text:s/>di aver formulato l’offerta<text:s/>autonomamente e di allegare<text:s/>tutti i documenti utili a dimostrare che la situazione di controllo non ha influito sulla formulazione dell’offerta;<text:s/></text:p>
      <text:p text:style-name="P220"/>
      <text:list text:style-name="LFO23" text:continue-numbering="true">
        <text:list-item>
          <text:p text:style-name="P221"><text:span text:style-name="T222"><text:s/></text:span><text:span text:style-name="T223">di essere in regola con le norme in materia di salute e sicurezza nei luoghi di lavoro di cui al D.Lgs 81/08;</text:span></text:p>
        </text:list-item>
      </text:list>
      <text:p text:style-name="P224"/>
      <text:list text:style-name="LFO23" text:continue-numbering="true">
        <text:list-item>
          <text:p text:style-name="P225"><text:span text:style-name="T226">(se del caso)<text:s/></text:span><text:span text:style-name="T227">di volersi avvalere del subaffidamento</text:span><text:span text:style-name="T228"><text:s/>e che l</text:span><text:span text:style-name="T229">e quote che intende<text:s/></text:span><text:span text:style-name="T230">subaffidare</text:span><text:span text:style-name="T231"><text:s/>comunque entro i limiti del 30%</text:span><text:span text:style-name="T232">, sono le seguenti: _____________________________________</text:span><text:span text:style-name="T233">;</text:span></text:p>
        </text:list-item>
      </text:list>
      <text:p text:style-name="P234"/>
      <text:list text:style-name="LFO23" text:continue-numbering="true">
        <text:list-item>
          <text:p text:style-name="P235"><text:span text:style-name="T236">(</text:span><text:span text:style-name="T237">in caso di consorzi fra società cooperative o consorzi stabili che non partecipino in proprio</text:span><text:span text:style-name="T238">) che le consorziate indicate per l’esecuzione non partecipano in qualsiasi altra forma alla gara;<text:s/></text:span></text:p>
        </text:list-item>
      </text:list>
      <text:p text:style-name="P239"/>
      <text:list text:style-name="LFO23" text:continue-numbering="true">
        <text:list-item>
          <text:p text:style-name="P240"><text:span text:style-name="T241">(</text:span><text:span text:style-name="T242">i</text:span><text:span text:style-name="T243">n caso di mancata indicazione dell’indirizzo</text:span><text:span text:style-name="T244"><text:s/>pec)<text:s/></text:span><text:span text:style-name="T245">di accettare che le comunicazioni<text:s/></text:span><text:span text:style-name="T246">attinenti<text:s/></text:span><text:span text:style-name="T247">la presente procedura siano trasmesse via fax al numero indicato sul plico;</text:span></text:p>
        </text:list-item>
      </text:list>
      <text:p text:style-name="P248"/>
      <text:list text:style-name="LFO23" text:continue-numbering="true">
        <text:list-item>
          <text:p text:style-name="P249">che l’offerta è valida e vincolante per<text:s/>180<text:s/>giorni consecutivi a decorrere dalla scadenza del termine per la presentazione delle offerte;<text:s/></text:p>
        </text:list-item>
      </text:list>
      <text:p text:style-name="P250"/>
      <text:list text:style-name="LFO23" text:continue-numbering="true">
        <text:list-item>
          <text:p text:style-name="P251">di autorizzare<text:s/>il trattamento dei propri dati, anche personali, ai fini connessi all’espletamento della presente selezione;</text:p>
        </text:list-item>
      </text:list>
      <text:p text:style-name="P252"/>
      <text:list text:style-name="LFO23" text:continue-numbering="true">
        <text:list-item>
          <text:p text:style-name="P253"><text:span text:style-name="T254">□ di essere obbligato all’utilizzo dell’applicativo informatico Sistri ai sensi delle disposizioni contenute nel D.M.<text:s/></text:span><text:a xlink:href="http://sistri.it/Documenti/Allegati/Decreto_ministeriale_24_aprile_2014.pdf" office:target-frame-name="_blank" xlink:show="new"><text:span text:style-name="T255">n. 126 del 24 aprile 2014</text:span></text:a></text:p>
        </text:list-item>
      </text:list>
      <text:p text:style-name="P256">ovvero, in alternativa</text:p>
      <text:p text:style-name="P257"><text:span text:style-name="T258">□ di non essere obbligato all’utilizzo dell’applicativo informatico Sistri ai sensi delle disposizioni contenute nel D.M.<text:s/></text:span><text:a xlink:href="http://sistri.it/Documenti/Allegati/Decreto_ministeriale_24_aprile_2014.pdf" office:target-frame-name="_blank" xlink:show="new"><text:span text:style-name="T259">n. 126 del 24 aprile 2014</text:span></text:a><text:span text:style-name="T260">;</text:span></text:p>
      <text:p text:style-name="P261"/>
      <text:list text:style-name="LFO23" text:continue-numbering="true">
        <text:list-item>
          <text:p text:style-name="P262">di accettare le particolari condizioni di esecuzione del contratto prescritte nel capitolato tecnico e nel presente Avviso. <text:s text:c="3"/></text:p>
        </text:list-item>
      </text:list>
      <text:p text:style-name="P263"/>
      <text:p text:style-name="P264">Luogo e data<text:s/><text:s text:c="40"/><text:s text:c="3"/>TIMBRO DEL CONCORRENTE<text:s/></text:p>
      <text:p text:style-name="P265"/>
      <text:p text:style-name="P266"><text:s text:c="3"/>FIRMA DEL LEGALE RAPPRESENTANTE</text:p>
      <text:p text:style-name="P267"><text:s text:c="2"/>O PROCURATORE</text:p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allegare:<text:s/></text:p>
            <text:list text:style-name="LFO21" text:continue-numbering="true">
              <text:list-item>
                <text:p text:style-name="P274">copia<text:s/>fotostatica<text:s/>del documento di<text:s/>riconoscimento del<text:s/>sottoscrittore;</text:p>
              </text:list-item>
            </text:list>
            <text:p text:style-name="P275"><text:s text:c="6"/>se del caso:</text:p>
            <text:p text:style-name="P276"/>
            <text:list text:style-name="LFO21" text:continue-numbering="true">
              <text:list-item>
                <text:p text:style-name="P277">certificato di iscrizione alla CCIAA in originale o in copia (cfr. lett. a);</text:p>
              </text:list-item>
              <text:list-item>
                <text:p text:style-name="P278">documentazione attestante che la situazione di controllo non ha influito sulla formulazione della domanda di partecipazione (cfr, lett.<text:s/>n).</text:p>
              </text:list-item>
            </text:list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Arial" fo:font-size="13pt" style:font-size-asian="13pt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 fo:font-style="normal" style:font-style-asian="normal"/>
    </style:style>
    <style:style style:name="WW_CharLFO26LVL1" style:family="text">
      <style:text-properties fo:font-style="normal" style:font-style-asian="normal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Garamond" style:font-name-asian="Times New Roman" style:font-name-complex="Times New Roman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Arial" style:font-name-complex="Arial" fo:font-size="12pt" style:font-size-asian="12pt" style:font-size-complex="12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8LVL1" style:family="text">
      <style:text-properties fo:font-weight="normal" style:font-weight-asian="normal" fo:font-style="normal" style:font-style-asian="normal"/>
    </style:style>
    <style:style style:name="WW_CharLFO39LVL1" style:family="text">
      <style:text-properties fo:font-weight="normal" style:font-weight-asian="normal" fo:font-style="normal" style:font-style-asian="normal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 - Dichiarazione<text:s/>sostitutiva sui requisiti di ordine generale e idoneita’ professionale</text:p>
      </style:header>
      <style:footer>
        <text:p text:style-name="P3"><text:span text:style-name="T4">Pagina<text:s/></text:span><text:span text:style-name="T5"><text:page-number text:fixed="false">6</text:page-number></text:span><text:span text:style-name="T6"><text:s/>di<text:s/></text:span><text:span text:style-name="T7"><text:page-count>6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I<text:s/></text:p>
        <text:p text:style-name="P10"><text:span text:style-name="T11">da inserire nella<text:s/></text:span><text:span text:style-name="T12">Busta A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CLFNC75P41G273N</dc:creator>
    <meta:creation-date>2014-08-01T10:00:00Z</meta:creation-date>
    <dc:date>2014-08-01T10:00:00Z</dc:date>
    <meta:print-date>2014-07-30T08:15:00Z</meta:print-date>
    <meta:template xlink:href="ORU.dot" xlink:type="simple"/>
    <meta:editing-cycles>2</meta:editing-cycles>
    <meta:editing-duration>PT0S</meta:editing-duration>
    <meta:document-statistic meta:page-count="6" meta:paragraph-count="23" meta:word-count="1780" meta:character-count="11908" meta:row-count="84" meta:non-whitespace-character-count="10151"/>
  </office:meta>
</office:document-meta>
</file>