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Enfasicorsiv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Enfasigrassett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Enfasigrassett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Enfasigrassett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Enfasigrassett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Enfasigrassett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QUESITO</text:span><text:span text:style-name="T3"><text:line-break/></text:span><text:span text:style-name="T4">In merito all’Avviso di preselezione per l’individuazione di professionisti cui affidare l’incarico per il Coordinamento della Sicurezza in Fase di Progettazione, in Fase<text:s/></text:span><text:span text:style-name="T5">Esecutiva e di Direzione Lavori, Contabilita E Cre, Le chiedo se è stata stimata e prevista la durata del cantiere.</text:span><text:span text:style-name="T6"><text:line-break/></text:span><text:span text:style-name="T7">RISCONTRO</text:span><text:span text:style-name="T8"><text:line-break/></text:span><text:span text:style-name="T9">La durata del cantiere verrà definita in sede di stesura di progettazione esecutiva e del piano di sicurezza. Stante la finalità d</text:span><text:span text:style-name="T10">ell’Avviso, al fine della presentazione delle candidature, si ritiene esaustiva l’informazione relativa l’importo dei lavori.</text:span><text:span text:style-name="T11"><text:line-break/></text:span><text:span text:style-name="T12"><text:line-break/></text:span><text:span text:style-name="T13"><text:line-break/></text:span><text:span text:style-name="T14">QUESITO</text:span><text:span text:style-name="T15"><text:line-break/></text:span><text:span text:style-name="T16">Con riferimento all'oggetto, siamo a chiedere se sia possibile presentare l'istanza a mezzo PEC, allegando i necessari d</text:span><text:span text:style-name="T17">ocumenti in formato pdf.</text:span><text:span text:style-name="T18"><text:line-break/></text:span><text:span text:style-name="T19">RISCONTRO</text:span><text:span text:style-name="T20"><text:line-break/></text:span><text:span text:style-name="T21">Onde consentire la massima partecipazione saranno ammesse anche le candidature trasmesse a mezzo PEC.</text:span></text:p>
      <text:p text:style-name="NormaleWeb"><text:span text:style-name="T22"><text:line-break/></text:span><text:span text:style-name="T23">QUESITO</text:span><text:span text:style-name="T24"><text:line-break/></text:span><text:span text:style-name="T25">In riferimento all'oggetto sono a richiedere un chiarimento relativo ai requisiti di partecipazione al bando.N</text:span><text:span text:style-name="T26">ell'avviso viene specificato che "possono presentare istanza i professionisti ... che abbiano svolto almeno due servizi professionali analoghi all'incarico oggetto del presente avviso, per un importo dei relativi lavori pari almeno ad € 1.245.000,00 ...".<text:s/></text:span><text:span text:style-name="T27">L'importo da raggiungere deve essere costituito dalla SOMMA dei due lavori svolti oppure OGNUNO dei due lavori che si propongono nell'allegato O deve raggiungere 1.245.000,00€?”</text:span><text:span text:style-name="T28"><text:line-break/></text:span><text:span text:style-name="T29">RISCONTRO</text:span><text:span text:style-name="T30"><text:line-break/></text:span><text:span text:style-name="T31">In riscontro alla richiesta di chiarimenti si specifica che l’import</text:span><text:span text:style-name="T32">o dei lavori (pari ad almeno € 1.245.000,00) si riferisce a ciascun servizio professionali analogo all’incarico oggetto dell’avviso di selezion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LFNC75P41G273N</meta:initial-creator>
    <dc:creator>LCLFNC75P41G273N</dc:creator>
    <meta:creation-date>2014-06-26T08:13:00Z</meta:creation-date>
    <dc:date>2014-06-26T08:13:00Z</dc:date>
    <meta:template xlink:href="Normal.dotm" xlink:type="simple"/>
    <meta:editing-cycles>3</meta:editing-cycles>
    <meta:editing-duration>PT0S</meta:editing-duration>
    <meta:document-statistic meta:page-count="1" meta:paragraph-count="3" meta:word-count="239" meta:character-count="1603" meta:row-count="11" meta:non-whitespace-character-count="1367"/>
  </office:meta>
</office:document-meta>
</file>