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e" style:family="paragraph">
      <style:text-properties style:font-name="Arial" style:font-name-complex="Arial"/>
    </style:style>
    <style:style style:name="P3" style:parent-style-name="Normale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e" style:family="paragraph">
      <style:text-properties style:font-name="Arial" style:font-name-complex="Arial" fo:font-style="italic" style:font-style-asian="italic" style:font-style-complex="italic"/>
    </style:style>
    <style:style style:name="P5" style:parent-style-name="Paragrafoelenco" style:list-style-name="LFO1" style:family="paragraph">
      <style:text-properties style:font-name="Arial" style:font-name-complex="Arial" fo:font-style="italic" style:font-style-asian="italic" style:font-style-complex="italic"/>
    </style:style>
    <style:style style:name="P6" style:parent-style-name="Paragrafoelenco" style:list-style-name="LFO1" style:family="paragraph">
      <style:text-properties style:font-name="Arial" style:font-name-complex="Arial" fo:font-style="italic" style:font-style-asian="italic" style:font-style-complex="italic"/>
    </style:style>
    <style:style style:name="P7" style:parent-style-name="Normale" style:family="paragraph">
      <style:text-properties fo:font-weight="bold" style:font-weight-asian="bold" fo:font-style="italic" style:font-style-asian="italic" style:font-style-complex="italic" fo:color="#1F497D"/>
    </style:style>
    <style:style style:name="P8" style:parent-style-name="Normale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ale" style:family="paragraph">
      <style:text-properties style:font-name="Arial" style:font-name-complex="Arial" fo:font-style="italic" style:font-style-asian="italic" style:font-style-complex="italic"/>
    </style:style>
    <style:style style:name="P10" style:parent-style-name="Normale" style:family="paragraph">
      <style:text-properties style:font-name="Arial" style:font-name-complex="Arial" fo:font-style="italic" style:font-style-asian="italic" style:font-style-complex="italic"/>
    </style:style>
    <style:style style:name="P11" style:parent-style-name="Normale" style:family="paragraph">
      <style:text-properties fo:color="#1F497D" style:text-underline-type="single" style:text-underline-style="solid" style:text-underline-width="auto" style:text-underline-mode="continuous"/>
    </style:style>
    <style:style style:name="P12" style:parent-style-name="Normale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4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P15" style:parent-style-name="Normale" style:family="paragraph">
      <style:text-properties style:font-name="Arial" style:font-name-complex="Arial" fo:font-style="italic" style:font-style-asian="italic" style:font-style-complex="italic"/>
    </style:style>
    <style:style style:name="P16" style:parent-style-name="Normale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e" style:family="paragraph">
      <style:text-properties style:font-name="Arial" style:font-name-complex="Arial" fo:font-style="italic" style:font-style-asian="italic" style:font-style-complex="italic" style:language-asian="it" style:country-asian="IT"/>
    </style:style>
    <style:style style:name="P18" style:parent-style-name="Normale" style:family="paragraph">
      <style:text-properties style:font-name="Arial" style:font-name-complex="Arial" fo:font-style="italic" style:font-style-asian="italic" style:font-style-complex="italic" style:language-asian="it" style:country-asian="IT"/>
    </style:style>
    <style:style style:name="P19" style:parent-style-name="Normale" style:family="paragraph"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" style:parent-style-name="Normale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e" style:family="paragraph">
      <style:text-properties style:font-name="Arial" style:font-name-complex="Arial" fo:font-style="italic" style:font-style-asian="italic" style:font-style-complex="italic" fo:color="#000000" style:language-asian="it" style:country-asian="IT"/>
    </style:style>
    <style:style style:name="P22" style:parent-style-name="Normale" style:family="paragraph">
      <style:text-properties style:font-name="Arial" style:font-name-complex="Arial" fo:font-style="italic" style:font-style-asian="italic" style:font-style-complex="italic" fo:color="#000000" style:language-asian="it" style:country-asian="IT"/>
    </style:style>
    <style:style style:name="P23" style:parent-style-name="Normale" style:family="paragraph">
      <style:text-properties style:font-name="Arial" style:font-name-complex="Arial" fo:font-style="italic" style:font-style-asian="italic" style:font-style-complex="italic" fo:color="#000000" style:language-asian="it" style:country-asian="IT"/>
    </style:style>
    <style:style style:name="P24" style:parent-style-name="Normale" style:family="paragraph">
      <style:text-properties style:font-name="Arial" style:font-name-complex="Arial" fo:font-style="italic" style:font-style-asian="italic" style:font-style-complex="italic" fo:color="#000000" style:language-asian="it" style:country-asian="IT"/>
    </style:style>
    <style:style style:name="P25" style:parent-style-name="Normale" style:family="paragraph">
      <style:text-properties style:font-name="Arial" style:font-name-complex="Arial" fo:font-style="italic" style:font-style-asian="italic" style:font-style-complex="italic" fo:color="#000000" style:language-asian="it" style:country-asian="IT"/>
    </style:style>
    <style:style style:name="P26" style:parent-style-name="Normale" style:family="paragraph">
      <style:text-properties style:font-name="Arial" style:font-name-complex="Arial" fo:font-style="italic" style:font-style-asian="italic" style:font-style-complex="italic" fo:color="#000000" style:language-asian="it" style:country-asian="IT"/>
    </style:style>
    <style:style style:name="P27" style:parent-style-name="Normale" style:family="paragraph">
      <style:text-properties style:font-name="Arial" style:font-name-complex="Arial" fo:font-style="italic" style:font-style-asian="italic" style:font-style-complex="italic" fo:color="#1F497D"/>
    </style:style>
    <style:style style:name="P28" style:parent-style-name="Normale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9" style:parent-style-name="Normale" style:family="paragraph">
      <style:text-properties style:font-name="Arial" style:font-name-complex="Arial" fo:font-style="italic" style:font-style-asian="italic" style:font-style-complex="italic" style:language-asian="it" style:country-asian="IT"/>
    </style:style>
    <style:style style:name="P30" style:parent-style-name="Normale" style:family="paragraph">
      <style:text-properties style:font-name="Arial" style:font-name-complex="Arial" fo:font-style="italic" style:font-style-asian="italic" style:font-style-complex="italic" style:language-asian="it" style:country-asian="IT"/>
    </style:style>
    <style:style style:name="P31" style:parent-style-name="Normale" style:family="paragraph">
      <style:text-properties style:font-name="Arial" style:font-name-complex="Arial" fo:font-style="italic" style:font-style-asian="italic" style:font-style-complex="italic" style:language-asian="it" style:country-asian="IT"/>
    </style:style>
    <style:style style:name="P32" style:parent-style-name="Normale" style:family="paragraph">
      <style:text-properties style:font-name="Arial" style:font-name-complex="Arial" fo:font-style="italic" style:font-style-asian="italic" style:font-style-complex="italic" style:language-asian="it" style:country-asian="IT"/>
    </style:style>
    <style:style style:name="P33" style:parent-style-name="Normale" style:family="paragraph">
      <style:text-properties style:font-name="Arial" style:font-name-complex="Arial" fo:font-style="italic" style:font-style-asian="italic" style:font-style-complex="italic" style:language-asian="it" style:country-asian="IT"/>
    </style:style>
    <style:style style:name="P34" style:parent-style-name="Normale" style:family="paragraph">
      <style:text-properties style:font-name="Arial" style:font-name-complex="Arial" fo:font-style="italic" style:font-style-asian="italic" style:font-style-complex="italic" style:language-asian="it" style:country-asian="IT"/>
    </style:style>
    <style:style style:name="P35" style:parent-style-name="Normale" style:family="paragraph">
      <style:text-properties style:font-name="Arial" style:font-name-complex="Arial" fo:font-style="italic" style:font-style-asian="italic" style:font-style-complex="italic" style:language-asian="it" style:country-asian="IT"/>
    </style:style>
  </office:automatic-styles>
  <office:body>
    <office:text text:use-soft-page-breaks="true">
      <text:p text:style-name="P1">Le seguenti FAQ</text:p>
      <text:p text:style-name="P2"/>
      <text:p text:style-name="P3">QUESITO</text:p>
      <text:p text:style-name="P4">“sono a porre due quesiti:</text:p>
      <text:list text:style-name="LFO1">
        <text:list-item text:start-value="1">
          <text:p text:style-name="P5">Come incarichi professionali svolti possono essere considerati anche incarichi in fase di svolgimento?;</text:p>
        </text:list-item>
      </text:list>
      <text:list text:style-name="LFO1" text:continue-numbering="true">
        <text:list-item>
          <text:p text:style-name="P6">L’importo di servizi professionali svolti negli ultimi 10 anni pari a 1.245.000€ deve essere raggiunto con la somma di due lavori?”</text:p>
        </text:list-item>
      </text:list>
      <text:p text:style-name="P7"/>
      <text:p text:style-name="P8">RISCONTRO</text:p>
      <text:p text:style-name="P9">“Gli incarichi professionali svolti devono essere conclusi e certificati.</text:p>
      <text:p text:style-name="P10">L’importo dei lavori (pari ad almeno € 1.245.000,00) si riferisce a ciascun servizio professionali analogo all’incarico oggetto dell’avviso di selezione. Si vada anche FAQ pubblicata.”</text:p>
      <text:p text:style-name="P11"/>
      <text:p text:style-name="P12">QUESITO</text:p>
      <text:p text:style-name="Normale"><text:span text:style-name="T13">“</text:span><text:span text:style-name="T14">In merito all'avviso pubblico per individuazione di professionisti relativo alla bonofica area in Pizzighettone, via Pirelli angolo via Marconi la capacità tecnica deve essere dimostrata facendo riferimento a lavori eseguiti negli ultimi 10 anni, ora avendo eseguito lavoro di bonifica eternit ( 25.000 mq. in edificio abitato) riferito a lasso di tempo oltre i 10 anni, tale referenza tecnina può essere considerata? “</text:span></text:p>
      <text:p text:style-name="P15"/>
      <text:p text:style-name="P16">RISCONTRO</text:p>
      <text:p text:style-name="P17">“Il limite temporale di dieci anni è previsto dal DPR 207/2010 art. 263.<text:s/></text:p>
      <text:p text:style-name="P18">Ai sensi del comma 2 del predetto articolo sarebbe possibile per la stazione appaltante valutare servizi iniziati anche oltre il decennio antecedente alla data di pubblicazione dell’Avviso limitatamente alla parte di essi ultimata e approvata nel decennio.”</text:p>
      <text:p text:style-name="P19"/>
      <text:p text:style-name="P20">QUESITO</text:p>
      <text:p text:style-name="P21">in riferimento alla gara in oggetto siamo con la presente a sottoporLe due quesiti inerenti la compilazione della documentazione di gara.</text:p>
      <text:p text:style-name="P22">Quesito 1</text:p>
      <text:p text:style-name="P23">“Si premette che la scrivente è una Società di ingegneria costituita da: un Amministratore unico/Direttore tecnico e ulteriori due Direttori tecnici (dipendenti).</text:p>
      <text:p text:style-name="P24">Quanto sopra premesso, in riferimento alla richiesta di allegare (rif. Allegato A, in fondo a pag. 17) curriculum professionale di ciascun professionista, siamo con la presente a richiedere se è sufficiente allegare il curriculum dell’Amministratore unico/Direttore tecnico o se sono necessari anche quelli degli altri due Direttori tecnici, e se tale curriculum deve essere conforme alla scheda allegata (allegato N DPR 207/2010) oppure può essere proposto in forma libera (es. formato europeo).</text:p>
      <text:p text:style-name="P25">Quesito 2</text:p>
      <text:p text:style-name="P26">Sulla base di quanto sopra premesso circa l’organigramma della scrivente Società, siamo a richiedere se l’Allegato A deve essere sottoscritto dal solo Amministratore unico (anche Direttore tecnico), oppure se deve essere sottoscritto anche dagli altri due Direttori tecnici.”</text:p>
      <text:p text:style-name="P27"/>
      <text:p text:style-name="P28">RISCONTRO</text:p>
      <text:p text:style-name="P29">“Quanto al quesito 1.</text:p>
      <text:p text:style-name="P30">Il curriculum in caso di società deve essere allegato da ciascun professionista come da nota in calce alla pag. 17 dell’allegato.</text:p>
      <text:p text:style-name="P31">Il formato europeo del curriculum va benissimo, l’importante che contenga i dati richiesti nel modello prestampato (tipo il ruolo nella società, gli incarichi le eventuali pubblicazioni etc.)</text:p>
      <text:p text:style-name="P32"/>
      <text:p text:style-name="P33">Quanto al quesito 2.</text:p>
      <text:p text:style-name="P34">L’Allegato  A deve essere sottoscritto dal solo rappresentante legale (diversamente se fossero stati professionisti associati, in tal caso avrebbero dovuto sottoscrivere tutti).</text:p>
      <text:p text:style-name="P35">Gli altri direttori tecnici devono però compilare e sottoscrivere l’ALL. B”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Calibri" style:font-name-complex="Times New Roman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CLFNC75P41G273N</meta:initial-creator>
    <dc:creator>LCLFNC75P41G273N</dc:creator>
    <meta:creation-date>2014-06-26T08:12:00Z</meta:creation-date>
    <dc:date>2014-06-26T08:12:00Z</dc:date>
    <meta:template xlink:href="Normal.dotm" xlink:type="simple"/>
    <meta:editing-cycles>2</meta:editing-cycles>
    <meta:editing-duration>PT60S</meta:editing-duration>
    <meta:document-statistic meta:page-count="1" meta:paragraph-count="6" meta:word-count="457" meta:character-count="3060" meta:row-count="21" meta:non-whitespace-character-count="2609"/>
  </office:meta>
</office:document-meta>
</file>