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26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__2018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8">
            <text:p>Numero Pagamento</text:p>
          </table:table-cell>
          <table:table-cell office:value-type="string" table:style-name="ce9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Codice Fiscale 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0"/>
        </table:table-row>
        <table:table-row table:style-name="ro3">
          <table:table-cell office:value-type="float" office:value="103286" table:style-name="ce11">
            <text:p>103286</text:p>
          </table:table-cell>
          <table:table-cell office:value-type="date" office:date-value="2018-04-03T00:00:00" table:style-name="ce12">
            <text:p>03/04/18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4">
            <text:p>ERRIGO ANTONIO</text:p>
          </table:table-cell>
          <table:table-cell office:value-type="string" table:style-name="ce15">
            <text:p>RRGNTN62P16C352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25" table:style-name="ce11">
            <text:p>1600014125</text:p>
          </table:table-cell>
          <table:table-cell office:value-type="date" office:date-value="2018-04-04T00:00:00" table:style-name="ce12">
            <text:p>04/04/18</text:p>
          </table:table-cell>
          <table:table-cell office:value-type="float" office:value="25.97" table:style-name="ce13">
            <text:p>25,97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87" table:style-name="ce11">
            <text:p>103287</text:p>
          </table:table-cell>
          <table:table-cell office:value-type="date" office:date-value="2018-04-05T00:00:00" table:style-name="ce12">
            <text:p>05/04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88" table:style-name="ce11">
            <text:p>103288</text:p>
          </table:table-cell>
          <table:table-cell office:value-type="date" office:date-value="2018-04-05T00:00:00" table:style-name="ce12">
            <text:p>05/04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89" table:style-name="ce11">
            <text:p>103289</text:p>
          </table:table-cell>
          <table:table-cell office:value-type="date" office:date-value="2018-04-05T00:00:00" table:style-name="ce12">
            <text:p>05/04/18</text:p>
          </table:table-cell>
          <table:table-cell office:value-type="float" office:value="8550" table:style-name="ce13">
            <text:p>8.550,00</text:p>
          </table:table-cell>
          <table:table-cell office:value-type="string" table:style-name="ce14">
            <text:p>GESTIONE IMMOBILIARI SRL</text:p>
          </table:table-cell>
          <table:table-cell office:value-type="string" table:style-name="ce15">
            <text:p>0128128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90" table:style-name="ce11">
            <text:p>103290</text:p>
          </table:table-cell>
          <table:table-cell office:value-type="date" office:date-value="2018-04-05T00:00:00" table:style-name="ce12">
            <text:p>05/04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67" table:style-name="ce11">
            <text:p>6000001767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804.16" table:style-name="ce13">
            <text:p>804,16</text:p>
          </table:table-cell>
          <table:table-cell office:value-type="string" table:style-name="ce14">
            <text:p>AGENZIA DELLE DOGANE E DEI MONOPOLI</text:p>
          </table:table-cell>
          <table:table-cell office:value-type="string" table:style-name="ce15">
            <text:p>0640960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26" table:style-name="ce11">
            <text:p>1600014126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26" table:style-name="ce11">
            <text:p>1600014126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27" table:style-name="ce11">
            <text:p>1600014127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96.60000000000002" table:style-name="ce13">
            <text:p>196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400000179" table:style-name="ce11">
            <text:p>8400000179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544.5" table:style-name="ce13">
            <text:p>544,50</text:p>
          </table:table-cell>
          <table:table-cell office:value-type="string" table:style-name="ce14">
            <text:p>AVVOCATURA DISTRETTUALE DELLO STATO PERUGIA</text:p>
          </table:table-cell>
          <table:table-cell office:value-type="string" table:style-name="ce15">
            <text:p>800159105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28" table:style-name="ce11">
            <text:p>1600014128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528.52" table:style-name="ce13">
            <text:p>528,52</text:p>
          </table:table-cell>
          <table:table-cell office:value-type="string" table:style-name="ce14">
            <text:p>BUONFIGLI ACHILLE</text:p>
          </table:table-cell>
          <table:table-cell office:value-type="string" table:style-name="ce15">
            <text:p>BNFCLL59R02A46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29" table:style-name="ce11">
            <text:p>1600014129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3978.23" table:style-name="ce13">
            <text:p>3.978,23</text:p>
          </table:table-cell>
          <table:table-cell office:value-type="string" table:style-name="ce14">
            <text:p>C.K.C. EDILIZIA</text:p>
          </table:table-cell>
          <table:table-cell office:value-type="string" table:style-name="ce15">
            <text:p>014775004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0" table:style-name="ce11">
            <text:p>1600014130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70.59" table:style-name="ce13">
            <text:p>170,59</text:p>
          </table:table-cell>
          <table:table-cell office:value-type="string" table:style-name="ce14">
            <text:p>CONDOMINIO ANNA</text:p>
          </table:table-cell>
          <table:table-cell office:value-type="string" table:style-name="ce15">
            <text:p>810074803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0" table:style-name="ce11">
            <text:p>1600014130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CONDOMINIO ANNA</text:p>
          </table:table-cell>
          <table:table-cell office:value-type="string" table:style-name="ce15">
            <text:p>810074803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1" table:style-name="ce11">
            <text:p>1600014131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51.19999999999999" table:style-name="ce13">
            <text:p>151,20</text:p>
          </table:table-cell>
          <table:table-cell office:value-type="string" table:style-name="ce14">
            <text:p>CONDOMINIO VIA UDINE</text:p>
          </table:table-cell>
          <table:table-cell office:value-type="string" table:style-name="ce15">
            <text:p>9011149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2" table:style-name="ce11">
            <text:p>1600014132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4855.04" table:style-name="ce13">
            <text:p>4.855,04</text:p>
          </table:table-cell>
          <table:table-cell office:value-type="string" table:style-name="ce14">
            <text:p>CONDOMINIO VILLA CONCORDIA</text:p>
          </table:table-cell>
          <table:table-cell office:value-type="string" table:style-name="ce15">
            <text:p>910094103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3" table:style-name="ce11">
            <text:p>1600014133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349.65999999999997" table:style-name="ce13">
            <text:p>349,66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4" table:style-name="ce11">
            <text:p>1600014134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59.28" table:style-name="ce13">
            <text:p>59,28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5" table:style-name="ce11">
            <text:p>1600014135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2260.17" table:style-name="ce13">
            <text:p>2.260,17</text:p>
          </table:table-cell>
          <table:table-cell office:value-type="string" table:style-name="ce14">
            <text:p>DI FILIPPO ANTONIO</text:p>
          </table:table-cell>
          <table:table-cell office:value-type="string" table:style-name="ce15">
            <text:p>DFLNTN77B09A09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6" table:style-name="ce11">
            <text:p>1600014136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6913.34" table:style-name="ce13">
            <text:p>6.913,34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7" table:style-name="ce11">
            <text:p>1600014137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608.28" table:style-name="ce13">
            <text:p>1.608,2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8" table:style-name="ce11">
            <text:p>1600014138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45.260000000000005" table:style-name="ce13">
            <text:p>45,26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39" table:style-name="ce11">
            <text:p>1600014139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317.86" table:style-name="ce13">
            <text:p>317,8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0" table:style-name="ce11">
            <text:p>1600014140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522.45" table:style-name="ce13">
            <text:p>1.522,4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1" table:style-name="ce11">
            <text:p>1600014141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385.75" table:style-name="ce13">
            <text:p>385,75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2" table:style-name="ce11">
            <text:p>1600014142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171.3400000000001" table:style-name="ce13">
            <text:p>1.171,3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88" table:style-name="ce11">
            <text:p>9800000188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5808.8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3" table:style-name="ce11">
            <text:p>1600014143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4731.0199999999995" table:style-name="ce13">
            <text:p>4.731,02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2" table:style-name="ce11">
            <text:p>103302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885.93999999999994" table:style-name="ce13">
            <text:p>885,9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3" table:style-name="ce11">
            <text:p>103303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810.5500000000002" table:style-name="ce13">
            <text:p>1.810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4" table:style-name="ce11">
            <text:p>103304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276.7" table:style-name="ce13">
            <text:p>276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5" table:style-name="ce11">
            <text:p>103305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613.4" table:style-name="ce13">
            <text:p>613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6" table:style-name="ce11">
            <text:p>103306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55.28" table:style-name="ce13">
            <text:p>155,2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7" table:style-name="ce11">
            <text:p>103307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549.31000000000006" table:style-name="ce13">
            <text:p>549,31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8" table:style-name="ce11">
            <text:p>103308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519.66" table:style-name="ce13">
            <text:p>519,6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1" table:style-name="ce11">
            <text:p>103301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318.48" table:style-name="ce13">
            <text:p>1.318,48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0" table:style-name="ce11">
            <text:p>103300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99" table:style-name="ce11">
            <text:p>103299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7059.77" table:style-name="ce13">
            <text:p>7.059,77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98" table:style-name="ce11">
            <text:p>103298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525" table:style-name="ce13">
            <text:p>1.525,00</text:p>
          </table:table-cell>
          <table:table-cell office:value-type="string" table:style-name="ce14">
            <text:p>RGESSE.IT SRL</text:p>
          </table:table-cell>
          <table:table-cell office:value-type="string" table:style-name="ce15">
            <text:p>036786103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97" table:style-name="ce11">
            <text:p>103297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3701.050000000001" table:style-name="ce13">
            <text:p>13.701,05</text:p>
          </table:table-cell>
          <table:table-cell office:value-type="string" table:style-name="ce14">
            <text:p>ROTONDO INGEGNERI ASSOCIATI</text:p>
          </table:table-cell>
          <table:table-cell office:value-type="string" table:style-name="ce15">
            <text:p>0618698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96" table:style-name="ce11">
            <text:p>103296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10982.509999999998" table:style-name="ce13">
            <text:p>10.982,51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57" table:style-name="ce11">
            <text:p>9870000457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318.42" table:style-name="ce13">
            <text:p>318,42</text:p>
          </table:table-cell>
          <table:table-cell office:value-type="string" table:style-name="ce14">
            <text:p>SOCCORSO STRADALE ERREPI</text:p>
          </table:table-cell>
          <table:table-cell office:value-type="string" table:style-name="ce15">
            <text:p>061151404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95" table:style-name="ce11">
            <text:p>103295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2492.88" table:style-name="ce13">
            <text:p>2.492,88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94" table:style-name="ce11">
            <text:p>103294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293" table:style-name="ce11">
            <text:p>103293</text:p>
          </table:table-cell>
          <table:table-cell office:value-type="date" office:date-value="2018-04-06T00:00:00" table:style-name="ce12">
            <text:p>06/04/18</text:p>
          </table:table-cell>
          <table:table-cell office:value-type="float" office:value="2387.48" table:style-name="ce13">
            <text:p>2.387,48</text:p>
          </table:table-cell>
          <table:table-cell office:value-type="string" table:style-name="ce14">
            <text:p>VIRGILI ANDREA</text:p>
          </table:table-cell>
          <table:table-cell office:value-type="string" table:style-name="ce15">
            <text:p>VRGNDR69M19C57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4" table:style-name="ce11">
            <text:p>1600014144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767.78" table:style-name="ce13">
            <text:p>1.767,78</text:p>
          </table:table-cell>
          <table:table-cell office:value-type="string" table:style-name="ce14">
            <text:p>ACCA SOFTWARE SPA</text:p>
          </table:table-cell>
          <table:table-cell office:value-type="string" table:style-name="ce15">
            <text:p>018837406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5" table:style-name="ce11">
            <text:p>1600014145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899.59" table:style-name="ce13">
            <text:p>899,5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6" table:style-name="ce11">
            <text:p>1600014146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66821.01999999999" table:style-name="ce13">
            <text:p>66.821,02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7" table:style-name="ce11">
            <text:p>1600014147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245.3000000000002" table:style-name="ce13">
            <text:p>2.245,30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8" table:style-name="ce11">
            <text:p>1600014148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55543.290000000008" table:style-name="ce13">
            <text:p>55.543,29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9" table:style-name="ce11">
            <text:p>1600014149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49" table:style-name="ce11">
            <text:p>1600014149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005" table:style-name="ce13">
            <text:p>1.00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0" table:style-name="ce11">
            <text:p>1600014150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60.60000000000002" table:style-name="ce13">
            <text:p>260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1" table:style-name="ce11">
            <text:p>1600014151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16.94" table:style-name="ce13">
            <text:p>116,94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2" table:style-name="ce11">
            <text:p>1600014152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738.1" table:style-name="ce13">
            <text:p>738,10</text:p>
          </table:table-cell>
          <table:table-cell office:value-type="string" table:style-name="ce14">
            <text:p>C2 SRL</text:p>
          </table:table-cell>
          <table:table-cell office:value-type="string" table:style-name="ce15">
            <text:p>011211301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3" table:style-name="ce11">
            <text:p>1600014153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475.6" table:style-name="ce13">
            <text:p>475,60</text:p>
          </table:table-cell>
          <table:table-cell office:value-type="string" table:style-name="ce14">
            <text:p>CENTRO DIAGNOSTICO SRL</text:p>
          </table:table-cell>
          <table:table-cell office:value-type="string" table:style-name="ce15">
            <text:p>0480598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4" table:style-name="ce11">
            <text:p>1600014154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95.87" table:style-name="ce13">
            <text:p>195,87</text:p>
          </table:table-cell>
          <table:table-cell office:value-type="string" table:style-name="ce14">
            <text:p>CENTRO FORNITURE SNC</text:p>
          </table:table-cell>
          <table:table-cell office:value-type="string" table:style-name="ce15">
            <text:p>049605906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09" table:style-name="ce11">
            <text:p>103309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523.3599999999997" table:style-name="ce13">
            <text:p>2.523,36</text:p>
          </table:table-cell>
          <table:table-cell office:value-type="string" table:style-name="ce14">
            <text:p>CERUTI GIANLUIGI</text:p>
          </table:table-cell>
          <table:table-cell office:value-type="string" table:style-name="ce15">
            <text:p>CRTGLG37B10H620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5" table:style-name="ce11">
            <text:p>1600014155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211.8200000000002" table:style-name="ce13">
            <text:p>2.211,82</text:p>
          </table:table-cell>
          <table:table-cell office:value-type="string" table:style-name="ce14">
            <text:p>COLANGELO GIUSEPPE</text:p>
          </table:table-cell>
          <table:table-cell office:value-type="string" table:style-name="ce15">
            <text:p>CLNGPP57R07E24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6" table:style-name="ce11">
            <text:p>1600014156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55.04999999999998" table:style-name="ce13">
            <text:p>155,05</text:p>
          </table:table-cell>
          <table:table-cell office:value-type="string" table:style-name="ce14">
            <text:p>CONDOMINIO CORSO ARNALDO LUCCI</text:p>
          </table:table-cell>
          <table:table-cell office:value-type="string" table:style-name="ce15">
            <text:p>940458806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7" table:style-name="ce11">
            <text:p>1600014157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396.22" table:style-name="ce13">
            <text:p>396,22</text:p>
          </table:table-cell>
          <table:table-cell office:value-type="string" table:style-name="ce14">
            <text:p>CONDOMINIO VIA GUASTALLA, 21</text:p>
          </table:table-cell>
          <table:table-cell office:value-type="string" table:style-name="ce15">
            <text:p>967168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8" table:style-name="ce11">
            <text:p>1600014158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5156.49" table:style-name="ce13">
            <text:p>5.156,4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59" table:style-name="ce11">
            <text:p>1600014159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211.8200000000002" table:style-name="ce13">
            <text:p>2.211,82</text:p>
          </table:table-cell>
          <table:table-cell office:value-type="string" table:style-name="ce14">
            <text:p>DE LUCIA CONCETTA</text:p>
          </table:table-cell>
          <table:table-cell office:value-type="string" table:style-name="ce15">
            <text:p>DLCCCT68M61B96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0" table:style-name="ce11">
            <text:p>1600014160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556" table:style-name="ce13">
            <text:p>556,00</text:p>
          </table:table-cell>
          <table:table-cell office:value-type="string" table:style-name="ce14">
            <text:p>E.M.I. SAS DEL DOTT. USALA</text:p>
          </table:table-cell>
          <table:table-cell office:value-type="string" table:style-name="ce15">
            <text:p>016063409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1" table:style-name="ce11">
            <text:p>1600014161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749.43" table:style-name="ce13">
            <text:p>749,43</text:p>
          </table:table-cell>
          <table:table-cell office:value-type="string" table:style-name="ce14">
            <text:p>EDILFERR DI RASO ROCCO</text:p>
          </table:table-cell>
          <table:table-cell office:value-type="string" table:style-name="ce15">
            <text:p>RSARCC49P19D049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5" table:style-name="ce11">
            <text:p>1600014165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39736.86" table:style-name="ce13">
            <text:p>39.736,86</text:p>
          </table:table-cell>
          <table:table-cell office:value-type="string" table:style-name="ce14">
            <text:p>EDILFRATELLI SRL</text:p>
          </table:table-cell>
          <table:table-cell office:value-type="string" table:style-name="ce15">
            <text:p>013619303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2" table:style-name="ce11">
            <text:p>1600014162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756.52" table:style-name="ce13">
            <text:p>1.756,5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3" table:style-name="ce11">
            <text:p>1600014163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6223.7800000000007" table:style-name="ce13">
            <text:p>6.223,78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4" table:style-name="ce11">
            <text:p>1600014164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7581.760000000002" table:style-name="ce13">
            <text:p>27.581,76</text:p>
          </table:table-cell>
          <table:table-cell office:value-type="string" table:style-name="ce14">
            <text:p>ESRI ITALIA SPA</text:p>
          </table:table-cell>
          <table:table-cell office:value-type="string" table:style-name="ce15">
            <text:p>0383742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6" table:style-name="ce11">
            <text:p>1600014166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481.79" table:style-name="ce13">
            <text:p>1.481,7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7" table:style-name="ce11">
            <text:p>1600014167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07.53000000000002" table:style-name="ce13">
            <text:p>107,5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8" table:style-name="ce11">
            <text:p>1600014168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7.079999999999998" table:style-name="ce13">
            <text:p>17,0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69" table:style-name="ce11">
            <text:p>1600014169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83.17" table:style-name="ce13">
            <text:p>83,1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0" table:style-name="ce11">
            <text:p>1600014170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625.41" table:style-name="ce13">
            <text:p>625,4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1" table:style-name="ce11">
            <text:p>1600014171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488.16999999999996" table:style-name="ce13">
            <text:p>488,1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2" table:style-name="ce11">
            <text:p>1600014172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649.12" table:style-name="ce13">
            <text:p>1.649,1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3" table:style-name="ce11">
            <text:p>1600014173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472.5900000000001" table:style-name="ce13">
            <text:p>1.472,59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4" table:style-name="ce11">
            <text:p>1600014174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9031.77" table:style-name="ce13">
            <text:p>9.031,77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5" table:style-name="ce11">
            <text:p>1600014175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713.7" table:style-name="ce13">
            <text:p>713,70</text:p>
          </table:table-cell>
          <table:table-cell office:value-type="string" table:style-name="ce14">
            <text:p>KONE SPA</text:p>
          </table:table-cell>
          <table:table-cell office:value-type="string" table:style-name="ce15">
            <text:p>05069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6" table:style-name="ce11">
            <text:p>1600014176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951.72" table:style-name="ce13">
            <text:p>951,7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7" table:style-name="ce11">
            <text:p>1600014177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197.73" table:style-name="ce13">
            <text:p>1.197,7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8" table:style-name="ce11">
            <text:p>1600014178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211.8200000000002" table:style-name="ce13">
            <text:p>2.211,82</text:p>
          </table:table-cell>
          <table:table-cell office:value-type="string" table:style-name="ce14">
            <text:p>LABAGNARA FIORE</text:p>
          </table:table-cell>
          <table:table-cell office:value-type="string" table:style-name="ce15">
            <text:p>LBGFRI52R12E24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79" table:style-name="ce11">
            <text:p>1600014179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9042.17" table:style-name="ce13">
            <text:p>29.042,17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0" table:style-name="ce11">
            <text:p>1600014180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9042.17" table:style-name="ce13">
            <text:p>29.042,17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1" table:style-name="ce11">
            <text:p>1600014181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628.66" table:style-name="ce13">
            <text:p>628,66</text:p>
          </table:table-cell>
          <table:table-cell office:value-type="string" table:style-name="ce14">
            <text:p>OPPEDISANO PASQUALE AMMINISTRATORE CONDOMINIO VIA MACERATA 4</text:p>
          </table:table-cell>
          <table:table-cell office:value-type="string" table:style-name="ce15">
            <text:p>9658543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2" table:style-name="ce11">
            <text:p>1600014182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95.5" table:style-name="ce13">
            <text:p>195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3" table:style-name="ce11">
            <text:p>1600014183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587.54999999999995" table:style-name="ce13">
            <text:p>587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4" table:style-name="ce11">
            <text:p>1600014184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510.2" table:style-name="ce13">
            <text:p>510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5" table:style-name="ce11">
            <text:p>1600014185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877.55000000000007" table:style-name="ce13">
            <text:p>877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6" table:style-name="ce11">
            <text:p>1600014186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74.3" table:style-name="ce13">
            <text:p>174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7" table:style-name="ce11">
            <text:p>1600014187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599.41" table:style-name="ce13">
            <text:p>599,41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8" table:style-name="ce11">
            <text:p>1600014188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233.29" table:style-name="ce13">
            <text:p>1.233,29</text:p>
          </table:table-cell>
          <table:table-cell office:value-type="string" table:style-name="ce14">
            <text:p>PROGETTI IMMOBILIARI SAS DI ANDREA LA GIOIA &amp;C.</text:p>
          </table:table-cell>
          <table:table-cell office:value-type="string" table:style-name="ce15">
            <text:p>025861307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89" table:style-name="ce11">
            <text:p>1600014189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3793.92" table:style-name="ce13">
            <text:p>3.793,92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90" table:style-name="ce11">
            <text:p>1600014190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5302.9" table:style-name="ce13">
            <text:p>5.302,9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91" table:style-name="ce11">
            <text:p>1600014191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85.36" table:style-name="ce13">
            <text:p>85,36</text:p>
          </table:table-cell>
          <table:table-cell office:value-type="string" table:style-name="ce14">
            <text:p>RUOCCO ALFONSO</text:p>
          </table:table-cell>
          <table:table-cell office:value-type="string" table:style-name="ce15">
            <text:p>RCCLNS53E28H198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93" table:style-name="ce11">
            <text:p>1600014193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57.51" table:style-name="ce13">
            <text:p>157,51</text:p>
          </table:table-cell>
          <table:table-cell office:value-type="string" table:style-name="ce14">
            <text:p>SEAB SERV.ENERGIA AMBIENTE BOLZANO SPA</text:p>
          </table:table-cell>
          <table:table-cell office:value-type="string" table:style-name="ce15">
            <text:p>0223101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94" table:style-name="ce11">
            <text:p>1600014194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95" table:style-name="ce11">
            <text:p>1600014195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1560.2600000000002" table:style-name="ce13">
            <text:p>1.560,26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92" table:style-name="ce11">
            <text:p>1600014192</text:p>
          </table:table-cell>
          <table:table-cell office:value-type="date" office:date-value="2018-04-09T00:00:00" table:style-name="ce12">
            <text:p>09/04/18</text:p>
          </table:table-cell>
          <table:table-cell office:value-type="float" office:value="20816.57" table:style-name="ce13">
            <text:p>20.816,57</text:p>
          </table:table-cell>
          <table:table-cell office:value-type="string" table:style-name="ce14">
            <text:p>TECNOVERDE SAS DI SECCO GIOVANNI</text:p>
          </table:table-cell>
          <table:table-cell office:value-type="string" table:style-name="ce15">
            <text:p>0222289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2" table:style-name="ce11">
            <text:p>1600014202</text:p>
          </table:table-cell>
          <table:table-cell office:value-type="date" office:date-value="2018-04-10T00:00:00" table:style-name="ce12">
            <text:p>10/04/18</text:p>
          </table:table-cell>
          <table:table-cell office:value-type="float" office:value="74.22" table:style-name="ce13">
            <text:p>74,22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3" table:style-name="ce11">
            <text:p>1600014203</text:p>
          </table:table-cell>
          <table:table-cell office:value-type="date" office:date-value="2018-04-10T00:00:00" table:style-name="ce12">
            <text:p>10/04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96" table:style-name="ce11">
            <text:p>1600014196</text:p>
          </table:table-cell>
          <table:table-cell office:value-type="date" office:date-value="2018-04-10T00:00:00" table:style-name="ce12">
            <text:p>10/04/18</text:p>
          </table:table-cell>
          <table:table-cell office:value-type="float" office:value="49.5" table:style-name="ce13">
            <text:p>49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68" table:style-name="ce11">
            <text:p>5550000068</text:p>
          </table:table-cell>
          <table:table-cell office:value-type="date" office:date-value="2018-04-10T00:00:00" table:style-name="ce12">
            <text:p>10/04/18</text:p>
          </table:table-cell>
          <table:table-cell office:value-type="float" office:value="465.76" table:style-name="ce13">
            <text:p>465,76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199" table:style-name="ce11">
            <text:p>1600014199</text:p>
          </table:table-cell>
          <table:table-cell office:value-type="date" office:date-value="2018-04-10T00:00:00" table:style-name="ce12">
            <text:p>10/04/18</text:p>
          </table:table-cell>
          <table:table-cell office:value-type="float" office:value="1389.3300000000002" table:style-name="ce13">
            <text:p>1.389,33</text:p>
          </table:table-cell>
          <table:table-cell office:value-type="string" table:style-name="ce14">
            <text:p>SPORT CARROZZERIA SNC DI EMILIO E CARMINE TALARICO</text:p>
          </table:table-cell>
          <table:table-cell office:value-type="string" table:style-name="ce15">
            <text:p>0267385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0" table:style-name="ce11">
            <text:p>1600014200</text:p>
          </table:table-cell>
          <table:table-cell office:value-type="date" office:date-value="2018-04-10T00:00:00" table:style-name="ce12">
            <text:p>10/04/18</text:p>
          </table:table-cell>
          <table:table-cell office:value-type="float" office:value="10.08" table:style-name="ce13">
            <text:p>10,0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1" table:style-name="ce11">
            <text:p>1600014201</text:p>
          </table:table-cell>
          <table:table-cell office:value-type="date" office:date-value="2018-04-10T00:00:00" table:style-name="ce12">
            <text:p>10/04/18</text:p>
          </table:table-cell>
          <table:table-cell office:value-type="float" office:value="560.24" table:style-name="ce13">
            <text:p>560,24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68" table:style-name="ce11">
            <text:p>6000001768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554.54" table:style-name="ce13">
            <text:p>554,5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69" table:style-name="ce11">
            <text:p>6000001769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503.0500000000002" table:style-name="ce13">
            <text:p>1.503,0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59" table:style-name="ce11">
            <text:p>6550000159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13.73" table:style-name="ce13">
            <text:p>113,7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60" table:style-name="ce11">
            <text:p>6550000160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3469.84" table:style-name="ce13">
            <text:p>3.469,8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61" table:style-name="ce11">
            <text:p>6550000161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0189.689999999999" table:style-name="ce13">
            <text:p>10.189,6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62" table:style-name="ce11">
            <text:p>6550000162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173.54" table:style-name="ce13">
            <text:p>4.173,5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4" table:style-name="ce11">
            <text:p>103404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825" table:style-name="ce13">
            <text:p>82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3" table:style-name="ce11">
            <text:p>103403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442.07" table:style-name="ce13">
            <text:p>4.442,07</text:p>
          </table:table-cell>
          <table:table-cell office:value-type="string" table:style-name="ce14">
            <text:p>ARCHINPROGRESS ST TECNICO ASSOCIATO</text:p>
          </table:table-cell>
          <table:table-cell office:value-type="string" table:style-name="ce15">
            <text:p>0490470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2" table:style-name="ce11">
            <text:p>103402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38.8" table:style-name="ce13">
            <text:p>238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64" table:style-name="ce11">
            <text:p>103364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7261.899999999998" table:style-name="ce13">
            <text:p>17.261,90</text:p>
          </table:table-cell>
          <table:table-cell office:value-type="string" table:style-name="ce14">
            <text:p>BAGAGLI STEFANO</text:p>
          </table:table-cell>
          <table:table-cell office:value-type="string" table:style-name="ce15">
            <text:p>020715306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1" table:style-name="ce11">
            <text:p>103401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49.31" table:style-name="ce13">
            <text:p>449,31</text:p>
          </table:table-cell>
          <table:table-cell office:value-type="string" table:style-name="ce14">
            <text:p>BOTTICELLA SRL SOCCORSO STRADALE</text:p>
          </table:table-cell>
          <table:table-cell office:value-type="string" table:style-name="ce15">
            <text:p>0114701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5" table:style-name="ce11">
            <text:p>103405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5367.46" table:style-name="ce13">
            <text:p>25.367,46</text:p>
          </table:table-cell>
          <table:table-cell office:value-type="string" table:style-name="ce14">
            <text:p>BRAVO SOLUTION ITALIA SPA</text:p>
          </table:table-cell>
          <table:table-cell office:value-type="string" table:style-name="ce15">
            <text:p>0402298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9" table:style-name="ce11">
            <text:p>103399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8" table:style-name="ce11">
            <text:p>103398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18.74" table:style-name="ce13">
            <text:p>418,74</text:p>
          </table:table-cell>
          <table:table-cell office:value-type="string" table:style-name="ce14">
            <text:p>COMAS PAOLO QUERCETTI SRL</text:p>
          </table:table-cell>
          <table:table-cell office:value-type="string" table:style-name="ce15">
            <text:p>025984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69" table:style-name="ce11">
            <text:p>5550000069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LIPARI</text:p>
          </table:table-cell>
          <table:table-cell office:value-type="string" table:style-name="ce15">
            <text:p>003878308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70" table:style-name="ce11">
            <text:p>5550000070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LIPARI</text:p>
          </table:table-cell>
          <table:table-cell office:value-type="string" table:style-name="ce15">
            <text:p>003878308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71" table:style-name="ce11">
            <text:p>5550000071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LIPARI</text:p>
          </table:table-cell>
          <table:table-cell office:value-type="string" table:style-name="ce15">
            <text:p>003878308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72" table:style-name="ce11">
            <text:p>5550000072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LIPARI</text:p>
          </table:table-cell>
          <table:table-cell office:value-type="string" table:style-name="ce15">
            <text:p>003878308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73" table:style-name="ce11">
            <text:p>5550000073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LIPARI</text:p>
          </table:table-cell>
          <table:table-cell office:value-type="string" table:style-name="ce15">
            <text:p>003878308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7" table:style-name="ce11">
            <text:p>103397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424.92" table:style-name="ce13">
            <text:p>4.424,92</text:p>
          </table:table-cell>
          <table:table-cell office:value-type="string" table:style-name="ce14">
            <text:p>CONDOMINIO LA RESIDENZA SUL PORTO</text:p>
          </table:table-cell>
          <table:table-cell office:value-type="string" table:style-name="ce15">
            <text:p>910061609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6" table:style-name="ce11">
            <text:p>103396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053.09" table:style-name="ce13">
            <text:p>4.053,09</text:p>
          </table:table-cell>
          <table:table-cell office:value-type="string" table:style-name="ce14">
            <text:p>CONDOMINIO VIA BRA 2</text:p>
          </table:table-cell>
          <table:table-cell office:value-type="string" table:style-name="ce15">
            <text:p>9676142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5" table:style-name="ce11">
            <text:p>103395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12.04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6" table:style-name="ce11">
            <text:p>103406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162.1999999999998" table:style-name="ce13">
            <text:p>2.162,2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4" table:style-name="ce11">
            <text:p>103394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7863.81" table:style-name="ce13">
            <text:p>27.863,81</text:p>
          </table:table-cell>
          <table:table-cell office:value-type="string" table:style-name="ce14">
            <text:p>EDILFRATELLI SRL</text:p>
          </table:table-cell>
          <table:table-cell office:value-type="string" table:style-name="ce15">
            <text:p>013619303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5" table:style-name="ce11">
            <text:p>103375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407.1999999999998" table:style-name="ce13">
            <text:p>2.407,20</text:p>
          </table:table-cell>
          <table:table-cell office:value-type="string" table:style-name="ce14">
            <text:p>EDITRICE SIFIC SRL - EX 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3" table:style-name="ce11">
            <text:p>103393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12.98" table:style-name="ce13">
            <text:p>112,98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2" table:style-name="ce11">
            <text:p>103392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17.38" table:style-name="ce13">
            <text:p>217,38</text:p>
          </table:table-cell>
          <table:table-cell office:value-type="string" table:style-name="ce14">
            <text:p>GONNELLA &amp;PISTOIA SRLS</text:p>
          </table:table-cell>
          <table:table-cell office:value-type="string" table:style-name="ce15">
            <text:p>030031407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1" table:style-name="ce11">
            <text:p>103391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898.69" table:style-name="ce13">
            <text:p>898,69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90" table:style-name="ce11">
            <text:p>103390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554.26" table:style-name="ce13">
            <text:p>554,2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9" table:style-name="ce11">
            <text:p>103389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26.5" table:style-name="ce13">
            <text:p>226,5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8" table:style-name="ce11">
            <text:p>103388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95.95999999999998" table:style-name="ce13">
            <text:p>295,96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7" table:style-name="ce11">
            <text:p>103387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95.95999999999998" table:style-name="ce13">
            <text:p>295,96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6" table:style-name="ce11">
            <text:p>103386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821.3599999999997" table:style-name="ce13">
            <text:p>4.821,36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5" table:style-name="ce11">
            <text:p>103385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4001.18" table:style-name="ce13">
            <text:p>14.001,18</text:p>
          </table:table-cell>
          <table:table-cell office:value-type="string" table:style-name="ce14">
            <text:p>MULTIPROJECT SRL</text:p>
          </table:table-cell>
          <table:table-cell office:value-type="string" table:style-name="ce15">
            <text:p>005096003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4" table:style-name="ce11">
            <text:p>103384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411.52" table:style-name="ce13">
            <text:p>1.411,52</text:p>
          </table:table-cell>
          <table:table-cell office:value-type="string" table:style-name="ce14">
            <text:p>OFFICINE DEL SOLE DELLO STRITTO GIOVANNA</text:p>
          </table:table-cell>
          <table:table-cell office:value-type="string" table:style-name="ce15">
            <text:p>018918306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3" table:style-name="ce11">
            <text:p>103383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98.88" table:style-name="ce13">
            <text:p>498,88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1" table:style-name="ce11">
            <text:p>103371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336.7" table:style-name="ce13">
            <text:p>336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0" table:style-name="ce11">
            <text:p>103380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579.81000000000006" table:style-name="ce13">
            <text:p>579,81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1" table:style-name="ce11">
            <text:p>103381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497.21999999999997" table:style-name="ce13">
            <text:p>497,2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82" table:style-name="ce11">
            <text:p>103382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348.56" table:style-name="ce13">
            <text:p>348,5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8" table:style-name="ce11">
            <text:p>103378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94167.330000000016" table:style-name="ce13">
            <text:p>94.167,33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7" table:style-name="ce11">
            <text:p>103377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615.51" table:style-name="ce13">
            <text:p>1.615,5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0" table:style-name="ce11">
            <text:p>103370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2016" table:style-name="ce13">
            <text:p>2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6" table:style-name="ce11">
            <text:p>103376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9" table:style-name="ce11">
            <text:p>103379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5512.279999999999" table:style-name="ce13">
            <text:p>15.512,28</text:p>
          </table:table-cell>
          <table:table-cell office:value-type="string" table:style-name="ce14">
            <text:p>STUDIO TECNICO CASETTA &amp;DEL PIANO</text:p>
          </table:table-cell>
          <table:table-cell office:value-type="string" table:style-name="ce15">
            <text:p>090742400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4" table:style-name="ce11">
            <text:p>103374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96.11999999999998" table:style-name="ce13">
            <text:p>196,1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3" table:style-name="ce11">
            <text:p>103373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6.3000000000000007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365" table:style-name="ce11">
            <text:p>103365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64538" table:style-name="ce13">
            <text:p>64.538,00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372" table:style-name="ce11">
            <text:p>103372</text:p>
          </table:table-cell>
          <table:table-cell office:value-type="date" office:date-value="2018-04-11T00:00:00" table:style-name="ce12">
            <text:p>11/04/18</text:p>
          </table:table-cell>
          <table:table-cell office:value-type="float" office:value="10252.09" table:style-name="ce13">
            <text:p>10.252,09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7" table:style-name="ce11">
            <text:p>103407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49.62" table:style-name="ce13">
            <text:p>149,62</text:p>
          </table:table-cell>
          <table:table-cell office:value-type="string" table:style-name="ce14">
            <text:p>A&amp;B MOTOR SNC</text:p>
          </table:table-cell>
          <table:table-cell office:value-type="string" table:style-name="ce15">
            <text:p>0355469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5" table:style-name="ce11">
            <text:p>1600014205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6" table:style-name="ce11">
            <text:p>1600014206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AGENZIA DI STAMPA ITALPRESS SRL</text:p>
          </table:table-cell>
          <table:table-cell office:value-type="string" table:style-name="ce15">
            <text:p>018687908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7" table:style-name="ce11">
            <text:p>1600014207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758.83999999999992" table:style-name="ce13">
            <text:p>758,84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8" table:style-name="ce11">
            <text:p>1600014208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4">
            <text:p>BETA FORMAZIONE SRL</text:p>
          </table:table-cell>
          <table:table-cell office:value-type="string" table:style-name="ce15">
            <text:p>023224903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09" table:style-name="ce11">
            <text:p>1600014209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065.49" table:style-name="ce13">
            <text:p>1.065,49</text:p>
          </table:table-cell>
          <table:table-cell office:value-type="string" table:style-name="ce14">
            <text:p>C.E.I.S. SRL</text:p>
          </table:table-cell>
          <table:table-cell office:value-type="string" table:style-name="ce15">
            <text:p>044159101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0" table:style-name="ce11">
            <text:p>1600014210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4351.59" table:style-name="ce13">
            <text:p>14.351,59</text:p>
          </table:table-cell>
          <table:table-cell office:value-type="string" table:style-name="ce14">
            <text:p>C.H.E.A.P. SRL</text:p>
          </table:table-cell>
          <table:table-cell office:value-type="string" table:style-name="ce15">
            <text:p>0380716028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1" table:style-name="ce11">
            <text:p>1600014211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83926.7" table:style-name="ce13">
            <text:p>83.926,70</text:p>
          </table:table-cell>
          <table:table-cell office:value-type="string" table:style-name="ce14">
            <text:p>CEAR SOC. CONS.</text:p>
          </table:table-cell>
          <table:table-cell office:value-type="string" table:style-name="ce15">
            <text:p>002039803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2" table:style-name="ce11">
            <text:p>1600014212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3" table:style-name="ce11">
            <text:p>1600014213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4" table:style-name="ce11">
            <text:p>1600014214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021.1899999999996" table:style-name="ce13">
            <text:p>2.021,1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5" table:style-name="ce11">
            <text:p>1600014215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182.8599999999999" table:style-name="ce13">
            <text:p>1.182,86</text:p>
          </table:table-cell>
          <table:table-cell office:value-type="string" table:style-name="ce14">
            <text:p>COMUNE DI CHIETI</text:p>
          </table:table-cell>
          <table:table-cell office:value-type="string" table:style-name="ce15">
            <text:p>000980006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6" table:style-name="ce11">
            <text:p>1600014216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072" table:style-name="ce13">
            <text:p>1.072,00</text:p>
          </table:table-cell>
          <table:table-cell office:value-type="string" table:style-name="ce14">
            <text:p>CONDOMINIO ANTONIO DI VINCENZO</text:p>
          </table:table-cell>
          <table:table-cell office:value-type="string" table:style-name="ce15">
            <text:p>9103994037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7" table:style-name="ce11">
            <text:p>1600014217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80.63" table:style-name="ce13">
            <text:p>380,63</text:p>
          </table:table-cell>
          <table:table-cell office:value-type="string" table:style-name="ce14">
            <text:p>CONDOMINIO EMILIA PONENTE 36</text:p>
          </table:table-cell>
          <table:table-cell office:value-type="string" table:style-name="ce15">
            <text:p>9102899037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8" table:style-name="ce11">
            <text:p>1600014218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443.5" table:style-name="ce13">
            <text:p>3.443,50</text:p>
          </table:table-cell>
          <table:table-cell office:value-type="string" table:style-name="ce14">
            <text:p>CONDOMINIO I GIRASOLI</text:p>
          </table:table-cell>
          <table:table-cell office:value-type="string" table:style-name="ce15">
            <text:p>9300781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19" table:style-name="ce11">
            <text:p>1600014219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61.82" table:style-name="ce13">
            <text:p>61,82</text:p>
          </table:table-cell>
          <table:table-cell office:value-type="string" table:style-name="ce14">
            <text:p>CONDOMINIO I PORTICI</text:p>
          </table:table-cell>
          <table:table-cell office:value-type="string" table:style-name="ce15">
            <text:p>910150804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3" table:style-name="ce11">
            <text:p>103453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46.15" table:style-name="ce13">
            <text:p>146,15</text:p>
          </table:table-cell>
          <table:table-cell office:value-type="string" table:style-name="ce14">
            <text:p>CONDOMINIO PALAZZO DEMANIALE</text:p>
          </table:table-cell>
          <table:table-cell office:value-type="string" table:style-name="ce15">
            <text:p>810180300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2" table:style-name="ce11">
            <text:p>103452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31.85000000000002" table:style-name="ce13">
            <text:p>131,85</text:p>
          </table:table-cell>
          <table:table-cell office:value-type="string" table:style-name="ce14">
            <text:p>CONDOMINIO PATRIZIA UNO</text:p>
          </table:table-cell>
          <table:table-cell office:value-type="string" table:style-name="ce15">
            <text:p>9402334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1" table:style-name="ce11">
            <text:p>103451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4529.79" table:style-name="ce13">
            <text:p>4.529,79</text:p>
          </table:table-cell>
          <table:table-cell office:value-type="string" table:style-name="ce14">
            <text:p>CONDOMINIO PIAZZA CARDUCCI</text:p>
          </table:table-cell>
          <table:table-cell office:value-type="string" table:style-name="ce15">
            <text:p>960562100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0" table:style-name="ce11">
            <text:p>103450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13.66" table:style-name="ce13">
            <text:p>113,66</text:p>
          </table:table-cell>
          <table:table-cell office:value-type="string" table:style-name="ce14">
            <text:p>CONDOMINIO SAN GIORGIO</text:p>
          </table:table-cell>
          <table:table-cell office:value-type="string" table:style-name="ce15">
            <text:p>8001408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0" table:style-name="ce11">
            <text:p>103450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500.17" table:style-name="ce13">
            <text:p>500,17</text:p>
          </table:table-cell>
          <table:table-cell office:value-type="string" table:style-name="ce14">
            <text:p>CONDOMINIO SAN GIORGIO</text:p>
          </table:table-cell>
          <table:table-cell office:value-type="string" table:style-name="ce15">
            <text:p>800140803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9" table:style-name="ce11">
            <text:p>103449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860.9700000000003" table:style-name="ce13">
            <text:p>2.860,97</text:p>
          </table:table-cell>
          <table:table-cell office:value-type="string" table:style-name="ce14">
            <text:p>CONDOMINIO VIA CHIUDARE BOLOGNA</text:p>
          </table:table-cell>
          <table:table-cell office:value-type="string" table:style-name="ce15">
            <text:p>9109925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8" table:style-name="ce11">
            <text:p>103448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808.76" table:style-name="ce13">
            <text:p>808,76</text:p>
          </table:table-cell>
          <table:table-cell office:value-type="string" table:style-name="ce14">
            <text:p>CONDOMINIO VIA MASSONE, 3</text:p>
          </table:table-cell>
          <table:table-cell office:value-type="string" table:style-name="ce15">
            <text:p>9111539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7" table:style-name="ce11">
            <text:p>103447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33.63" table:style-name="ce13">
            <text:p>333,63</text:p>
          </table:table-cell>
          <table:table-cell office:value-type="string" table:style-name="ce14">
            <text:p>CONDOMINIO VIA MAZZINI 4/6/8</text:p>
          </table:table-cell>
          <table:table-cell office:value-type="string" table:style-name="ce15">
            <text:p>8002858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6" table:style-name="ce11">
            <text:p>103446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5" table:style-name="ce11">
            <text:p>103445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58.67000000000002" table:style-name="ce13">
            <text:p>158,67</text:p>
          </table:table-cell>
          <table:table-cell office:value-type="string" table:style-name="ce14">
            <text:p>CONDOMINIO VIA VOLTURNO 5</text:p>
          </table:table-cell>
          <table:table-cell office:value-type="string" table:style-name="ce15">
            <text:p>9110330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2" table:style-name="ce11">
            <text:p>103442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25732.55" table:style-name="ce13">
            <text:p>225.732,55</text:p>
          </table:table-cell>
          <table:table-cell office:value-type="string" table:style-name="ce14">
            <text:p>CONSORZIO INNOVA SOCIETA' COOPERATIVA</text:p>
          </table:table-cell>
          <table:table-cell office:value-type="string" table:style-name="ce15">
            <text:p>0353926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1" table:style-name="ce11">
            <text:p>103441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9073.75" table:style-name="ce13">
            <text:p>9.073,75</text:p>
          </table:table-cell>
          <table:table-cell office:value-type="string" table:style-name="ce14">
            <text:p>DATA STAMPA SRL</text:p>
          </table:table-cell>
          <table:table-cell office:value-type="string" table:style-name="ce15">
            <text:p>0498235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0" table:style-name="ce11">
            <text:p>103440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5193.55" table:style-name="ce13">
            <text:p>5.193,5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39" table:style-name="ce11">
            <text:p>103439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27580.97" table:style-name="ce13">
            <text:p>227.580,97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4" table:style-name="ce11">
            <text:p>103454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37452" table:style-name="ce13">
            <text:p>337.452,00</text:p>
          </table:table-cell>
          <table:table-cell office:value-type="string" table:style-name="ce14">
            <text:p>EDILCAP SOCIETA' COOPERATIVA ARL</text:p>
          </table:table-cell>
          <table:table-cell office:value-type="string" table:style-name="ce15">
            <text:p>0149607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37" table:style-name="ce11">
            <text:p>103437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2.4" table:style-name="ce13">
            <text:p>12,4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36" table:style-name="ce11">
            <text:p>103436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4825.8500000000004" table:style-name="ce13">
            <text:p>4.825,85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35" table:style-name="ce11">
            <text:p>103435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8854.7200000000012" table:style-name="ce13">
            <text:p>8.854,72</text:p>
          </table:table-cell>
          <table:table-cell office:value-type="string" table:style-name="ce14">
            <text:p>FALL. DISTILLERIA DI TRANI - EX CURATELA FALLIMENTARE DISTILLERIA DI TRANI SPA FALL 332/2002</text:p>
          </table:table-cell>
          <table:table-cell office:value-type="string" table:style-name="ce15">
            <text:p>0145836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34" table:style-name="ce11">
            <text:p>103434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294" table:style-name="ce13">
            <text:p>3.294,00</text:p>
          </table:table-cell>
          <table:table-cell office:value-type="string" table:style-name="ce14">
            <text:p>GARLATTI COSTA GIOVANNI</text:p>
          </table:table-cell>
          <table:table-cell office:value-type="string" table:style-name="ce15">
            <text:p>GRLGNN62L20Z133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33" table:style-name="ce11">
            <text:p>103433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452.4099999999999" table:style-name="ce13">
            <text:p>1.452,41</text:p>
          </table:table-cell>
          <table:table-cell office:value-type="string" table:style-name="ce14">
            <text:p>GIUSEPPE LI MANNI</text:p>
          </table:table-cell>
          <table:table-cell office:value-type="string" table:style-name="ce15">
            <text:p>050896808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31" table:style-name="ce11">
            <text:p>103431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061.6299999999997" table:style-name="ce13">
            <text:p>2.061,6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30" table:style-name="ce11">
            <text:p>103430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606.84" table:style-name="ce13">
            <text:p>1.606,8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9" table:style-name="ce11">
            <text:p>103429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08933.57" table:style-name="ce13">
            <text:p>108.933,57</text:p>
          </table:table-cell>
          <table:table-cell office:value-type="string" table:style-name="ce14">
            <text:p>IMPRESA MELEGARI SRL</text:p>
          </table:table-cell>
          <table:table-cell office:value-type="string" table:style-name="ce15">
            <text:p>020241012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8" table:style-name="ce11">
            <text:p>103428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73.6" table:style-name="ce13">
            <text:p>173,60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7" table:style-name="ce11">
            <text:p>103427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609.66000000000008" table:style-name="ce13">
            <text:p>609,6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6" table:style-name="ce11">
            <text:p>103426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95" table:style-name="ce13">
            <text:p>395,00</text:p>
          </table:table-cell>
          <table:table-cell office:value-type="string" table:style-name="ce14">
            <text:p>LA TRIBUNA SRL</text:p>
          </table:table-cell>
          <table:table-cell office:value-type="string" table:style-name="ce15">
            <text:p>0170284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5" table:style-name="ce11">
            <text:p>103425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4965.959999999992" table:style-name="ce13">
            <text:p>34.965,96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4" table:style-name="ce11">
            <text:p>103424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877.19" table:style-name="ce13">
            <text:p>3.877,19</text:p>
          </table:table-cell>
          <table:table-cell office:value-type="string" table:style-name="ce14">
            <text:p>MARCHESE LAURA</text:p>
          </table:table-cell>
          <table:table-cell office:value-type="string" table:style-name="ce15">
            <text:p>MRCLRA60R41G482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3" table:style-name="ce11">
            <text:p>103423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90.57" table:style-name="ce13">
            <text:p>90,57</text:p>
          </table:table-cell>
          <table:table-cell office:value-type="string" table:style-name="ce14">
            <text:p>MOTORSPRINT D PENNACCHIA DOMENICO E C.SNCI</text:p>
          </table:table-cell>
          <table:table-cell office:value-type="string" table:style-name="ce15">
            <text:p>0211015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2" table:style-name="ce11">
            <text:p>103422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685.27" table:style-name="ce13">
            <text:p>685,27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9" table:style-name="ce11">
            <text:p>103419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61.25" table:style-name="ce13">
            <text:p>161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0" table:style-name="ce11">
            <text:p>103420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73.89999999999998" table:style-name="ce13">
            <text:p>273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21" table:style-name="ce11">
            <text:p>103421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73.2" table:style-name="ce13">
            <text:p>73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6" table:style-name="ce11">
            <text:p>103456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83000" table:style-name="ce13">
            <text:p>183.000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8" table:style-name="ce11">
            <text:p>103418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PRIMA TRAINING &amp;CONSULTING SRL</text:p>
          </table:table-cell>
          <table:table-cell office:value-type="string" table:style-name="ce15">
            <text:p>018418109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7" table:style-name="ce11">
            <text:p>103417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707.59999999999991" table:style-name="ce13">
            <text:p>707,6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6" table:style-name="ce11">
            <text:p>103416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2542.7" table:style-name="ce13">
            <text:p>12.542,7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5" table:style-name="ce11">
            <text:p>103415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317.42" table:style-name="ce13">
            <text:p>1.317,42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4" table:style-name="ce11">
            <text:p>103414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78752.06" table:style-name="ce13">
            <text:p>278.752,06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3" table:style-name="ce11">
            <text:p>103413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86408.960000000006" table:style-name="ce13">
            <text:p>86.408,96</text:p>
          </table:table-cell>
          <table:table-cell office:value-type="string" table:style-name="ce14">
            <text:p>SIPROS SRL</text:p>
          </table:table-cell>
          <table:table-cell office:value-type="string" table:style-name="ce15">
            <text:p>012673106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2" table:style-name="ce11">
            <text:p>103412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31103.04999999987" table:style-name="ce13">
            <text:p>231.103,05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2" table:style-name="ce11">
            <text:p>103412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149108.39000000001" table:style-name="ce13">
            <text:p>149.108,39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10" table:style-name="ce11">
            <text:p>103410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603.7099999999996" table:style-name="ce13">
            <text:p>2.603,71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3" table:style-name="ce11">
            <text:p>103443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938.9700000000003" table:style-name="ce13">
            <text:p>3.938,97</text:p>
          </table:table-cell>
          <table:table-cell office:value-type="string" table:style-name="ce14">
            <text:p>STUDIO ASSOCIATO PIERI E TOFANELLI</text:p>
          </table:table-cell>
          <table:table-cell office:value-type="string" table:style-name="ce15">
            <text:p>018708604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44" table:style-name="ce11">
            <text:p>103444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3938.9700000000003" table:style-name="ce13">
            <text:p>3.938,97</text:p>
          </table:table-cell>
          <table:table-cell office:value-type="string" table:style-name="ce14">
            <text:p>STUDIO ASSOCIATO PIERI E TOFANELLI</text:p>
          </table:table-cell>
          <table:table-cell office:value-type="string" table:style-name="ce15">
            <text:p>018708604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9" table:style-name="ce11">
            <text:p>103409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204438.04" table:style-name="ce13">
            <text:p>204.438,04</text:p>
          </table:table-cell>
          <table:table-cell office:value-type="string" table:style-name="ce14">
            <text:p>TORELLI DOTTORI SPA</text:p>
          </table:table-cell>
          <table:table-cell office:value-type="string" table:style-name="ce15">
            <text:p>0020516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08" table:style-name="ce11">
            <text:p>103408</text:p>
          </table:table-cell>
          <table:table-cell office:value-type="date" office:date-value="2018-04-12T00:00:00" table:style-name="ce12">
            <text:p>12/04/18</text:p>
          </table:table-cell>
          <table:table-cell office:value-type="float" office:value="582" table:style-name="ce13">
            <text:p>582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8" table:style-name="ce11">
            <text:p>103458</text:p>
          </table:table-cell>
          <table:table-cell office:value-type="date" office:date-value="2018-04-13T00:00:00" table:style-name="ce12">
            <text:p>13/04/18</text:p>
          </table:table-cell>
          <table:table-cell office:value-type="float" office:value="11250.44" table:style-name="ce13">
            <text:p>11.250,44</text:p>
          </table:table-cell>
          <table:table-cell office:value-type="string" table:style-name="ce14">
            <text:p>BARONE E FONTANA INGEGNERI ASSOCIATI</text:p>
          </table:table-cell>
          <table:table-cell office:value-type="string" table:style-name="ce15">
            <text:p>024250112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55" table:style-name="ce11">
            <text:p>5000000155</text:p>
          </table:table-cell>
          <table:table-cell office:value-type="date" office:date-value="2018-04-13T00:00:00" table:style-name="ce12">
            <text:p>13/04/18</text:p>
          </table:table-cell>
          <table:table-cell office:value-type="float" office:value="21178.63" table:style-name="ce13">
            <text:p>21.178,63</text:p>
          </table:table-cell>
          <table:table-cell office:value-type="string" table:style-name="ce14">
            <text:p>COMUNE DI PIACENZA</text:p>
          </table:table-cell>
          <table:table-cell office:value-type="string" table:style-name="ce15">
            <text:p>002290803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57" table:style-name="ce11">
            <text:p>103457</text:p>
          </table:table-cell>
          <table:table-cell office:value-type="date" office:date-value="2018-04-13T00:00:00" table:style-name="ce12">
            <text:p>13/04/18</text:p>
          </table:table-cell>
          <table:table-cell office:value-type="float" office:value="165034.80000000002" table:style-name="ce13">
            <text:p>165.034,80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61" table:style-name="ce11">
            <text:p>103461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3660" table:style-name="ce13">
            <text:p>3.66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62" table:style-name="ce11">
            <text:p>103462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63" table:style-name="ce11">
            <text:p>103463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277.26" table:style-name="ce13">
            <text:p>277,26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70" table:style-name="ce11">
            <text:p>6000001770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62.66" table:style-name="ce13">
            <text:p>62,6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65" table:style-name="ce11">
            <text:p>103465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727.12000000000012" table:style-name="ce13">
            <text:p>727,12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66" table:style-name="ce11">
            <text:p>103466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67" table:style-name="ce11">
            <text:p>103467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30.97" table:style-name="ce13">
            <text:p>130,97</text:p>
          </table:table-cell>
          <table:table-cell office:value-type="string" table:style-name="ce14">
            <text:p>CONDOMINIO ALBA</text:p>
          </table:table-cell>
          <table:table-cell office:value-type="string" table:style-name="ce15">
            <text:p>9500921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68" table:style-name="ce11">
            <text:p>103468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29.38" table:style-name="ce13">
            <text:p>129,38</text:p>
          </table:table-cell>
          <table:table-cell office:value-type="string" table:style-name="ce14">
            <text:p>CONDOMINIO COMPLESSO RESIDENZIALE IL PARCO</text:p>
          </table:table-cell>
          <table:table-cell office:value-type="string" table:style-name="ce15">
            <text:p>970118901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69" table:style-name="ce11">
            <text:p>103469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3004" table:style-name="ce13">
            <text:p>3.004,00</text:p>
          </table:table-cell>
          <table:table-cell office:value-type="string" table:style-name="ce14">
            <text:p>CONDOMINIO MARTE</text:p>
          </table:table-cell>
          <table:table-cell office:value-type="string" table:style-name="ce15">
            <text:p>910031101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0" table:style-name="ce11">
            <text:p>103470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59.79" table:style-name="ce13">
            <text:p>159,79</text:p>
          </table:table-cell>
          <table:table-cell office:value-type="string" table:style-name="ce14">
            <text:p>CONDOMINIO ORCHIDEA</text:p>
          </table:table-cell>
          <table:table-cell office:value-type="string" table:style-name="ce15">
            <text:p>950628801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1" table:style-name="ce11">
            <text:p>103471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223.95" table:style-name="ce13">
            <text:p>223,95</text:p>
          </table:table-cell>
          <table:table-cell office:value-type="string" table:style-name="ce14">
            <text:p>CONDOMINIO VIA COSTAGUTA</text:p>
          </table:table-cell>
          <table:table-cell office:value-type="string" table:style-name="ce15">
            <text:p>8300958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2" table:style-name="ce11">
            <text:p>103472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0475.119999999999" table:style-name="ce13">
            <text:p>10.475,12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3" table:style-name="ce11">
            <text:p>103473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61.55" table:style-name="ce13">
            <text:p>61,55</text:p>
          </table:table-cell>
          <table:table-cell office:value-type="string" table:style-name="ce14">
            <text:p>CONDOMINIO VIA DONIZETTI, 14</text:p>
          </table:table-cell>
          <table:table-cell office:value-type="string" table:style-name="ce15">
            <text:p>910306701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4" table:style-name="ce11">
            <text:p>103474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399.27" table:style-name="ce13">
            <text:p>399,27</text:p>
          </table:table-cell>
          <table:table-cell office:value-type="string" table:style-name="ce14">
            <text:p>CONDOMINIO VIA ELEONORA DUSE 71</text:p>
          </table:table-cell>
          <table:table-cell office:value-type="string" table:style-name="ce15">
            <text:p>941126201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4" table:style-name="ce11">
            <text:p>103474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3185.2" table:style-name="ce13">
            <text:p>3.185,20</text:p>
          </table:table-cell>
          <table:table-cell office:value-type="string" table:style-name="ce14">
            <text:p>CONDOMINIO VIA ELEONORA DUSE 71</text:p>
          </table:table-cell>
          <table:table-cell office:value-type="string" table:style-name="ce15">
            <text:p>9411262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5" table:style-name="ce11">
            <text:p>103475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2623.21" table:style-name="ce13">
            <text:p>2.623,21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6" table:style-name="ce11">
            <text:p>103476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2295.61" table:style-name="ce13">
            <text:p>2.295,61</text:p>
          </table:table-cell>
          <table:table-cell office:value-type="string" table:style-name="ce14">
            <text:p>F.LLI BONAFEDE SNC DI ANGELO E ANTONINO</text:p>
          </table:table-cell>
          <table:table-cell office:value-type="string" table:style-name="ce15">
            <text:p>015628508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7" table:style-name="ce11">
            <text:p>103477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57.54" table:style-name="ce13">
            <text:p>57,5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8" table:style-name="ce11">
            <text:p>103478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242.27" table:style-name="ce13">
            <text:p>1.242,2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79" table:style-name="ce11">
            <text:p>103479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4709.2" table:style-name="ce13">
            <text:p>4.709,20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0" table:style-name="ce11">
            <text:p>103480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113.4299999999998" table:style-name="ce13">
            <text:p>1.113,4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1" table:style-name="ce11">
            <text:p>103481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572.94000000000005" table:style-name="ce13">
            <text:p>572,9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2" table:style-name="ce11">
            <text:p>103482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399.92" table:style-name="ce13">
            <text:p>1.399,92</text:p>
          </table:table-cell>
          <table:table-cell office:value-type="string" table:style-name="ce14">
            <text:p>MEDIAS</text:p>
          </table:table-cell>
          <table:table-cell office:value-type="string" table:style-name="ce15">
            <text:p>MNASFN48E28D96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3" table:style-name="ce11">
            <text:p>103483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2592.5" table:style-name="ce13">
            <text:p>2.592,5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NNNLRD61H15D612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4" table:style-name="ce11">
            <text:p>103484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745.1" table:style-name="ce13">
            <text:p>745,10</text:p>
          </table:table-cell>
          <table:table-cell office:value-type="string" table:style-name="ce14">
            <text:p>PALAZZINA MIMOSA</text:p>
          </table:table-cell>
          <table:table-cell office:value-type="string" table:style-name="ce15">
            <text:p>910192001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5" table:style-name="ce11">
            <text:p>103485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923.54" table:style-name="ce13">
            <text:p>923,54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6" table:style-name="ce11">
            <text:p>103486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616.98" table:style-name="ce13">
            <text:p>1.616,9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7" table:style-name="ce11">
            <text:p>103487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544.29999999999995" table:style-name="ce13">
            <text:p>544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8" table:style-name="ce11">
            <text:p>103488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80.52000000000001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89" table:style-name="ce11">
            <text:p>103489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93.7" table:style-name="ce13">
            <text:p>193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0" table:style-name="ce11">
            <text:p>103490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826.73" table:style-name="ce13">
            <text:p>826,73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1" table:style-name="ce11">
            <text:p>103491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2" table:style-name="ce11">
            <text:p>103492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825.27" table:style-name="ce13">
            <text:p>1.825,27</text:p>
          </table:table-cell>
          <table:table-cell office:value-type="string" table:style-name="ce14">
            <text:p>VEDETTA 2 MONDIALPOL SPA</text:p>
          </table:table-cell>
          <table:table-cell office:value-type="string" table:style-name="ce15">
            <text:p>007801201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3" table:style-name="ce11">
            <text:p>103493</text:p>
          </table:table-cell>
          <table:table-cell office:value-type="date" office:date-value="2018-04-16T00:00:00" table:style-name="ce12">
            <text:p>16/04/18</text:p>
          </table:table-cell>
          <table:table-cell office:value-type="float" office:value="1130.79" table:style-name="ce13">
            <text:p>1.130,79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4" table:style-name="ce11">
            <text:p>103494</text:p>
          </table:table-cell>
          <table:table-cell office:value-type="date" office:date-value="2018-04-17T00:00:00" table:style-name="ce12">
            <text:p>17/04/18</text:p>
          </table:table-cell>
          <table:table-cell office:value-type="float" office:value="522.32999999999993" table:style-name="ce13">
            <text:p>522,33</text:p>
          </table:table-cell>
          <table:table-cell office:value-type="string" table:style-name="ce14">
            <text:p>CONDOMINIO CENTRO DEI PINI</text:p>
          </table:table-cell>
          <table:table-cell office:value-type="string" table:style-name="ce15">
            <text:p>910709704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4" table:style-name="ce11">
            <text:p>103494</text:p>
          </table:table-cell>
          <table:table-cell office:value-type="date" office:date-value="2018-04-17T00:00:00" table:style-name="ce12">
            <text:p>17/04/18</text:p>
          </table:table-cell>
          <table:table-cell office:value-type="float" office:value="76.569999999999993" table:style-name="ce13">
            <text:p>76,57</text:p>
          </table:table-cell>
          <table:table-cell office:value-type="string" table:style-name="ce14">
            <text:p>CONDOMINIO CENTRO DEI PINI</text:p>
          </table:table-cell>
          <table:table-cell office:value-type="string" table:style-name="ce15">
            <text:p>910709704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6" table:style-name="ce11">
            <text:p>103496</text:p>
          </table:table-cell>
          <table:table-cell office:value-type="date" office:date-value="2018-04-17T00:00:00" table:style-name="ce12">
            <text:p>17/04/18</text:p>
          </table:table-cell>
          <table:table-cell office:value-type="float" office:value="34.349999999999994" table:style-name="ce13">
            <text:p>34,3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5" table:style-name="ce11">
            <text:p>103495</text:p>
          </table:table-cell>
          <table:table-cell office:value-type="date" office:date-value="2018-04-17T00:00:00" table:style-name="ce12">
            <text:p>17/04/18</text:p>
          </table:table-cell>
          <table:table-cell office:value-type="float" office:value="140592.79999999999" table:style-name="ce13">
            <text:p>140.592,8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499" table:style-name="ce11">
            <text:p>103499</text:p>
          </table:table-cell>
          <table:table-cell office:value-type="date" office:date-value="2018-04-18T00:00:00" table:style-name="ce12">
            <text:p>18/04/18</text:p>
          </table:table-cell>
          <table:table-cell office:value-type="float" office:value="114.68" table:style-name="ce13">
            <text:p>114,68</text:p>
          </table:table-cell>
          <table:table-cell office:value-type="string" table:style-name="ce14">
            <text:p>CIAM ASCENSORI E SERVIZI SRL</text:p>
          </table:table-cell>
          <table:table-cell office:value-type="string" table:style-name="ce15">
            <text:p>122161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0" table:style-name="ce11">
            <text:p>1600014220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135" table:style-name="ce13">
            <text:p>2.135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1" table:style-name="ce11">
            <text:p>1600014221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23.85000000000001" table:style-name="ce13">
            <text:p>123,85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2" table:style-name="ce11">
            <text:p>1600014222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68.81" table:style-name="ce13">
            <text:p>268,81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63" table:style-name="ce11">
            <text:p>6550000163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43.34" table:style-name="ce13">
            <text:p>143,3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64" table:style-name="ce11">
            <text:p>6550000164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99.58" table:style-name="ce13">
            <text:p>99,5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65" table:style-name="ce11">
            <text:p>6550000165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956.9900000000002" table:style-name="ce13">
            <text:p>2.956,9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66" table:style-name="ce11">
            <text:p>6550000166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684.8" table:style-name="ce13">
            <text:p>2.684,8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3" table:style-name="ce11">
            <text:p>1600014223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4" table:style-name="ce11">
            <text:p>1600014224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3716" table:style-name="ce13">
            <text:p>13.716,00</text:p>
          </table:table-cell>
          <table:table-cell office:value-type="string" table:style-name="ce14">
            <text:p>ALIA SERVIZI AMBIENTALI SPA - EX QUADRIFOGLIO SPA</text:p>
          </table:table-cell>
          <table:table-cell office:value-type="string" table:style-name="ce15">
            <text:p>0485509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5" table:style-name="ce11">
            <text:p>1600014225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68.94000000000005" table:style-name="ce13">
            <text:p>268,94</text:p>
          </table:table-cell>
          <table:table-cell office:value-type="string" table:style-name="ce14">
            <text:p>ARMANI FILIPPO</text:p>
          </table:table-cell>
          <table:table-cell office:value-type="string" table:style-name="ce15">
            <text:p>RMNFPP69H19G535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6" table:style-name="ce11">
            <text:p>1600014226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94.3" table:style-name="ce13">
            <text:p>294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7" table:style-name="ce11">
            <text:p>1600014227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8" table:style-name="ce11">
            <text:p>1600014228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534.4" table:style-name="ce13">
            <text:p>534,40</text:p>
          </table:table-cell>
          <table:table-cell office:value-type="string" table:style-name="ce14">
            <text:p>BARBIERI ADRIANO</text:p>
          </table:table-cell>
          <table:table-cell office:value-type="string" table:style-name="ce15">
            <text:p>BRBDRN47C06L736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505" table:style-name="ce11">
            <text:p>103505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8215.4500000000007" table:style-name="ce13">
            <text:p>8.215,45</text:p>
          </table:table-cell>
          <table:table-cell office:value-type="string" table:style-name="ce14">
            <text:p>BERRITO PASQUALE</text:p>
          </table:table-cell>
          <table:table-cell office:value-type="string" table:style-name="ce15">
            <text:p>BRRPQL52L19I317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501" table:style-name="ce11">
            <text:p>103501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506" table:style-name="ce11">
            <text:p>103506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620" table:style-name="ce13">
            <text:p>2.62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29" table:style-name="ce11">
            <text:p>1600014229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38573.919999999998" table:style-name="ce13">
            <text:p>38.573,92</text:p>
          </table:table-cell>
          <table:table-cell office:value-type="string" table:style-name="ce14">
            <text:p>CO.ME.T. SRL</text:p>
          </table:table-cell>
          <table:table-cell office:value-type="string" table:style-name="ce15">
            <text:p>0015373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0" table:style-name="ce11">
            <text:p>1600014230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8.41" table:style-name="ce13">
            <text:p>28,41</text:p>
          </table:table-cell>
          <table:table-cell office:value-type="string" table:style-name="ce14">
            <text:p>CONDOMINIO ALTINIA</text:p>
          </table:table-cell>
          <table:table-cell office:value-type="string" table:style-name="ce15">
            <text:p>900601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1" table:style-name="ce11">
            <text:p>1600014231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314.04000000000002" table:style-name="ce13">
            <text:p>314,04</text:p>
          </table:table-cell>
          <table:table-cell office:value-type="string" table:style-name="ce14">
            <text:p>CONDOMINIO GIARDINI LAGUNA</text:p>
          </table:table-cell>
          <table:table-cell office:value-type="string" table:style-name="ce15">
            <text:p>8000140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2" table:style-name="ce11">
            <text:p>1600014232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85" table:style-name="ce13">
            <text:p>185,00</text:p>
          </table:table-cell>
          <table:table-cell office:value-type="string" table:style-name="ce14">
            <text:p>CONDOMINIO PALAZZO DEMANIALE</text:p>
          </table:table-cell>
          <table:table-cell office:value-type="string" table:style-name="ce15">
            <text:p>8101803002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3" table:style-name="ce11">
            <text:p>1600014233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319.33" table:style-name="ce13">
            <text:p>2.319,33</text:p>
          </table:table-cell>
          <table:table-cell office:value-type="string" table:style-name="ce14">
            <text:p>CONDOMINIO PIAZZA DEL CARMINE</text:p>
          </table:table-cell>
          <table:table-cell office:value-type="string" table:style-name="ce15">
            <text:p>941941204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4" table:style-name="ce11">
            <text:p>1600014234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638.09" table:style-name="ce13">
            <text:p>1.638,09</text:p>
          </table:table-cell>
          <table:table-cell office:value-type="string" table:style-name="ce14">
            <text:p>CONDOMINIO PIAZZA E. DELLA COSTA 28 FI AMM. RAG. SUISOLA MARCO</text:p>
          </table:table-cell>
          <table:table-cell office:value-type="string" table:style-name="ce15">
            <text:p>9409660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5" table:style-name="ce11">
            <text:p>1600014235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15.19" table:style-name="ce13">
            <text:p>115,19</text:p>
          </table:table-cell>
          <table:table-cell office:value-type="string" table:style-name="ce14">
            <text:p>CONDOMINIO RIALTO 625</text:p>
          </table:table-cell>
          <table:table-cell office:value-type="string" table:style-name="ce15">
            <text:p>9406214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6" table:style-name="ce11">
            <text:p>1600014236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730.92000000000007" table:style-name="ce13">
            <text:p>730,92</text:p>
          </table:table-cell>
          <table:table-cell office:value-type="string" table:style-name="ce14">
            <text:p>CONDOMINIO SPINEA - COMPLESSO SAN REMO</text:p>
          </table:table-cell>
          <table:table-cell office:value-type="string" table:style-name="ce15">
            <text:p>9001476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7" table:style-name="ce11">
            <text:p>1600014237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74.28" table:style-name="ce13">
            <text:p>74,28</text:p>
          </table:table-cell>
          <table:table-cell office:value-type="string" table:style-name="ce14">
            <text:p>CONDOMINIO SPLENDOR</text:p>
          </table:table-cell>
          <table:table-cell office:value-type="string" table:style-name="ce15">
            <text:p>921232102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8" table:style-name="ce11">
            <text:p>1600014238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14.08" table:style-name="ce13">
            <text:p>214,08</text:p>
          </table:table-cell>
          <table:table-cell office:value-type="string" table:style-name="ce14">
            <text:p>CONDOMINIO VIA MOLA DI BERNARDO 38</text:p>
          </table:table-cell>
          <table:table-cell office:value-type="string" table:style-name="ce15">
            <text:p>910331105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39" table:style-name="ce11">
            <text:p>1600014239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3768.3999999999996" table:style-name="ce13">
            <text:p>3.768,40</text:p>
          </table:table-cell>
          <table:table-cell office:value-type="string" table:style-name="ce14">
            <text:p>CONDOMINIO VIA UNGHERIA 2</text:p>
          </table:table-cell>
          <table:table-cell office:value-type="string" table:style-name="ce15">
            <text:p>940897604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0" table:style-name="ce11">
            <text:p>1600014240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59.88" table:style-name="ce13">
            <text:p>259,88</text:p>
          </table:table-cell>
          <table:table-cell office:value-type="string" table:style-name="ce14">
            <text:p>CONDOMINIO ZACCARIA</text:p>
          </table:table-cell>
          <table:table-cell office:value-type="string" table:style-name="ce15">
            <text:p>8002166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0" table:style-name="ce11">
            <text:p>1600014240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6657.17" table:style-name="ce13">
            <text:p>6.657,17</text:p>
          </table:table-cell>
          <table:table-cell office:value-type="string" table:style-name="ce14">
            <text:p>CONDOMINIO ZACCARIA</text:p>
          </table:table-cell>
          <table:table-cell office:value-type="string" table:style-name="ce15">
            <text:p>800216601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1" table:style-name="ce11">
            <text:p>1600014241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203.31" table:style-name="ce13">
            <text:p>1.203,3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2" table:style-name="ce11">
            <text:p>1600014242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2337.189999999997" table:style-name="ce13">
            <text:p>12.337,1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3" table:style-name="ce11">
            <text:p>1600014243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788.22" table:style-name="ce13">
            <text:p>2.788,22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4" table:style-name="ce11">
            <text:p>1600014244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GEOSTRUTTURE DI MAZZINI PAOLO</text:p>
          </table:table-cell>
          <table:table-cell office:value-type="string" table:style-name="ce15">
            <text:p>MZZPLA81R17G916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502" table:style-name="ce11">
            <text:p>103502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4">
            <text:p>GESTIONE IMMOBILIARI SRL</text:p>
          </table:table-cell>
          <table:table-cell office:value-type="string" table:style-name="ce15">
            <text:p>0128128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5" table:style-name="ce11">
            <text:p>1600014245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881.76" table:style-name="ce13">
            <text:p>881,76</text:p>
          </table:table-cell>
          <table:table-cell office:value-type="string" table:style-name="ce14">
            <text:p>GONELLA SABRINA</text:p>
          </table:table-cell>
          <table:table-cell office:value-type="string" table:style-name="ce15">
            <text:p>GNLSRN72H70A47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7" table:style-name="ce11">
            <text:p>1600014247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501.92" table:style-name="ce13">
            <text:p>2.501,9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8" table:style-name="ce11">
            <text:p>1600014248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369.55" table:style-name="ce13">
            <text:p>369,5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49" table:style-name="ce11">
            <text:p>1600014249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540.05" table:style-name="ce13">
            <text:p>1.540,0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0" table:style-name="ce11">
            <text:p>1600014250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8297.9599999999991" table:style-name="ce13">
            <text:p>8.297,9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1" table:style-name="ce11">
            <text:p>1600014251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396" table:style-name="ce13">
            <text:p>396,00</text:p>
          </table:table-cell>
          <table:table-cell office:value-type="string" table:style-name="ce14">
            <text:p>LIBRERIA ALFANI EDITRICE SNC</text:p>
          </table:table-cell>
          <table:table-cell office:value-type="string" table:style-name="ce15">
            <text:p>005884104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89" table:style-name="ce11">
            <text:p>9800000189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5808.8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2" table:style-name="ce11">
            <text:p>1600014252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3" table:style-name="ce11">
            <text:p>1600014253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4" table:style-name="ce11">
            <text:p>1600014254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16.9" table:style-name="ce13">
            <text:p>216,9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5" table:style-name="ce11">
            <text:p>1600014255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410" table:style-name="ce13">
            <text:p>410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6" table:style-name="ce11">
            <text:p>1600014256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23.26" table:style-name="ce13">
            <text:p>223,2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7" table:style-name="ce11">
            <text:p>1600014257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504.62" table:style-name="ce13">
            <text:p>504,6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8" table:style-name="ce11">
            <text:p>1600014258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925.55" table:style-name="ce13">
            <text:p>925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59" table:style-name="ce11">
            <text:p>1600014259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639.85" table:style-name="ce13">
            <text:p>639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0" table:style-name="ce11">
            <text:p>1600014260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776.15" table:style-name="ce13">
            <text:p>776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1" table:style-name="ce11">
            <text:p>1600014261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02.48" table:style-name="ce13">
            <text:p>102,4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2" table:style-name="ce11">
            <text:p>1600014262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5204.7800000000007" table:style-name="ce13">
            <text:p>5.204,7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3" table:style-name="ce11">
            <text:p>1600014263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4" table:style-name="ce11">
            <text:p>1600014264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04" table:style-name="ce13">
            <text:p>204,00</text:p>
          </table:table-cell>
          <table:table-cell office:value-type="string" table:style-name="ce14">
            <text:p>RINALDI NICOLA CARMINE</text:p>
          </table:table-cell>
          <table:table-cell office:value-type="string" table:style-name="ce15">
            <text:p>RNLNLC59A19F055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5" table:style-name="ce11">
            <text:p>1600014265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261.48" table:style-name="ce13">
            <text:p>1.261,48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6" table:style-name="ce11">
            <text:p>1600014266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202.8100000000002" table:style-name="ce13">
            <text:p>1.202,81</text:p>
          </table:table-cell>
          <table:table-cell office:value-type="string" table:style-name="ce14">
            <text:p>STAPLES DIRECT MONDOFFICE</text:p>
          </table:table-cell>
          <table:table-cell office:value-type="string" table:style-name="ce15">
            <text:p>074915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503" table:style-name="ce11">
            <text:p>103503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7" table:style-name="ce11">
            <text:p>1600014267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8" table:style-name="ce11">
            <text:p>1600014268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313.94" table:style-name="ce13">
            <text:p>1.313,94</text:p>
          </table:table-cell>
          <table:table-cell office:value-type="string" table:style-name="ce14">
            <text:p>TERMOIDRAULICA FIUMI &amp;C.SRL</text:p>
          </table:table-cell>
          <table:table-cell office:value-type="string" table:style-name="ce15">
            <text:p>020790504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69" table:style-name="ce11">
            <text:p>1600014269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539.33000000000004" table:style-name="ce13">
            <text:p>539,33</text:p>
          </table:table-cell>
          <table:table-cell office:value-type="string" table:style-name="ce14">
            <text:p>TM CAR'S DI IARIA FRANCESCO &amp;FIGLI SAS</text:p>
          </table:table-cell>
          <table:table-cell office:value-type="string" table:style-name="ce15">
            <text:p>012229008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70" table:style-name="ce11">
            <text:p>1600014270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1818.3400000000001" table:style-name="ce13">
            <text:p>1.818,34</text:p>
          </table:table-cell>
          <table:table-cell office:value-type="string" table:style-name="ce14">
            <text:p>TOLARI E GIRIBON DI GIRIBON &amp;GIORGETTI SNC</text:p>
          </table:table-cell>
          <table:table-cell office:value-type="string" table:style-name="ce15">
            <text:p>0013184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504" table:style-name="ce11">
            <text:p>103504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2318" table:style-name="ce13">
            <text:p>2.318,00</text:p>
          </table:table-cell>
          <table:table-cell office:value-type="string" table:style-name="ce14">
            <text:p>TOWER TRADING SRL</text:p>
          </table:table-cell>
          <table:table-cell office:value-type="string" table:style-name="ce15">
            <text:p>107137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271" table:style-name="ce11">
            <text:p>1600014271</text:p>
          </table:table-cell>
          <table:table-cell office:value-type="date" office:date-value="2018-04-19T00:00:00" table:style-name="ce12">
            <text:p>19/04/18</text:p>
          </table:table-cell>
          <table:table-cell office:value-type="float" office:value="757.23" table:style-name="ce13">
            <text:p>757,23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59" table:style-name="ce11">
            <text:p>9870000459</text:p>
          </table:table-cell>
          <table:table-cell office:value-type="date" office:date-value="2018-04-20T00:00:00" table:style-name="ce12">
            <text:p>20/04/18</text:p>
          </table:table-cell>
          <table:table-cell office:value-type="float" office:value="305.22000000000003" table:style-name="ce13">
            <text:p>305,22</text:p>
          </table:table-cell>
          <table:table-cell office:value-type="string" table:style-name="ce14">
            <text:p>ALFACAR SRL</text:p>
          </table:table-cell>
          <table:table-cell office:value-type="string" table:style-name="ce15">
            <text:p>0617812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511" table:style-name="ce11">
            <text:p>103511</text:p>
          </table:table-cell>
          <table:table-cell office:value-type="date" office:date-value="2018-04-20T00:00:00" table:style-name="ce12">
            <text:p>20/04/18</text:p>
          </table:table-cell>
          <table:table-cell office:value-type="float" office:value="167300.82" table:style-name="ce13">
            <text:p>167.300,82</text:p>
          </table:table-cell>
          <table:table-cell office:value-type="string" table:style-name="ce14">
            <text:p>EDILSTRADE SRL</text:p>
          </table:table-cell>
          <table:table-cell office:value-type="string" table:style-name="ce15">
            <text:p>0919476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509" table:style-name="ce11">
            <text:p>103509</text:p>
          </table:table-cell>
          <table:table-cell office:value-type="date" office:date-value="2018-04-20T00:00:00" table:style-name="ce12">
            <text:p>20/04/18</text:p>
          </table:table-cell>
          <table:table-cell office:value-type="float" office:value="70638" table:style-name="ce13">
            <text:p>70.638,00</text:p>
          </table:table-cell>
          <table:table-cell office:value-type="string" table:style-name="ce14">
            <text:p>IMPREGIDA SRL</text:p>
          </table:table-cell>
          <table:table-cell office:value-type="string" table:style-name="ce15">
            <text:p>0536259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508" table:style-name="ce11">
            <text:p>103508</text:p>
          </table:table-cell>
          <table:table-cell office:value-type="date" office:date-value="2018-04-20T00:00:00" table:style-name="ce12">
            <text:p>20/04/18</text:p>
          </table:table-cell>
          <table:table-cell office:value-type="float" office:value="469.33" table:style-name="ce13">
            <text:p>469,33</text:p>
          </table:table-cell>
          <table:table-cell office:value-type="string" table:style-name="ce14">
            <text:p>SO.RI.DE DI ALOI DOMENICO</text:p>
          </table:table-cell>
          <table:table-cell office:value-type="string" table:style-name="ce15">
            <text:p>LAODNC71L08H224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72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2454.54" table:style-name="ce13">
            <text:p>2.454,54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73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ARGENTO IMMOBILIARE</text:p>
          </table:table-cell>
          <table:table-cell office:value-type="string" table:style-name="ce15">
            <text:p>028461707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74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75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76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77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78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363.64" table:style-name="ce13">
            <text:p>1.363,64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79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2600" table:style-name="ce13">
            <text:p>2.6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0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1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2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ERRIGO ANTONIO</text:p>
          </table:table-cell>
          <table:table-cell office:value-type="string" table:style-name="ce15">
            <text:p>RRGNTN62P16C352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3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4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5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6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7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980" table:style-name="ce13">
            <text:p>1.980,00</text:p>
          </table:table-cell>
          <table:table-cell office:value-type="string" table:style-name="ce14">
            <text:p>MOCCHIUTTI STEFANIA</text:p>
          </table:table-cell>
          <table:table-cell office:value-type="string" table:style-name="ce15">
            <text:p>MCCSFN66H60L483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8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5181.83" table:style-name="ce13">
            <text:p>5.181,83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89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0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318.18" table:style-name="ce13">
            <text:p>1.318,18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1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2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3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4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227.27" table:style-name="ce13">
            <text:p>1.227,27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5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6</text:p>
          </table:table-cell>
          <table:table-cell office:value-type="date" office:date-value="2018-04-23T00:00:00" table:style-name="ce12">
            <text:p>23/04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7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550000167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209.37" table:style-name="ce13">
            <text:p>209,3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550000168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377.19" table:style-name="ce13">
            <text:p>377,1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8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3287.2000000000003" table:style-name="ce13">
            <text:p>3.287,20</text:p>
          </table:table-cell>
          <table:table-cell office:value-type="string" table:style-name="ce14">
            <text:p>ALESSI GIOVANNI</text:p>
          </table:table-cell>
          <table:table-cell office:value-type="string" table:style-name="ce15">
            <text:p>LSSGNN65H28B118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9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98.69" table:style-name="ce13">
            <text:p>198,69</text:p>
          </table:table-cell>
          <table:table-cell office:value-type="string" table:style-name="ce14">
            <text:p>AMMINISTRAZIONE CONDOMINIO VIA VINELLI 26</text:p>
          </table:table-cell>
          <table:table-cell office:value-type="string" table:style-name="ce15">
            <text:p>9000427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299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893.65" table:style-name="ce13">
            <text:p>1.893,65</text:p>
          </table:table-cell>
          <table:table-cell office:value-type="string" table:style-name="ce14">
            <text:p>AMMINISTRAZIONE CONDOMINIO VIA VINELLI 26</text:p>
          </table:table-cell>
          <table:table-cell office:value-type="string" table:style-name="ce15">
            <text:p>9000427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0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2520" table:style-name="ce13">
            <text:p>2.520,00</text:p>
          </table:table-cell>
          <table:table-cell office:value-type="string" table:style-name="ce14">
            <text:p>ANGELONI GIANNI</text:p>
          </table:table-cell>
          <table:table-cell office:value-type="string" table:style-name="ce15">
            <text:p>NGLGNN67B15A515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1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5703.77" table:style-name="ce13">
            <text:p>5.703,77</text:p>
          </table:table-cell>
          <table:table-cell office:value-type="string" table:style-name="ce14">
            <text:p>APOLLODORO STUDI E RICERCHE SRL</text:p>
          </table:table-cell>
          <table:table-cell office:value-type="string" table:style-name="ce15">
            <text:p>1146098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2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364.52" table:style-name="ce13">
            <text:p>1.364,52</text:p>
          </table:table-cell>
          <table:table-cell office:value-type="string" table:style-name="ce14">
            <text:p>AZ CAR SERVICE DI ANDREA ZUCCO</text:p>
          </table:table-cell>
          <table:table-cell office:value-type="string" table:style-name="ce15">
            <text:p>ZCCNDR66R13D976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3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390.13" table:style-name="ce13">
            <text:p>390,13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4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38" table:style-name="ce13">
            <text:p>38,00</text:p>
          </table:table-cell>
          <table:table-cell office:value-type="string" table:style-name="ce14">
            <text:p>BUSINESS MEDIA MARKETING SRL</text:p>
          </table:table-cell>
          <table:table-cell office:value-type="string" table:style-name="ce15">
            <text:p>0574291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5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257.27999999999997" table:style-name="ce13">
            <text:p>257,28</text:p>
          </table:table-cell>
          <table:table-cell office:value-type="string" table:style-name="ce14">
            <text:p>CENTRO COMMERCIALE ARGO</text:p>
          </table:table-cell>
          <table:table-cell office:value-type="string" table:style-name="ce15">
            <text:p>940571403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6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5812" table:style-name="ce13">
            <text:p>5.812,00</text:p>
          </table:table-cell>
          <table:table-cell office:value-type="string" table:style-name="ce14">
            <text:p>CENTURANI GIANLUCA</text:p>
          </table:table-cell>
          <table:table-cell office:value-type="string" table:style-name="ce15">
            <text:p>015392706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7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039.56" table:style-name="ce13">
            <text:p>1.039,56</text:p>
          </table:table-cell>
          <table:table-cell office:value-type="string" table:style-name="ce14">
            <text:p>CONDOMINIO VIA PASCOLI</text:p>
          </table:table-cell>
          <table:table-cell office:value-type="string" table:style-name="ce15">
            <text:p>900764503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8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492.62" table:style-name="ce13">
            <text:p>1.492,62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09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9434.3900000000012" table:style-name="ce13">
            <text:p>9.434,39</text:p>
          </table:table-cell>
          <table:table-cell office:value-type="string" table:style-name="ce14">
            <text:p>DEERNS ITALIA SPA</text:p>
          </table:table-cell>
          <table:table-cell office:value-type="string" table:style-name="ce15">
            <text:p>0470377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0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48402.68" table:style-name="ce13">
            <text:p>48.402,68</text:p>
          </table:table-cell>
          <table:table-cell office:value-type="string" table:style-name="ce14">
            <text:p>EDILGALANTI COSTRUZIONI DI GALANTI CALOGERO</text:p>
          </table:table-cell>
          <table:table-cell office:value-type="string" table:style-name="ce15">
            <text:p>GLNCGR62M18E573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1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393.77" table:style-name="ce13">
            <text:p>393,7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2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96941.69" table:style-name="ce13">
            <text:p>96.941,69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3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3999.82" table:style-name="ce13">
            <text:p>13.999,8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4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34306.019999999997" table:style-name="ce13">
            <text:p>34.306,02</text:p>
          </table:table-cell>
          <table:table-cell office:value-type="string" table:style-name="ce14">
            <text:p>FABBRI PAOLO</text:p>
          </table:table-cell>
          <table:table-cell office:value-type="string" table:style-name="ce15">
            <text:p>FBBPLA59P10D969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5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8201.099999999999" table:style-name="ce13">
            <text:p>18.201,10</text:p>
          </table:table-cell>
          <table:table-cell office:value-type="string" table:style-name="ce14">
            <text:p>FINEPRO SRL</text:p>
          </table:table-cell>
          <table:table-cell office:value-type="string" table:style-name="ce15">
            <text:p>058164007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7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651.8900000000001" table:style-name="ce13">
            <text:p>651,8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8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4">
            <text:p>GUIDO FILIPPO</text:p>
          </table:table-cell>
          <table:table-cell office:value-type="string" table:style-name="ce15">
            <text:p>GDUFPP63S30D086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19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9261.4500000000007" table:style-name="ce13">
            <text:p>9.261,4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0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290.42" table:style-name="ce13">
            <text:p>290,4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1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599.5" table:style-name="ce13">
            <text:p>599,5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2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537.82000000000005" table:style-name="ce13">
            <text:p>537,8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3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700.66" table:style-name="ce13">
            <text:p>700,6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4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8937.61" table:style-name="ce13">
            <text:p>18.937,61</text:p>
          </table:table-cell>
          <table:table-cell office:value-type="string" table:style-name="ce14">
            <text:p>IMPRESA EDILE M.Q. SRL</text:p>
          </table:table-cell>
          <table:table-cell office:value-type="string" table:style-name="ce15">
            <text:p>0078944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5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418.44" table:style-name="ce13">
            <text:p>418,4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6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469.62" table:style-name="ce13">
            <text:p>469,6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7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844.14" table:style-name="ce13">
            <text:p>844,14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8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844.14" table:style-name="ce13">
            <text:p>844,14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29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54.290000000000006" table:style-name="ce13">
            <text:p>54,29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48" table:style-name="ce11">
            <text:p>9850000248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261390.1200000001" table:style-name="ce13">
            <text:p>1.261.390,12</text:p>
          </table:table-cell>
          <table:table-cell office:value-type="string" table:style-name="ce14">
            <text:p>PEGASO 90 SPA</text:p>
          </table:table-cell>
          <table:table-cell office:value-type="string" table:style-name="ce15">
            <text:p>037990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0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3642" table:style-name="ce13">
            <text:p>3.642,00</text:p>
          </table:table-cell>
          <table:table-cell office:value-type="string" table:style-name="ce14">
            <text:p>PIANOFORTE ANTONIO</text:p>
          </table:table-cell>
          <table:table-cell office:value-type="string" table:style-name="ce15">
            <text:p>PNFNTN63E23D883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1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66" table:style-name="ce13">
            <text:p>66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2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568.55000000000007" table:style-name="ce13">
            <text:p>568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3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408.05" table:style-name="ce13">
            <text:p>408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4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4699.17" table:style-name="ce13">
            <text:p>4.699,1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5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334.12" table:style-name="ce13">
            <text:p>334,12</text:p>
          </table:table-cell>
          <table:table-cell office:value-type="string" table:style-name="ce14">
            <text:p>RIVOLO FRANCESCO</text:p>
          </table:table-cell>
          <table:table-cell office:value-type="string" table:style-name="ce15">
            <text:p>RVLFNC46C11G27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6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4045.7200000000003" table:style-name="ce13">
            <text:p>4.045,72</text:p>
          </table:table-cell>
          <table:table-cell office:value-type="string" table:style-name="ce14">
            <text:p>ROMEO ALBERTO</text:p>
          </table:table-cell>
          <table:table-cell office:value-type="string" table:style-name="ce15">
            <text:p>RMOLRT69P11H224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7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23440" table:style-name="ce13">
            <text:p>23.440,00</text:p>
          </table:table-cell>
          <table:table-cell office:value-type="string" table:style-name="ce14">
            <text:p>SCOTTA SRL</text:p>
          </table:table-cell>
          <table:table-cell office:value-type="string" table:style-name="ce15">
            <text:p>0258410004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8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1766.7800000000002" table:style-name="ce13">
            <text:p>1.766,7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39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276720.88" table:style-name="ce13">
            <text:p>276.720,8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0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5725.33" table:style-name="ce13">
            <text:p>5.725,33</text:p>
          </table:table-cell>
          <table:table-cell office:value-type="string" table:style-name="ce14">
            <text:p>SPACEPLANNERS SRL</text:p>
          </table:table-cell>
          <table:table-cell office:value-type="string" table:style-name="ce15">
            <text:p>066956905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1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806.15" table:style-name="ce13">
            <text:p>806,15</text:p>
          </table:table-cell>
          <table:table-cell office:value-type="string" table:style-name="ce14">
            <text:p>SPORT CARROZZERIA SNC DI EMILIO E CARMINE TALARICO</text:p>
          </table:table-cell>
          <table:table-cell office:value-type="string" table:style-name="ce15">
            <text:p>0267385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2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997.44000000000028" table:style-name="ce13">
            <text:p>997,4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3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986.83999999999992" table:style-name="ce13">
            <text:p>986,84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4</text:p>
          </table:table-cell>
          <table:table-cell office:value-type="date" office:date-value="2018-04-24T00:00:00" table:style-name="ce12">
            <text:p>24/04/18</text:p>
          </table:table-cell>
          <table:table-cell office:value-type="float" office:value="905.69" table:style-name="ce13">
            <text:p>905,69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4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963.51" table:style-name="ce13">
            <text:p>963,51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5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2714.17" table:style-name="ce13">
            <text:p>12.714,17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6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252.47" table:style-name="ce13">
            <text:p>1.252,47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7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2244.5700000000002" table:style-name="ce13">
            <text:p>2.244,57</text:p>
          </table:table-cell>
          <table:table-cell office:value-type="string" table:style-name="ce14">
            <text:p>CONDOMINIO ALICE</text:p>
          </table:table-cell>
          <table:table-cell office:value-type="string" table:style-name="ce15">
            <text:p>900090602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8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349.56" table:style-name="ce13">
            <text:p>349,56</text:p>
          </table:table-cell>
          <table:table-cell office:value-type="string" table:style-name="ce14">
            <text:p>CONDOMINIO VIA MARIA VITTORIA 51</text:p>
          </table:table-cell>
          <table:table-cell office:value-type="string" table:style-name="ce15">
            <text:p>8021043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8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389" table:style-name="ce13">
            <text:p>389,00</text:p>
          </table:table-cell>
          <table:table-cell office:value-type="string" table:style-name="ce14">
            <text:p>CONDOMINIO VIA MARIA VITTORIA 51</text:p>
          </table:table-cell>
          <table:table-cell office:value-type="string" table:style-name="ce15">
            <text:p>8021043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9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430.6" table:style-name="ce13">
            <text:p>430,60</text:p>
          </table:table-cell>
          <table:table-cell office:value-type="string" table:style-name="ce14">
            <text:p>CONDOMINIO VIA S. GIOVANNI BOSCO 14</text:p>
          </table:table-cell>
          <table:table-cell office:value-type="string" table:style-name="ce15">
            <text:p>8015462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0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40640" table:style-name="ce13">
            <text:p>40.640,00</text:p>
          </table:table-cell>
          <table:table-cell office:value-type="string" table:style-name="ce14">
            <text:p>DIAN DESIGN SRL</text:p>
          </table:table-cell>
          <table:table-cell office:value-type="string" table:style-name="ce15">
            <text:p>0716169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1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2613.7199999999998" table:style-name="ce13">
            <text:p>2.613,72</text:p>
          </table:table-cell>
          <table:table-cell office:value-type="string" table:style-name="ce14">
            <text:p>DIANA LEONARDO</text:p>
          </table:table-cell>
          <table:table-cell office:value-type="string" table:style-name="ce15">
            <text:p>DNILRD57E07H798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0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7127.8299999999981" table:style-name="ce13">
            <text:p>7.127,8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1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8760.78" table:style-name="ce13">
            <text:p>18.760,7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2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4336.53" table:style-name="ce13">
            <text:p>14.336,5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2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326.04" table:style-name="ce13">
            <text:p>1.326,04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12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6030.8200000000006" table:style-name="ce13">
            <text:p>6.030,82</text:p>
          </table:table-cell>
          <table:table-cell office:value-type="string" table:style-name="ce14">
            <text:p>GAUDENZI GIANFRANCO</text:p>
          </table:table-cell>
          <table:table-cell office:value-type="string" table:style-name="ce15">
            <text:p>GDNGFR51M04D836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3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3442.09" table:style-name="ce13">
            <text:p>3.442,0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4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31.64" table:style-name="ce13">
            <text:p>31,6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5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6.39" table:style-name="ce13">
            <text:p>6,3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6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055.8" table:style-name="ce13">
            <text:p>1.055,8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7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8559.34" table:style-name="ce13">
            <text:p>8.559,34</text:p>
          </table:table-cell>
          <table:table-cell office:value-type="string" table:style-name="ce14">
            <text:p>IMPERI GIORGIO</text:p>
          </table:table-cell>
          <table:table-cell office:value-type="string" table:style-name="ce15">
            <text:p>MPRPGR77P11L117P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8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IMPRE.CO.M SRL</text:p>
          </table:table-cell>
          <table:table-cell office:value-type="string" table:style-name="ce15">
            <text:p>1165961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14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463.18" table:style-name="ce13">
            <text:p>463,18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39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3393.02" table:style-name="ce13">
            <text:p>3.393,02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0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165.7" table:style-name="ce13">
            <text:p>1.165,7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15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1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803.33" table:style-name="ce13">
            <text:p>1.803,33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2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66" table:style-name="ce13">
            <text:p>66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3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309.10000000000002" table:style-name="ce13">
            <text:p>309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4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8809.1999999999989" table:style-name="ce13">
            <text:p>8.809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5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545.35" table:style-name="ce13">
            <text:p>545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6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499.44999999999993" table:style-name="ce13">
            <text:p>499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16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2684.57" table:style-name="ce13">
            <text:p>2.684,5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7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458.48" table:style-name="ce13">
            <text:p>1.458,48</text:p>
          </table:table-cell>
          <table:table-cell office:value-type="string" table:style-name="ce14">
            <text:p>RG CARTA E UFFICIO</text:p>
          </table:table-cell>
          <table:table-cell office:value-type="string" table:style-name="ce15">
            <text:p>SPSGNN58M07H971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17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2016" table:style-name="ce13">
            <text:p>2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8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435" table:style-name="ce13">
            <text:p>435,00</text:p>
          </table:table-cell>
          <table:table-cell office:value-type="string" table:style-name="ce14">
            <text:p>ROMANELLA NICOLA</text:p>
          </table:table-cell>
          <table:table-cell office:value-type="string" table:style-name="ce15">
            <text:p>RMNNCL47B23B51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49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2382.8000000000002" table:style-name="ce13">
            <text:p>2.382,80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50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4534.5599999999995" table:style-name="ce13">
            <text:p>4.534,5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51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5411.69" table:style-name="ce13">
            <text:p>5.411,69</text:p>
          </table:table-cell>
          <table:table-cell office:value-type="string" table:style-name="ce14">
            <text:p>SOFID - ENI SPA DIVISIONE REFINING &amp;MARKETING-DIVISIONE GAS &amp;POWER</text:p>
          </table:table-cell>
          <table:table-cell office:value-type="string" table:style-name="ce15">
            <text:p>0048496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23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0785.08" table:style-name="ce13">
            <text:p>10.785,08</text:p>
          </table:table-cell>
          <table:table-cell office:value-type="string" table:style-name="ce14">
            <text:p>SOTIRA MARIO</text:p>
          </table:table-cell>
          <table:table-cell office:value-type="string" table:style-name="ce15">
            <text:p>STRMRA42S03I955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52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547.5" table:style-name="ce13">
            <text:p>1.547,50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18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183.26" table:style-name="ce13">
            <text:p>183,2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53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376.97" table:style-name="ce13">
            <text:p>376,9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13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24351.670000000002" table:style-name="ce13">
            <text:p>24.351,67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54</text:p>
          </table:table-cell>
          <table:table-cell office:value-type="date" office:date-value="2018-04-26T00:00:00" table:style-name="ce12">
            <text:p>26/04/18</text:p>
          </table:table-cell>
          <table:table-cell office:value-type="float" office:value="360.15999999999997" table:style-name="ce13">
            <text:p>360,16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5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388.54" table:style-name="ce13">
            <text:p>1.388,5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6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4435.919999999996" table:style-name="ce13">
            <text:p>14.435,92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550000169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2129.38" table:style-name="ce13">
            <text:p>2.129,3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550000170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2133.6800000000003" table:style-name="ce13">
            <text:p>2.133,6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59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5346.98" table:style-name="ce13">
            <text:p>5.346,98</text:p>
          </table:table-cell>
          <table:table-cell office:value-type="string" table:style-name="ce14">
            <text:p>ALGRANATI CRISTINA - SERVIZI LINGUISTICI</text:p>
          </table:table-cell>
          <table:table-cell office:value-type="string" table:style-name="ce15">
            <text:p>LGRCST66C52D205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7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963.91" table:style-name="ce13">
            <text:p>963,91</text:p>
          </table:table-cell>
          <table:table-cell office:value-type="string" table:style-name="ce14">
            <text:p>BISCEGLIA GUIDO</text:p>
          </table:table-cell>
          <table:table-cell office:value-type="string" table:style-name="ce15">
            <text:p>BSCGDU72T13C35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58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476.36" table:style-name="ce13">
            <text:p>476,36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8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811.06999999999994" table:style-name="ce13">
            <text:p>811,07</text:p>
          </table:table-cell>
          <table:table-cell office:value-type="string" table:style-name="ce14">
            <text:p>BOCCIARELLI FRANCESCO</text:p>
          </table:table-cell>
          <table:table-cell office:value-type="string" table:style-name="ce15">
            <text:p>BCCFNC60M24H501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49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96.87" table:style-name="ce13">
            <text:p>96,87</text:p>
          </table:table-cell>
          <table:table-cell office:value-type="string" table:style-name="ce14">
            <text:p>CONDOMINIO LA FRATESCA</text:p>
          </table:table-cell>
          <table:table-cell office:value-type="string" table:style-name="ce15">
            <text:p>910055504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0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191.6399999999999" table:style-name="ce13">
            <text:p>1.191,64</text:p>
          </table:table-cell>
          <table:table-cell office:value-type="string" table:style-name="ce14">
            <text:p>CONDOMINIO PALAZZO PALLAVICINI</text:p>
          </table:table-cell>
          <table:table-cell office:value-type="string" table:style-name="ce15">
            <text:p>910460503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0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6156.32" table:style-name="ce13">
            <text:p>6.156,32</text:p>
          </table:table-cell>
          <table:table-cell office:value-type="string" table:style-name="ce14">
            <text:p>CONDOMINIO PALAZZO PALLAVICINI</text:p>
          </table:table-cell>
          <table:table-cell office:value-type="string" table:style-name="ce15">
            <text:p>9104605037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2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256.83" table:style-name="ce13">
            <text:p>256,83</text:p>
          </table:table-cell>
          <table:table-cell office:value-type="string" table:style-name="ce14">
            <text:p>CONDOMINIO VIA CRIVELLI 19/21</text:p>
          </table:table-cell>
          <table:table-cell office:value-type="string" table:style-name="ce15">
            <text:p>8000664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1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10.51" table:style-name="ce13">
            <text:p>110,51</text:p>
          </table:table-cell>
          <table:table-cell office:value-type="string" table:style-name="ce14">
            <text:p>CONDOMINIO VIA MONTEMARINO 26</text:p>
          </table:table-cell>
          <table:table-cell office:value-type="string" table:style-name="ce15">
            <text:p>931289004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2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441.15" table:style-name="ce13">
            <text:p>441,15</text:p>
          </table:table-cell>
          <table:table-cell office:value-type="string" table:style-name="ce14">
            <text:p>DE VINCENTIS MARIO</text:p>
          </table:table-cell>
          <table:table-cell office:value-type="string" table:style-name="ce15">
            <text:p>DVNMRA46S03E397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3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331.99" table:style-name="ce13">
            <text:p>331,99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9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2819.94" table:style-name="ce13">
            <text:p>2.819,9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0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118.29" table:style-name="ce13">
            <text:p>1.118,2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1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2587.570000000002" table:style-name="ce13">
            <text:p>12.587,57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8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764.86" table:style-name="ce13">
            <text:p>764,8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7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055.8" table:style-name="ce13">
            <text:p>1.055,8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6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610.94000000000005" table:style-name="ce13">
            <text:p>610,9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5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4726.93" table:style-name="ce13">
            <text:p>4.726,93</text:p>
          </table:table-cell>
          <table:table-cell office:value-type="string" table:style-name="ce14">
            <text:p>LA NUOVA VEDETTA SRL</text:p>
          </table:table-cell>
          <table:table-cell office:value-type="string" table:style-name="ce15">
            <text:p>011798609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61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MONTECASTELLO SPA</text:p>
          </table:table-cell>
          <table:table-cell office:value-type="string" table:style-name="ce15">
            <text:p>004389300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4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55.19999999999999" table:style-name="ce13">
            <text:p>155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3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73.08" table:style-name="ce13">
            <text:p>73,08</text:p>
          </table:table-cell>
          <table:table-cell office:value-type="string" table:style-name="ce14">
            <text:p>R.A.R. SRL</text:p>
          </table:table-cell>
          <table:table-cell office:value-type="string" table:style-name="ce15">
            <text:p>050167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2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5894.7" table:style-name="ce13">
            <text:p>5.894,7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1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1579.75" table:style-name="ce13">
            <text:p>11.579,75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80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9305.48" table:style-name="ce13">
            <text:p>9.305,48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79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4754.5200000000004" table:style-name="ce13">
            <text:p>4.754,52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78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4286.96" table:style-name="ce13">
            <text:p>4.286,96</text:p>
          </table:table-cell>
          <table:table-cell office:value-type="string" table:style-name="ce14">
            <text:p>SONEPAR ITALIA SPA</text:p>
          </table:table-cell>
          <table:table-cell office:value-type="string" table:style-name="ce15">
            <text:p>008253302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77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093.8200000000002" table:style-name="ce13">
            <text:p>1.093,8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76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TEXAM TECNOLOGIE PER AMBIENTE SRL</text:p>
          </table:table-cell>
          <table:table-cell office:value-type="string" table:style-name="ce15">
            <text:p>013821909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60</text:p>
          </table:table-cell>
          <table:table-cell office:value-type="date" office:date-value="2018-05-02T00:00:00" table:style-name="ce12">
            <text:p>02/05/18</text:p>
          </table:table-cell>
          <table:table-cell office:value-type="float" office:value="1272.73" table:style-name="ce13">
            <text:p>1.272,73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3</text:p>
          </table:table-cell>
          <table:table-cell office:value-type="date" office:date-value="2018-05-03T00:00:00" table:style-name="ce12">
            <text:p>03/05/18</text:p>
          </table:table-cell>
          <table:table-cell office:value-type="float" office:value="1796" table:style-name="ce13">
            <text:p>1.796,00</text:p>
          </table:table-cell>
          <table:table-cell office:value-type="string" table:style-name="ce14">
            <text:p>COMUNE DI MODENA</text:p>
          </table:table-cell>
          <table:table-cell office:value-type="string" table:style-name="ce15">
            <text:p>0022194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4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354.3700000000001" table:style-name="ce13">
            <text:p>1.354,37</text:p>
          </table:table-cell>
          <table:table-cell office:value-type="string" table:style-name="ce14">
            <text:p>3 ESSE CAR SERVICE</text:p>
          </table:table-cell>
          <table:table-cell office:value-type="string" table:style-name="ce15">
            <text:p>SAIMNG67D49H224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1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7.84" table:style-name="ce13">
            <text:p>17,84</text:p>
          </table:table-cell>
          <table:table-cell office:value-type="string" table:style-name="ce14">
            <text:p>A.M.A.M. AZIENDA MERIDIONALE ACQUE MESSINA</text:p>
          </table:table-cell>
          <table:table-cell office:value-type="string" table:style-name="ce15">
            <text:p>0193782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6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26672.53" table:style-name="ce13">
            <text:p>26.672,53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71" table:style-name="ce11">
            <text:p>6550000171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982.83" table:style-name="ce13">
            <text:p>982,8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550000172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2175.3000000000002" table:style-name="ce13">
            <text:p>2.175,3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7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8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24.35000000000002" table:style-name="ce13">
            <text:p>324,35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9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691.80000000000007" table:style-name="ce13">
            <text:p>691,80</text:p>
          </table:table-cell>
          <table:table-cell office:value-type="string" table:style-name="ce14">
            <text:p>BANDIERA GIANLUCA</text:p>
          </table:table-cell>
          <table:table-cell office:value-type="string" table:style-name="ce15">
            <text:p>BNDGLC67R23F839P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0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52.67" table:style-name="ce13">
            <text:p>52,67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5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1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550.72" table:style-name="ce13">
            <text:p>550,72</text:p>
          </table:table-cell>
          <table:table-cell office:value-type="string" table:style-name="ce14">
            <text:p>CONDOMINIO BENTIVOGLIO</text:p>
          </table:table-cell>
          <table:table-cell office:value-type="string" table:style-name="ce15">
            <text:p>930894803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2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434.84" table:style-name="ce13">
            <text:p>1.434,84</text:p>
          </table:table-cell>
          <table:table-cell office:value-type="string" table:style-name="ce14">
            <text:p>CONDOMINIO BOXES CERISOLA</text:p>
          </table:table-cell>
          <table:table-cell office:value-type="string" table:style-name="ce15">
            <text:p>910270801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3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3683.75" table:style-name="ce13">
            <text:p>33.683,75</text:p>
          </table:table-cell>
          <table:table-cell office:value-type="string" table:style-name="ce14">
            <text:p>CONDOMINIO COMET</text:p>
          </table:table-cell>
          <table:table-cell office:value-type="string" table:style-name="ce15">
            <text:p>800066107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4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170.81" table:style-name="ce13">
            <text:p>1.170,81</text:p>
          </table:table-cell>
          <table:table-cell office:value-type="string" table:style-name="ce14">
            <text:p>CONDOMINIO LAURA</text:p>
          </table:table-cell>
          <table:table-cell office:value-type="string" table:style-name="ce15">
            <text:p>920008101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5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635.67999999999995" table:style-name="ce13">
            <text:p>635,68</text:p>
          </table:table-cell>
          <table:table-cell office:value-type="string" table:style-name="ce14">
            <text:p>CONDOMINIO MURICE</text:p>
          </table:table-cell>
          <table:table-cell office:value-type="string" table:style-name="ce15">
            <text:p>910067400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6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67.53" table:style-name="ce13">
            <text:p>367,53</text:p>
          </table:table-cell>
          <table:table-cell office:value-type="string" table:style-name="ce14">
            <text:p>CONDOMINIO VIA CORRADI 37</text:p>
          </table:table-cell>
          <table:table-cell office:value-type="string" table:style-name="ce15">
            <text:p>900758100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6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00.01" table:style-name="ce13">
            <text:p>300,01</text:p>
          </table:table-cell>
          <table:table-cell office:value-type="string" table:style-name="ce14">
            <text:p>CONDOMINIO VIA CORRADI 37</text:p>
          </table:table-cell>
          <table:table-cell office:value-type="string" table:style-name="ce15">
            <text:p>900758100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7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680" table:style-name="ce13">
            <text:p>1.680,00</text:p>
          </table:table-cell>
          <table:table-cell office:value-type="string" table:style-name="ce14">
            <text:p>COSTANTINI ALESSIO</text:p>
          </table:table-cell>
          <table:table-cell office:value-type="string" table:style-name="ce15">
            <text:p>CSTLSS75A07C7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8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5040.2" table:style-name="ce13">
            <text:p>5.040,2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69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2838.7700000000004" table:style-name="ce13">
            <text:p>2.838,77</text:p>
          </table:table-cell>
          <table:table-cell office:value-type="string" table:style-name="ce14">
            <text:p>DITTA VATRANO</text:p>
          </table:table-cell>
          <table:table-cell office:value-type="string" table:style-name="ce15">
            <text:p>VTRSVT68P30C352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0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2140.8200000000002" table:style-name="ce13">
            <text:p>2.140,8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1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9.66" table:style-name="ce13">
            <text:p>19,66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3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42.42" table:style-name="ce13">
            <text:p>42,42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4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848.38" table:style-name="ce13">
            <text:p>3.848,3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5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FERCAM SPA</text:p>
          </table:table-cell>
          <table:table-cell office:value-type="string" table:style-name="ce15">
            <text:p>000980902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6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GALGANO FORMAZIONE SRL</text:p>
          </table:table-cell>
          <table:table-cell office:value-type="string" table:style-name="ce15">
            <text:p>0846340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7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194.71" table:style-name="ce13">
            <text:p>1.194,71</text:p>
          </table:table-cell>
          <table:table-cell office:value-type="string" table:style-name="ce14">
            <text:p>GARAGE BLEFARI SRL- EX GARAGE BLEFARI NICODEMO E FIGLI SNC</text:p>
          </table:table-cell>
          <table:table-cell office:value-type="string" table:style-name="ce15">
            <text:p>0173152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4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GESTIONI IMMOBILIARI SRL</text:p>
          </table:table-cell>
          <table:table-cell office:value-type="string" table:style-name="ce15">
            <text:p>0827568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8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736.63" table:style-name="ce13">
            <text:p>736,63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79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458.03" table:style-name="ce13">
            <text:p>458,0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0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897.1999999999998" table:style-name="ce13">
            <text:p>1.897,2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1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66.17" table:style-name="ce13">
            <text:p>366,17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2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520.32000000000005" table:style-name="ce13">
            <text:p>520,3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3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26324.050000000003" table:style-name="ce13">
            <text:p>26.324,05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9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MINISTERO DELL'AMBIENTE - SISTRI</text:p>
          </table:table-cell>
          <table:table-cell office:value-type="string" table:style-name="ce15">
            <text:p>9732716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4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2250" table:style-name="ce13">
            <text:p>2.250,00</text:p>
          </table:table-cell>
          <table:table-cell office:value-type="string" table:style-name="ce14">
            <text:p>NET PARTNER CONSULTING SRL</text:p>
          </table:table-cell>
          <table:table-cell office:value-type="string" table:style-name="ce15">
            <text:p>1087000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5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01.9" table:style-name="ce13">
            <text:p>101,90</text:p>
          </table:table-cell>
          <table:table-cell office:value-type="string" table:style-name="ce14">
            <text:p>PAGANO ALFONSO</text:p>
          </table:table-cell>
          <table:table-cell office:value-type="string" table:style-name="ce15">
            <text:p>PGNLNS66P20C12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6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825.68000000000006" table:style-name="ce13">
            <text:p>825,6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7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82.45" table:style-name="ce13">
            <text:p>182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8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32" table:style-name="ce13">
            <text:p>132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55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977.59" table:style-name="ce13">
            <text:p>1.977,59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89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57.42" table:style-name="ce13">
            <text:p>357,42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0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910.21999999999991" table:style-name="ce13">
            <text:p>910,2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1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6408.95" table:style-name="ce13">
            <text:p>16.408,95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2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376.44" table:style-name="ce13">
            <text:p>1.376,44</text:p>
          </table:table-cell>
          <table:table-cell office:value-type="string" table:style-name="ce14">
            <text:p>RIVOLO FRANCESCO</text:p>
          </table:table-cell>
          <table:table-cell office:value-type="string" table:style-name="ce15">
            <text:p>RVLFNC46C11G27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0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709.01" table:style-name="ce13">
            <text:p>3.709,01</text:p>
          </table:table-cell>
          <table:table-cell office:value-type="string" table:style-name="ce14">
            <text:p>SCIARABBA GIOVANNI &amp;C. SNC</text:p>
          </table:table-cell>
          <table:table-cell office:value-type="string" table:style-name="ce15">
            <text:p>0656039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3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670.0200000000002" table:style-name="ce13">
            <text:p>1.670,02</text:p>
          </table:table-cell>
          <table:table-cell office:value-type="string" table:style-name="ce14">
            <text:p>SPER SRL</text:p>
          </table:table-cell>
          <table:table-cell office:value-type="string" table:style-name="ce15">
            <text:p>0138362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4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3314.57" table:style-name="ce13">
            <text:p>33.314,57</text:p>
          </table:table-cell>
          <table:table-cell office:value-type="string" table:style-name="ce14">
            <text:p>TEKNIKA SRL</text:p>
          </table:table-cell>
          <table:table-cell office:value-type="string" table:style-name="ce15">
            <text:p>0346005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5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957.6" table:style-name="ce13">
            <text:p>1.957,6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6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264.36" table:style-name="ce13">
            <text:p>264,3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7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10.32" table:style-name="ce13">
            <text:p>10,3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398</text:p>
          </table:table-cell>
          <table:table-cell office:value-type="date" office:date-value="2018-05-04T00:00:00" table:style-name="ce12">
            <text:p>04/05/18</text:p>
          </table:table-cell>
          <table:table-cell office:value-type="float" office:value="3255.0099999999993" table:style-name="ce13">
            <text:p>3.255,0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7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675" table:style-name="ce13">
            <text:p>675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6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42.120000000000005" table:style-name="ce13">
            <text:p>42,12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5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0764.61" table:style-name="ce13">
            <text:p>10.764,61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8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218.3900000000003" table:style-name="ce13">
            <text:p>1.218,39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599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3.18" table:style-name="ce13">
            <text:p>33,18</text:p>
          </table:table-cell>
          <table:table-cell office:value-type="string" table:style-name="ce14">
            <text:p>AUSOCCORSO SNC LONGAGNANI ANTONIO E CAVICCHIOLI ANDREA</text:p>
          </table:table-cell>
          <table:table-cell office:value-type="string" table:style-name="ce15">
            <text:p>018008403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70000461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13.81" table:style-name="ce13">
            <text:p>213,81</text:p>
          </table:table-cell>
          <table:table-cell office:value-type="string" table:style-name="ce14">
            <text:p>AUTOCARROZZ. D.A.F. SAS GARBIN ELIO &amp;C.</text:p>
          </table:table-cell>
          <table:table-cell office:value-type="string" table:style-name="ce15">
            <text:p>007737002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0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736.13" table:style-name="ce13">
            <text:p>736,13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0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4.22" table:style-name="ce13">
            <text:p>34,22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1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432.08000000000004" table:style-name="ce13">
            <text:p>432,08</text:p>
          </table:table-cell>
          <table:table-cell office:value-type="string" table:style-name="ce14">
            <text:p>BATTISTELLA ROBERTO</text:p>
          </table:table-cell>
          <table:table-cell office:value-type="string" table:style-name="ce15">
            <text:p>BTTRRT79D14B300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2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2509.8" table:style-name="ce13">
            <text:p>22.509,80</text:p>
          </table:table-cell>
          <table:table-cell office:value-type="string" table:style-name="ce14">
            <text:p>BIANCALANI FABIO</text:p>
          </table:table-cell>
          <table:table-cell office:value-type="string" table:style-name="ce15">
            <text:p>BNCFBA67E08D612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3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17.39999999999998" table:style-name="ce13">
            <text:p>217,40</text:p>
          </table:table-cell>
          <table:table-cell office:value-type="string" table:style-name="ce14">
            <text:p>CAMELLINI AUTOGRU SRL</text:p>
          </table:table-cell>
          <table:table-cell office:value-type="string" table:style-name="ce15">
            <text:p>0164624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4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44.8" table:style-name="ce13">
            <text:p>244,80</text:p>
          </table:table-cell>
          <table:table-cell office:value-type="string" table:style-name="ce14">
            <text:p>CONDOMINIO ORTLER</text:p>
          </table:table-cell>
          <table:table-cell office:value-type="string" table:style-name="ce15">
            <text:p>94057980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5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893.66" table:style-name="ce13">
            <text:p>893,66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6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5933.4400000000005" table:style-name="ce13">
            <text:p>5.933,4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7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5700" table:style-name="ce13">
            <text:p>5.700,00</text:p>
          </table:table-cell>
          <table:table-cell office:value-type="string" table:style-name="ce14">
            <text:p>DOT MEDIA</text:p>
          </table:table-cell>
          <table:table-cell office:value-type="string" table:style-name="ce15">
            <text:p>0586257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8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837.49" table:style-name="ce13">
            <text:p>1.837,49</text:p>
          </table:table-cell>
          <table:table-cell office:value-type="string" table:style-name="ce14">
            <text:p>DUBINI SRL</text:p>
          </table:table-cell>
          <table:table-cell office:value-type="string" table:style-name="ce15">
            <text:p>062625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09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2704.789999999999" table:style-name="ce13">
            <text:p>12.704,79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0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773.5599999999995" table:style-name="ce13">
            <text:p>1.773,56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1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327.0800000000002" table:style-name="ce13">
            <text:p>1.327,08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2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1581.02" table:style-name="ce13">
            <text:p>31.581,02</text:p>
          </table:table-cell>
          <table:table-cell office:value-type="string" table:style-name="ce14">
            <text:p>FRIULANA COSTRUZIONI SRL</text:p>
          </table:table-cell>
          <table:table-cell office:value-type="string" table:style-name="ce15">
            <text:p>021019503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9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67.83" table:style-name="ce13">
            <text:p>67,83</text:p>
          </table:table-cell>
          <table:table-cell office:value-type="string" table:style-name="ce14">
            <text:p>G.M.C. DI CAMPANA MASSIIMO &amp;C. SNC</text:p>
          </table:table-cell>
          <table:table-cell office:value-type="string" table:style-name="ce15">
            <text:p>007160603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8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4">
            <text:p>GIORNALISTI ASSOCIATI SRL</text:p>
          </table:table-cell>
          <table:table-cell office:value-type="string" table:style-name="ce15">
            <text:p>1318317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6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900" table:style-name="ce13">
            <text:p>1.900,00</text:p>
          </table:table-cell>
          <table:table-cell office:value-type="string" table:style-name="ce14">
            <text:p>GUGLIELMO VACCARO</text:p>
          </table:table-cell>
          <table:table-cell office:value-type="string" table:style-name="ce15">
            <text:p>VCCGLL67B23G81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4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812.08" table:style-name="ce13">
            <text:p>812,0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5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93.1" table:style-name="ce13">
            <text:p>393,1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6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535.51" table:style-name="ce13">
            <text:p>535,5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7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98.59" table:style-name="ce13">
            <text:p>398,5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18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331.3499999999995" table:style-name="ce13">
            <text:p>2.331,3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1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400.15" table:style-name="ce13">
            <text:p>400,1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2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59" table:style-name="ce13">
            <text:p>359,0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3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585" table:style-name="ce13">
            <text:p>585,00</text:p>
          </table:table-cell>
          <table:table-cell office:value-type="string" table:style-name="ce14">
            <text:p>KONE SPA</text:p>
          </table:table-cell>
          <table:table-cell office:value-type="string" table:style-name="ce15">
            <text:p>05069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4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49.86" table:style-name="ce13">
            <text:p>249,8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5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07.84" table:style-name="ce13">
            <text:p>107,84</text:p>
          </table:table-cell>
          <table:table-cell office:value-type="string" table:style-name="ce14">
            <text:p>LONGAGNANI ANTONIO SRL</text:p>
          </table:table-cell>
          <table:table-cell office:value-type="string" table:style-name="ce15">
            <text:p>025910403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6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32.19999999999999" table:style-name="ce13">
            <text:p>132,20</text:p>
          </table:table-cell>
          <table:table-cell office:value-type="string" table:style-name="ce14">
            <text:p>MAGGIOLI SPA</text:p>
          </table:table-cell>
          <table:table-cell office:value-type="string" table:style-name="ce15">
            <text:p>0618833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7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499.9899999999998" table:style-name="ce13">
            <text:p>2.499,99</text:p>
          </table:table-cell>
          <table:table-cell office:value-type="string" table:style-name="ce14">
            <text:p>MF DOWJONES NEWS SRL</text:p>
          </table:table-cell>
          <table:table-cell office:value-type="string" table:style-name="ce15">
            <text:p>037650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8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4">
            <text:p>NOMISMA SOCIETA' STUDI ECONOMICI SPA</text:p>
          </table:table-cell>
          <table:table-cell office:value-type="string" table:style-name="ce15">
            <text:p>022434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29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NNNLRD61H15D612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0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4081.5" table:style-name="ce13">
            <text:p>24.081,50</text:p>
          </table:table-cell>
          <table:table-cell office:value-type="string" table:style-name="ce14">
            <text:p>PALAZZO DEMANIALE CAVALESE - EX AMMINISTRAZIONE SERVIZI PALAZZO DEMANIALE CAVALESE</text:p>
          </table:table-cell>
          <table:table-cell office:value-type="string" table:style-name="ce15">
            <text:p>910137802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1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34.72" table:style-name="ce13">
            <text:p>334,72</text:p>
          </table:table-cell>
          <table:table-cell office:value-type="string" table:style-name="ce14">
            <text:p>PANINI TONINO &amp;F.LLI SPA</text:p>
          </table:table-cell>
          <table:table-cell office:value-type="string" table:style-name="ce15">
            <text:p>0037570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7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795" table:style-name="ce13">
            <text:p>795,00</text:p>
          </table:table-cell>
          <table:table-cell office:value-type="string" table:style-name="ce14">
            <text:p>PAPINI ENRICO</text:p>
          </table:table-cell>
          <table:table-cell office:value-type="string" table:style-name="ce15">
            <text:p>PPNNRC67R17A3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2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195.8000000000002" table:style-name="ce13">
            <text:p>2.195,80</text:p>
          </table:table-cell>
          <table:table-cell office:value-type="string" table:style-name="ce14">
            <text:p>PHOENIX ARCHEOLOGIA SRL</text:p>
          </table:table-cell>
          <table:table-cell office:value-type="string" table:style-name="ce15">
            <text:p>041421403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3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566.20000000000005" table:style-name="ce13">
            <text:p>566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4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732.45" table:style-name="ce13">
            <text:p>732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5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4257.8999999999996" table:style-name="ce13">
            <text:p>4.257,90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6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214.8500000000004" table:style-name="ce13">
            <text:p>3.214,85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7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8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834.2200000000003" table:style-name="ce13">
            <text:p>3.834,2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39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5707.04" table:style-name="ce13">
            <text:p>5.707,04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0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2481.6" table:style-name="ce13">
            <text:p>2.481,60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1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476.88" table:style-name="ce13">
            <text:p>476,88</text:p>
          </table:table-cell>
          <table:table-cell office:value-type="string" table:style-name="ce14">
            <text:p>TECNOVERDE DI MUSSO PALUDAN MICHELE</text:p>
          </table:table-cell>
          <table:table-cell office:value-type="string" table:style-name="ce15">
            <text:p>MSSMHL66L09G914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2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808.2" table:style-name="ce13">
            <text:p>808,2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3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19.62" table:style-name="ce13">
            <text:p>19,6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4</text:p>
          </table:table-cell>
          <table:table-cell office:value-type="date" office:date-value="2018-05-07T00:00:00" table:style-name="ce12">
            <text:p>07/05/18</text:p>
          </table:table-cell>
          <table:table-cell office:value-type="float" office:value="338" table:style-name="ce13">
            <text:p>338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00000190</text:p>
          </table:table-cell>
          <table:table-cell office:value-type="date" office:date-value="2018-05-08T00:00:00" table:style-name="ce12">
            <text:p>08/05/18</text:p>
          </table:table-cell>
          <table:table-cell office:value-type="float" office:value="30513.579999999998" table:style-name="ce13">
            <text:p>30.513,58</text:p>
          </table:table-cell>
          <table:table-cell office:value-type="string" table:style-name="ce14">
            <text:p>MILANI GIOVANNI &amp;C. SRL</text:p>
          </table:table-cell>
          <table:table-cell office:value-type="string" table:style-name="ce15">
            <text:p>015547801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00000190</text:p>
          </table:table-cell>
          <table:table-cell office:value-type="date" office:date-value="2018-05-08T00:00:00" table:style-name="ce12">
            <text:p>08/05/18</text:p>
          </table:table-cell>
          <table:table-cell office:value-type="float" office:value="353046.08" table:style-name="ce13">
            <text:p>353.046,08</text:p>
          </table:table-cell>
          <table:table-cell office:value-type="string" table:style-name="ce14">
            <text:p>MILANI GIOVANNI &amp;C. SRL</text:p>
          </table:table-cell>
          <table:table-cell office:value-type="string" table:style-name="ce15">
            <text:p>015547801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49</text:p>
          </table:table-cell>
          <table:table-cell office:value-type="date" office:date-value="2018-05-08T00:00:00" table:style-name="ce12">
            <text:p>08/05/18</text:p>
          </table:table-cell>
          <table:table-cell office:value-type="float" office:value="85374.83" table:style-name="ce13">
            <text:p>85.374,8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00044483</text:p>
          </table:table-cell>
          <table:table-cell office:value-type="date" office:date-value="2018-05-08T00:00:00" table:style-name="ce12">
            <text:p>08/05/18</text:p>
          </table:table-cell>
          <table:table-cell office:value-type="float" office:value="89055.950000000012" table:style-name="ce13">
            <text:p>89.055,95</text:p>
          </table:table-cell>
          <table:table-cell office:value-type="string" table:style-name="ce14">
            <text:p>STAHLBAU PICHLER</text:p>
          </table:table-cell>
          <table:table-cell office:value-type="string" table:style-name="ce15">
            <text:p>01628720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00044483</text:p>
          </table:table-cell>
          <table:table-cell office:value-type="date" office:date-value="2018-05-08T00:00:00" table:style-name="ce12">
            <text:p>08/05/18</text:p>
          </table:table-cell>
          <table:table-cell office:value-type="float" office:value="425719.94" table:style-name="ce13">
            <text:p>425.719,94</text:p>
          </table:table-cell>
          <table:table-cell office:value-type="string" table:style-name="ce14">
            <text:p>STAHLBAU PICHLER</text:p>
          </table:table-cell>
          <table:table-cell office:value-type="string" table:style-name="ce15">
            <text:p>016287202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856.0100000000002" table:style-name="ce13">
            <text:p>1.856,01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8.199999999999996" table:style-name="ce13">
            <text:p>48,20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832.68" table:style-name="ce13">
            <text:p>1.832,68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55000017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20.81" table:style-name="ce13">
            <text:p>320,8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5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110" table:style-name="ce13">
            <text:p>2.11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8073.16" table:style-name="ce13">
            <text:p>8.073,16</text:p>
          </table:table-cell>
          <table:table-cell office:value-type="string" table:style-name="ce14">
            <text:p>ASSO COSTRUZIONI SRL</text:p>
          </table:table-cell>
          <table:table-cell office:value-type="string" table:style-name="ce15">
            <text:p>017109605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7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AUTOSERVIZI BEVILACQUA DI BM SRL</text:p>
          </table:table-cell>
          <table:table-cell office:value-type="string" table:style-name="ce15">
            <text:p>027194103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8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41.47" table:style-name="ce13">
            <text:p>241,47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09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9100.8900000000012" table:style-name="ce13">
            <text:p>9.100,89</text:p>
          </table:table-cell>
          <table:table-cell office:value-type="string" table:style-name="ce14">
            <text:p>BF ENGINEERING SRL</text:p>
          </table:table-cell>
          <table:table-cell office:value-type="string" table:style-name="ce15">
            <text:p>02481200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437.6000000000001" table:style-name="ce13">
            <text:p>1.437,60</text:p>
          </table:table-cell>
          <table:table-cell office:value-type="string" table:style-name="ce14">
            <text:p>BOLZONI ROMANO</text:p>
          </table:table-cell>
          <table:table-cell office:value-type="string" table:style-name="ce15">
            <text:p>BLZRMN48M05D142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20" table:style-name="ce13">
            <text:p>420,00</text:p>
          </table:table-cell>
          <table:table-cell office:value-type="string" table:style-name="ce14">
            <text:p>BUCCAFURRI FRANCESCA</text:p>
          </table:table-cell>
          <table:table-cell office:value-type="string" table:style-name="ce15">
            <text:p>BCCFNC75T63I13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599.78" table:style-name="ce13">
            <text:p>599,78</text:p>
          </table:table-cell>
          <table:table-cell office:value-type="string" table:style-name="ce14">
            <text:p>CAR SERVICE DI DELUCA ANTONIO</text:p>
          </table:table-cell>
          <table:table-cell office:value-type="string" table:style-name="ce15">
            <text:p>DLCNTN85P09G309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586" table:style-name="ce13">
            <text:p>1.586,00</text:p>
          </table:table-cell>
          <table:table-cell office:value-type="string" table:style-name="ce14">
            <text:p>CASCIOLI PORTMAN PAOLA</text:p>
          </table:table-cell>
          <table:table-cell office:value-type="string" table:style-name="ce15">
            <text:p>CSCPLA48H46G453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CENTRO FORNITURE SNC</text:p>
          </table:table-cell>
          <table:table-cell office:value-type="string" table:style-name="ce15">
            <text:p>049605906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5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70.32" table:style-name="ce13">
            <text:p>370,32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CALTANISSETTA</text:p>
          </table:table-cell>
          <table:table-cell office:value-type="string" table:style-name="ce15">
            <text:p>800011308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9.98" table:style-name="ce13">
            <text:p>9,98</text:p>
          </table:table-cell>
          <table:table-cell office:value-type="string" table:style-name="ce14">
            <text:p>COMUNE DI CATANIA</text:p>
          </table:table-cell>
          <table:table-cell office:value-type="string" table:style-name="ce15">
            <text:p>0013702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500000015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MESSINA</text:p>
          </table:table-cell>
          <table:table-cell office:value-type="string" table:style-name="ce15">
            <text:p>000802708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5000000157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9.98" table:style-name="ce13">
            <text:p>9,98</text:p>
          </table:table-cell>
          <table:table-cell office:value-type="string" table:style-name="ce14">
            <text:p>COMUNE DI MESSINA</text:p>
          </table:table-cell>
          <table:table-cell office:value-type="string" table:style-name="ce15">
            <text:p>000802708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144.1300000000001" table:style-name="ce13">
            <text:p>1.144,13</text:p>
          </table:table-cell>
          <table:table-cell office:value-type="string" table:style-name="ce14">
            <text:p>CONDOMINIO ABRUZZO</text:p>
          </table:table-cell>
          <table:table-cell office:value-type="string" table:style-name="ce15">
            <text:p>910256506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5038.83" table:style-name="ce13">
            <text:p>15.038,83</text:p>
          </table:table-cell>
          <table:table-cell office:value-type="string" table:style-name="ce14">
            <text:p>CONDOMINIO ABRUZZO</text:p>
          </table:table-cell>
          <table:table-cell office:value-type="string" table:style-name="ce15">
            <text:p>910256506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7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55.27000000000001" table:style-name="ce13">
            <text:p>155,27</text:p>
          </table:table-cell>
          <table:table-cell office:value-type="string" table:style-name="ce14">
            <text:p>CONDOMINIO ANNAFRANCESCA A</text:p>
          </table:table-cell>
          <table:table-cell office:value-type="string" table:style-name="ce15">
            <text:p>980613501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8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366.43" table:style-name="ce13">
            <text:p>1.366,43</text:p>
          </table:table-cell>
          <table:table-cell office:value-type="string" table:style-name="ce14">
            <text:p>CONDOMINIO COLLADON</text:p>
          </table:table-cell>
          <table:table-cell office:value-type="string" table:style-name="ce15">
            <text:p>900005302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19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750.44" table:style-name="ce13">
            <text:p>1.750,44</text:p>
          </table:table-cell>
          <table:table-cell office:value-type="string" table:style-name="ce14">
            <text:p>CONDOMINIO CORTE DE FUSARI</text:p>
          </table:table-cell>
          <table:table-cell office:value-type="string" table:style-name="ce15">
            <text:p>950425702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5584.12" table:style-name="ce13">
            <text:p>5.584,12</text:p>
          </table:table-cell>
          <table:table-cell office:value-type="string" table:style-name="ce14">
            <text:p>CONDOMINIO JAMAICA 2</text:p>
          </table:table-cell>
          <table:table-cell office:value-type="string" table:style-name="ce15">
            <text:p>9407226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797" table:style-name="ce13">
            <text:p>797,00</text:p>
          </table:table-cell>
          <table:table-cell office:value-type="string" table:style-name="ce14">
            <text:p>CONDOMINIO JAMAICA 2</text:p>
          </table:table-cell>
          <table:table-cell office:value-type="string" table:style-name="ce15">
            <text:p>940722603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538.11" table:style-name="ce13">
            <text:p>538,11</text:p>
          </table:table-cell>
          <table:table-cell office:value-type="string" table:style-name="ce14">
            <text:p>CONDOMINIO LAGUNARE NORD</text:p>
          </table:table-cell>
          <table:table-cell office:value-type="string" table:style-name="ce15">
            <text:p>9200261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162.3500000000004" table:style-name="ce13">
            <text:p>4.162,35</text:p>
          </table:table-cell>
          <table:table-cell office:value-type="string" table:style-name="ce14">
            <text:p>CONDOMINIO RESIDENZA ORCHIDEA</text:p>
          </table:table-cell>
          <table:table-cell office:value-type="string" table:style-name="ce15">
            <text:p>9403485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61" table:style-name="ce13">
            <text:p>161,00</text:p>
          </table:table-cell>
          <table:table-cell office:value-type="string" table:style-name="ce14">
            <text:p>CONDOMINIO RESIDENZA ORCHIDEA</text:p>
          </table:table-cell>
          <table:table-cell office:value-type="string" table:style-name="ce15">
            <text:p>940348503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88.81" table:style-name="ce13">
            <text:p>188,81</text:p>
          </table:table-cell>
          <table:table-cell office:value-type="string" table:style-name="ce14">
            <text:p>CONDOMINIO S.CAMILLO</text:p>
          </table:table-cell>
          <table:table-cell office:value-type="string" table:style-name="ce15">
            <text:p>9400156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782.33" table:style-name="ce13">
            <text:p>782,33</text:p>
          </table:table-cell>
          <table:table-cell office:value-type="string" table:style-name="ce14">
            <text:p>CONDOMINIO TORRE</text:p>
          </table:table-cell>
          <table:table-cell office:value-type="string" table:style-name="ce15">
            <text:p>9558108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44.36" table:style-name="ce13">
            <text:p>244,36</text:p>
          </table:table-cell>
          <table:table-cell office:value-type="string" table:style-name="ce14">
            <text:p>CONDOMINIO VIA BARNABA ORIANI 31</text:p>
          </table:table-cell>
          <table:table-cell office:value-type="string" table:style-name="ce15">
            <text:p>955042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5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602" table:style-name="ce13">
            <text:p>1.602,00</text:p>
          </table:table-cell>
          <table:table-cell office:value-type="string" table:style-name="ce14">
            <text:p>CONDOMINIO VIA G. PIANELL</text:p>
          </table:table-cell>
          <table:table-cell office:value-type="string" table:style-name="ce15">
            <text:p>9706366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04.58" table:style-name="ce13">
            <text:p>404,58</text:p>
          </table:table-cell>
          <table:table-cell office:value-type="string" table:style-name="ce14">
            <text:p>CONDOMINIO VIA ROMA 46</text:p>
          </table:table-cell>
          <table:table-cell office:value-type="string" table:style-name="ce15">
            <text:p>820057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7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246.07" table:style-name="ce13">
            <text:p>1.246,07</text:p>
          </table:table-cell>
          <table:table-cell office:value-type="string" table:style-name="ce14">
            <text:p>CONDOMINIO VIA SAND 17</text:p>
          </table:table-cell>
          <table:table-cell office:value-type="string" table:style-name="ce15">
            <text:p>802351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7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42.66" table:style-name="ce13">
            <text:p>342,66</text:p>
          </table:table-cell>
          <table:table-cell office:value-type="string" table:style-name="ce14">
            <text:p>CONDOMINIO VIA SAND 17</text:p>
          </table:table-cell>
          <table:table-cell office:value-type="string" table:style-name="ce15">
            <text:p>8023510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8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726" table:style-name="ce13">
            <text:p>726,00</text:p>
          </table:table-cell>
          <table:table-cell office:value-type="string" table:style-name="ce14">
            <text:p>CONDOMINIO VIA UDINE</text:p>
          </table:table-cell>
          <table:table-cell office:value-type="string" table:style-name="ce15">
            <text:p>9011149032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29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57.5" table:style-name="ce13">
            <text:p>457,50</text:p>
          </table:table-cell>
          <table:table-cell office:value-type="string" table:style-name="ce14">
            <text:p>CONDOMINIO VILLA CONCORDIA</text:p>
          </table:table-cell>
          <table:table-cell office:value-type="string" table:style-name="ce15">
            <text:p>910094103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0000019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06200" table:style-name="ce13">
            <text:p>106.20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111.94" table:style-name="ce13">
            <text:p>1.111,94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7000046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74.2" table:style-name="ce13">
            <text:p>74,20</text:p>
          </table:table-cell>
          <table:table-cell office:value-type="string" table:style-name="ce14">
            <text:p>DAI PRA GINIO</text:p>
          </table:table-cell>
          <table:table-cell office:value-type="string" table:style-name="ce15">
            <text:p>DPRGNI61E29A757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7000046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68.54" table:style-name="ce13">
            <text:p>168,54</text:p>
          </table:table-cell>
          <table:table-cell office:value-type="string" table:style-name="ce14">
            <text:p>DAI PRA GINIO</text:p>
          </table:table-cell>
          <table:table-cell office:value-type="string" table:style-name="ce15">
            <text:p>DPRGNI61E29A757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98.91" table:style-name="ce13">
            <text:p>498,91</text:p>
          </table:table-cell>
          <table:table-cell office:value-type="string" table:style-name="ce14">
            <text:p>DAMIANO FRANCESCO SOCCORSO STRADALE</text:p>
          </table:table-cell>
          <table:table-cell office:value-type="string" table:style-name="ce15">
            <text:p>DMNFNC49A30G9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6793.929999999993" table:style-name="ce13">
            <text:p>26.793,9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593.77" table:style-name="ce13">
            <text:p>3.593,77</text:p>
          </table:table-cell>
          <table:table-cell office:value-type="string" table:style-name="ce14">
            <text:p>DOMI EDILIZIA SRL</text:p>
          </table:table-cell>
          <table:table-cell office:value-type="string" table:style-name="ce15">
            <text:p>0895168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833.34" table:style-name="ce13">
            <text:p>2.833,34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5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5823.38" table:style-name="ce13">
            <text:p>5.823,3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633.26" table:style-name="ce13">
            <text:p>4.633,26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6062.41" table:style-name="ce13">
            <text:p>6.062,41</text:p>
          </table:table-cell>
          <table:table-cell office:value-type="string" table:style-name="ce14">
            <text:p>ENNEQUADRO ENGINEERING SRL</text:p>
          </table:table-cell>
          <table:table-cell office:value-type="string" table:style-name="ce15">
            <text:p>026445802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9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262.24" table:style-name="ce13">
            <text:p>1.262,24</text:p>
          </table:table-cell>
          <table:table-cell office:value-type="string" table:style-name="ce14">
            <text:p>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7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130.4400000000005" table:style-name="ce13">
            <text:p>4.130,44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39.19" table:style-name="ce13">
            <text:p>239,19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5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984.33" table:style-name="ce13">
            <text:p>2.984,33</text:p>
          </table:table-cell>
          <table:table-cell office:value-type="string" table:style-name="ce14">
            <text:p>FATICONI ROBERTA</text:p>
          </table:table-cell>
          <table:table-cell office:value-type="string" table:style-name="ce15">
            <text:p>FTCRRT69B42B354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80.76000000000005" table:style-name="ce13">
            <text:p>480,76</text:p>
          </table:table-cell>
          <table:table-cell office:value-type="string" table:style-name="ce14">
            <text:p>GAUDINO VINCENZO</text:p>
          </table:table-cell>
          <table:table-cell office:value-type="string" table:style-name="ce15">
            <text:p>0084678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7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85.31" table:style-name="ce13">
            <text:p>85,3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8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92.89000000000004" table:style-name="ce13">
            <text:p>292,8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9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68.17" table:style-name="ce13">
            <text:p>68,1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93.72" table:style-name="ce13">
            <text:p>93,7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31.23000000000002" table:style-name="ce13">
            <text:p>131,2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0.280000000000001" table:style-name="ce13">
            <text:p>10,2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3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9.36" table:style-name="ce13">
            <text:p>9,3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934.49" table:style-name="ce13">
            <text:p>934,4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5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500.14" table:style-name="ce13">
            <text:p>1.500,14</text:p>
          </table:table-cell>
          <table:table-cell office:value-type="string" table:style-name="ce14">
            <text:p>IMPRESA EDILE E STRADALE RIZZO ANTONIO % C. SAS</text:p>
          </table:table-cell>
          <table:table-cell office:value-type="string" table:style-name="ce15">
            <text:p>0435377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478.95" table:style-name="ce13">
            <text:p>1.478,95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76.5" table:style-name="ce13">
            <text:p>76,50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7.05" table:style-name="ce13">
            <text:p>27,05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40.76" table:style-name="ce13">
            <text:p>240,7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2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045.84" table:style-name="ce13">
            <text:p>2.045,84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9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219.88" table:style-name="ce13">
            <text:p>2.219,88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8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565.13000000000011" table:style-name="ce13">
            <text:p>565,13</text:p>
          </table:table-cell>
          <table:table-cell office:value-type="string" table:style-name="ce14">
            <text:p>MINNITI DOMENICO</text:p>
          </table:table-cell>
          <table:table-cell office:value-type="string" table:style-name="ce15">
            <text:p>MNNDNC62S06D746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70.82000000000005" table:style-name="ce13">
            <text:p>370,82</text:p>
          </table:table-cell>
          <table:table-cell office:value-type="string" table:style-name="ce14">
            <text:p>MOTORSPRINT D PENNACCHIA DOMENICO E C.SNCI</text:p>
          </table:table-cell>
          <table:table-cell office:value-type="string" table:style-name="ce15">
            <text:p>0211015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5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4675.970000000001" table:style-name="ce13">
            <text:p>14.675,97</text:p>
          </table:table-cell>
          <table:table-cell office:value-type="string" table:style-name="ce14">
            <text:p>MOZZARELLI ARCH. MARCO</text:p>
          </table:table-cell>
          <table:table-cell office:value-type="string" table:style-name="ce15">
            <text:p>MZZMRC69T28F132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850.15" table:style-name="ce13">
            <text:p>850,15</text:p>
          </table:table-cell>
          <table:table-cell office:value-type="string" table:style-name="ce14">
            <text:p>OFFICINA MECCANICA PIRONTI GIOVANNI</text:p>
          </table:table-cell>
          <table:table-cell office:value-type="string" table:style-name="ce15">
            <text:p>PRNGNN54D08H800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67.48" table:style-name="ce13">
            <text:p>267,48</text:p>
          </table:table-cell>
          <table:table-cell office:value-type="string" table:style-name="ce14">
            <text:p>PALAZZINA MIMOSA</text:p>
          </table:table-cell>
          <table:table-cell office:value-type="string" table:style-name="ce15">
            <text:p>910192001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6.239999999999998" table:style-name="ce13">
            <text:p>16,24</text:p>
          </table:table-cell>
          <table:table-cell office:value-type="string" table:style-name="ce14">
            <text:p>PARISI MOTORS SAS DI PARISI GIUSEPPE &amp;C.</text:p>
          </table:table-cell>
          <table:table-cell office:value-type="string" table:style-name="ce15">
            <text:p>0507089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517.20000000000005" table:style-name="ce13">
            <text:p>517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1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96.5" table:style-name="ce13">
            <text:p>396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9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717.01" table:style-name="ce13">
            <text:p>4.717,01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8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0335.240000000002" table:style-name="ce13">
            <text:p>20.335,24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7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0057.129999999997" table:style-name="ce13">
            <text:p>30.057,13</text:p>
          </table:table-cell>
          <table:table-cell office:value-type="string" table:style-name="ce14">
            <text:p>SIBILLASSOCIATI SRL</text:p>
          </table:table-cell>
          <table:table-cell office:value-type="string" table:style-name="ce15">
            <text:p>015605109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6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559.38" table:style-name="ce13">
            <text:p>4.559,38</text:p>
          </table:table-cell>
          <table:table-cell office:value-type="string" table:style-name="ce14">
            <text:p>SIPRO SICUREZZA PROFESSIONALE SRL EX CONTROLSECURITY</text:p>
          </table:table-cell>
          <table:table-cell office:value-type="string" table:style-name="ce15">
            <text:p>075067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5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947.52" table:style-name="ce13">
            <text:p>947,52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4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670.0300000000002" table:style-name="ce13">
            <text:p>1.670,03</text:p>
          </table:table-cell>
          <table:table-cell office:value-type="string" table:style-name="ce14">
            <text:p>SPER SRL</text:p>
          </table:table-cell>
          <table:table-cell office:value-type="string" table:style-name="ce15">
            <text:p>0138362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3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40714.129999999997" table:style-name="ce13">
            <text:p>40.714,13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2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239.1099999999999" table:style-name="ce13">
            <text:p>1.239,11</text:p>
          </table:table-cell>
          <table:table-cell office:value-type="string" table:style-name="ce14">
            <text:p>TDA SRL</text:p>
          </table:table-cell>
          <table:table-cell office:value-type="string" table:style-name="ce15">
            <text:p>012059903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1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1181.74" table:style-name="ce13">
            <text:p>1.181,7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00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.1" table:style-name="ce13">
            <text:p>3,1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99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2992.26" table:style-name="ce13">
            <text:p>2.992,26</text:p>
          </table:table-cell>
          <table:table-cell office:value-type="string" table:style-name="ce14">
            <text:p>VEDETTA 2 MONDIALPOL SPA</text:p>
          </table:table-cell>
          <table:table-cell office:value-type="string" table:style-name="ce15">
            <text:p>007801201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698</text:p>
          </table:table-cell>
          <table:table-cell office:value-type="date" office:date-value="2018-05-09T00:00:00" table:style-name="ce12">
            <text:p>09/05/18</text:p>
          </table:table-cell>
          <table:table-cell office:value-type="float" office:value="364.5" table:style-name="ce13">
            <text:p>364,5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6</text:p>
          </table:table-cell>
          <table:table-cell office:value-type="date" office:date-value="2018-05-10T00:00:00" table:style-name="ce12">
            <text:p>10/05/18</text:p>
          </table:table-cell>
          <table:table-cell office:value-type="float" office:value="1238.01" table:style-name="ce13">
            <text:p>1.238,01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8</text:p>
          </table:table-cell>
          <table:table-cell office:value-type="date" office:date-value="2018-05-10T00:00:00" table:style-name="ce12">
            <text:p>10/05/18</text:p>
          </table:table-cell>
          <table:table-cell office:value-type="float" office:value="1807" table:style-name="ce13">
            <text:p>1.807,00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00000177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297.0999999999999" table:style-name="ce13">
            <text:p>1.297,1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550000174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63.69" table:style-name="ce13">
            <text:p>463,6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85.9" table:style-name="ce13">
            <text:p>385,90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1564.640000000001" table:style-name="ce13">
            <text:p>11.564,64</text:p>
          </table:table-cell>
          <table:table-cell office:value-type="string" table:style-name="ce14">
            <text:p>ARCOMPROJECT SRL</text:p>
          </table:table-cell>
          <table:table-cell office:value-type="string" table:style-name="ce15">
            <text:p>0939793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3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334.9099999999999" table:style-name="ce13">
            <text:p>1.334,91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529.83000000000004" table:style-name="ce13">
            <text:p>529,83</text:p>
          </table:table-cell>
          <table:table-cell office:value-type="string" table:style-name="ce14">
            <text:p>AUTOPARCO S. RITA SAS DI M. TIMPANI &amp;C.</text:p>
          </table:table-cell>
          <table:table-cell office:value-type="string" table:style-name="ce15">
            <text:p>0276980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04.43" table:style-name="ce13">
            <text:p>204,43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80.649999999999991" table:style-name="ce13">
            <text:p>80,65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32.18" table:style-name="ce13">
            <text:p>332,18</text:p>
          </table:table-cell>
          <table:table-cell office:value-type="string" table:style-name="ce14">
            <text:p>BEL CAR AUTO DI BELCASTRO LUCIA &amp;C. SAS</text:p>
          </table:table-cell>
          <table:table-cell office:value-type="string" table:style-name="ce15">
            <text:p>0100334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3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8784" table:style-name="ce13">
            <text:p>8.784,00</text:p>
          </table:table-cell>
          <table:table-cell office:value-type="string" table:style-name="ce14">
            <text:p>BETONCABLO SPA</text:p>
          </table:table-cell>
          <table:table-cell office:value-type="string" table:style-name="ce15">
            <text:p>031547101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3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6563.68" table:style-name="ce13">
            <text:p>46.563,68</text:p>
          </table:table-cell>
          <table:table-cell office:value-type="string" table:style-name="ce14">
            <text:p>CEAR SOC. CONS.</text:p>
          </table:table-cell>
          <table:table-cell office:value-type="string" table:style-name="ce15">
            <text:p>002039803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4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8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5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835" table:style-name="ce13">
            <text:p>2.835,00</text:p>
          </table:table-cell>
          <table:table-cell office:value-type="string" table:style-name="ce14">
            <text:p>COMUNE REGGIO CALABRIA</text:p>
          </table:table-cell>
          <table:table-cell office:value-type="string" table:style-name="ce15">
            <text:p>001363808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6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753.54" table:style-name="ce13">
            <text:p>1.753,54</text:p>
          </table:table-cell>
          <table:table-cell office:value-type="string" table:style-name="ce14">
            <text:p>CONDOMINIO C.SO REGINA MARGHERITA 140</text:p>
          </table:table-cell>
          <table:table-cell office:value-type="string" table:style-name="ce15">
            <text:p>9765370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6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216" table:style-name="ce13">
            <text:p>1.216,00</text:p>
          </table:table-cell>
          <table:table-cell office:value-type="string" table:style-name="ce14">
            <text:p>CONDOMINIO C.SO REGINA MARGHERITA 140</text:p>
          </table:table-cell>
          <table:table-cell office:value-type="string" table:style-name="ce15">
            <text:p>976537000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7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94.83000000000004" table:style-name="ce13">
            <text:p>394,83</text:p>
          </table:table-cell>
          <table:table-cell office:value-type="string" table:style-name="ce14">
            <text:p>CONDOMINIO CORSO MARGHERITA 230</text:p>
          </table:table-cell>
          <table:table-cell office:value-type="string" table:style-name="ce15">
            <text:p>965608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7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15" table:style-name="ce13">
            <text:p>215,00</text:p>
          </table:table-cell>
          <table:table-cell office:value-type="string" table:style-name="ce14">
            <text:p>CONDOMINIO CORSO MARGHERITA 230</text:p>
          </table:table-cell>
          <table:table-cell office:value-type="string" table:style-name="ce15">
            <text:p>9656081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4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46.52" table:style-name="ce13">
            <text:p>246,52</text:p>
          </table:table-cell>
          <table:table-cell office:value-type="string" table:style-name="ce14">
            <text:p>CONDOMINIO CORSO SEMPIONE, 88</text:p>
          </table:table-cell>
          <table:table-cell office:value-type="string" table:style-name="ce15">
            <text:p>9556043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24.26" table:style-name="ce13">
            <text:p>424,26</text:p>
          </table:table-cell>
          <table:table-cell office:value-type="string" table:style-name="ce14">
            <text:p>CONDOMINIO DE SANCTIS 60-62</text:p>
          </table:table-cell>
          <table:table-cell office:value-type="string" table:style-name="ce15">
            <text:p>8015092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4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049.1000000000001" table:style-name="ce13">
            <text:p>1.049,10</text:p>
          </table:table-cell>
          <table:table-cell office:value-type="string" table:style-name="ce14">
            <text:p>CONDOMINIO PIAZZA SAULI, 7</text:p>
          </table:table-cell>
          <table:table-cell office:value-type="string" table:style-name="ce15">
            <text:p>940287301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5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60.39999999999998" table:style-name="ce13">
            <text:p>260,40</text:p>
          </table:table-cell>
          <table:table-cell office:value-type="string" table:style-name="ce14">
            <text:p>CONDOMINIO POLIZIANO 10</text:p>
          </table:table-cell>
          <table:table-cell office:value-type="string" table:style-name="ce15">
            <text:p>8025756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6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562" table:style-name="ce13">
            <text:p>562,00</text:p>
          </table:table-cell>
          <table:table-cell office:value-type="string" table:style-name="ce14">
            <text:p>CONDOMINIO VIA ARQUA' 10</text:p>
          </table:table-cell>
          <table:table-cell office:value-type="string" table:style-name="ce15">
            <text:p>9556426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090.3699999999999" table:style-name="ce13">
            <text:p>1.090,37</text:p>
          </table:table-cell>
          <table:table-cell office:value-type="string" table:style-name="ce14">
            <text:p>CONDOMINIO VIA GAGGERO. 32</text:p>
          </table:table-cell>
          <table:table-cell office:value-type="string" table:style-name="ce15">
            <text:p>9404645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67.18" table:style-name="ce13">
            <text:p>167,18</text:p>
          </table:table-cell>
          <table:table-cell office:value-type="string" table:style-name="ce14">
            <text:p>CONDOMINIO VIA GAGGERO. 32</text:p>
          </table:table-cell>
          <table:table-cell office:value-type="string" table:style-name="ce15">
            <text:p>9404645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6.119999999999997" table:style-name="ce13">
            <text:p>36,12</text:p>
          </table:table-cell>
          <table:table-cell office:value-type="string" table:style-name="ce14">
            <text:p>CONDOMINIO VIA PINEROLO 16/18</text:p>
          </table:table-cell>
          <table:table-cell office:value-type="string" table:style-name="ce15">
            <text:p>860520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7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29.1" table:style-name="ce13">
            <text:p>329,10</text:p>
          </table:table-cell>
          <table:table-cell office:value-type="string" table:style-name="ce14">
            <text:p>CONDOMINIO VIA TRINCEA DELLE FRASCHE, 1</text:p>
          </table:table-cell>
          <table:table-cell office:value-type="string" table:style-name="ce15">
            <text:p>9558689015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46.05" table:style-name="ce13">
            <text:p>346,05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4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856.97" table:style-name="ce13">
            <text:p>1.856,97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130.24" table:style-name="ce13">
            <text:p>3.130,2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737.6" table:style-name="ce13">
            <text:p>3.737,6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349.8999999999996" table:style-name="ce13">
            <text:p>4.349,90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5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97.85" table:style-name="ce13">
            <text:p>197,85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6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13" table:style-name="ce13">
            <text:p>413,00</text:p>
          </table:table-cell>
          <table:table-cell office:value-type="string" table:style-name="ce14">
            <text:p>DITTA VATRANO</text:p>
          </table:table-cell>
          <table:table-cell office:value-type="string" table:style-name="ce15">
            <text:p>VTRSVT68P30C352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110" table:style-name="ce13">
            <text:p>1.110,00</text:p>
          </table:table-cell>
          <table:table-cell office:value-type="string" table:style-name="ce14">
            <text:p>EDITRICE SIFIC SRL - EX 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7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7" table:style-name="ce13">
            <text:p>27,00</text:p>
          </table:table-cell>
          <table:table-cell office:value-type="string" table:style-name="ce14">
            <text:p>ENERGY TEAM SPA</text:p>
          </table:table-cell>
          <table:table-cell office:value-type="string" table:style-name="ce15">
            <text:p>116806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344.21" table:style-name="ce13">
            <text:p>1.344,21</text:p>
          </table:table-cell>
          <table:table-cell office:value-type="string" table:style-name="ce14">
            <text:p>FALCO LUIGI</text:p>
          </table:table-cell>
          <table:table-cell office:value-type="string" table:style-name="ce15">
            <text:p>FLCLGU72D03F83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5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77.08999999999997" table:style-name="ce13">
            <text:p>277,09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36.77000000000001" table:style-name="ce13">
            <text:p>136,77</text:p>
          </table:table-cell>
          <table:table-cell office:value-type="string" table:style-name="ce14">
            <text:p>FERRARA BERENICE</text:p>
          </table:table-cell>
          <table:table-cell office:value-type="string" table:style-name="ce15">
            <text:p>FRRBNC40S54D086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3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326.04" table:style-name="ce13">
            <text:p>1.326,04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5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390.8" table:style-name="ce13">
            <text:p>4.390,80</text:p>
          </table:table-cell>
          <table:table-cell office:value-type="string" table:style-name="ce14">
            <text:p>G.I.A. SRL</text:p>
          </table:table-cell>
          <table:table-cell office:value-type="string" table:style-name="ce15">
            <text:p>0749317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0000019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117.59" table:style-name="ce13">
            <text:p>2.117,59</text:p>
          </table:table-cell>
          <table:table-cell office:value-type="string" table:style-name="ce14">
            <text:p>GAIAGROUP SRL</text:p>
          </table:table-cell>
          <table:table-cell office:value-type="string" table:style-name="ce15">
            <text:p>057340204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6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730" table:style-name="ce13">
            <text:p>1.730,00</text:p>
          </table:table-cell>
          <table:table-cell office:value-type="string" table:style-name="ce14">
            <text:p>GEOSTRUTTURE SRL</text:p>
          </table:table-cell>
          <table:table-cell office:value-type="string" table:style-name="ce15">
            <text:p>020209403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8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5857.119999999999" table:style-name="ce13">
            <text:p>15.857,12</text:p>
          </table:table-cell>
          <table:table-cell office:value-type="string" table:style-name="ce14">
            <text:p>GPA INGEGNERIA SRL</text:p>
          </table:table-cell>
          <table:table-cell office:value-type="string" table:style-name="ce15">
            <text:p>013158805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7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14.53999999999996" table:style-name="ce13">
            <text:p>314,5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502.57" table:style-name="ce13">
            <text:p>502,5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643.16" table:style-name="ce13">
            <text:p>1.643,16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16.66000000000003" table:style-name="ce13">
            <text:p>316,6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6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101.0899999999999" table:style-name="ce13">
            <text:p>1.101,0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123.5899999999999" table:style-name="ce13">
            <text:p>1.123,5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3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48.92" table:style-name="ce13">
            <text:p>348,9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5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717.8" table:style-name="ce13">
            <text:p>717,80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6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899.59" table:style-name="ce13">
            <text:p>2.899,59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4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5900" table:style-name="ce13">
            <text:p>45.90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5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8150" table:style-name="ce13">
            <text:p>8.15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732.06" table:style-name="ce13">
            <text:p>1.732,06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7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77.95" table:style-name="ce13">
            <text:p>277,95</text:p>
          </table:table-cell>
          <table:table-cell office:value-type="string" table:style-name="ce14">
            <text:p>MINNITI DOMENICO</text:p>
          </table:table-cell>
          <table:table-cell office:value-type="string" table:style-name="ce15">
            <text:p>MNNDNC62S06D746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675.44" table:style-name="ce13">
            <text:p>675,4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380.96" table:style-name="ce13">
            <text:p>1.380,96</text:p>
          </table:table-cell>
          <table:table-cell office:value-type="string" table:style-name="ce14">
            <text:p>MUSTO ARTURO</text:p>
          </table:table-cell>
          <table:table-cell office:value-type="string" table:style-name="ce15">
            <text:p>MSTRTR84E23B963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6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380.96" table:style-name="ce13">
            <text:p>1.380,96</text:p>
          </table:table-cell>
          <table:table-cell office:value-type="string" table:style-name="ce14">
            <text:p>MUSTO ARTURO</text:p>
          </table:table-cell>
          <table:table-cell office:value-type="string" table:style-name="ce15">
            <text:p>MSTRTR84E23B963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7312.839999999997" table:style-name="ce13">
            <text:p>37.312,84</text:p>
          </table:table-cell>
          <table:table-cell office:value-type="string" table:style-name="ce14">
            <text:p>OPERA DI STRAVINO CARMINE</text:p>
          </table:table-cell>
          <table:table-cell office:value-type="string" table:style-name="ce15">
            <text:p>STRCMN88A12E791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260" table:style-name="ce13">
            <text:p>1.260,00</text:p>
          </table:table-cell>
          <table:table-cell office:value-type="string" table:style-name="ce14">
            <text:p>PAOLONI ELISABETTA</text:p>
          </table:table-cell>
          <table:table-cell office:value-type="string" table:style-name="ce15">
            <text:p>PLNLBT71S65G157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66.67" table:style-name="ce13">
            <text:p>66,6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3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13.13" table:style-name="ce13">
            <text:p>413,1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83.21999999999997" table:style-name="ce13">
            <text:p>283,2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3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75.17" table:style-name="ce13">
            <text:p>475,1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4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986.63" table:style-name="ce13">
            <text:p>986,63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5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4237.3600000000006" table:style-name="ce13">
            <text:p>4.237,36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6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7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928.6000000000004" table:style-name="ce13">
            <text:p>2.928,6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4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5488.95" table:style-name="ce13">
            <text:p>5.488,95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8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130.28" table:style-name="ce13">
            <text:p>3.130,28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79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666.23" table:style-name="ce13">
            <text:p>2.666,23</text:p>
          </table:table-cell>
          <table:table-cell office:value-type="string" table:style-name="ce14">
            <text:p>SCHIRALDI CINZIA</text:p>
          </table:table-cell>
          <table:table-cell office:value-type="string" table:style-name="ce15">
            <text:p>SCHCNZ85A47L425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80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778.2" table:style-name="ce13">
            <text:p>1.778,20</text:p>
          </table:table-cell>
          <table:table-cell office:value-type="string" table:style-name="ce14">
            <text:p>SERAFINI CESIDIO</text:p>
          </table:table-cell>
          <table:table-cell office:value-type="string" table:style-name="ce15">
            <text:p>SRFCSD63D01A515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81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837.2" table:style-name="ce13">
            <text:p>837,20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5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9.4" table:style-name="ce13">
            <text:p>29,40</text:p>
          </table:table-cell>
          <table:table-cell office:value-type="string" table:style-name="ce14">
            <text:p>SOCCORSO STRADALE FERRARI SAS DI PIZZIN</text:p>
          </table:table-cell>
          <table:table-cell office:value-type="string" table:style-name="ce15">
            <text:p>01567940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70000464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12.75" table:style-name="ce13">
            <text:p>212,75</text:p>
          </table:table-cell>
          <table:table-cell office:value-type="string" table:style-name="ce14">
            <text:p>SOCCORSO STRADALE LUCENTE</text:p>
          </table:table-cell>
          <table:table-cell office:value-type="string" table:style-name="ce15">
            <text:p>026570607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82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4">
            <text:p>SOGEA SRL</text:p>
          </table:table-cell>
          <table:table-cell office:value-type="string" table:style-name="ce15">
            <text:p>003508509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83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647.35000000000014" table:style-name="ce13">
            <text:p>647,35</text:p>
          </table:table-cell>
          <table:table-cell office:value-type="string" table:style-name="ce14">
            <text:p>T.S.E. SRL</text:p>
          </table:table-cell>
          <table:table-cell office:value-type="string" table:style-name="ce15">
            <text:p>011778908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84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173.65" table:style-name="ce13">
            <text:p>173,6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85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3.1" table:style-name="ce13">
            <text:p>3,1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6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986.83999999999992" table:style-name="ce13">
            <text:p>986,84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77</text:p>
          </table:table-cell>
          <table:table-cell office:value-type="date" office:date-value="2018-05-14T00:00:00" table:style-name="ce12">
            <text:p>14/05/18</text:p>
          </table:table-cell>
          <table:table-cell office:value-type="float" office:value="2135.67" table:style-name="ce13">
            <text:p>2.135,67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2</text:p>
          </table:table-cell>
          <table:table-cell office:value-type="date" office:date-value="2018-05-15T00:00:00" table:style-name="ce12">
            <text:p>15/05/18</text:p>
          </table:table-cell>
          <table:table-cell office:value-type="float" office:value="6040.96" table:style-name="ce13">
            <text:p>6.040,96</text:p>
          </table:table-cell>
          <table:table-cell office:value-type="string" table:style-name="ce14">
            <text:p>CRISTIANI FRANCESCO</text:p>
          </table:table-cell>
          <table:table-cell office:value-type="string" table:style-name="ce15">
            <text:p>CRSFNC78L14A7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0</text:p>
          </table:table-cell>
          <table:table-cell office:value-type="date" office:date-value="2018-05-15T00:00:00" table:style-name="ce12">
            <text:p>15/05/18</text:p>
          </table:table-cell>
          <table:table-cell office:value-type="float" office:value="202950.64" table:style-name="ce13">
            <text:p>202.950,64</text:p>
          </table:table-cell>
          <table:table-cell office:value-type="string" table:style-name="ce14">
            <text:p>LA TITANO EDILIZIA SRL</text:p>
          </table:table-cell>
          <table:table-cell office:value-type="string" table:style-name="ce15">
            <text:p>0491653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83</text:p>
          </table:table-cell>
          <table:table-cell office:value-type="date" office:date-value="2018-05-15T00:00:00" table:style-name="ce12">
            <text:p>15/05/18</text:p>
          </table:table-cell>
          <table:table-cell office:value-type="float" office:value="90580" table:style-name="ce13">
            <text:p>90.580,00</text:p>
          </table:table-cell>
          <table:table-cell office:value-type="string" table:style-name="ce14">
            <text:p>LAGAN &amp;ALTEMPS SRL</text:p>
          </table:table-cell>
          <table:table-cell office:value-type="string" table:style-name="ce15">
            <text:p>014487506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498/2018</text:p>
          </table:table-cell>
          <table:table-cell office:value-type="date" office:date-value="2018-05-15T00:00:00" table:style-name="ce12">
            <text:p>15/05/18</text:p>
          </table:table-cell>
          <table:table-cell office:value-type="float" office:value="735641.86" table:style-name="ce13">
            <text:p>735.641,86</text:p>
          </table:table-cell>
          <table:table-cell office:value-type="string" table:style-name="ce14">
            <text:p>MINISTERO DELL'ECONOMIA E DELLE FINANZE</text:p>
          </table:table-cell>
          <table:table-cell office:value-type="float" office:value="80415740580" table:style-name="ce15">
            <text:p>8041574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5825/2018</text:p>
          </table:table-cell>
          <table:table-cell office:value-type="date" office:date-value="2018-05-15T00:00:00" table:style-name="ce12">
            <text:p>15/05/18</text:p>
          </table:table-cell>
          <table:table-cell office:value-type="float" office:value="98.1" table:style-name="ce13">
            <text:p>98,10</text:p>
          </table:table-cell>
          <table:table-cell office:value-type="string" table:style-name="ce14">
            <text:p>RAGIONERIA TERRITORIALE DELLO STATO</text:p>
          </table:table-cell>
          <table:table-cell office:value-type="float" office:value="80415740580" table:style-name="ce15">
            <text:p>8041574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1</text:p>
          </table:table-cell>
          <table:table-cell office:value-type="date" office:date-value="2018-05-15T00:00:00" table:style-name="ce12">
            <text:p>15/05/18</text:p>
          </table:table-cell>
          <table:table-cell office:value-type="float" office:value="409687" table:style-name="ce13">
            <text:p>409.687,00</text:p>
          </table:table-cell>
          <table:table-cell office:value-type="string" table:style-name="ce14">
            <text:p>SOCIETA' GENERALE DI MUTUO SOCCORSO BASIS ASSISTANCE</text:p>
          </table:table-cell>
          <table:table-cell office:value-type="string" table:style-name="ce15">
            <text:p>974968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84</text:p>
          </table:table-cell>
          <table:table-cell office:value-type="date" office:date-value="2018-05-15T00:00:00" table:style-name="ce12">
            <text:p>15/05/18</text:p>
          </table:table-cell>
          <table:table-cell office:value-type="float" office:value="2118.2700000000004" table:style-name="ce13">
            <text:p>2.118,27</text:p>
          </table:table-cell>
          <table:table-cell office:value-type="string" table:style-name="ce14">
            <text:p>TODARO TOMMASO</text:p>
          </table:table-cell>
          <table:table-cell office:value-type="string" table:style-name="ce15">
            <text:p>TDRTMS48C26F200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785</text:p>
          </table:table-cell>
          <table:table-cell office:value-type="date" office:date-value="2018-05-15T00:00:00" table:style-name="ce12">
            <text:p>15/05/18</text:p>
          </table:table-cell>
          <table:table-cell office:value-type="float" office:value="1372.75" table:style-name="ce13">
            <text:p>1.372,75</text:p>
          </table:table-cell>
          <table:table-cell office:value-type="string" table:style-name="ce14">
            <text:p>TODARO TOMMASO</text:p>
          </table:table-cell>
          <table:table-cell office:value-type="string" table:style-name="ce15">
            <text:p>TDRTMS48C26F200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4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225" table:style-name="ce13">
            <text:p>22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5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182.46" table:style-name="ce13">
            <text:p>182,46</text:p>
          </table:table-cell>
          <table:table-cell office:value-type="string" table:style-name="ce14">
            <text:p>APPIA ECO SRL</text:p>
          </table:table-cell>
          <table:table-cell office:value-type="string" table:style-name="ce15">
            <text:p>0284566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6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5594.4" table:style-name="ce13">
            <text:p>5.594,40</text:p>
          </table:table-cell>
          <table:table-cell office:value-type="string" table:style-name="ce14">
            <text:p>BISOGNI PAOLO</text:p>
          </table:table-cell>
          <table:table-cell office:value-type="string" table:style-name="ce15">
            <text:p>BSGPLA56T16H282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03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365.57" table:style-name="ce13">
            <text:p>365,57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5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9.7799999999999994" table:style-name="ce13">
            <text:p>9,78</text:p>
          </table:table-cell>
          <table:table-cell office:value-type="string" table:style-name="ce14">
            <text:p>COMUNE DI AGRIGENTO</text:p>
          </table:table-cell>
          <table:table-cell office:value-type="string" table:style-name="ce15">
            <text:p>000742608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7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1686.9" table:style-name="ce13">
            <text:p>1.686,90</text:p>
          </table:table-cell>
          <table:table-cell office:value-type="string" table:style-name="ce14">
            <text:p>EDILIZIA NUOVA SRL</text:p>
          </table:table-cell>
          <table:table-cell office:value-type="string" table:style-name="ce15">
            <text:p>025755608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8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26046.92" table:style-name="ce13">
            <text:p>26.046,92</text:p>
          </table:table-cell>
          <table:table-cell office:value-type="string" table:style-name="ce14">
            <text:p>EDILSTRADE BUILDING SPA</text:p>
          </table:table-cell>
          <table:table-cell office:value-type="string" table:style-name="ce15">
            <text:p>001031103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499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702.68000000000018" table:style-name="ce13">
            <text:p>702,6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0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513.91000000000008" table:style-name="ce13">
            <text:p>513,91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1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7850.4599999999991" table:style-name="ce13">
            <text:p>7.850,46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2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202.84" table:style-name="ce13">
            <text:p>202,84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3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182.54" table:style-name="ce13">
            <text:p>182,5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4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7699.9999999999991" table:style-name="ce13">
            <text:p>7.700,00</text:p>
          </table:table-cell>
          <table:table-cell office:value-type="string" table:style-name="ce14">
            <text:p>LEVANTINO EDILE E SERVIZI SCARL</text:p>
          </table:table-cell>
          <table:table-cell office:value-type="string" table:style-name="ce15">
            <text:p>0638508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5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1627" table:style-name="ce13">
            <text:p>1.627,00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6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1735.31" table:style-name="ce13">
            <text:p>1.735,31</text:p>
          </table:table-cell>
          <table:table-cell office:value-type="string" table:style-name="ce14">
            <text:p>NACCHIA ANTONIO</text:p>
          </table:table-cell>
          <table:table-cell office:value-type="string" table:style-name="ce15">
            <text:p>NCCNTN60A24G230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7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512.25" table:style-name="ce13">
            <text:p>512,25</text:p>
          </table:table-cell>
          <table:table-cell office:value-type="string" table:style-name="ce14">
            <text:p>PONTEGGI TUBOLARI SPA</text:p>
          </table:table-cell>
          <table:table-cell office:value-type="string" table:style-name="ce15">
            <text:p>006033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8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264.70999999999998" table:style-name="ce13">
            <text:p>264,71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09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829.84999999999991" table:style-name="ce13">
            <text:p>829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0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202.5" table:style-name="ce13">
            <text:p>202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1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2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380.58" table:style-name="ce13">
            <text:p>380,58</text:p>
          </table:table-cell>
          <table:table-cell office:value-type="string" table:style-name="ce14">
            <text:p>SACCHETTI ANTONIO</text:p>
          </table:table-cell>
          <table:table-cell office:value-type="string" table:style-name="ce15">
            <text:p>0123046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3</text:p>
          </table:table-cell>
          <table:table-cell office:value-type="date" office:date-value="2018-05-17T00:00:00" table:style-name="ce12">
            <text:p>17/05/18</text:p>
          </table:table-cell>
          <table:table-cell office:value-type="float" office:value="550.99" table:style-name="ce13">
            <text:p>550,99</text:p>
          </table:table-cell>
          <table:table-cell office:value-type="string" table:style-name="ce14">
            <text:p>SIAM SPA</text:p>
          </table:table-cell>
          <table:table-cell office:value-type="string" table:style-name="ce15">
            <text:p>018389908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6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570.1" table:style-name="ce13">
            <text:p>2.570,10</text:p>
          </table:table-cell>
          <table:table-cell office:value-type="string" table:style-name="ce14">
            <text:p>AC COMPUTER DI ALESSANDRO COGONI</text:p>
          </table:table-cell>
          <table:table-cell office:value-type="string" table:style-name="ce15">
            <text:p>CGNLSN65M18B35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7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531.76" table:style-name="ce13">
            <text:p>531,76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8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534.67" table:style-name="ce13">
            <text:p>1.534,67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19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846.41" table:style-name="ce13">
            <text:p>846,4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0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77988.98" table:style-name="ce13">
            <text:p>77.988,98</text:p>
          </table:table-cell>
          <table:table-cell office:value-type="string" table:style-name="ce14">
            <text:p>CLP COSTRUZIONI SRL</text:p>
          </table:table-cell>
          <table:table-cell office:value-type="string" table:style-name="ce15">
            <text:p>060258512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1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806.04" table:style-name="ce13">
            <text:p>806,04</text:p>
          </table:table-cell>
          <table:table-cell office:value-type="string" table:style-name="ce14">
            <text:p>CONDOMINIO AOSTA AMM TERZAGO</text:p>
          </table:table-cell>
          <table:table-cell office:value-type="string" table:style-name="ce15">
            <text:p>930002700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2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17.43" table:style-name="ce13">
            <text:p>217,43</text:p>
          </table:table-cell>
          <table:table-cell office:value-type="string" table:style-name="ce14">
            <text:p>CONDOMINIO LUNGO DORA NAPOLI 24</text:p>
          </table:table-cell>
          <table:table-cell office:value-type="string" table:style-name="ce15">
            <text:p>8022908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3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044.9099999999999" table:style-name="ce13">
            <text:p>1.044,91</text:p>
          </table:table-cell>
          <table:table-cell office:value-type="string" table:style-name="ce14">
            <text:p>CONDOMINIO PALAZZO UFFICI STATALI</text:p>
          </table:table-cell>
          <table:table-cell office:value-type="string" table:style-name="ce15">
            <text:p>920663304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3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887" table:style-name="ce13">
            <text:p>1.887,00</text:p>
          </table:table-cell>
          <table:table-cell office:value-type="string" table:style-name="ce14">
            <text:p>CONDOMINIO PALAZZO UFFICI STATALI</text:p>
          </table:table-cell>
          <table:table-cell office:value-type="string" table:style-name="ce15">
            <text:p>920663304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4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871.65" table:style-name="ce13">
            <text:p>871,65</text:p>
          </table:table-cell>
          <table:table-cell office:value-type="string" table:style-name="ce14">
            <text:p>CONDOMINIO SAN MARCO 55</text:p>
          </table:table-cell>
          <table:table-cell office:value-type="string" table:style-name="ce15">
            <text:p>8002192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5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420.14" table:style-name="ce13">
            <text:p>420,14</text:p>
          </table:table-cell>
          <table:table-cell office:value-type="string" table:style-name="ce14">
            <text:p>CONDOMINIO VIA B. NASTASI 21</text:p>
          </table:table-cell>
          <table:table-cell office:value-type="string" table:style-name="ce15">
            <text:p>920086608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6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84" table:style-name="ce13">
            <text:p>84,00</text:p>
          </table:table-cell>
          <table:table-cell office:value-type="string" table:style-name="ce14">
            <text:p>CONDOMINIO VIA BARLETTA 86/88</text:p>
          </table:table-cell>
          <table:table-cell office:value-type="string" table:style-name="ce15">
            <text:p>8020406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7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574.25" table:style-name="ce13">
            <text:p>1.574,25</text:p>
          </table:table-cell>
          <table:table-cell office:value-type="string" table:style-name="ce14">
            <text:p>CONDOMINIO VIA DELL' INDUSTRIA 34</text:p>
          </table:table-cell>
          <table:table-cell office:value-type="string" table:style-name="ce15">
            <text:p>900169303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8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372.4499999999998" table:style-name="ce13">
            <text:p>1.372,45</text:p>
          </table:table-cell>
          <table:table-cell office:value-type="string" table:style-name="ce14">
            <text:p>CONDOMINIO VIA FIORDALISI 7-9</text:p>
          </table:table-cell>
          <table:table-cell office:value-type="string" table:style-name="ce15">
            <text:p>9004559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29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3728" table:style-name="ce13">
            <text:p>3.728,00</text:p>
          </table:table-cell>
          <table:table-cell office:value-type="string" table:style-name="ce14">
            <text:p>CONDOMINIO VIA MAGENTA</text:p>
          </table:table-cell>
          <table:table-cell office:value-type="string" table:style-name="ce15">
            <text:p>8019363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4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746" table:style-name="ce13">
            <text:p>746,00</text:p>
          </table:table-cell>
          <table:table-cell office:value-type="string" table:style-name="ce14">
            <text:p>CONDOMINIO VIA MANIN, 1</text:p>
          </table:table-cell>
          <table:table-cell office:value-type="string" table:style-name="ce15">
            <text:p>9778770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3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38.69999999999999" table:style-name="ce13">
            <text:p>138,70</text:p>
          </table:table-cell>
          <table:table-cell office:value-type="string" table:style-name="ce14">
            <text:p>CONDOMINIO VIA MARIA VITTORIA 51</text:p>
          </table:table-cell>
          <table:table-cell office:value-type="string" table:style-name="ce15">
            <text:p>8021043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2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591.57000000000005" table:style-name="ce13">
            <text:p>591,57</text:p>
          </table:table-cell>
          <table:table-cell office:value-type="string" table:style-name="ce14">
            <text:p>CONDOMINIO VIA NOE' 6</text:p>
          </table:table-cell>
          <table:table-cell office:value-type="string" table:style-name="ce15">
            <text:p>8022529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2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925.21" table:style-name="ce13">
            <text:p>925,21</text:p>
          </table:table-cell>
          <table:table-cell office:value-type="string" table:style-name="ce14">
            <text:p>CONDOMINIO VIA NOE' 6</text:p>
          </table:table-cell>
          <table:table-cell office:value-type="string" table:style-name="ce15">
            <text:p>802252900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9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328.98" table:style-name="ce13">
            <text:p>328,98</text:p>
          </table:table-cell>
          <table:table-cell office:value-type="string" table:style-name="ce14">
            <text:p>CONDOMINIO VIA PASCOLI</text:p>
          </table:table-cell>
          <table:table-cell office:value-type="string" table:style-name="ce15">
            <text:p>900764503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1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87.59" table:style-name="ce13">
            <text:p>187,59</text:p>
          </table:table-cell>
          <table:table-cell office:value-type="string" table:style-name="ce14">
            <text:p>CONDOMINIO VIA TORRICELLI 12 TS</text:p>
          </table:table-cell>
          <table:table-cell office:value-type="string" table:style-name="ce15">
            <text:p>9002668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0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321.18" table:style-name="ce13">
            <text:p>321,18</text:p>
          </table:table-cell>
          <table:table-cell office:value-type="string" table:style-name="ce14">
            <text:p>CONDOMINIO VIA VOLTURNO 5</text:p>
          </table:table-cell>
          <table:table-cell office:value-type="string" table:style-name="ce15">
            <text:p>9110330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8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25.38" table:style-name="ce13">
            <text:p>125,3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7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211.8200000000002" table:style-name="ce13">
            <text:p>2.211,82</text:p>
          </table:table-cell>
          <table:table-cell office:value-type="string" table:style-name="ce14">
            <text:p>DE LUCIA CONCETTA</text:p>
          </table:table-cell>
          <table:table-cell office:value-type="string" table:style-name="ce15">
            <text:p>DLCCCT31D42E249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6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770.48" table:style-name="ce13">
            <text:p>1.770,48</text:p>
          </table:table-cell>
          <table:table-cell office:value-type="string" table:style-name="ce14">
            <text:p>DITTA VATRANO</text:p>
          </table:table-cell>
          <table:table-cell office:value-type="string" table:style-name="ce15">
            <text:p>VTRSVT68P30C352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5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789.21" table:style-name="ce13">
            <text:p>789,21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4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75.09000000000003" table:style-name="ce13">
            <text:p>275,09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3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240.92" table:style-name="ce13">
            <text:p>2.240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2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80.809999999999988" table:style-name="ce13">
            <text:p>80,8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1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785.19" table:style-name="ce13">
            <text:p>785,1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30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29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966" table:style-name="ce13">
            <text:p>966,00</text:p>
          </table:table-cell>
          <table:table-cell office:value-type="string" table:style-name="ce14">
            <text:p>INFO SRL</text:p>
          </table:table-cell>
          <table:table-cell office:value-type="string" table:style-name="ce15">
            <text:p>0465610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27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380.07" table:style-name="ce13">
            <text:p>380,07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26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557.16999999999996" table:style-name="ce13">
            <text:p>557,1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25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520.30999999999995" table:style-name="ce13">
            <text:p>520,31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22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6801.5999999999995" table:style-name="ce13">
            <text:p>6.801,60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21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20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21.26" table:style-name="ce13">
            <text:p>121,26</text:p>
          </table:table-cell>
          <table:table-cell office:value-type="string" table:style-name="ce14">
            <text:p>MINNITI DOMENICO</text:p>
          </table:table-cell>
          <table:table-cell office:value-type="string" table:style-name="ce15">
            <text:p>MNNDNC62S06D746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00000193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76396.96999999997" table:style-name="ce13">
            <text:p>276.396,97</text:p>
          </table:table-cell>
          <table:table-cell office:value-type="string" table:style-name="ce14">
            <text:p>PEGASO 90 SPA</text:p>
          </table:table-cell>
          <table:table-cell office:value-type="string" table:style-name="ce15">
            <text:p>037990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8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42.85" table:style-name="ce13">
            <text:p>242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9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57" table:style-name="ce13">
            <text:p>57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28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714.4" table:style-name="ce13">
            <text:p>714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7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56.3" table:style-name="ce13">
            <text:p>256,3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6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73968.039999999994" table:style-name="ce13">
            <text:p>73.968,04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5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4814.87" table:style-name="ce13">
            <text:p>4.814,8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4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2016" table:style-name="ce13">
            <text:p>2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3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30.410000000000004" table:style-name="ce13">
            <text:p>30,41</text:p>
          </table:table-cell>
          <table:table-cell office:value-type="string" table:style-name="ce14">
            <text:p>SEMAC SRL</text:p>
          </table:table-cell>
          <table:table-cell office:value-type="string" table:style-name="ce15">
            <text:p>019793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2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761.2" table:style-name="ce13">
            <text:p>761,20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1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10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796.83" table:style-name="ce13">
            <text:p>796,83</text:p>
          </table:table-cell>
          <table:table-cell office:value-type="string" table:style-name="ce14">
            <text:p>SOLUZIONE UFFICIO SRL</text:p>
          </table:table-cell>
          <table:table-cell office:value-type="string" table:style-name="ce15">
            <text:p>027787502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09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625" table:style-name="ce13">
            <text:p>625,00</text:p>
          </table:table-cell>
          <table:table-cell office:value-type="string" table:style-name="ce14">
            <text:p>SPERTI GIOVANNI BATTISTA</text:p>
          </table:table-cell>
          <table:table-cell office:value-type="string" table:style-name="ce15">
            <text:p>SPRGNN68A07L04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08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3248.22" table:style-name="ce13">
            <text:p>13.248,22</text:p>
          </table:table-cell>
          <table:table-cell office:value-type="string" table:style-name="ce14">
            <text:p>STUDIO PACI SRL</text:p>
          </table:table-cell>
          <table:table-cell office:value-type="string" table:style-name="ce15">
            <text:p>026178404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07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547.5" table:style-name="ce13">
            <text:p>1.547,50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06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0283" table:style-name="ce13">
            <text:p>10.283,00</text:p>
          </table:table-cell>
          <table:table-cell office:value-type="string" table:style-name="ce14">
            <text:p>TECHPROJECT SRL</text:p>
          </table:table-cell>
          <table:table-cell office:value-type="string" table:style-name="ce15">
            <text:p>0719194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05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39.6" table:style-name="ce13">
            <text:p>39,6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04</text:p>
          </table:table-cell>
          <table:table-cell office:value-type="date" office:date-value="2018-05-18T00:00:00" table:style-name="ce12">
            <text:p>18/05/18</text:p>
          </table:table-cell>
          <table:table-cell office:value-type="float" office:value="123.5" table:style-name="ce13">
            <text:p>123,50</text:p>
          </table:table-cell>
          <table:table-cell office:value-type="string" table:style-name="ce14">
            <text:p>TOMMASONE NICANDRO</text:p>
          </table:table-cell>
          <table:table-cell office:value-type="string" table:style-name="ce15">
            <text:p>TMMNND63P23L725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5550000074</text:p>
          </table:table-cell>
          <table:table-cell office:value-type="date" office:date-value="2018-05-21T00:00:00" table:style-name="ce12">
            <text:p>21/05/18</text:p>
          </table:table-cell>
          <table:table-cell office:value-type="float" office:value="288439.73" table:style-name="ce13">
            <text:p>288.439,73</text:p>
          </table:table-cell>
          <table:table-cell office:value-type="string" table:style-name="ce14">
            <text:p>COMUNE DI POZZUOLI</text:p>
          </table:table-cell>
          <table:table-cell office:value-type="string" table:style-name="ce15">
            <text:p>005089006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000001772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02.63" table:style-name="ce13">
            <text:p>202,6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000001773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943.7200000000003" table:style-name="ce13">
            <text:p>2.943,7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7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381.25" table:style-name="ce13">
            <text:p>381,25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8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6038.57" table:style-name="ce13">
            <text:p>6.038,57</text:p>
          </table:table-cell>
          <table:table-cell office:value-type="string" table:style-name="ce14">
            <text:p>AOPA ITALIA</text:p>
          </table:table-cell>
          <table:table-cell office:value-type="string" table:style-name="ce15">
            <text:p>0406907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9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2591.17" table:style-name="ce13">
            <text:p>12.591,17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0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95.17" table:style-name="ce13">
            <text:p>95,17</text:p>
          </table:table-cell>
          <table:table-cell office:value-type="string" table:style-name="ce14">
            <text:p>AUTOCARROZZERIA GIUDICE DI GIUDICE STEFANIA</text:p>
          </table:table-cell>
          <table:table-cell office:value-type="string" table:style-name="ce15">
            <text:p>GDCSFN70H45D548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1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398" table:style-name="ce13">
            <text:p>398,00</text:p>
          </table:table-cell>
          <table:table-cell office:value-type="string" table:style-name="ce14">
            <text:p>BIANCHI ALBERTO</text:p>
          </table:table-cell>
          <table:table-cell office:value-type="string" table:style-name="ce15">
            <text:p>BNCLRT49B03F205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2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780" table:style-name="ce13">
            <text:p>2.780,00</text:p>
          </table:table-cell>
          <table:table-cell office:value-type="string" table:style-name="ce14">
            <text:p>CCG SRL</text:p>
          </table:table-cell>
          <table:table-cell office:value-type="string" table:style-name="ce15">
            <text:p>0335104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3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656.7199999999998" table:style-name="ce13">
            <text:p>1.656,72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1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VIPITENO</text:p>
          </table:table-cell>
          <table:table-cell office:value-type="string" table:style-name="ce15">
            <text:p>8100597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3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733.94" table:style-name="ce13">
            <text:p>2.733,94</text:p>
          </table:table-cell>
          <table:table-cell office:value-type="string" table:style-name="ce14">
            <text:p>CONDOMINIO ALPI GIULIE - EX AMM.NE STABILI IL TETTO CONDOM. ALTURA V. ALPI GIULIE</text:p>
          </table:table-cell>
          <table:table-cell office:value-type="string" table:style-name="ce15">
            <text:p>9009700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2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155.6300000000001" table:style-name="ce13">
            <text:p>1.155,63</text:p>
          </table:table-cell>
          <table:table-cell office:value-type="string" table:style-name="ce14">
            <text:p>CONDOMINIO IL LARICE</text:p>
          </table:table-cell>
          <table:table-cell office:value-type="string" table:style-name="ce15">
            <text:p>920023802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1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4660.67" table:style-name="ce13">
            <text:p>4.660,67</text:p>
          </table:table-cell>
          <table:table-cell office:value-type="string" table:style-name="ce14">
            <text:p>CONDOMINIO PALAZZO SAN CARLO</text:p>
          </table:table-cell>
          <table:table-cell office:value-type="string" table:style-name="ce15">
            <text:p>8022086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1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015.23" table:style-name="ce13">
            <text:p>1.015,23</text:p>
          </table:table-cell>
          <table:table-cell office:value-type="string" table:style-name="ce14">
            <text:p>CONDOMINIO PALAZZO SAN CARLO</text:p>
          </table:table-cell>
          <table:table-cell office:value-type="string" table:style-name="ce15">
            <text:p>8022086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0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715.16" table:style-name="ce13">
            <text:p>2.715,16</text:p>
          </table:table-cell>
          <table:table-cell office:value-type="string" table:style-name="ce14">
            <text:p>CONDOMINIO PIAZZALE PERRUCCHETTI 4</text:p>
          </table:table-cell>
          <table:table-cell office:value-type="string" table:style-name="ce15">
            <text:p>955493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9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822.66000000000008" table:style-name="ce13">
            <text:p>822,66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6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711.12000000000012" table:style-name="ce13">
            <text:p>711,12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7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578.82000000000005" table:style-name="ce13">
            <text:p>578,82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5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4">
            <text:p>ELLISSE SRL</text:p>
          </table:table-cell>
          <table:table-cell office:value-type="string" table:style-name="ce15">
            <text:p>0842787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2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68.23" table:style-name="ce13">
            <text:p>168,2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3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203.32" table:style-name="ce13">
            <text:p>1.203,3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4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8605.11" table:style-name="ce13">
            <text:p>8.605,1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1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789.21" table:style-name="ce13">
            <text:p>789,21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70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48854.68" table:style-name="ce13">
            <text:p>48.854,68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9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83.32" table:style-name="ce13">
            <text:p>83,32</text:p>
          </table:table-cell>
          <table:table-cell office:value-type="string" table:style-name="ce14">
            <text:p>FORTINI MARCO E GRIMALDI SNC</text:p>
          </table:table-cell>
          <table:table-cell office:value-type="string" table:style-name="ce15">
            <text:p>0100546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8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469.78" table:style-name="ce13">
            <text:p>469,78</text:p>
          </table:table-cell>
          <table:table-cell office:value-type="string" table:style-name="ce14">
            <text:p>GRUPPO DE MARTINO SRL</text:p>
          </table:table-cell>
          <table:table-cell office:value-type="string" table:style-name="ce15">
            <text:p>0564105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5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38.87" table:style-name="ce13">
            <text:p>238,8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6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453.42" table:style-name="ce13">
            <text:p>453,4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7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30.97" table:style-name="ce13">
            <text:p>230,9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4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4.4800000000000004" table:style-name="ce13">
            <text:p>4,48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3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918.49" table:style-name="ce13">
            <text:p>918,4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2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558.68000000000006" table:style-name="ce13">
            <text:p>558,68</text:p>
          </table:table-cell>
          <table:table-cell office:value-type="string" table:style-name="ce14">
            <text:p>MORSELLI SRL</text:p>
          </table:table-cell>
          <table:table-cell office:value-type="string" table:style-name="ce15">
            <text:p>017635303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1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18.03999999999999" table:style-name="ce13">
            <text:p>118,04</text:p>
          </table:table-cell>
          <table:table-cell office:value-type="string" table:style-name="ce14">
            <text:p>OFFICINA ROMAGNA SNC DI TARRONI SERGIO E C.</text:p>
          </table:table-cell>
          <table:table-cell office:value-type="string" table:style-name="ce15">
            <text:p>003569603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60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393.55" table:style-name="ce13">
            <text:p>393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0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5738.18" table:style-name="ce13">
            <text:p>5.738,18</text:p>
          </table:table-cell>
          <table:table-cell office:value-type="string" table:style-name="ce14">
            <text:p>PROAP ITALIA SRL</text:p>
          </table:table-cell>
          <table:table-cell office:value-type="string" table:style-name="ce15">
            <text:p>042630102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9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977.59" table:style-name="ce13">
            <text:p>1.977,59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8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005.4599999999999" table:style-name="ce13">
            <text:p>1.005,4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7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705.73" table:style-name="ce13">
            <text:p>705,73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6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948.86" table:style-name="ce13">
            <text:p>2.948,8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5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22196.9" table:style-name="ce13">
            <text:p>22.196,9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46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SORERIA PROVINCIALE DELLO STATO DI MATERA</text:p>
          </table:table-cell>
          <table:table-cell office:value-type="string" table:style-name="ce15">
            <text:p>800031007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54</text:p>
          </table:table-cell>
          <table:table-cell office:value-type="date" office:date-value="2018-05-22T00:00:00" table:style-name="ce12">
            <text:p>22/05/18</text:p>
          </table:table-cell>
          <table:table-cell office:value-type="float" office:value="522.32000000000005" table:style-name="ce13">
            <text:p>522,32</text:p>
          </table:table-cell>
          <table:table-cell office:value-type="string" table:style-name="ce14">
            <text:p>TOMMASONE NICANDRO</text:p>
          </table:table-cell>
          <table:table-cell office:value-type="string" table:style-name="ce15">
            <text:p>TMMNND63P23L725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5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6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7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8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9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363.64" table:style-name="ce13">
            <text:p>1.363,64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0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1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2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3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5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8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2141.3000000000002" table:style-name="ce13">
            <text:p>2.141,3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4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5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4363.6400000000003" table:style-name="ce13">
            <text:p>4.363,64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6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7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8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99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3818.19" table:style-name="ce13">
            <text:p>3.818,19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7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2918.94" table:style-name="ce13">
            <text:p>2.918,94</text:p>
          </table:table-cell>
          <table:table-cell office:value-type="string" table:style-name="ce14">
            <text:p>PARENTE ANNA PIA</text:p>
          </table:table-cell>
          <table:table-cell office:value-type="string" table:style-name="ce15">
            <text:p>PRNNNP67H65H501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6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318.18" table:style-name="ce13">
            <text:p>1.318,18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884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2032" table:style-name="ce13">
            <text:p>2.032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0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1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2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227.27" table:style-name="ce13">
            <text:p>1.227,27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3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4</text:p>
          </table:table-cell>
          <table:table-cell office:value-type="date" office:date-value="2018-05-23T00:00:00" table:style-name="ce12">
            <text:p>23/05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4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725.01" table:style-name="ce13">
            <text:p>725,01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2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72.09" table:style-name="ce13">
            <text:p>372,09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3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2241.86" table:style-name="ce13">
            <text:p>32.241,86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6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5490" table:style-name="ce13">
            <text:p>35.490,00</text:p>
          </table:table-cell>
          <table:table-cell office:value-type="string" table:style-name="ce14">
            <text:p>AICI ENGINEERING SRL</text:p>
          </table:table-cell>
          <table:table-cell office:value-type="string" table:style-name="ce15">
            <text:p>024405406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6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474.55" table:style-name="ce13">
            <text:p>474,5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7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7214.519999999997" table:style-name="ce13">
            <text:p>17.214,52</text:p>
          </table:table-cell>
          <table:table-cell office:value-type="string" table:style-name="ce14">
            <text:p>AS SRLS</text:p>
          </table:table-cell>
          <table:table-cell office:value-type="string" table:style-name="ce15">
            <text:p>0827236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7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8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24.13000000000001" table:style-name="ce13">
            <text:p>124,13</text:p>
          </table:table-cell>
          <table:table-cell office:value-type="string" table:style-name="ce14">
            <text:p>CARETTA COSIMO D. &amp;FRANCESCO SNCQ</text:p>
          </table:table-cell>
          <table:table-cell office:value-type="string" table:style-name="ce15">
            <text:p>022300207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39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913.05" table:style-name="ce13">
            <text:p>1.913,05</text:p>
          </table:table-cell>
          <table:table-cell office:value-type="string" table:style-name="ce14">
            <text:p>CATUCCI DI CATUCCI CARMELA &amp;C. SAS</text:p>
          </table:table-cell>
          <table:table-cell office:value-type="string" table:style-name="ce15">
            <text:p>0514481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0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252.47" table:style-name="ce13">
            <text:p>1.252,47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1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42.59" table:style-name="ce13">
            <text:p>142,59</text:p>
          </table:table-cell>
          <table:table-cell office:value-type="string" table:style-name="ce14">
            <text:p>CONDOMINIO CORSO ARNALDO LUCCI</text:p>
          </table:table-cell>
          <table:table-cell office:value-type="string" table:style-name="ce15">
            <text:p>940458806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2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19.39" table:style-name="ce13">
            <text:p>319,39</text:p>
          </table:table-cell>
          <table:table-cell office:value-type="string" table:style-name="ce14">
            <text:p>CONDOMINIO VIA MOCCHIE 5</text:p>
          </table:table-cell>
          <table:table-cell office:value-type="string" table:style-name="ce15">
            <text:p>9669859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8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2994.49" table:style-name="ce13">
            <text:p>32.994,49</text:p>
          </table:table-cell>
          <table:table-cell office:value-type="string" table:style-name="ce14">
            <text:p>CORVINO + MULTARI SRL</text:p>
          </table:table-cell>
          <table:table-cell office:value-type="string" table:style-name="ce15">
            <text:p>078430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09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3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91.2" table:style-name="ce13">
            <text:p>91,20</text:p>
          </table:table-cell>
          <table:table-cell office:value-type="string" table:style-name="ce14">
            <text:p>DATAMARKET</text:p>
          </table:table-cell>
          <table:table-cell office:value-type="string" table:style-name="ce15">
            <text:p>008844906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9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5862.74" table:style-name="ce13">
            <text:p>15.862,74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4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30.88999999999999" table:style-name="ce13">
            <text:p>130,89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50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08702.16" table:style-name="ce13">
            <text:p>208.702,16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45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79.67" table:style-name="ce13">
            <text:p>379,67</text:p>
          </table:table-cell>
          <table:table-cell office:value-type="string" table:style-name="ce14">
            <text:p>ECO.DEM. SRL</text:p>
          </table:table-cell>
          <table:table-cell office:value-type="string" table:style-name="ce15">
            <text:p>0511906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9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597.1699999999998" table:style-name="ce13">
            <text:p>1.597,1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0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ERRIGO ANTONIO</text:p>
          </table:table-cell>
          <table:table-cell office:value-type="string" table:style-name="ce15">
            <text:p>RRGNTN62P16C352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8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15.36" table:style-name="ce13">
            <text:p>115,36</text:p>
          </table:table-cell>
          <table:table-cell office:value-type="string" table:style-name="ce14">
            <text:p>F.LLI PAPA DI PAPA PASQUALE &amp;C. SNC</text:p>
          </table:table-cell>
          <table:table-cell office:value-type="string" table:style-name="ce15">
            <text:p>0440025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1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7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467.62" table:style-name="ce13">
            <text:p>467,62</text:p>
          </table:table-cell>
          <table:table-cell office:value-type="string" table:style-name="ce14">
            <text:p>FESTA E CRIPPA SRL - EX AUTORIPARAZIONI CAMPAGNOLA DI FESTA &amp;CRIPPA SNC</text:p>
          </table:table-cell>
          <table:table-cell office:value-type="string" table:style-name="ce15">
            <text:p>0077947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6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5518.77" table:style-name="ce13">
            <text:p>5.518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5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252" table:style-name="ce13">
            <text:p>1.252,00</text:p>
          </table:table-cell>
          <table:table-cell office:value-type="string" table:style-name="ce14">
            <text:p>GEOTECNICA SRL</text:p>
          </table:table-cell>
          <table:table-cell office:value-type="string" table:style-name="ce15">
            <text:p>028622806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8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92.52" table:style-name="ce13">
            <text:p>92,5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9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5.44" table:style-name="ce13">
            <text:p>25,4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0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0.129999999999999" table:style-name="ce13">
            <text:p>10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1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5.86" table:style-name="ce13">
            <text:p>5,8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2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412.85" table:style-name="ce13">
            <text:p>412,8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3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73.51" table:style-name="ce13">
            <text:p>273,5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44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81.88" table:style-name="ce13">
            <text:p>281,8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51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52115.75" table:style-name="ce13">
            <text:p>152.115,75</text:p>
          </table:table-cell>
          <table:table-cell office:value-type="string" table:style-name="ce14">
            <text:p>I.R.C.I. SRL</text:p>
          </table:table-cell>
          <table:table-cell office:value-type="string" table:style-name="ce15">
            <text:p>0546048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600014550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7848.26" table:style-name="ce13">
            <text:p>37.848,26</text:p>
          </table:table-cell>
          <table:table-cell office:value-type="string" table:style-name="ce14">
            <text:p>I.R.C.I. SRL</text:p>
          </table:table-cell>
          <table:table-cell office:value-type="string" table:style-name="ce15">
            <text:p>0546048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6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110" table:style-name="ce13">
            <text:p>1.110,00</text:p>
          </table:table-cell>
          <table:table-cell office:value-type="string" table:style-name="ce14">
            <text:p>INFOCAMERE</text:p>
          </table:table-cell>
          <table:table-cell office:value-type="string" table:style-name="ce15">
            <text:p>023138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5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591.73" table:style-name="ce13">
            <text:p>1.591,73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4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08.45000000000005" table:style-name="ce13">
            <text:p>308,45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3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393.02" table:style-name="ce13">
            <text:p>3.393,02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2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780.47" table:style-name="ce13">
            <text:p>780,4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1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158.6699999999998" table:style-name="ce13">
            <text:p>1.158,67</text:p>
          </table:table-cell>
          <table:table-cell office:value-type="string" table:style-name="ce14">
            <text:p>LORENZI GIORGIA</text:p>
          </table:table-cell>
          <table:table-cell office:value-type="string" table:style-name="ce15">
            <text:p>LRNGRG82C60L17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30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487.5" table:style-name="ce13">
            <text:p>487,50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9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949.8999999999996" table:style-name="ce13">
            <text:p>1.949,90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7500001275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96.20999999999998" table:style-name="ce13">
            <text:p>296,21</text:p>
          </table:table-cell>
          <table:table-cell office:value-type="string" table:style-name="ce14">
            <text:p>MINISTERO DELLE INFRASTRUTTURE E TRASPORTI</text:p>
          </table:table-cell>
          <table:table-cell office:value-type="string" table:style-name="ce15">
            <text:p>8021295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7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7056" table:style-name="ce13">
            <text:p>7.056,00</text:p>
          </table:table-cell>
          <table:table-cell office:value-type="string" table:style-name="ce14">
            <text:p>NCTM STUDIO LEGALE</text:p>
          </table:table-cell>
          <table:table-cell office:value-type="string" table:style-name="ce15">
            <text:p>1298847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6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08.5" table:style-name="ce13">
            <text:p>208,5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5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03.93" table:style-name="ce13">
            <text:p>203,93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5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24.46000000000001" table:style-name="ce13">
            <text:p>124,46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4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510" table:style-name="ce13">
            <text:p>510,00</text:p>
          </table:table-cell>
          <table:table-cell office:value-type="string" table:style-name="ce14">
            <text:p>PBM PUBBLICITA' MULTIMEDIALE SRL</text:p>
          </table:table-cell>
          <table:table-cell office:value-type="string" table:style-name="ce15">
            <text:p>019597309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1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834.15" table:style-name="ce13">
            <text:p>1.834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2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77.150000000000006" table:style-name="ce13">
            <text:p>77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3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727.85" table:style-name="ce13">
            <text:p>1.727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20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564.33" table:style-name="ce13">
            <text:p>2.564,33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9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969.3" table:style-name="ce13">
            <text:p>969,3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8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3110.56" table:style-name="ce13">
            <text:p>3.110,56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7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364.87" table:style-name="ce13">
            <text:p>2.364,8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6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50209" table:style-name="ce13">
            <text:p>50.209,00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5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8937.69" table:style-name="ce13">
            <text:p>8.937,69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4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712.46" table:style-name="ce13">
            <text:p>1.712,46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2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1272.73" table:style-name="ce13">
            <text:p>1.272,73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3913</text:p>
          </table:table-cell>
          <table:table-cell office:value-type="date" office:date-value="2018-05-24T00:00:00" table:style-name="ce12">
            <text:p>24/05/18</text:p>
          </table:table-cell>
          <table:table-cell office:value-type="float" office:value="2234.3999999999996" table:style-name="ce13">
            <text:p>2.234,40</text:p>
          </table:table-cell>
          <table:table-cell office:value-type="string" table:style-name="ce14">
            <text:p>ZONETTI LANFRANCO</text:p>
          </table:table-cell>
          <table:table-cell office:value-type="string" table:style-name="ce15">
            <text:p>ZNTLFR66E28D493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1" table:style-name="ce11">
            <text:p>1600014551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279.72" table:style-name="ce13">
            <text:p>1.279,72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2" table:style-name="ce11">
            <text:p>1600014552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875.6099999999999" table:style-name="ce13">
            <text:p>875,61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3" table:style-name="ce11">
            <text:p>1600014553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5071.6499999999996" table:style-name="ce13">
            <text:p>5.071,65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485" table:style-name="ce11">
            <text:p>1000044485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016.96" table:style-name="ce13">
            <text:p>1.016,96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487" table:style-name="ce11">
            <text:p>1000044487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281" table:style-name="ce13">
            <text:p>1.281,00</text:p>
          </table:table-cell>
          <table:table-cell office:value-type="string" table:style-name="ce14">
            <text:p>AGENZIA REGIONALE PROTEZIONE AMBIENTE</text:p>
          </table:table-cell>
          <table:table-cell office:value-type="string" table:style-name="ce15">
            <text:p>130150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488" table:style-name="ce11">
            <text:p>1000044488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5121.3999999999996" table:style-name="ce13">
            <text:p>5.121,40</text:p>
          </table:table-cell>
          <table:table-cell office:value-type="string" table:style-name="ce14">
            <text:p>APPALTI COSTRUZIONI EDILI A.C.E. SRL</text:p>
          </table:table-cell>
          <table:table-cell office:value-type="string" table:style-name="ce15">
            <text:p>0047567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489" table:style-name="ce11">
            <text:p>1000044489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0126.650000000001" table:style-name="ce13">
            <text:p>20.126,65</text:p>
          </table:table-cell>
          <table:table-cell office:value-type="string" table:style-name="ce14">
            <text:p>ARETHUSA SRL</text:p>
          </table:table-cell>
          <table:table-cell office:value-type="string" table:style-name="ce15">
            <text:p>037263212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490" table:style-name="ce11">
            <text:p>1000044490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745.93" table:style-name="ce13">
            <text:p>745,93</text:p>
          </table:table-cell>
          <table:table-cell office:value-type="string" table:style-name="ce14">
            <text:p>AUTODEMOLIZIONI VAL PELLICE SAS</text:p>
          </table:table-cell>
          <table:table-cell office:value-type="string" table:style-name="ce15">
            <text:p>0781609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491" table:style-name="ce11">
            <text:p>1000044491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345.24" table:style-name="ce13">
            <text:p>345,24</text:p>
          </table:table-cell>
          <table:table-cell office:value-type="string" table:style-name="ce14">
            <text:p>AUTOSOCCORSO CARLUCCI SRL</text:p>
          </table:table-cell>
          <table:table-cell office:value-type="string" table:style-name="ce15">
            <text:p>1122835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52" table:style-name="ce11">
            <text:p>103952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463.2299999999998" table:style-name="ce13">
            <text:p>1.463,23</text:p>
          </table:table-cell>
          <table:table-cell office:value-type="string" table:style-name="ce14">
            <text:p>AVILIA FILIPPO</text:p>
          </table:table-cell>
          <table:table-cell office:value-type="string" table:style-name="ce15">
            <text:p>VLAFPP61B11F704P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492" table:style-name="ce11">
            <text:p>1000044492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6.39" table:style-name="ce13">
            <text:p>26,39</text:p>
          </table:table-cell>
          <table:table-cell office:value-type="string" table:style-name="ce14">
            <text:p>B. &amp;B. SNC DI BERRA MAURO E FULVIO</text:p>
          </table:table-cell>
          <table:table-cell office:value-type="string" table:style-name="ce15">
            <text:p>062995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493" table:style-name="ce11">
            <text:p>1000044493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1008.99" table:style-name="ce13">
            <text:p>11.008,99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04" table:style-name="ce11">
            <text:p>104004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482" table:style-name="ce13">
            <text:p>482,00</text:p>
          </table:table-cell>
          <table:table-cell office:value-type="string" table:style-name="ce14">
            <text:p>BELLAGAMBA LINO</text:p>
          </table:table-cell>
          <table:table-cell office:value-type="string" table:style-name="ce15">
            <text:p>BLLLNI57R31G453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03" table:style-name="ce11">
            <text:p>104003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330.5799999999995" table:style-name="ce13">
            <text:p>2.330,58</text:p>
          </table:table-cell>
          <table:table-cell office:value-type="string" table:style-name="ce14">
            <text:p>BERTOZZI GIANNI</text:p>
          </table:table-cell>
          <table:table-cell office:value-type="string" table:style-name="ce15">
            <text:p>BRTGNN55S11I304V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02" table:style-name="ce11">
            <text:p>104002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91.5" table:style-name="ce13">
            <text:p>91,50</text:p>
          </table:table-cell>
          <table:table-cell office:value-type="string" table:style-name="ce14">
            <text:p>BRAVI SRL</text:p>
          </table:table-cell>
          <table:table-cell office:value-type="string" table:style-name="ce15">
            <text:p>015519904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54" table:style-name="ce11">
            <text:p>103954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01" table:style-name="ce11">
            <text:p>104001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16.94" table:style-name="ce13">
            <text:p>116,94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00" table:style-name="ce11">
            <text:p>104000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75179.399999999994" table:style-name="ce13">
            <text:p>75.179,40</text:p>
          </table:table-cell>
          <table:table-cell office:value-type="string" table:style-name="ce14">
            <text:p>CA.RI. COSTROZIONI SRL</text:p>
          </table:table-cell>
          <table:table-cell office:value-type="string" table:style-name="ce15">
            <text:p>0764878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9" table:style-name="ce11">
            <text:p>103999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34.19999999999999" table:style-name="ce13">
            <text:p>134,20</text:p>
          </table:table-cell>
          <table:table-cell office:value-type="string" table:style-name="ce14">
            <text:p>CARBONFER SNC</text:p>
          </table:table-cell>
          <table:table-cell office:value-type="string" table:style-name="ce15">
            <text:p>023558304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8" table:style-name="ce11">
            <text:p>103998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365.17" table:style-name="ce13">
            <text:p>1.365,17</text:p>
          </table:table-cell>
          <table:table-cell office:value-type="string" table:style-name="ce14">
            <text:p>CARROZZERIA DI SCHIAFONE NAZZARENO &amp;C. SNC</text:p>
          </table:table-cell>
          <table:table-cell office:value-type="string" table:style-name="ce15">
            <text:p>021107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7" table:style-name="ce11">
            <text:p>103997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107.06" table:style-name="ce13">
            <text:p>1.107,06</text:p>
          </table:table-cell>
          <table:table-cell office:value-type="string" table:style-name="ce14">
            <text:p>CARROZZERIA FRANCESETTI DNC</text:p>
          </table:table-cell>
          <table:table-cell office:value-type="string" table:style-name="ce15">
            <text:p>0587180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6" table:style-name="ce11">
            <text:p>103996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530.33000000000004" table:style-name="ce13">
            <text:p>530,33</text:p>
          </table:table-cell>
          <table:table-cell office:value-type="string" table:style-name="ce14">
            <text:p>CENTRO ECO DEMOLIZIONI SETTIMO SRL</text:p>
          </table:table-cell>
          <table:table-cell office:value-type="string" table:style-name="ce15">
            <text:p>0831899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5" table:style-name="ce11">
            <text:p>103995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04" table:style-name="ce13">
            <text:p>204,00</text:p>
          </table:table-cell>
          <table:table-cell office:value-type="string" table:style-name="ce14">
            <text:p>CONDOMINIO DE SANCTIS 60-62</text:p>
          </table:table-cell>
          <table:table-cell office:value-type="string" table:style-name="ce15">
            <text:p>8015092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4" table:style-name="ce11">
            <text:p>103994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68.45" table:style-name="ce13">
            <text:p>268,45</text:p>
          </table:table-cell>
          <table:table-cell office:value-type="string" table:style-name="ce14">
            <text:p>CONDOMINIO I GIRASOLI</text:p>
          </table:table-cell>
          <table:table-cell office:value-type="string" table:style-name="ce15">
            <text:p>9300781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50000249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9031.72" table:style-name="ce13">
            <text:p>29.031,72</text:p>
          </table:table-cell>
          <table:table-cell office:value-type="string" table:style-name="ce14">
            <text:p>CONDOMINIO VIA BARONE SCALA 23</text:p>
          </table:table-cell>
          <table:table-cell office:value-type="string" table:style-name="ce15">
            <text:p>970305908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3" table:style-name="ce11">
            <text:p>103993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2417.9" table:style-name="ce13">
            <text:p>12.417,90</text:p>
          </table:table-cell>
          <table:table-cell office:value-type="string" table:style-name="ce14">
            <text:p>CONDOMINIO VIA MONTEVECCHIO 21</text:p>
          </table:table-cell>
          <table:table-cell office:value-type="string" table:style-name="ce15">
            <text:p>9771338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2" table:style-name="ce11">
            <text:p>103992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8412" table:style-name="ce13">
            <text:p>8.412,00</text:p>
          </table:table-cell>
          <table:table-cell office:value-type="string" table:style-name="ce14">
            <text:p>CONDOMINIO VIA VINCENZO VELA</text:p>
          </table:table-cell>
          <table:table-cell office:value-type="string" table:style-name="ce15">
            <text:p>8019271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1" table:style-name="ce11">
            <text:p>103991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74395.08000000002" table:style-name="ce13">
            <text:p>174.395,08</text:p>
          </table:table-cell>
          <table:table-cell office:value-type="string" table:style-name="ce14">
            <text:p>COSMO AMBIENTE SRL</text:p>
          </table:table-cell>
          <table:table-cell office:value-type="string" table:style-name="ce15">
            <text:p>026063402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90" table:style-name="ce11">
            <text:p>103990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38932.380000000005" table:style-name="ce13">
            <text:p>38.932,38</text:p>
          </table:table-cell>
          <table:table-cell office:value-type="string" table:style-name="ce14">
            <text:p>COSMO SCAVI SRL</text:p>
          </table:table-cell>
          <table:table-cell office:value-type="string" table:style-name="ce15">
            <text:p>0188453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9" table:style-name="ce11">
            <text:p>103989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590.75" table:style-name="ce13">
            <text:p>590,75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8" table:style-name="ce11">
            <text:p>103988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316187.05999999994" table:style-name="ce13">
            <text:p>316.187,06</text:p>
          </table:table-cell>
          <table:table-cell office:value-type="string" table:style-name="ce14">
            <text:p>CSA CONSORZIO SERVIZI E APPALTI</text:p>
          </table:table-cell>
          <table:table-cell office:value-type="string" table:style-name="ce15">
            <text:p>019373703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7" table:style-name="ce11">
            <text:p>103987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090.27" table:style-name="ce13">
            <text:p>1.090,27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6" table:style-name="ce11">
            <text:p>103986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06.29000000000002" table:style-name="ce13">
            <text:p>206,2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5" table:style-name="ce11">
            <text:p>103985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3075.5" table:style-name="ce13">
            <text:p>13.075,50</text:p>
          </table:table-cell>
          <table:table-cell office:value-type="string" table:style-name="ce14">
            <text:p>DEBIASIOPROGETTI</text:p>
          </table:table-cell>
          <table:table-cell office:value-type="string" table:style-name="ce15">
            <text:p>0104221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4" table:style-name="ce11">
            <text:p>103984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4445.38" table:style-name="ce13">
            <text:p>4.445,38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3" table:style-name="ce11">
            <text:p>103983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2" table:style-name="ce11">
            <text:p>103982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67.77999999999997" table:style-name="ce13">
            <text:p>167,7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1" table:style-name="ce11">
            <text:p>103981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69.8" table:style-name="ce13">
            <text:p>169,80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80" table:style-name="ce11">
            <text:p>103980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45.07" table:style-name="ce13">
            <text:p>45,07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53" table:style-name="ce11">
            <text:p>103953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440.62" table:style-name="ce13">
            <text:p>1.440,62</text:p>
          </table:table-cell>
          <table:table-cell office:value-type="string" table:style-name="ce14">
            <text:p>GEOLOG STUDIO DI GEOLOGIA</text:p>
          </table:table-cell>
          <table:table-cell office:value-type="string" table:style-name="ce15">
            <text:p>018998706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9" table:style-name="ce11">
            <text:p>103979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90.77000000000001" table:style-name="ce13">
            <text:p>90,77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8" table:style-name="ce11">
            <text:p>103978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91.990000000000009" table:style-name="ce13">
            <text:p>91,99</text:p>
          </table:table-cell>
          <table:table-cell office:value-type="string" table:style-name="ce14">
            <text:p>GRUPPO FRECCIA SNC</text:p>
          </table:table-cell>
          <table:table-cell office:value-type="string" table:style-name="ce15">
            <text:p>012228300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6" table:style-name="ce11">
            <text:p>103976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170.56" table:style-name="ce13">
            <text:p>2.170,5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7" table:style-name="ce11">
            <text:p>103977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333.5" table:style-name="ce13">
            <text:p>333,5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5" table:style-name="ce11">
            <text:p>103975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395.61" table:style-name="ce13">
            <text:p>395,61</text:p>
          </table:table-cell>
          <table:table-cell office:value-type="string" table:style-name="ce14">
            <text:p>IL DIAMANTE SRL</text:p>
          </table:table-cell>
          <table:table-cell office:value-type="string" table:style-name="ce15">
            <text:p>021781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4" table:style-name="ce11">
            <text:p>103974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4">
            <text:p>IMMOBILIARE SVILUPPO DELLA COOPERAZIONE SPA</text:p>
          </table:table-cell>
          <table:table-cell office:value-type="string" table:style-name="ce15">
            <text:p>0154470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3" table:style-name="ce11">
            <text:p>103973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2" table:style-name="ce11">
            <text:p>103972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99.78" table:style-name="ce13">
            <text:p>199,7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1" table:style-name="ce11">
            <text:p>103971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740.94" table:style-name="ce13">
            <text:p>1.740,9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850000250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6577.080000000002" table:style-name="ce13">
            <text:p>16.577,08</text:p>
          </table:table-cell>
          <table:table-cell office:value-type="string" table:style-name="ce14">
            <text:p>LONDERO LEONARDO</text:p>
          </table:table-cell>
          <table:table-cell office:value-type="string" table:style-name="ce15">
            <text:p>LNDLRD68L30D969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70" table:style-name="ce11">
            <text:p>103970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9" table:style-name="ce11">
            <text:p>103969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200.06" table:style-name="ce13">
            <text:p>2.200,06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76" table:style-name="ce11">
            <text:p>7500001276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64.52999999999997" table:style-name="ce13">
            <text:p>264,53</text:p>
          </table:table-cell>
          <table:table-cell office:value-type="string" table:style-name="ce14">
            <text:p>MINISTERO DELLE INFRASTRUTTURE E TRASPORTI</text:p>
          </table:table-cell>
          <table:table-cell office:value-type="string" table:style-name="ce15">
            <text:p>8021295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8" table:style-name="ce11">
            <text:p>103968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137.4099999999999" table:style-name="ce13">
            <text:p>1.137,41</text:p>
          </table:table-cell>
          <table:table-cell office:value-type="string" table:style-name="ce14">
            <text:p>OFFICINA ACIERNO SNC</text:p>
          </table:table-cell>
          <table:table-cell office:value-type="string" table:style-name="ce15">
            <text:p>023302106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7" table:style-name="ce11">
            <text:p>103967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20283.4" table:style-name="ce13">
            <text:p>120.283,40</text:p>
          </table:table-cell>
          <table:table-cell office:value-type="string" table:style-name="ce14">
            <text:p>R. B. RECUPERI 2000 SRL</text:p>
          </table:table-cell>
          <table:table-cell office:value-type="string" table:style-name="ce15">
            <text:p>024682005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6" table:style-name="ce11">
            <text:p>103966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4781.8599999999997" table:style-name="ce13">
            <text:p>4.781,8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5" table:style-name="ce11">
            <text:p>103965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359482.78" table:style-name="ce13">
            <text:p>359.482,78</text:p>
          </table:table-cell>
          <table:table-cell office:value-type="string" table:style-name="ce14">
            <text:p>S.C.R. SOCIETA' COSTRUZIONI RIUNITE SRL</text:p>
          </table:table-cell>
          <table:table-cell office:value-type="string" table:style-name="ce15">
            <text:p>0140350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4" table:style-name="ce11">
            <text:p>103964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534.4" table:style-name="ce13">
            <text:p>534,40</text:p>
          </table:table-cell>
          <table:table-cell office:value-type="string" table:style-name="ce14">
            <text:p>SALIS MARCELLO</text:p>
          </table:table-cell>
          <table:table-cell office:value-type="string" table:style-name="ce15">
            <text:p>SLSMCL60M06C933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3" table:style-name="ce11">
            <text:p>103963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763.51" table:style-name="ce13">
            <text:p>763,51</text:p>
          </table:table-cell>
          <table:table-cell office:value-type="string" table:style-name="ce14">
            <text:p>SEN. CAR SAS</text:p>
          </table:table-cell>
          <table:table-cell office:value-type="string" table:style-name="ce15">
            <text:p>0725314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2" table:style-name="ce11">
            <text:p>103962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6100" table:style-name="ce13">
            <text:p>6.100,00</text:p>
          </table:table-cell>
          <table:table-cell office:value-type="string" table:style-name="ce14">
            <text:p>SIDAM ITALIA SRL</text:p>
          </table:table-cell>
          <table:table-cell office:value-type="string" table:style-name="ce15">
            <text:p>1328761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1" table:style-name="ce11">
            <text:p>103961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594.64" table:style-name="ce13">
            <text:p>594,64</text:p>
          </table:table-cell>
          <table:table-cell office:value-type="string" table:style-name="ce14">
            <text:p>SO.RI. AUTO SNC</text:p>
          </table:table-cell>
          <table:table-cell office:value-type="string" table:style-name="ce15">
            <text:p>0589674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60" table:style-name="ce11">
            <text:p>103960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38.79" table:style-name="ce13">
            <text:p>238,79</text:p>
          </table:table-cell>
          <table:table-cell office:value-type="string" table:style-name="ce14">
            <text:p>SOCCORSO NONE DI PRETE G. &amp;FIGLI</text:p>
          </table:table-cell>
          <table:table-cell office:value-type="string" table:style-name="ce15">
            <text:p>1046582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59" table:style-name="ce11">
            <text:p>103959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1177.28" table:style-name="ce13">
            <text:p>1.177,28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58" table:style-name="ce11">
            <text:p>103958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4885.9400000000005" table:style-name="ce13">
            <text:p>4.885,94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3957" table:style-name="ce11">
            <text:p>103957</text:p>
          </table:table-cell>
          <table:table-cell office:value-type="date" office:date-value="2018-05-28T00:00:00" table:style-name="ce12">
            <text:p>28/05/18</text:p>
          </table:table-cell>
          <table:table-cell office:value-type="float" office:value="2288.67" table:style-name="ce13">
            <text:p>2.288,67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4" table:style-name="ce11">
            <text:p>1600014554</text:p>
          </table:table-cell>
          <table:table-cell office:value-type="date" office:date-value="2018-05-29T00:00:00" table:style-name="ce12">
            <text:p>29/05/18</text:p>
          </table:table-cell>
          <table:table-cell office:value-type="float" office:value="294.33" table:style-name="ce13">
            <text:p>294,33</text:p>
          </table:table-cell>
          <table:table-cell office:value-type="string" table:style-name="ce14">
            <text:p>3 ESSE CAR SERVICE</text:p>
          </table:table-cell>
          <table:table-cell office:value-type="string" table:style-name="ce15">
            <text:p>SAIMNG67D49H224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77" table:style-name="ce11">
            <text:p>7500001277</text:p>
          </table:table-cell>
          <table:table-cell office:value-type="date" office:date-value="2018-05-29T00:00:00" table:style-name="ce12">
            <text:p>29/05/18</text:p>
          </table:table-cell>
          <table:table-cell office:value-type="float" office:value="353.54" table:style-name="ce13">
            <text:p>353,54</text:p>
          </table:table-cell>
          <table:table-cell office:value-type="string" table:style-name="ce14">
            <text:p>AVVOCATURA DISTRETTUALE DELLO STATO CATANZARO</text:p>
          </table:table-cell>
          <table:table-cell office:value-type="string" table:style-name="ce15">
            <text:p>8000458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5" table:style-name="ce11">
            <text:p>160001455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3105.21" table:style-name="ce13">
            <text:p>3.105,21</text:p>
          </table:table-cell>
          <table:table-cell office:value-type="string" table:style-name="ce14">
            <text:p>ACA AZIENDA COMPRENSORIALE ACQUEDOTTISTICA SPA - S.O.G.E.T. SPA</text:p>
          </table:table-cell>
          <table:table-cell office:value-type="string" table:style-name="ce15">
            <text:p>013184606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6" table:style-name="ce11">
            <text:p>1600014556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797.29000000000008" table:style-name="ce13">
            <text:p>797,2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7" table:style-name="ce11">
            <text:p>1600014557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228.2599999999998" table:style-name="ce13">
            <text:p>2.228,26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8" table:style-name="ce11">
            <text:p>1600014558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02.11" table:style-name="ce13">
            <text:p>102,11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59" table:style-name="ce11">
            <text:p>1600014559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360.61" table:style-name="ce13">
            <text:p>360,61</text:p>
          </table:table-cell>
          <table:table-cell office:value-type="string" table:style-name="ce14">
            <text:p>AUTOCARROZZERIA DIAZ - EX EREDI DI AUTOC. DIAZ DI CAZZOLI FERDINANDO</text:p>
          </table:table-cell>
          <table:table-cell office:value-type="string" table:style-name="ce15">
            <text:p>107281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0" table:style-name="ce11">
            <text:p>1600014560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52.05" table:style-name="ce13">
            <text:p>52,05</text:p>
          </table:table-cell>
          <table:table-cell office:value-type="string" table:style-name="ce14">
            <text:p>AUTOFFICINA MERLI DI MERLI MAURO</text:p>
          </table:table-cell>
          <table:table-cell office:value-type="string" table:style-name="ce15">
            <text:p>MRLMRA69M11D54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1" table:style-name="ce11">
            <text:p>1600014561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31.28000000000003" table:style-name="ce13">
            <text:p>231,28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2" table:style-name="ce11">
            <text:p>1600014562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3.100000000000009" table:style-name="ce13">
            <text:p>83,1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3" table:style-name="ce11">
            <text:p>1600014563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0934" table:style-name="ce13">
            <text:p>10.934,00</text:p>
          </table:table-cell>
          <table:table-cell office:value-type="string" table:style-name="ce14">
            <text:p>BERTOLINI ROBERTO</text:p>
          </table:table-cell>
          <table:table-cell office:value-type="string" table:style-name="ce15">
            <text:p>BRTRRT71L24L483N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5" table:style-name="ce11">
            <text:p>160001462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5240.09" table:style-name="ce13">
            <text:p>5.240,09</text:p>
          </table:table-cell>
          <table:table-cell office:value-type="string" table:style-name="ce14">
            <text:p>BOE SRL</text:p>
          </table:table-cell>
          <table:table-cell office:value-type="string" table:style-name="ce15">
            <text:p>059250305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4" table:style-name="ce11">
            <text:p>1600014564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052.84" table:style-name="ce13">
            <text:p>8.052,84</text:p>
          </table:table-cell>
          <table:table-cell office:value-type="string" table:style-name="ce14">
            <text:p>BUSCA FABRIZIO</text:p>
          </table:table-cell>
          <table:table-cell office:value-type="string" table:style-name="ce15">
            <text:p>BSCFRZ78B05L750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5" table:style-name="ce11">
            <text:p>160001456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9955.2000000000007" table:style-name="ce13">
            <text:p>9.955,20</text:p>
          </table:table-cell>
          <table:table-cell office:value-type="string" table:style-name="ce14">
            <text:p>C.E.A. SRL</text:p>
          </table:table-cell>
          <table:table-cell office:value-type="string" table:style-name="ce15">
            <text:p>002710609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6" table:style-name="ce11">
            <text:p>1600014566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868.58" table:style-name="ce13">
            <text:p>1.868,58</text:p>
          </table:table-cell>
          <table:table-cell office:value-type="string" table:style-name="ce14">
            <text:p>CALVITTO SRL</text:p>
          </table:table-cell>
          <table:table-cell office:value-type="string" table:style-name="ce15">
            <text:p>038447507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7" table:style-name="ce11">
            <text:p>1600014567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3372.83" table:style-name="ce13">
            <text:p>13.372,83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8" table:style-name="ce11">
            <text:p>1600014568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01.5" table:style-name="ce13">
            <text:p>201,50</text:p>
          </table:table-cell>
          <table:table-cell office:value-type="string" table:style-name="ce14">
            <text:p>CASARINI MAURIZIO</text:p>
          </table:table-cell>
          <table:table-cell office:value-type="string" table:style-name="ce15">
            <text:p>CSRMRZ63H26C107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69" table:style-name="ce11">
            <text:p>1600014569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45.32000000000002" table:style-name="ce13">
            <text:p>245,32</text:p>
          </table:table-cell>
          <table:table-cell office:value-type="string" table:style-name="ce14">
            <text:p>CENTRO DELL'AUTO DI GROSSI SABINO</text:p>
          </table:table-cell>
          <table:table-cell office:value-type="string" table:style-name="ce15">
            <text:p>GRSSBN43S16B61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75" table:style-name="ce11">
            <text:p>555000007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93397.39" table:style-name="ce13">
            <text:p>893.397,39</text:p>
          </table:table-cell>
          <table:table-cell office:value-type="string" table:style-name="ce14">
            <text:p>COMUNE DI PISA</text:p>
          </table:table-cell>
          <table:table-cell office:value-type="string" table:style-name="ce15">
            <text:p>003416205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0" table:style-name="ce11">
            <text:p>1600014570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13.92000000000002" table:style-name="ce13">
            <text:p>213,92</text:p>
          </table:table-cell>
          <table:table-cell office:value-type="string" table:style-name="ce14">
            <text:p>COND VIA COLLE SAN FRANCESCO</text:p>
          </table:table-cell>
          <table:table-cell office:value-type="string" table:style-name="ce15">
            <text:p>900021209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3" table:style-name="ce11">
            <text:p>1600014573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7370.6200000000008" table:style-name="ce13">
            <text:p>7.370,62</text:p>
          </table:table-cell>
          <table:table-cell office:value-type="string" table:style-name="ce14">
            <text:p>CONDOMINIO CA DELLE GENZIANE</text:p>
          </table:table-cell>
          <table:table-cell office:value-type="string" table:style-name="ce15">
            <text:p>800041409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3" table:style-name="ce11">
            <text:p>1600014573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743.23" table:style-name="ce13">
            <text:p>743,23</text:p>
          </table:table-cell>
          <table:table-cell office:value-type="string" table:style-name="ce14">
            <text:p>CONDOMINIO CA DELLE GENZIANE</text:p>
          </table:table-cell>
          <table:table-cell office:value-type="string" table:style-name="ce15">
            <text:p>800041409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2" table:style-name="ce11">
            <text:p>1600014572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513.22" table:style-name="ce13">
            <text:p>513,22</text:p>
          </table:table-cell>
          <table:table-cell office:value-type="string" table:style-name="ce14">
            <text:p>CONDOMINIO I VIGNETI DEL GARDA LOTTO 1</text:p>
          </table:table-cell>
          <table:table-cell office:value-type="string" table:style-name="ce15">
            <text:p>900085002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1" table:style-name="ce11">
            <text:p>1600014571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767.05" table:style-name="ce13">
            <text:p>767,05</text:p>
          </table:table-cell>
          <table:table-cell office:value-type="string" table:style-name="ce14">
            <text:p>CONDOMINIO I VIGNETI DEL GARDA LOTTO 3</text:p>
          </table:table-cell>
          <table:table-cell office:value-type="string" table:style-name="ce15">
            <text:p>9000889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4" table:style-name="ce11">
            <text:p>1600014574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470.09000000000003" table:style-name="ce13">
            <text:p>470,09</text:p>
          </table:table-cell>
          <table:table-cell office:value-type="string" table:style-name="ce14">
            <text:p>CONDOMINIO MARCONI</text:p>
          </table:table-cell>
          <table:table-cell office:value-type="string" table:style-name="ce15">
            <text:p>9318868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5" table:style-name="ce11">
            <text:p>160001457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9346.27" table:style-name="ce13">
            <text:p>9.346,27</text:p>
          </table:table-cell>
          <table:table-cell office:value-type="string" table:style-name="ce14">
            <text:p>CONDOMINIO PALAZZO GALASSO</text:p>
          </table:table-cell>
          <table:table-cell office:value-type="string" table:style-name="ce15">
            <text:p>800097507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6" table:style-name="ce11">
            <text:p>1600014576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077" table:style-name="ce13">
            <text:p>2.077,00</text:p>
          </table:table-cell>
          <table:table-cell office:value-type="string" table:style-name="ce14">
            <text:p>CONDOMINIO PRIMO ACCIARESI - AMM.NE BONFIGLI SILVANO</text:p>
          </table:table-cell>
          <table:table-cell office:value-type="string" table:style-name="ce15">
            <text:p>8031222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7" table:style-name="ce11">
            <text:p>1600014577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69199.179999999993" table:style-name="ce13">
            <text:p>69.199,18</text:p>
          </table:table-cell>
          <table:table-cell office:value-type="string" table:style-name="ce14">
            <text:p>CONDOMINIO SAN QUIRICO DI SORANO</text:p>
          </table:table-cell>
          <table:table-cell office:value-type="string" table:style-name="ce15">
            <text:p>920855605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8" table:style-name="ce11">
            <text:p>1600014578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320.37" table:style-name="ce13">
            <text:p>320,37</text:p>
          </table:table-cell>
          <table:table-cell office:value-type="string" table:style-name="ce14">
            <text:p>CONDOMINIO VIGNETI DEL GARDA LOTTO 2</text:p>
          </table:table-cell>
          <table:table-cell office:value-type="string" table:style-name="ce15">
            <text:p>9000851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79" table:style-name="ce11">
            <text:p>1600014579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35.85" table:style-name="ce13">
            <text:p>235,85</text:p>
          </table:table-cell>
          <table:table-cell office:value-type="string" table:style-name="ce14">
            <text:p>CONDOMINIO VIGNETI DEL GARDA LOTTO 5</text:p>
          </table:table-cell>
          <table:table-cell office:value-type="string" table:style-name="ce15">
            <text:p>900098302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0" table:style-name="ce11">
            <text:p>1600014580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8990" table:style-name="ce13">
            <text:p>88.99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1" table:style-name="ce11">
            <text:p>1600014581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3538" table:style-name="ce13">
            <text:p>3.538,00</text:p>
          </table:table-cell>
          <table:table-cell office:value-type="string" table:style-name="ce14">
            <text:p>DAILY REAL ESTATE SRL</text:p>
          </table:table-cell>
          <table:table-cell office:value-type="string" table:style-name="ce15">
            <text:p>032762001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2" table:style-name="ce11">
            <text:p>1600014582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728.82999999999993" table:style-name="ce13">
            <text:p>728,8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3" table:style-name="ce11">
            <text:p>1600014583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4.52" table:style-name="ce13">
            <text:p>84,52</text:p>
          </table:table-cell>
          <table:table-cell office:value-type="string" table:style-name="ce14">
            <text:p>DITTA INDIVIDUALE RAGNI CRISTOFORO</text:p>
          </table:table-cell>
          <table:table-cell office:value-type="string" table:style-name="ce15">
            <text:p>031655907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4" table:style-name="ce11">
            <text:p>1600014584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051.77" table:style-name="ce13">
            <text:p>1.051,77</text:p>
          </table:table-cell>
          <table:table-cell office:value-type="string" table:style-name="ce14">
            <text:p>ECO 2000 SRL</text:p>
          </table:table-cell>
          <table:table-cell office:value-type="string" table:style-name="ce15">
            <text:p>0795144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5" table:style-name="ce11">
            <text:p>160001458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4895.6099999999997" table:style-name="ce13">
            <text:p>4.895,61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6" table:style-name="ce11">
            <text:p>1600014586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3256.24" table:style-name="ce13">
            <text:p>13.256,24</text:p>
          </table:table-cell>
          <table:table-cell office:value-type="string" table:style-name="ce14">
            <text:p>EDILMACAR SRL</text:p>
          </table:table-cell>
          <table:table-cell office:value-type="string" table:style-name="ce15">
            <text:p>023165801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7" table:style-name="ce11">
            <text:p>1600014587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52.56000000000006" table:style-name="ce13">
            <text:p>852,5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8" table:style-name="ce11">
            <text:p>1600014588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126.6799999999998" table:style-name="ce13">
            <text:p>1.126,6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89" table:style-name="ce11">
            <text:p>1600014589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134.3399999999999" table:style-name="ce13">
            <text:p>1.134,34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3" table:style-name="ce11">
            <text:p>1600014623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04.21000000000001" table:style-name="ce13">
            <text:p>104,2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0" table:style-name="ce11">
            <text:p>1600014590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299.23" table:style-name="ce13">
            <text:p>8.299,23</text:p>
          </table:table-cell>
          <table:table-cell office:value-type="string" table:style-name="ce14">
            <text:p>GIUSEPPE LAPORTA</text:p>
          </table:table-cell>
          <table:table-cell office:value-type="string" table:style-name="ce15">
            <text:p>LPRGPP76A17L04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1" table:style-name="ce11">
            <text:p>1600014591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6932.4800000000014" table:style-name="ce13">
            <text:p>6.932,4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2" table:style-name="ce11">
            <text:p>1600014592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361.43" table:style-name="ce13">
            <text:p>361,4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3" table:style-name="ce11">
            <text:p>1600014593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80.64" table:style-name="ce13">
            <text:p>880,6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4" table:style-name="ce11">
            <text:p>1600014594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087.9700000000003" table:style-name="ce13">
            <text:p>2.087,9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5" table:style-name="ce11">
            <text:p>160001459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359.99" table:style-name="ce13">
            <text:p>359,99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6" table:style-name="ce11">
            <text:p>1600014596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7541.75" table:style-name="ce13">
            <text:p>17.541,75</text:p>
          </table:table-cell>
          <table:table-cell office:value-type="string" table:style-name="ce14">
            <text:p>KANTAS PROKOPIOS</text:p>
          </table:table-cell>
          <table:table-cell office:value-type="string" table:style-name="ce15">
            <text:p>KNTPKP85R06Z115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7" table:style-name="ce11">
            <text:p>1600014597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47.63999999999987" table:style-name="ce13">
            <text:p>847,6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8" table:style-name="ce11">
            <text:p>1600014598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951.6" table:style-name="ce13">
            <text:p>951,6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599" table:style-name="ce11">
            <text:p>1600014599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964.6" table:style-name="ce13">
            <text:p>2.964,60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0" table:style-name="ce11">
            <text:p>1600014600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43844.31" table:style-name="ce13">
            <text:p>43.844,31</text:p>
          </table:table-cell>
          <table:table-cell office:value-type="string" table:style-name="ce14">
            <text:p>LUOGO COMUNE DI LUCA COLOMBI</text:p>
          </table:table-cell>
          <table:table-cell office:value-type="string" table:style-name="ce15">
            <text:p>CLMLCU81A06B988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1" table:style-name="ce11">
            <text:p>1600014601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509.96" table:style-name="ce13">
            <text:p>509,96</text:p>
          </table:table-cell>
          <table:table-cell office:value-type="string" table:style-name="ce14">
            <text:p>MAGGIOLI SPA</text:p>
          </table:table-cell>
          <table:table-cell office:value-type="string" table:style-name="ce15">
            <text:p>0618833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2" table:style-name="ce11">
            <text:p>1600014602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518.3799999999999" table:style-name="ce13">
            <text:p>1.518,38</text:p>
          </table:table-cell>
          <table:table-cell office:value-type="string" table:style-name="ce14">
            <text:p>MILONE NICOLA</text:p>
          </table:table-cell>
          <table:table-cell office:value-type="string" table:style-name="ce15">
            <text:p>0503308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3" table:style-name="ce11">
            <text:p>1600014603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745" table:style-name="ce13">
            <text:p>2.745,00</text:p>
          </table:table-cell>
          <table:table-cell office:value-type="string" table:style-name="ce14">
            <text:p>PALMIERI NICCOLO'</text:p>
          </table:table-cell>
          <table:table-cell office:value-type="string" table:style-name="ce15">
            <text:p>PLMNCL82D20I726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4" table:style-name="ce11">
            <text:p>1600014604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62.26" table:style-name="ce13">
            <text:p>162,2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5" table:style-name="ce11">
            <text:p>160001460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44.05" table:style-name="ce13">
            <text:p>244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6" table:style-name="ce11">
            <text:p>1600014606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59.65" table:style-name="ce13">
            <text:p>59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7" table:style-name="ce11">
            <text:p>1600014607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37.69999999999999" table:style-name="ce13">
            <text:p>137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8" table:style-name="ce11">
            <text:p>1600014608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39.05" table:style-name="ce13">
            <text:p>239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09" table:style-name="ce11">
            <text:p>1600014609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11.85" table:style-name="ce13">
            <text:p>211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0" table:style-name="ce11">
            <text:p>1600014610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07990.62" table:style-name="ce13">
            <text:p>107.990,62</text:p>
          </table:table-cell>
          <table:table-cell office:value-type="string" table:style-name="ce14">
            <text:p>PRO.R.EDIL SRL</text:p>
          </table:table-cell>
          <table:table-cell office:value-type="string" table:style-name="ce15">
            <text:p>0679576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1" table:style-name="ce11">
            <text:p>1600014611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851.18000000000006" table:style-name="ce13">
            <text:p>851,1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2" table:style-name="ce11">
            <text:p>1600014612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759.2" table:style-name="ce13">
            <text:p>759,2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3" table:style-name="ce11">
            <text:p>1600014613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8.3" table:style-name="ce13">
            <text:p>18,3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4" table:style-name="ce11">
            <text:p>1600014614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6183.56" table:style-name="ce13">
            <text:p>16.183,5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4" table:style-name="ce11">
            <text:p>1600014624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2207.17" table:style-name="ce13">
            <text:p>2.207,1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58" table:style-name="ce11">
            <text:p>5000000158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920.92" table:style-name="ce13">
            <text:p>920,92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5" table:style-name="ce11">
            <text:p>1600014615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414.15" table:style-name="ce13">
            <text:p>414,15</text:p>
          </table:table-cell>
          <table:table-cell office:value-type="string" table:style-name="ce14">
            <text:p>SCARINGELLA PASQUALE</text:p>
          </table:table-cell>
          <table:table-cell office:value-type="string" table:style-name="ce15">
            <text:p>0080901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6" table:style-name="ce11">
            <text:p>1600014616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16.809999999999999" table:style-name="ce13">
            <text:p>16,81</text:p>
          </table:table-cell>
          <table:table-cell office:value-type="string" table:style-name="ce14">
            <text:p>SOCCORSO 2000 DI IANNELLO ITALIA</text:p>
          </table:table-cell>
          <table:table-cell office:value-type="string" table:style-name="ce15">
            <text:p>NNLTLI64B48F537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7" table:style-name="ce11">
            <text:p>1600014617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337090.05" table:style-name="ce13">
            <text:p>337.090,05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8" table:style-name="ce11">
            <text:p>1600014618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5344.85" table:style-name="ce13">
            <text:p>5.344,85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19" table:style-name="ce11">
            <text:p>1600014619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454.41999999999996" table:style-name="ce13">
            <text:p>454,42</text:p>
          </table:table-cell>
          <table:table-cell office:value-type="string" table:style-name="ce14">
            <text:p>TALO' PALMO</text:p>
          </table:table-cell>
          <table:table-cell office:value-type="string" table:style-name="ce15">
            <text:p>TLAPLM68D03I018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0" table:style-name="ce11">
            <text:p>1600014620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6.3000000000000007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1" table:style-name="ce11">
            <text:p>1600014621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3331.31" table:style-name="ce13">
            <text:p>3.331,31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2" table:style-name="ce11">
            <text:p>1600014622</text:p>
          </table:table-cell>
          <table:table-cell office:value-type="date" office:date-value="2018-05-30T00:00:00" table:style-name="ce12">
            <text:p>30/05/18</text:p>
          </table:table-cell>
          <table:table-cell office:value-type="float" office:value="905.45999999999992" table:style-name="ce13">
            <text:p>905,46</text:p>
          </table:table-cell>
          <table:table-cell office:value-type="string" table:style-name="ce14">
            <text:p>VM SERVICE SRL</text:p>
          </table:table-cell>
          <table:table-cell office:value-type="string" table:style-name="ce15">
            <text:p>0558287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6" table:style-name="ce11">
            <text:p>1600014626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159" table:style-name="ce13">
            <text:p>1.159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75" table:style-name="ce11">
            <text:p>6550000175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71.239999999999995" table:style-name="ce13">
            <text:p>71,2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7" table:style-name="ce11">
            <text:p>1600014627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7460.54" table:style-name="ce13">
            <text:p>7.460,54</text:p>
          </table:table-cell>
          <table:table-cell office:value-type="string" table:style-name="ce14">
            <text:p>ALFACUBO SRL</text:p>
          </table:table-cell>
          <table:table-cell office:value-type="string" table:style-name="ce15">
            <text:p>109312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8" table:style-name="ce11">
            <text:p>1600014628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04" table:style-name="ce13">
            <text:p>304,00</text:p>
          </table:table-cell>
          <table:table-cell office:value-type="string" table:style-name="ce14">
            <text:p>ATER DI UDINE</text:p>
          </table:table-cell>
          <table:table-cell office:value-type="string" table:style-name="ce15">
            <text:p>0016477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29" table:style-name="ce11">
            <text:p>1600014629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3385.84" table:style-name="ce13">
            <text:p>13.385,84</text:p>
          </table:table-cell>
          <table:table-cell office:value-type="string" table:style-name="ce14">
            <text:p>AUTOPIU' DI NARDELLA GIUSEPPE</text:p>
          </table:table-cell>
          <table:table-cell office:value-type="string" table:style-name="ce15">
            <text:p>NRDGPP68P12I158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0" table:style-name="ce11">
            <text:p>1600014630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598.69999999999993" table:style-name="ce13">
            <text:p>598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400000180" table:style-name="ce11">
            <text:p>8400000180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150" table:style-name="ce13">
            <text:p>2.150,00</text:p>
          </table:table-cell>
          <table:table-cell office:value-type="string" table:style-name="ce14">
            <text:p>AVVOCATURA DISTRETTUALE DELLO STATO CATANZARO</text:p>
          </table:table-cell>
          <table:table-cell office:value-type="string" table:style-name="ce15">
            <text:p>8000458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400000181" table:style-name="ce11">
            <text:p>8400000181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465.27" table:style-name="ce13">
            <text:p>465,27</text:p>
          </table:table-cell>
          <table:table-cell office:value-type="string" table:style-name="ce14">
            <text:p>AVVOCATURA DISTRETTUALE DELLO STATO CATANZARO</text:p>
          </table:table-cell>
          <table:table-cell office:value-type="string" table:style-name="ce15">
            <text:p>8000458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1" table:style-name="ce11">
            <text:p>1600014631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745.4" table:style-name="ce13">
            <text:p>3.745,40</text:p>
          </table:table-cell>
          <table:table-cell office:value-type="string" table:style-name="ce14">
            <text:p>AYNO VIDEOCONFERENZE SRL</text:p>
          </table:table-cell>
          <table:table-cell office:value-type="string" table:style-name="ce15">
            <text:p>0623794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2" table:style-name="ce11">
            <text:p>1600014632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63.40999999999997" table:style-name="ce13">
            <text:p>263,41</text:p>
          </table:table-cell>
          <table:table-cell office:value-type="string" table:style-name="ce14">
            <text:p>AZ CAR SRL DI SABA VINCENZO</text:p>
          </table:table-cell>
          <table:table-cell office:value-type="string" table:style-name="ce15">
            <text:p>023959309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3" table:style-name="ce11">
            <text:p>1600014633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7930" table:style-name="ce13">
            <text:p>7.930,00</text:p>
          </table:table-cell>
          <table:table-cell office:value-type="string" table:style-name="ce14">
            <text:p>BRASILI TRASLOCHI SRLS</text:p>
          </table:table-cell>
          <table:table-cell office:value-type="string" table:style-name="ce15">
            <text:p>136086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4" table:style-name="ce11">
            <text:p>1600014634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639.94" table:style-name="ce13">
            <text:p>2.639,94</text:p>
          </table:table-cell>
          <table:table-cell office:value-type="string" table:style-name="ce14">
            <text:p>CARAMAZZA CESARE</text:p>
          </table:table-cell>
          <table:table-cell office:value-type="string" table:style-name="ce15">
            <text:p>CRMCSR75P16G273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5" table:style-name="ce11">
            <text:p>1600014635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744" table:style-name="ce13">
            <text:p>744,00</text:p>
          </table:table-cell>
          <table:table-cell office:value-type="string" table:style-name="ce14">
            <text:p>CONDOMINIO ABRUZZO</text:p>
          </table:table-cell>
          <table:table-cell office:value-type="string" table:style-name="ce15">
            <text:p>910256506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42" table:style-name="ce11">
            <text:p>104042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CONDOMINIO EX SOTTOPREFETTURA BRUNICO</text:p>
          </table:table-cell>
          <table:table-cell office:value-type="string" table:style-name="ce15">
            <text:p>9202293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41" table:style-name="ce11">
            <text:p>104041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235.76" table:style-name="ce13">
            <text:p>1.235,76</text:p>
          </table:table-cell>
          <table:table-cell office:value-type="string" table:style-name="ce14">
            <text:p>CONDOMINIO PIAZZA S. CATERINA DA SIENA</text:p>
          </table:table-cell>
          <table:table-cell office:value-type="string" table:style-name="ce15">
            <text:p>910023906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40" table:style-name="ce11">
            <text:p>104040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918.95" table:style-name="ce13">
            <text:p>918,95</text:p>
          </table:table-cell>
          <table:table-cell office:value-type="string" table:style-name="ce14">
            <text:p>CONDOMINIO PONTARELLI</text:p>
          </table:table-cell>
          <table:table-cell office:value-type="string" table:style-name="ce15">
            <text:p>900011109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40" table:style-name="ce11">
            <text:p>104040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741.1" table:style-name="ce13">
            <text:p>2.741,10</text:p>
          </table:table-cell>
          <table:table-cell office:value-type="string" table:style-name="ce14">
            <text:p>CONDOMINIO PONTARELLI</text:p>
          </table:table-cell>
          <table:table-cell office:value-type="string" table:style-name="ce15">
            <text:p>9000111094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9" table:style-name="ce11">
            <text:p>104039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21.98" table:style-name="ce13">
            <text:p>321,98</text:p>
          </table:table-cell>
          <table:table-cell office:value-type="string" table:style-name="ce14">
            <text:p>CONDOMINIO RESIDENCE BLU</text:p>
          </table:table-cell>
          <table:table-cell office:value-type="string" table:style-name="ce15">
            <text:p>9407959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8" table:style-name="ce11">
            <text:p>104038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4900.54" table:style-name="ce13">
            <text:p>24.900,5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6685/2018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89.10000000000002" table:style-name="ce13">
            <text:p>189,10</text:p>
          </table:table-cell>
          <table:table-cell office:value-type="string" table:style-name="ce14">
            <text:p>DIGICAMERE SCARL</text:p>
          </table:table-cell>
          <table:table-cell office:value-type="string" table:style-name="ce15">
            <text:p>0656157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7" table:style-name="ce11">
            <text:p>104037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22.94" table:style-name="ce13">
            <text:p>122,9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6" table:style-name="ce11">
            <text:p>104036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483.63" table:style-name="ce13">
            <text:p>2.483,6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5" table:style-name="ce11">
            <text:p>104035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629.79" table:style-name="ce13">
            <text:p>629,79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4" table:style-name="ce11">
            <text:p>104034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5009.68" table:style-name="ce13">
            <text:p>5.009,68</text:p>
          </table:table-cell>
          <table:table-cell office:value-type="string" table:style-name="ce14">
            <text:p>FEROLETO ANTONIO</text:p>
          </table:table-cell>
          <table:table-cell office:value-type="string" table:style-name="ce15">
            <text:p>FRLNTN72B16M208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3" table:style-name="ce11">
            <text:p>104033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778.9600000000005" table:style-name="ce13">
            <text:p>3.778,96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2" table:style-name="ce11">
            <text:p>104032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369.1299999999999" table:style-name="ce13">
            <text:p>1.369,1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1" table:style-name="ce11">
            <text:p>104031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21.75" table:style-name="ce13">
            <text:p>321,75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30" table:style-name="ce11">
            <text:p>104030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8041.4499999999989" table:style-name="ce13">
            <text:p>8.041,4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9" table:style-name="ce11">
            <text:p>104029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28.5" table:style-name="ce13">
            <text:p>328,50</text:p>
          </table:table-cell>
          <table:table-cell office:value-type="string" table:style-name="ce14">
            <text:p>LAPIA ANTONIO</text:p>
          </table:table-cell>
          <table:table-cell office:value-type="string" table:style-name="ce15">
            <text:p>011301009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8" table:style-name="ce11">
            <text:p>104028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50600" table:style-name="ce13">
            <text:p>50.60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2" table:style-name="ce11">
            <text:p>104012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940.5" table:style-name="ce13">
            <text:p>2.940,50</text:p>
          </table:table-cell>
          <table:table-cell office:value-type="string" table:style-name="ce14">
            <text:p>MASTROIENI SALVATORE</text:p>
          </table:table-cell>
          <table:table-cell office:value-type="string" table:style-name="ce15">
            <text:p>MSTSVT53H02I21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7" table:style-name="ce11">
            <text:p>104027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84546" table:style-name="ce13">
            <text:p>84.546,00</text:p>
          </table:table-cell>
          <table:table-cell office:value-type="string" table:style-name="ce14">
            <text:p>MOLINELLI SRL</text:p>
          </table:table-cell>
          <table:table-cell office:value-type="string" table:style-name="ce15">
            <text:p>010764503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6" table:style-name="ce11">
            <text:p>104026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672.96" table:style-name="ce13">
            <text:p>3.672,96</text:p>
          </table:table-cell>
          <table:table-cell office:value-type="string" table:style-name="ce14">
            <text:p>PALAZZO DEMANIALE - MEZZOLOMBARDO</text:p>
          </table:table-cell>
          <table:table-cell office:value-type="string" table:style-name="ce15">
            <text:p>960615102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5" table:style-name="ce11">
            <text:p>104025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1766.98" table:style-name="ce13">
            <text:p>11.766,98</text:p>
          </table:table-cell>
          <table:table-cell office:value-type="string" table:style-name="ce14">
            <text:p>PALAZZO UFFICI FINANZIARI DI BOLZANO</text:p>
          </table:table-cell>
          <table:table-cell office:value-type="string" table:style-name="ce15">
            <text:p>9413378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4" table:style-name="ce11">
            <text:p>104024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639.82000000000005" table:style-name="ce13">
            <text:p>639,82</text:p>
          </table:table-cell>
          <table:table-cell office:value-type="string" table:style-name="ce14">
            <text:p>PECORARO FRANCESCO</text:p>
          </table:table-cell>
          <table:table-cell office:value-type="string" table:style-name="ce15">
            <text:p>PCRFNC46E31A294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3" table:style-name="ce11">
            <text:p>104023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548.80000000000007" table:style-name="ce13">
            <text:p>548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1" table:style-name="ce11">
            <text:p>104021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2" table:style-name="ce11">
            <text:p>104022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216" table:style-name="ce13">
            <text:p>1.2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20" table:style-name="ce11">
            <text:p>104020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64.37" table:style-name="ce13">
            <text:p>264,37</text:p>
          </table:table-cell>
          <table:table-cell office:value-type="string" table:style-name="ce14">
            <text:p>SAMMITO ANGELA AUTORICAMBI - SOCCORSO STRADALE</text:p>
          </table:table-cell>
          <table:table-cell office:value-type="string" table:style-name="ce15">
            <text:p>009488208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9" table:style-name="ce11">
            <text:p>104019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6440.2000000000007" table:style-name="ce13">
            <text:p>6.440,20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52" table:style-name="ce11">
            <text:p>104052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62274.07" table:style-name="ce13">
            <text:p>62.274,07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8" table:style-name="ce11">
            <text:p>104018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47.16" table:style-name="ce13">
            <text:p>147,1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7" table:style-name="ce11">
            <text:p>104017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14.64" table:style-name="ce13">
            <text:p>14,64</text:p>
          </table:table-cell>
          <table:table-cell office:value-type="string" table:style-name="ce14">
            <text:p>SOLUZIONE UFFICIO SRL</text:p>
          </table:table-cell>
          <table:table-cell office:value-type="string" table:style-name="ce15">
            <text:p>027787502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7" table:style-name="ce11">
            <text:p>104017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02.28000000000003" table:style-name="ce13">
            <text:p>302,28</text:p>
          </table:table-cell>
          <table:table-cell office:value-type="string" table:style-name="ce14">
            <text:p>SOLUZIONE UFFICIO SRL</text:p>
          </table:table-cell>
          <table:table-cell office:value-type="string" table:style-name="ce15">
            <text:p>027787502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1" table:style-name="ce11">
            <text:p>104011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386.09" table:style-name="ce13">
            <text:p>3.386,09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6" table:style-name="ce11">
            <text:p>104016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21.42" table:style-name="ce13">
            <text:p>21,4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5" table:style-name="ce11">
            <text:p>104015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061.68" table:style-name="ce13">
            <text:p>3.061,68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4" table:style-name="ce11">
            <text:p>104014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05" table:style-name="ce13">
            <text:p>305,00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13" table:style-name="ce11">
            <text:p>104013</text:p>
          </table:table-cell>
          <table:table-cell office:value-type="date" office:date-value="2018-05-31T00:00:00" table:style-name="ce12">
            <text:p>31/05/18</text:p>
          </table:table-cell>
          <table:table-cell office:value-type="float" office:value="384.3" table:style-name="ce13">
            <text:p>384,30</text:p>
          </table:table-cell>
          <table:table-cell office:value-type="string" table:style-name="ce14">
            <text:p>ZETA SISTEM DI STEFANO ZIZZI</text:p>
          </table:table-cell>
          <table:table-cell office:value-type="string" table:style-name="ce15">
            <text:p>ZZZSFN67A24A662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74" table:style-name="ce11">
            <text:p>6000001774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10854.699999999999" table:style-name="ce13">
            <text:p>10.854,7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80" table:style-name="ce11">
            <text:p>104080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1082.03" table:style-name="ce13">
            <text:p>1.082,03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9" table:style-name="ce11">
            <text:p>104079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4804.46" table:style-name="ce13">
            <text:p>4.804,46</text:p>
          </table:table-cell>
          <table:table-cell office:value-type="string" table:style-name="ce14">
            <text:p>AUTOSERVICES SRL TRUFFA SIMONETTA</text:p>
          </table:table-cell>
          <table:table-cell office:value-type="string" table:style-name="ce15">
            <text:p>0145338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8" table:style-name="ce11">
            <text:p>104078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377.3" table:style-name="ce13">
            <text:p>377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81" table:style-name="ce11">
            <text:p>104081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8451.3700000000008" table:style-name="ce13">
            <text:p>8.451,37</text:p>
          </table:table-cell>
          <table:table-cell office:value-type="string" table:style-name="ce14">
            <text:p>CONDOMINIO ALDO NUTI</text:p>
          </table:table-cell>
          <table:table-cell office:value-type="string" table:style-name="ce15">
            <text:p>910158305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7" table:style-name="ce11">
            <text:p>104077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22.87" table:style-name="ce13">
            <text:p>22,87</text:p>
          </table:table-cell>
          <table:table-cell office:value-type="string" table:style-name="ce14">
            <text:p>CONDOMINIO RESIDENCE E DEPENDANCE</text:p>
          </table:table-cell>
          <table:table-cell office:value-type="string" table:style-name="ce15">
            <text:p>900139300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7" table:style-name="ce11">
            <text:p>104077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19.739999999999998" table:style-name="ce13">
            <text:p>19,74</text:p>
          </table:table-cell>
          <table:table-cell office:value-type="string" table:style-name="ce14">
            <text:p>CONDOMINIO RESIDENCE E DEPENDANCE</text:p>
          </table:table-cell>
          <table:table-cell office:value-type="string" table:style-name="ce15">
            <text:p>900139300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6" table:style-name="ce11">
            <text:p>104076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671.86999999999989" table:style-name="ce13">
            <text:p>671,87</text:p>
          </table:table-cell>
          <table:table-cell office:value-type="string" table:style-name="ce14">
            <text:p>CONDOMINIO VENETO 10</text:p>
          </table:table-cell>
          <table:table-cell office:value-type="string" table:style-name="ce15">
            <text:p>910025104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5" table:style-name="ce11">
            <text:p>104075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632.67999999999995" table:style-name="ce13">
            <text:p>632,68</text:p>
          </table:table-cell>
          <table:table-cell office:value-type="string" table:style-name="ce14">
            <text:p>CONDOMINIO VIA MOCCHIE 5</text:p>
          </table:table-cell>
          <table:table-cell office:value-type="string" table:style-name="ce15">
            <text:p>9669859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4" table:style-name="ce11">
            <text:p>104074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4540.6299999999992" table:style-name="ce13">
            <text:p>4.540,6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3" table:style-name="ce11">
            <text:p>104073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795.32999999999993" table:style-name="ce13">
            <text:p>795,33</text:p>
          </table:table-cell>
          <table:table-cell office:value-type="string" table:style-name="ce14">
            <text:p>F.LLI GIORGINI &amp;C. SNC</text:p>
          </table:table-cell>
          <table:table-cell office:value-type="string" table:style-name="ce15">
            <text:p>0031699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2" table:style-name="ce11">
            <text:p>104072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973.67" table:style-name="ce13">
            <text:p>973,67</text:p>
          </table:table-cell>
          <table:table-cell office:value-type="string" table:style-name="ce14">
            <text:p>FAMAUTO SNC DI FARANDA E MARANO</text:p>
          </table:table-cell>
          <table:table-cell office:value-type="string" table:style-name="ce15">
            <text:p>019073608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83" table:style-name="ce11">
            <text:p>104083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3961.43" table:style-name="ce13">
            <text:p>3.961,43</text:p>
          </table:table-cell>
          <table:table-cell office:value-type="string" table:style-name="ce14">
            <text:p>G.L. SYLOS LABINI E PARTNERS S.S.T.P.</text:p>
          </table:table-cell>
          <table:table-cell office:value-type="string" table:style-name="ce15">
            <text:p>048521207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70" table:style-name="ce11">
            <text:p>104070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9" table:style-name="ce11">
            <text:p>104069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422.13" table:style-name="ce13">
            <text:p>422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8" table:style-name="ce11">
            <text:p>104068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4">
            <text:p>MEDIAZIONE ADR CASTROVILLARI</text:p>
          </table:table-cell>
          <table:table-cell office:value-type="string" table:style-name="ce15">
            <text:p>940155007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82" table:style-name="ce11">
            <text:p>104082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43.480000000000004" table:style-name="ce13">
            <text:p>43,48</text:p>
          </table:table-cell>
          <table:table-cell office:value-type="string" table:style-name="ce14">
            <text:p>OFFICINA MAZZINI SRLS</text:p>
          </table:table-cell>
          <table:table-cell office:value-type="string" table:style-name="ce15">
            <text:p>0374730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58" table:style-name="ce11">
            <text:p>104058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10713.87" table:style-name="ce13">
            <text:p>10.713,87</text:p>
          </table:table-cell>
          <table:table-cell office:value-type="string" table:style-name="ce14">
            <text:p>PALAZZO DEMANIALE CAVALESE - EX AMMINISTRAZIONE SERVIZI PALAZZO DEMANIALE CAVALESE</text:p>
          </table:table-cell>
          <table:table-cell office:value-type="string" table:style-name="ce15">
            <text:p>910137802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7" table:style-name="ce11">
            <text:p>104067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17080" table:style-name="ce13">
            <text:p>17.080,00</text:p>
          </table:table-cell>
          <table:table-cell office:value-type="string" table:style-name="ce14">
            <text:p>PRICEWATERHOUSECOOPERS SPA</text:p>
          </table:table-cell>
          <table:table-cell office:value-type="string" table:style-name="ce15">
            <text:p>129798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6" table:style-name="ce11">
            <text:p>104066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4487.67" table:style-name="ce13">
            <text:p>4.487,67</text:p>
          </table:table-cell>
          <table:table-cell office:value-type="string" table:style-name="ce14">
            <text:p>PROVOLIZZI LUCIANO</text:p>
          </table:table-cell>
          <table:table-cell office:value-type="string" table:style-name="ce15">
            <text:p>PRVLCN60E28G273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56" table:style-name="ce11">
            <text:p>104056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277742.8" table:style-name="ce13">
            <text:p>277.742,80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5" table:style-name="ce11">
            <text:p>104065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2731.29" table:style-name="ce13">
            <text:p>2.731,29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65" table:style-name="ce11">
            <text:p>9870000465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374.08" table:style-name="ce13">
            <text:p>374,08</text:p>
          </table:table-cell>
          <table:table-cell office:value-type="string" table:style-name="ce14">
            <text:p>SOLARINO GIUSEPPE</text:p>
          </table:table-cell>
          <table:table-cell office:value-type="string" table:style-name="ce15">
            <text:p>SLRGPP81A27G273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4" table:style-name="ce11">
            <text:p>104064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SOS DI MUNGO COSIMO</text:p>
          </table:table-cell>
          <table:table-cell office:value-type="string" table:style-name="ce15">
            <text:p>MNGCSM64T03I929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3" table:style-name="ce11">
            <text:p>104063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769.99" table:style-name="ce13">
            <text:p>769,99</text:p>
          </table:table-cell>
          <table:table-cell office:value-type="string" table:style-name="ce14">
            <text:p>SUPERCONDOMINIO VILLAGGIO LOSIO</text:p>
          </table:table-cell>
          <table:table-cell office:value-type="string" table:style-name="ce15">
            <text:p>810046900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2" table:style-name="ce11">
            <text:p>104062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1" table:style-name="ce11">
            <text:p>104061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3309.51" table:style-name="ce13">
            <text:p>3.309,51</text:p>
          </table:table-cell>
          <table:table-cell office:value-type="string" table:style-name="ce14">
            <text:p>TINELLI DAMIANO</text:p>
          </table:table-cell>
          <table:table-cell office:value-type="string" table:style-name="ce15">
            <text:p>TNLDMN56M19A149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60" table:style-name="ce11">
            <text:p>104060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402.6" table:style-name="ce13">
            <text:p>402,60</text:p>
          </table:table-cell>
          <table:table-cell office:value-type="string" table:style-name="ce14">
            <text:p>TRASLOCHI AMORICO SRL</text:p>
          </table:table-cell>
          <table:table-cell office:value-type="string" table:style-name="ce15">
            <text:p>134061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59" table:style-name="ce11">
            <text:p>104059</text:p>
          </table:table-cell>
          <table:table-cell office:value-type="date" office:date-value="2018-06-01T00:00:00" table:style-name="ce12">
            <text:p>01/06/18</text:p>
          </table:table-cell>
          <table:table-cell office:value-type="float" office:value="1598.81" table:style-name="ce13">
            <text:p>1.598,81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000000413" table:style-name="ce11">
            <text:p>7000000413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512916.67" table:style-name="ce13">
            <text:p>512.916,67</text:p>
          </table:table-cell>
          <table:table-cell office:value-type="string" table:style-name="ce14">
            <text:p>AG.E.A. AGENZIA PER LE EROGAZIONI IN AGRICOLTURA</text:p>
          </table:table-cell>
          <table:table-cell office:value-type="string" table:style-name="ce15">
            <text:p>9718146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76" table:style-name="ce11">
            <text:p>6550000176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5826.62" table:style-name="ce13">
            <text:p>5.826,6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77" table:style-name="ce11">
            <text:p>6550000177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3205.91" table:style-name="ce13">
            <text:p>3.205,9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78" table:style-name="ce11">
            <text:p>6550000178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086.5299999999997" table:style-name="ce13">
            <text:p>2.086,5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79" table:style-name="ce11">
            <text:p>6550000179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4207.12" table:style-name="ce13">
            <text:p>4.207,1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80" table:style-name="ce11">
            <text:p>6550000180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308.3900000000001" table:style-name="ce13">
            <text:p>1.308,3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81" table:style-name="ce11">
            <text:p>6550000181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1820.25" table:style-name="ce13">
            <text:p>11.820,2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6" table:style-name="ce11">
            <text:p>104126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ALSER SPA</text:p>
          </table:table-cell>
          <table:table-cell office:value-type="string" table:style-name="ce15">
            <text:p>021988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6" table:style-name="ce11">
            <text:p>1600014636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6" table:style-name="ce11">
            <text:p>1600014636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7" table:style-name="ce11">
            <text:p>1600014637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4426.26" table:style-name="ce13">
            <text:p>4.426,26</text:p>
          </table:table-cell>
          <table:table-cell office:value-type="string" table:style-name="ce14">
            <text:p>AQUILA SRL</text:p>
          </table:table-cell>
          <table:table-cell office:value-type="string" table:style-name="ce15">
            <text:p>020580806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8" table:style-name="ce11">
            <text:p>1600014638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24654.72" table:style-name="ce13">
            <text:p>124.654,72</text:p>
          </table:table-cell>
          <table:table-cell office:value-type="string" table:style-name="ce14">
            <text:p>ARTIGIANA ROMANA IMPIANTI DI TIBERTI PALMIRO</text:p>
          </table:table-cell>
          <table:table-cell office:value-type="string" table:style-name="ce15">
            <text:p>TBRPMR56M04H501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39" table:style-name="ce11">
            <text:p>1600014639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952.64" table:style-name="ce13">
            <text:p>952,64</text:p>
          </table:table-cell>
          <table:table-cell office:value-type="string" table:style-name="ce14">
            <text:p>BEL CAR AUTO DI BELCASTRO LUCIA &amp;C. SAS</text:p>
          </table:table-cell>
          <table:table-cell office:value-type="string" table:style-name="ce15">
            <text:p>0100334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5" table:style-name="ce11">
            <text:p>104125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9690.759999999998" table:style-name="ce13">
            <text:p>19.690,76</text:p>
          </table:table-cell>
          <table:table-cell office:value-type="string" table:style-name="ce14">
            <text:p>BORTOLATO GIORGIO</text:p>
          </table:table-cell>
          <table:table-cell office:value-type="string" table:style-name="ce15">
            <text:p>BRTGRG54E19F90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0" table:style-name="ce11">
            <text:p>1600014640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16.94" table:style-name="ce13">
            <text:p>116,94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1" table:style-name="ce11">
            <text:p>1600014641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0688" table:style-name="ce13">
            <text:p>10.688,00</text:p>
          </table:table-cell>
          <table:table-cell office:value-type="string" table:style-name="ce14">
            <text:p>CACCHIARELLI ALESSANDRA</text:p>
          </table:table-cell>
          <table:table-cell office:value-type="string" table:style-name="ce15">
            <text:p>CCCLSN69P46H501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7" table:style-name="ce11">
            <text:p>104127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647" table:style-name="ce13">
            <text:p>1.647,00</text:p>
          </table:table-cell>
          <table:table-cell office:value-type="string" table:style-name="ce14">
            <text:p>CA'D'ORO IMMOBILIARE SRL</text:p>
          </table:table-cell>
          <table:table-cell office:value-type="string" table:style-name="ce15">
            <text:p>033179602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61" table:style-name="ce11">
            <text:p>5000000161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496665.59999999998" table:style-name="ce13">
            <text:p>496.665,60</text:p>
          </table:table-cell>
          <table:table-cell office:value-type="string" table:style-name="ce14">
            <text:p>COMUNE DI PESCHIERA DEL GARDA</text:p>
          </table:table-cell>
          <table:table-cell office:value-type="string" table:style-name="ce15">
            <text:p>002454302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2" table:style-name="ce11">
            <text:p>1600014642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8299.92" table:style-name="ce13">
            <text:p>8.299,92</text:p>
          </table:table-cell>
          <table:table-cell office:value-type="string" table:style-name="ce14">
            <text:p>CONDOMINIO TORRE MONFORTE</text:p>
          </table:table-cell>
          <table:table-cell office:value-type="string" table:style-name="ce15">
            <text:p>803207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3" table:style-name="ce11">
            <text:p>1600014643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169.9299999999998" table:style-name="ce13">
            <text:p>1.169,93</text:p>
          </table:table-cell>
          <table:table-cell office:value-type="string" table:style-name="ce14">
            <text:p>CONDOMINIO VIA BRIOSI 12</text:p>
          </table:table-cell>
          <table:table-cell office:value-type="string" table:style-name="ce15">
            <text:p>8023334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4" table:style-name="ce11">
            <text:p>1600014644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CPC SRL</text:p>
          </table:table-cell>
          <table:table-cell office:value-type="string" table:style-name="ce15">
            <text:p>034255201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4" table:style-name="ce11">
            <text:p>104124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6526.3600000000006" table:style-name="ce13">
            <text:p>6.526,3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3" table:style-name="ce11">
            <text:p>104123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446.76" table:style-name="ce13">
            <text:p>446,76</text:p>
          </table:table-cell>
          <table:table-cell office:value-type="string" table:style-name="ce14">
            <text:p>DI STEFANO AUTO SNC</text:p>
          </table:table-cell>
          <table:table-cell office:value-type="string" table:style-name="ce15">
            <text:p>013101308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2" table:style-name="ce11">
            <text:p>104122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344.8000000000002" table:style-name="ce13">
            <text:p>2.344,8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9" table:style-name="ce11">
            <text:p>104129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60367.81" table:style-name="ce13">
            <text:p>60.367,81</text:p>
          </table:table-cell>
          <table:table-cell office:value-type="string" table:style-name="ce14">
            <text:p>FAEL SECURITY SRL/ CONSORZIO COOPERATIVE E COSTRUZIONI</text:p>
          </table:table-cell>
          <table:table-cell office:value-type="string" table:style-name="ce15">
            <text:p>013056507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1" table:style-name="ce11">
            <text:p>104121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3791.2799999999993" table:style-name="ce13">
            <text:p>3.791,28</text:p>
          </table:table-cell>
          <table:table-cell office:value-type="string" table:style-name="ce14">
            <text:p>FRANCESCO RAIS SRL</text:p>
          </table:table-cell>
          <table:table-cell office:value-type="string" table:style-name="ce15">
            <text:p>0299835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8" table:style-name="ce11">
            <text:p>104128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4443.33" table:style-name="ce13">
            <text:p>4.443,33</text:p>
          </table:table-cell>
          <table:table-cell office:value-type="string" table:style-name="ce14">
            <text:p>GALAVOTTI MAURO/ CONSORZIO COOPERATIVE E COSTRUZIONI</text:p>
          </table:table-cell>
          <table:table-cell office:value-type="string" table:style-name="ce15">
            <text:p>GLVMRA46P25I608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20" table:style-name="ce11">
            <text:p>104120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6823.739999999998" table:style-name="ce13">
            <text:p>16.823,74</text:p>
          </table:table-cell>
          <table:table-cell office:value-type="string" table:style-name="ce14">
            <text:p>GIAMBERARDINO SRL</text:p>
          </table:table-cell>
          <table:table-cell office:value-type="string" table:style-name="ce15">
            <text:p>0213714069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9" table:style-name="ce11">
            <text:p>104119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100.43" table:style-name="ce13">
            <text:p>1.100,43</text:p>
          </table:table-cell>
          <table:table-cell office:value-type="string" table:style-name="ce14">
            <text:p>GUERRIERO GIACOMO</text:p>
          </table:table-cell>
          <table:table-cell office:value-type="string" table:style-name="ce15">
            <text:p>GRRGCM60A13G942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8" table:style-name="ce11">
            <text:p>104118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7563.9199999999992" table:style-name="ce13">
            <text:p>7.563,9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7" table:style-name="ce11">
            <text:p>104117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830" table:style-name="ce13">
            <text:p>1.830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6" table:style-name="ce11">
            <text:p>104116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80.36999999999999" table:style-name="ce13">
            <text:p>80,37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5" table:style-name="ce11">
            <text:p>104115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821.80000000000007" table:style-name="ce13">
            <text:p>821,80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4" table:style-name="ce11">
            <text:p>104114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9116.57" table:style-name="ce13">
            <text:p>9.116,57</text:p>
          </table:table-cell>
          <table:table-cell office:value-type="string" table:style-name="ce14">
            <text:p>LA FATA GIUSEPPE</text:p>
          </table:table-cell>
          <table:table-cell office:value-type="string" table:style-name="ce15">
            <text:p>LFTGPP45E12L131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3" table:style-name="ce11">
            <text:p>104113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34.19999999999999" table:style-name="ce13">
            <text:p>134,20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2" table:style-name="ce11">
            <text:p>104112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40659.74" table:style-name="ce13">
            <text:p>40.659,74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1" table:style-name="ce11">
            <text:p>104111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315.84000000000003" table:style-name="ce13">
            <text:p>315,84</text:p>
          </table:table-cell>
          <table:table-cell office:value-type="string" table:style-name="ce14">
            <text:p>MULTISERVIZI SPA</text:p>
          </table:table-cell>
          <table:table-cell office:value-type="string" table:style-name="ce15">
            <text:p>021919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10" table:style-name="ce11">
            <text:p>104110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7" table:style-name="ce11">
            <text:p>104107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5.05" table:style-name="ce13">
            <text:p>25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8" table:style-name="ce11">
            <text:p>104108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18.15" table:style-name="ce13">
            <text:p>218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9" table:style-name="ce11">
            <text:p>104109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377.1" table:style-name="ce13">
            <text:p>377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6" table:style-name="ce11">
            <text:p>104106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386.42" table:style-name="ce13">
            <text:p>386,42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5" table:style-name="ce11">
            <text:p>104105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213.08" table:style-name="ce13">
            <text:p>1.213,08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4" table:style-name="ce11">
            <text:p>104104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46.4" table:style-name="ce13">
            <text:p>146,40</text:p>
          </table:table-cell>
          <table:table-cell office:value-type="string" table:style-name="ce14">
            <text:p>PUBBLIMEDIA SRL</text:p>
          </table:table-cell>
          <table:table-cell office:value-type="string" table:style-name="ce15">
            <text:p>0831963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3" table:style-name="ce11">
            <text:p>104103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689.08" table:style-name="ce13">
            <text:p>2.689,08</text:p>
          </table:table-cell>
          <table:table-cell office:value-type="string" table:style-name="ce14">
            <text:p>PULLARA SALVATORE</text:p>
          </table:table-cell>
          <table:table-cell office:value-type="string" table:style-name="ce15">
            <text:p>PLLSVT55C10D514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31" table:style-name="ce11">
            <text:p>104131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5020.8" table:style-name="ce13">
            <text:p>5.020,80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2" table:style-name="ce11">
            <text:p>104102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77354.309999999983" table:style-name="ce13">
            <text:p>77.354,31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1" table:style-name="ce11">
            <text:p>104101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196" table:style-name="ce13">
            <text:p>2.196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00" table:style-name="ce11">
            <text:p>104100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66770.179999999993" table:style-name="ce13">
            <text:p>66.770,18</text:p>
          </table:table-cell>
          <table:table-cell office:value-type="string" table:style-name="ce14">
            <text:p>RUFFATO MARIO</text:p>
          </table:table-cell>
          <table:table-cell office:value-type="string" table:style-name="ce15">
            <text:p>020051202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99" table:style-name="ce11">
            <text:p>104099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941" table:style-name="ce13">
            <text:p>1.941,00</text:p>
          </table:table-cell>
          <table:table-cell office:value-type="string" table:style-name="ce14">
            <text:p>RUZZO RETI SPA</text:p>
          </table:table-cell>
          <table:table-cell office:value-type="string" table:style-name="ce15">
            <text:p>015229606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98" table:style-name="ce11">
            <text:p>104098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53.95999999999998" table:style-name="ce13">
            <text:p>253,96</text:p>
          </table:table-cell>
          <table:table-cell office:value-type="string" table:style-name="ce14">
            <text:p>SI CURA SRL</text:p>
          </table:table-cell>
          <table:table-cell office:value-type="string" table:style-name="ce15">
            <text:p>0216774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30" table:style-name="ce11">
            <text:p>104130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49598.79" table:style-name="ce13">
            <text:p>49.598,79</text:p>
          </table:table-cell>
          <table:table-cell office:value-type="string" table:style-name="ce14">
            <text:p>SI PRO DI BUGLIONE ING VINCENZO &amp;C SNC/ CONSOSRZIO COPERATIVE E COSTRUZIONI</text:p>
          </table:table-cell>
          <table:table-cell office:value-type="string" table:style-name="ce15">
            <text:p>004945100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97" table:style-name="ce11">
            <text:p>104097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939.4" table:style-name="ce13">
            <text:p>939,40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96" table:style-name="ce11">
            <text:p>104096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6687.32" table:style-name="ce13">
            <text:p>16.687,32</text:p>
          </table:table-cell>
          <table:table-cell office:value-type="string" table:style-name="ce14">
            <text:p>SIPRO SICUREZZA PROFESSIONALE SRL EX CONTROLSECURITY</text:p>
          </table:table-cell>
          <table:table-cell office:value-type="string" table:style-name="ce15">
            <text:p>075067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95" table:style-name="ce11">
            <text:p>104095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5055.23" table:style-name="ce13">
            <text:p>25.055,23</text:p>
          </table:table-cell>
          <table:table-cell office:value-type="string" table:style-name="ce14">
            <text:p>STEFANO LUCCHETTA ING. CAPOGRUPPO RT</text:p>
          </table:table-cell>
          <table:table-cell office:value-type="string" table:style-name="ce15">
            <text:p>LCCSFN67E04G645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94" table:style-name="ce11">
            <text:p>104094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234.24" table:style-name="ce13">
            <text:p>234,24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093" table:style-name="ce11">
            <text:p>104093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899.81999999999994" table:style-name="ce13">
            <text:p>899,82</text:p>
          </table:table-cell>
          <table:table-cell office:value-type="string" table:style-name="ce14">
            <text:p>TODARO TOMMASO</text:p>
          </table:table-cell>
          <table:table-cell office:value-type="string" table:style-name="ce15">
            <text:p>TDRTMS48C26F200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60" table:style-name="ce11">
            <text:p>5000000160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3920" table:style-name="ce13">
            <text:p>3.920,00</text:p>
          </table:table-cell>
          <table:table-cell office:value-type="string" table:style-name="ce14">
            <text:p>UNIVERSITA' IUAV DI VENEZIA</text:p>
          </table:table-cell>
          <table:table-cell office:value-type="string" table:style-name="ce15">
            <text:p>8000928027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092" table:style-name="ce11">
            <text:p>104092</text:p>
          </table:table-cell>
          <table:table-cell office:value-type="date" office:date-value="2018-06-05T00:00:00" table:style-name="ce12">
            <text:p>05/06/18</text:p>
          </table:table-cell>
          <table:table-cell office:value-type="float" office:value="1073.97" table:style-name="ce13">
            <text:p>1.073,97</text:p>
          </table:table-cell>
          <table:table-cell office:value-type="string" table:style-name="ce14">
            <text:p>VIP SERVICE SRLS</text:p>
          </table:table-cell>
          <table:table-cell office:value-type="string" table:style-name="ce15">
            <text:p>0641377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32" table:style-name="ce11">
            <text:p>104132</text:p>
          </table:table-cell>
          <table:table-cell office:value-type="date" office:date-value="2018-06-06T00:00:00" table:style-name="ce12">
            <text:p>06/06/18</text:p>
          </table:table-cell>
          <table:table-cell office:value-type="float" office:value="954.63" table:style-name="ce13">
            <text:p>954,63</text:p>
          </table:table-cell>
          <table:table-cell office:value-type="string" table:style-name="ce14">
            <text:p>ADRIATICA ASSISTENZA SNC</text:p>
          </table:table-cell>
          <table:table-cell office:value-type="string" table:style-name="ce15">
            <text:p>0416742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5" table:style-name="ce11">
            <text:p>1600014645</text:p>
          </table:table-cell>
          <table:table-cell office:value-type="date" office:date-value="2018-06-06T00:00:00" table:style-name="ce12">
            <text:p>06/06/18</text:p>
          </table:table-cell>
          <table:table-cell office:value-type="float" office:value="278.89" table:style-name="ce13">
            <text:p>278,89</text:p>
          </table:table-cell>
          <table:table-cell office:value-type="string" table:style-name="ce14">
            <text:p>CORSINI COMMERCIO CANCELLERIA SRL</text:p>
          </table:table-cell>
          <table:table-cell office:value-type="string" table:style-name="ce15">
            <text:p>022539602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33" table:style-name="ce11">
            <text:p>104133</text:p>
          </table:table-cell>
          <table:table-cell office:value-type="date" office:date-value="2018-06-07T00:00:00" table:style-name="ce12">
            <text:p>07/06/18</text:p>
          </table:table-cell>
          <table:table-cell office:value-type="float" office:value="40844.770000000004" table:style-name="ce13">
            <text:p>40.844,77</text:p>
          </table:table-cell>
          <table:table-cell office:value-type="string" table:style-name="ce14">
            <text:p>TECNO ASSISTENCE DI CAMPISI INNOCENZO</text:p>
          </table:table-cell>
          <table:table-cell office:value-type="string" table:style-name="ce15">
            <text:p>CMPNCN53P09H501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6" table:style-name="ce11">
            <text:p>1600014646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7" table:style-name="ce11">
            <text:p>1600014647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751.97" table:style-name="ce13">
            <text:p>751,97</text:p>
          </table:table-cell>
          <table:table-cell office:value-type="string" table:style-name="ce14">
            <text:p>ASPLANATO VITTORIO</text:p>
          </table:table-cell>
          <table:table-cell office:value-type="string" table:style-name="ce15">
            <text:p>SPLVTR74A16I225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8" table:style-name="ce11">
            <text:p>1600014648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64.7" table:style-name="ce13">
            <text:p>164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49" table:style-name="ce11">
            <text:p>1600014649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4725.47" table:style-name="ce13">
            <text:p>34.725,47</text:p>
          </table:table-cell>
          <table:table-cell office:value-type="string" table:style-name="ce14">
            <text:p>C.S.G. PALLADIO SRL</text:p>
          </table:table-cell>
          <table:table-cell office:value-type="string" table:style-name="ce15">
            <text:p>026447002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0" table:style-name="ce11">
            <text:p>1600014650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4.4400000000000004" table:style-name="ce13">
            <text:p>4,44</text:p>
          </table:table-cell>
          <table:table-cell office:value-type="string" table:style-name="ce14">
            <text:p>CARROZZERIA SPLENDOR SNC DI TRUCCO D &amp;D.</text:p>
          </table:table-cell>
          <table:table-cell office:value-type="string" table:style-name="ce15">
            <text:p>012195000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1" table:style-name="ce11">
            <text:p>1600014651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6011.58" table:style-name="ce13">
            <text:p>6.011,58</text:p>
          </table:table-cell>
          <table:table-cell office:value-type="string" table:style-name="ce14">
            <text:p>CEMBALO VENCESLAO</text:p>
          </table:table-cell>
          <table:table-cell office:value-type="string" table:style-name="ce15">
            <text:p>CMBVCS65E05F839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2" table:style-name="ce11">
            <text:p>1600014652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209.54" table:style-name="ce13">
            <text:p>1.209,54</text:p>
          </table:table-cell>
          <table:table-cell office:value-type="string" table:style-name="ce14">
            <text:p>CENTRO SERVIZI INDUSTRIALI SAS</text:p>
          </table:table-cell>
          <table:table-cell office:value-type="string" table:style-name="ce15">
            <text:p>0769415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3" table:style-name="ce11">
            <text:p>1600014653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4" table:style-name="ce11">
            <text:p>1600014654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546" table:style-name="ce13">
            <text:p>546,00</text:p>
          </table:table-cell>
          <table:table-cell office:value-type="string" table:style-name="ce14">
            <text:p>COND VIA S. MARIA DI CASTELLO 22/B</text:p>
          </table:table-cell>
          <table:table-cell office:value-type="string" table:style-name="ce15">
            <text:p>800633901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5" table:style-name="ce11">
            <text:p>1600014655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680.02" table:style-name="ce13">
            <text:p>680,02</text:p>
          </table:table-cell>
          <table:table-cell office:value-type="string" table:style-name="ce14">
            <text:p>CONDMINIO LA MERIDIANA</text:p>
          </table:table-cell>
          <table:table-cell office:value-type="string" table:style-name="ce15">
            <text:p>9104074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6" table:style-name="ce11">
            <text:p>1600014656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021.82" table:style-name="ce13">
            <text:p>1.021,82</text:p>
          </table:table-cell>
          <table:table-cell office:value-type="string" table:style-name="ce14">
            <text:p>CONDOMINIO ANTARES</text:p>
          </table:table-cell>
          <table:table-cell office:value-type="string" table:style-name="ce15">
            <text:p>910170501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6" table:style-name="ce11">
            <text:p>1600014656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060.58" table:style-name="ce13">
            <text:p>1.060,58</text:p>
          </table:table-cell>
          <table:table-cell office:value-type="string" table:style-name="ce14">
            <text:p>CONDOMINIO ANTARES</text:p>
          </table:table-cell>
          <table:table-cell office:value-type="string" table:style-name="ce15">
            <text:p>910170501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7" table:style-name="ce11">
            <text:p>1600014657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790.08" table:style-name="ce13">
            <text:p>790,08</text:p>
          </table:table-cell>
          <table:table-cell office:value-type="string" table:style-name="ce14">
            <text:p>CONDOMINIO PIAZZA BATTELLI 5 GENOVA AMM. CAMARDA LILIANA</text:p>
          </table:table-cell>
          <table:table-cell office:value-type="string" table:style-name="ce15">
            <text:p>940447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8" table:style-name="ce11">
            <text:p>1600014658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53.22" table:style-name="ce13">
            <text:p>353,22</text:p>
          </table:table-cell>
          <table:table-cell office:value-type="string" table:style-name="ce14">
            <text:p>CONDOMINIO VIA BERLINGHIERI -EX MASTRANTONI RAG. ANDREA AMM. CONDOMINIO VIA BERLINGHIERI 25</text:p>
          </table:table-cell>
          <table:table-cell office:value-type="string" table:style-name="ce15">
            <text:p>9315297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59" table:style-name="ce11">
            <text:p>1600014659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20352.7" table:style-name="ce13">
            <text:p>20.352,70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0" table:style-name="ce11">
            <text:p>1600014660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69.73" table:style-name="ce13">
            <text:p>169,73</text:p>
          </table:table-cell>
          <table:table-cell office:value-type="string" table:style-name="ce14">
            <text:p>CONDOMINIO VIA FASSICOMO 1/8 S</text:p>
          </table:table-cell>
          <table:table-cell office:value-type="string" table:style-name="ce15">
            <text:p>940360601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0" table:style-name="ce11">
            <text:p>1600014660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255.71" table:style-name="ce13">
            <text:p>255,71</text:p>
          </table:table-cell>
          <table:table-cell office:value-type="string" table:style-name="ce14">
            <text:p>CONDOMINIO VIA FASSICOMO 1/8 S</text:p>
          </table:table-cell>
          <table:table-cell office:value-type="string" table:style-name="ce15">
            <text:p>940360601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1" table:style-name="ce11">
            <text:p>1600014661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2623.21" table:style-name="ce13">
            <text:p>2.623,21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2" table:style-name="ce11">
            <text:p>1600014662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890.95" table:style-name="ce13">
            <text:p>3.890,9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3" table:style-name="ce11">
            <text:p>1600014663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965.44" table:style-name="ce13">
            <text:p>3.965,4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4" table:style-name="ce11">
            <text:p>1600014664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960.66000000000008" table:style-name="ce13">
            <text:p>960,66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5" table:style-name="ce11">
            <text:p>1600014665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4.25" table:style-name="ce13">
            <text:p>14,2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6" table:style-name="ce11">
            <text:p>1600014666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47897.520000000004" table:style-name="ce13">
            <text:p>47.897,52</text:p>
          </table:table-cell>
          <table:table-cell office:value-type="string" table:style-name="ce14">
            <text:p>FERRO ELIO &amp;C. SAS</text:p>
          </table:table-cell>
          <table:table-cell office:value-type="string" table:style-name="ce15">
            <text:p>005001302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7" table:style-name="ce11">
            <text:p>1600014667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20124.5" table:style-name="ce13">
            <text:p>20.124,50</text:p>
          </table:table-cell>
          <table:table-cell office:value-type="string" table:style-name="ce14">
            <text:p>G.B.A. CAD SRL</text:p>
          </table:table-cell>
          <table:table-cell office:value-type="string" table:style-name="ce15">
            <text:p>1057634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8" table:style-name="ce11">
            <text:p>1600014668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384.97" table:style-name="ce13">
            <text:p>1.384,97</text:p>
          </table:table-cell>
          <table:table-cell office:value-type="string" table:style-name="ce14">
            <text:p>GAMBINI BARBARA</text:p>
          </table:table-cell>
          <table:table-cell office:value-type="string" table:style-name="ce15">
            <text:p>GMBBBR67E55G702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69" table:style-name="ce11">
            <text:p>1600014669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227.17999999999998" table:style-name="ce13">
            <text:p>227,18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0" table:style-name="ce11">
            <text:p>1600014670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9001.09" table:style-name="ce13">
            <text:p>9.001,09</text:p>
          </table:table-cell>
          <table:table-cell office:value-type="string" table:style-name="ce14">
            <text:p>GUAGNINI AULO</text:p>
          </table:table-cell>
          <table:table-cell office:value-type="string" table:style-name="ce15">
            <text:p>GGNLAU78L05L424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1" table:style-name="ce11">
            <text:p>1600014671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1.03" table:style-name="ce13">
            <text:p>11,0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2" table:style-name="ce11">
            <text:p>1600014672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248.45" table:style-name="ce13">
            <text:p>248,4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3" table:style-name="ce11">
            <text:p>1600014673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44139.42" table:style-name="ce13">
            <text:p>44.139,42</text:p>
          </table:table-cell>
          <table:table-cell office:value-type="string" table:style-name="ce14">
            <text:p>ICONIA INGEGNERIA CIVILE SRL</text:p>
          </table:table-cell>
          <table:table-cell office:value-type="string" table:style-name="ce15">
            <text:p>035392502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4" table:style-name="ce11">
            <text:p>1600014674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7320" table:style-name="ce13">
            <text:p>7.320,00</text:p>
          </table:table-cell>
          <table:table-cell office:value-type="string" table:style-name="ce14">
            <text:p>IDEA REAL ESTATE SPA</text:p>
          </table:table-cell>
          <table:table-cell office:value-type="string" table:style-name="ce15">
            <text:p>1025526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5" table:style-name="ce11">
            <text:p>1600014675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354.2" table:style-name="ce13">
            <text:p>1.354,20</text:p>
          </table:table-cell>
          <table:table-cell office:value-type="string" table:style-name="ce14">
            <text:p>INFOCAMERE</text:p>
          </table:table-cell>
          <table:table-cell office:value-type="string" table:style-name="ce15">
            <text:p>023138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6" table:style-name="ce11">
            <text:p>1600014676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648.70000000000005" table:style-name="ce13">
            <text:p>648,7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7" table:style-name="ce11">
            <text:p>1600014677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6858.16" table:style-name="ce13">
            <text:p>6.858,16</text:p>
          </table:table-cell>
          <table:table-cell office:value-type="string" table:style-name="ce14">
            <text:p>LA TITANO EDILIZIA SRL</text:p>
          </table:table-cell>
          <table:table-cell office:value-type="string" table:style-name="ce15">
            <text:p>0491653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8" table:style-name="ce11">
            <text:p>1600014678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2688" table:style-name="ce13">
            <text:p>12.688,0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79" table:style-name="ce11">
            <text:p>1600014679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0" table:style-name="ce11">
            <text:p>1600014680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250.3199999999997" table:style-name="ce13">
            <text:p>3.250,32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1" table:style-name="ce11">
            <text:p>1600014681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MINISTERO DELL'INTERNO DIP VIGILI DEL FUOCO</text:p>
          </table:table-cell>
          <table:table-cell office:value-type="string" table:style-name="ce15">
            <text:p>800074908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2" table:style-name="ce11">
            <text:p>1600014682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73639.199999999997" table:style-name="ce13">
            <text:p>73.639,20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3" table:style-name="ce11">
            <text:p>1600014683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19.11" table:style-name="ce13">
            <text:p>119,11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4" table:style-name="ce11">
            <text:p>1600014684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QUEIROLO ROBERTO SRL</text:p>
          </table:table-cell>
          <table:table-cell office:value-type="string" table:style-name="ce15">
            <text:p>013350001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5" table:style-name="ce11">
            <text:p>1600014685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3888.240000000005" table:style-name="ce13">
            <text:p>33.888,24</text:p>
          </table:table-cell>
          <table:table-cell office:value-type="string" table:style-name="ce14">
            <text:p>RCA ROMANA COSTRUZIONI APPALTI SRL</text:p>
          </table:table-cell>
          <table:table-cell office:value-type="string" table:style-name="ce15">
            <text:p>083325305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6" table:style-name="ce11">
            <text:p>1600014686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599" table:style-name="ce13">
            <text:p>3.599,00</text:p>
          </table:table-cell>
          <table:table-cell office:value-type="string" table:style-name="ce14">
            <text:p>RED LAB SRL</text:p>
          </table:table-cell>
          <table:table-cell office:value-type="string" table:style-name="ce15">
            <text:p>025402304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7" table:style-name="ce11">
            <text:p>1600014687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5414.99" table:style-name="ce13">
            <text:p>5.414,99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8" table:style-name="ce11">
            <text:p>1600014688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6194.7999999999993" table:style-name="ce13">
            <text:p>6.194,80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34" table:style-name="ce11">
            <text:p>104134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89" table:style-name="ce11">
            <text:p>1600014689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1482.25" table:style-name="ce13">
            <text:p>1.482,25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0" table:style-name="ce11">
            <text:p>1600014690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492.59000000000003" table:style-name="ce13">
            <text:p>492,59</text:p>
          </table:table-cell>
          <table:table-cell office:value-type="string" table:style-name="ce14">
            <text:p>SOCCORSO STRADALE ROMOLI SNC DI CATALDO, BUSINARO</text:p>
          </table:table-cell>
          <table:table-cell office:value-type="string" table:style-name="ce15">
            <text:p>0513717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1" table:style-name="ce11">
            <text:p>1600014691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5665.84" table:style-name="ce13">
            <text:p>5.665,84</text:p>
          </table:table-cell>
          <table:table-cell office:value-type="string" table:style-name="ce14">
            <text:p>STUDIO DE VITO SRL</text:p>
          </table:table-cell>
          <table:table-cell office:value-type="string" table:style-name="ce15">
            <text:p>1155446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2" table:style-name="ce11">
            <text:p>1600014692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69324.639999999999" table:style-name="ce13">
            <text:p>69.324,64</text:p>
          </table:table-cell>
          <table:table-cell office:value-type="string" table:style-name="ce14">
            <text:p>TECNOINDAGINI SRL</text:p>
          </table:table-cell>
          <table:table-cell office:value-type="string" table:style-name="ce15">
            <text:p>063835209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3" table:style-name="ce11">
            <text:p>1600014693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4" table:style-name="ce11">
            <text:p>1600014694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4">
            <text:p>UNI ENTE NAZIONALE ITALIANO DI UNIFICAZIONE</text:p>
          </table:table-cell>
          <table:table-cell office:value-type="string" table:style-name="ce15">
            <text:p>8003783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35" table:style-name="ce11">
            <text:p>104135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4">
            <text:p>VENEZIA VENUSIA SRL</text:p>
          </table:table-cell>
          <table:table-cell office:value-type="string" table:style-name="ce15">
            <text:p>0330439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5" table:style-name="ce11">
            <text:p>1600014695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6853.32" table:style-name="ce13">
            <text:p>6.853,32</text:p>
          </table:table-cell>
          <table:table-cell office:value-type="string" table:style-name="ce14">
            <text:p>VERINI FABIO</text:p>
          </table:table-cell>
          <table:table-cell office:value-type="string" table:style-name="ce15">
            <text:p>VRNFBA61C02H501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6" table:style-name="ce11">
            <text:p>1600014696</text:p>
          </table:table-cell>
          <table:table-cell office:value-type="date" office:date-value="2018-06-08T00:00:00" table:style-name="ce12">
            <text:p>08/06/18</text:p>
          </table:table-cell>
          <table:table-cell office:value-type="float" office:value="579.28" table:style-name="ce13">
            <text:p>579,28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44" table:style-name="ce11">
            <text:p>1000044544</text:p>
          </table:table-cell>
          <table:table-cell office:value-type="date" office:date-value="2018-06-11T00:00:00" table:style-name="ce12">
            <text:p>11/06/18</text:p>
          </table:table-cell>
          <table:table-cell office:value-type="float" office:value="11350922.459999999" table:style-name="ce13">
            <text:p>11.350.922,46</text:p>
          </table:table-cell>
          <table:table-cell office:value-type="string" table:style-name="ce14">
            <text:p>BNP PARIBAS REAL ESTATE F.DO IMMOBILIARE NEGRI - EX BNL</text:p>
          </table:table-cell>
          <table:table-cell office:value-type="string" table:style-name="ce15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43" table:style-name="ce11">
            <text:p>1000044543</text:p>
          </table:table-cell>
          <table:table-cell office:value-type="date" office:date-value="2018-06-11T00:00:00" table:style-name="ce12">
            <text:p>11/06/18</text:p>
          </table:table-cell>
          <table:table-cell office:value-type="float" office:value="64655550.820000008" table:style-name="ce13">
            <text:p>64.655.550,82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7" table:style-name="ce11">
            <text:p>1600014697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793.4" table:style-name="ce13">
            <text:p>1.793,4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8" table:style-name="ce11">
            <text:p>1600014698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0620.04" table:style-name="ce13">
            <text:p>20.620,04</text:p>
          </table:table-cell>
          <table:table-cell office:value-type="string" table:style-name="ce14">
            <text:p>ABACUS SRL</text:p>
          </table:table-cell>
          <table:table-cell office:value-type="string" table:style-name="ce15">
            <text:p>024538905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82" table:style-name="ce11">
            <text:p>6550000182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23.75" table:style-name="ce13">
            <text:p>223,7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83" table:style-name="ce11">
            <text:p>6550000183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861.67" table:style-name="ce13">
            <text:p>2.861,6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84" table:style-name="ce11">
            <text:p>6550000184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13.20000000000002" table:style-name="ce13">
            <text:p>213,2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699" table:style-name="ce11">
            <text:p>1600014699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0" table:style-name="ce11">
            <text:p>1600014700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78.15999999999997" table:style-name="ce13">
            <text:p>278,16</text:p>
          </table:table-cell>
          <table:table-cell office:value-type="string" table:style-name="ce14">
            <text:p>ARUBA PEC SPA</text:p>
          </table:table-cell>
          <table:table-cell office:value-type="string" table:style-name="ce15">
            <text:p>018790205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1" table:style-name="ce11">
            <text:p>1600014701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2" table:style-name="ce11">
            <text:p>1600014702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73.41000000000003" table:style-name="ce13">
            <text:p>173,41</text:p>
          </table:table-cell>
          <table:table-cell office:value-type="string" table:style-name="ce14">
            <text:p>AUTOCAR DI RECCHIA MICHELE E CANNONE SNC</text:p>
          </table:table-cell>
          <table:table-cell office:value-type="string" table:style-name="ce15">
            <text:p>019581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3" table:style-name="ce11">
            <text:p>1600014703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559.65000000000009" table:style-name="ce13">
            <text:p>559,65</text:p>
          </table:table-cell>
          <table:table-cell office:value-type="string" table:style-name="ce14">
            <text:p>AUTOCARROZZERIA FORLANI LUIGI</text:p>
          </table:table-cell>
          <table:table-cell office:value-type="string" table:style-name="ce15">
            <text:p>FRLLGU53C06C912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4" table:style-name="ce11">
            <text:p>1600014704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193.1400000000001" table:style-name="ce13">
            <text:p>1.193,14</text:p>
          </table:table-cell>
          <table:table-cell office:value-type="string" table:style-name="ce14">
            <text:p>AUTOCARROZZERIA LA SALLE</text:p>
          </table:table-cell>
          <table:table-cell office:value-type="string" table:style-name="ce15">
            <text:p>0116790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5" table:style-name="ce11">
            <text:p>1600014705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30.1" table:style-name="ce13">
            <text:p>230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6" table:style-name="ce11">
            <text:p>1600014706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0.46" table:style-name="ce13">
            <text:p>20,46</text:p>
          </table:table-cell>
          <table:table-cell office:value-type="string" table:style-name="ce14">
            <text:p>BALDINI ARRIGO SURL</text:p>
          </table:table-cell>
          <table:table-cell office:value-type="string" table:style-name="ce15">
            <text:p>900351103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7" table:style-name="ce11">
            <text:p>1600014707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1065.88" table:style-name="ce13">
            <text:p>11.065,88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8" table:style-name="ce11">
            <text:p>1600014708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380.01" table:style-name="ce13">
            <text:p>380,01</text:p>
          </table:table-cell>
          <table:table-cell office:value-type="string" table:style-name="ce14">
            <text:p>CARROZZERIA RONCARATI SNC DI RONCARATI LUCA &amp;C.</text:p>
          </table:table-cell>
          <table:table-cell office:value-type="string" table:style-name="ce15">
            <text:p>0191421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09" table:style-name="ce11">
            <text:p>1600014709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647.4" table:style-name="ce13">
            <text:p>1.647,40</text:p>
          </table:table-cell>
          <table:table-cell office:value-type="string" table:style-name="ce14">
            <text:p>CARROZZERIA SANSOVINO</text:p>
          </table:table-cell>
          <table:table-cell office:value-type="string" table:style-name="ce15">
            <text:p>014007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0" table:style-name="ce11">
            <text:p>1600014710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49.73" table:style-name="ce13">
            <text:p>449,73</text:p>
          </table:table-cell>
          <table:table-cell office:value-type="string" table:style-name="ce14">
            <text:p>CARROZZERIA STOCCO SAS</text:p>
          </table:table-cell>
          <table:table-cell office:value-type="string" table:style-name="ce15">
            <text:p>1053369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1" table:style-name="ce11">
            <text:p>1600014711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021.19" table:style-name="ce13">
            <text:p>2.021,1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3" table:style-name="ce11">
            <text:p>1600014763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4" table:style-name="ce11">
            <text:p>1600014764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623040" table:style-name="ce13">
            <text:p>623.040,00</text:p>
          </table:table-cell>
          <table:table-cell office:value-type="string" table:style-name="ce14">
            <text:p>COGES SRL</text:p>
          </table:table-cell>
          <table:table-cell office:value-type="string" table:style-name="ce15">
            <text:p>019718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2" table:style-name="ce11">
            <text:p>1600014762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3.08" table:style-name="ce13">
            <text:p>13,08</text:p>
          </table:table-cell>
          <table:table-cell office:value-type="string" table:style-name="ce14">
            <text:p>COMUNE DI AUGUSTA</text:p>
          </table:table-cell>
          <table:table-cell office:value-type="string" table:style-name="ce15">
            <text:p>810020508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2" table:style-name="ce11">
            <text:p>1600014712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793.05" table:style-name="ce13">
            <text:p>793,05</text:p>
          </table:table-cell>
          <table:table-cell office:value-type="string" table:style-name="ce14">
            <text:p>CONDOMINIO LA ROTONDA</text:p>
          </table:table-cell>
          <table:table-cell office:value-type="string" table:style-name="ce15">
            <text:p>920359503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3" table:style-name="ce11">
            <text:p>1600014713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73.69" table:style-name="ce13">
            <text:p>173,69</text:p>
          </table:table-cell>
          <table:table-cell office:value-type="string" table:style-name="ce14">
            <text:p>CONDOMINIO LE FARFALLE</text:p>
          </table:table-cell>
          <table:table-cell office:value-type="string" table:style-name="ce15">
            <text:p>920514204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4" table:style-name="ce11">
            <text:p>1600014714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95.12" table:style-name="ce13">
            <text:p>295,12</text:p>
          </table:table-cell>
          <table:table-cell office:value-type="string" table:style-name="ce14">
            <text:p>CONDOMINIO VIA GRAMSCI 5</text:p>
          </table:table-cell>
          <table:table-cell office:value-type="string" table:style-name="ce15">
            <text:p>800262303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5" table:style-name="ce11">
            <text:p>1600014715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12.04000000000002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6" table:style-name="ce11">
            <text:p>1600014716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7019" table:style-name="ce13">
            <text:p>17.019,00</text:p>
          </table:table-cell>
          <table:table-cell office:value-type="string" table:style-name="ce14">
            <text:p>D.A. COSTRUZIONI DONATO SRLS</text:p>
          </table:table-cell>
          <table:table-cell office:value-type="string" table:style-name="ce15">
            <text:p>026136708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7" table:style-name="ce11">
            <text:p>1600014717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3738.6800000000003" table:style-name="ce13">
            <text:p>3.738,68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8" table:style-name="ce11">
            <text:p>1600014718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3093.16" table:style-name="ce13">
            <text:p>13.093,16</text:p>
          </table:table-cell>
          <table:table-cell office:value-type="string" table:style-name="ce14">
            <text:p>EDIL MA.RE. DI RENATO CARUSO SAS</text:p>
          </table:table-cell>
          <table:table-cell office:value-type="string" table:style-name="ce15">
            <text:p>0303528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19" table:style-name="ce11">
            <text:p>1600014719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6556.8399999999992" table:style-name="ce13">
            <text:p>6.556,8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0" table:style-name="ce11">
            <text:p>1600014720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2257.73" table:style-name="ce13">
            <text:p>12.257,7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1" table:style-name="ce11">
            <text:p>1600014721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1020.17" table:style-name="ce13">
            <text:p>11.020,1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2" table:style-name="ce11">
            <text:p>1600014722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781.92000000000007" table:style-name="ce13">
            <text:p>781,92</text:p>
          </table:table-cell>
          <table:table-cell office:value-type="string" table:style-name="ce14">
            <text:p>EREDI DI SAGI AUTOCARROZZERIA DI CATALANO SALVATORE</text:p>
          </table:table-cell>
          <table:table-cell office:value-type="string" table:style-name="ce15">
            <text:p>1136172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3" table:style-name="ce11">
            <text:p>1600014723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772.36000000000013" table:style-name="ce13">
            <text:p>772,36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4" table:style-name="ce11">
            <text:p>1600014724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630.23" table:style-name="ce13">
            <text:p>630,23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5" table:style-name="ce11">
            <text:p>1600014725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388.48" table:style-name="ce13">
            <text:p>2.388,48</text:p>
          </table:table-cell>
          <table:table-cell office:value-type="string" table:style-name="ce14">
            <text:p>FRANCO &amp;C. SRL</text:p>
          </table:table-cell>
          <table:table-cell office:value-type="string" table:style-name="ce15">
            <text:p>0078510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7" table:style-name="ce11">
            <text:p>1600014727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73.74" table:style-name="ce13">
            <text:p>473,74</text:p>
          </table:table-cell>
          <table:table-cell office:value-type="string" table:style-name="ce14">
            <text:p>G.T. CARROZZERIA DI PRIMA &amp;C. SNC</text:p>
          </table:table-cell>
          <table:table-cell office:value-type="string" table:style-name="ce15">
            <text:p>0555065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6" table:style-name="ce11">
            <text:p>1600014726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9755.87" table:style-name="ce13">
            <text:p>19.755,87</text:p>
          </table:table-cell>
          <table:table-cell office:value-type="string" table:style-name="ce14">
            <text:p>GALLIERA COSTRUZIONI SRL</text:p>
          </table:table-cell>
          <table:table-cell office:value-type="string" table:style-name="ce15">
            <text:p>009953103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8" table:style-name="ce11">
            <text:p>1600014728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3488.5299999999997" table:style-name="ce13">
            <text:p>3.488,5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29" table:style-name="ce11">
            <text:p>1600014729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91965.16" table:style-name="ce13">
            <text:p>91.965,16</text:p>
          </table:table-cell>
          <table:table-cell office:value-type="string" table:style-name="ce14">
            <text:p>I.TE.CO. SRL</text:p>
          </table:table-cell>
          <table:table-cell office:value-type="string" table:style-name="ce15">
            <text:p>057617207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0" table:style-name="ce11">
            <text:p>1600014730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963.6099999999997" table:style-name="ce13">
            <text:p>4.963,61</text:p>
          </table:table-cell>
          <table:table-cell office:value-type="string" table:style-name="ce14">
            <text:p>INARCHECK SPA</text:p>
          </table:table-cell>
          <table:table-cell office:value-type="string" table:style-name="ce15">
            <text:p>034650909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1" table:style-name="ce11">
            <text:p>1600014731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4915.62" table:style-name="ce13">
            <text:p>44.915,62</text:p>
          </table:table-cell>
          <table:table-cell office:value-type="string" table:style-name="ce14">
            <text:p>INTEA SRL</text:p>
          </table:table-cell>
          <table:table-cell office:value-type="string" table:style-name="ce15">
            <text:p>017743408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2" table:style-name="ce11">
            <text:p>1600014732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33.43" table:style-name="ce13">
            <text:p>33,43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3" table:style-name="ce11">
            <text:p>1600014733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3536.4400000000005" table:style-name="ce13">
            <text:p>3.536,4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4" table:style-name="ce11">
            <text:p>1600014734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394.73" table:style-name="ce13">
            <text:p>394,7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5" table:style-name="ce11">
            <text:p>1600014735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37.26999999999998" table:style-name="ce13">
            <text:p>137,27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6" table:style-name="ce11">
            <text:p>1600014736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56.87" table:style-name="ce13">
            <text:p>456,87</text:p>
          </table:table-cell>
          <table:table-cell office:value-type="string" table:style-name="ce14">
            <text:p>MAZZOLLA ARNALDO</text:p>
          </table:table-cell>
          <table:table-cell office:value-type="string" table:style-name="ce15">
            <text:p>MRZRLD74B08C722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7" table:style-name="ce11">
            <text:p>1600014737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113.1099999999997" table:style-name="ce13">
            <text:p>2.113,1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8" table:style-name="ce11">
            <text:p>1600014738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0.33" table:style-name="ce13">
            <text:p>40,33</text:p>
          </table:table-cell>
          <table:table-cell office:value-type="string" table:style-name="ce14">
            <text:p>MORSELLI SRL</text:p>
          </table:table-cell>
          <table:table-cell office:value-type="string" table:style-name="ce15">
            <text:p>017635303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39" table:style-name="ce11">
            <text:p>1600014739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506.7799999999997" table:style-name="ce13">
            <text:p>2.506,78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0" table:style-name="ce11">
            <text:p>1600014740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31.81" table:style-name="ce13">
            <text:p>431,81</text:p>
          </table:table-cell>
          <table:table-cell office:value-type="string" table:style-name="ce14">
            <text:p>NOSARTI ANTONIO</text:p>
          </table:table-cell>
          <table:table-cell office:value-type="string" table:style-name="ce15">
            <text:p>NSRNTN66H09G187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1" table:style-name="ce11">
            <text:p>1600014741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2" table:style-name="ce11">
            <text:p>1600014742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50.4" table:style-name="ce13">
            <text:p>150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3" table:style-name="ce11">
            <text:p>1600014743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01.5" table:style-name="ce13">
            <text:p>201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4" table:style-name="ce11">
            <text:p>1600014744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366.4" table:style-name="ce13">
            <text:p>1.366,40</text:p>
          </table:table-cell>
          <table:table-cell office:value-type="string" table:style-name="ce14">
            <text:p>PUBBLIGARE MANAGEMENT SRL</text:p>
          </table:table-cell>
          <table:table-cell office:value-type="string" table:style-name="ce15">
            <text:p>123285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5" table:style-name="ce11">
            <text:p>1600014745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037" table:style-name="ce13">
            <text:p>1.037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6" table:style-name="ce11">
            <text:p>1600014746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64.53" table:style-name="ce13">
            <text:p>64,53</text:p>
          </table:table-cell>
          <table:table-cell office:value-type="string" table:style-name="ce14">
            <text:p>REGANO DOMENICO</text:p>
          </table:table-cell>
          <table:table-cell office:value-type="string" table:style-name="ce15">
            <text:p>0047712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7" table:style-name="ce11">
            <text:p>1600014747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525.98" table:style-name="ce13">
            <text:p>1.525,98</text:p>
          </table:table-cell>
          <table:table-cell office:value-type="string" table:style-name="ce14">
            <text:p>RESIDENCE GARTEN- CONDOM</text:p>
          </table:table-cell>
          <table:table-cell office:value-type="string" table:style-name="ce15">
            <text:p>9003378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8" table:style-name="ce11">
            <text:p>1600014748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32.70999999999998" table:style-name="ce13">
            <text:p>132,71</text:p>
          </table:table-cell>
          <table:table-cell office:value-type="string" table:style-name="ce14">
            <text:p>S.S.A. DI ARCIDIACONO SRL</text:p>
          </table:table-cell>
          <table:table-cell office:value-type="string" table:style-name="ce15">
            <text:p>1004403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49" table:style-name="ce11">
            <text:p>1600014749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71.09" table:style-name="ce13">
            <text:p>71,09</text:p>
          </table:table-cell>
          <table:table-cell office:value-type="string" table:style-name="ce14">
            <text:p>SAFARI 2000 SRL</text:p>
          </table:table-cell>
          <table:table-cell office:value-type="string" table:style-name="ce15">
            <text:p>1041694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0" table:style-name="ce11">
            <text:p>1600014750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523.0299999999997" table:style-name="ce13">
            <text:p>2.523,03</text:p>
          </table:table-cell>
          <table:table-cell office:value-type="string" table:style-name="ce14">
            <text:p>SANCILIO</text:p>
          </table:table-cell>
          <table:table-cell office:value-type="string" table:style-name="ce15">
            <text:p>0321113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1" table:style-name="ce11">
            <text:p>1600014761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85.81" table:style-name="ce13">
            <text:p>185,81</text:p>
          </table:table-cell>
          <table:table-cell office:value-type="string" table:style-name="ce14">
            <text:p>SCAPINELLO AUTO DI SCAPINELLO ANDREA E FABRIZIO</text:p>
          </table:table-cell>
          <table:table-cell office:value-type="string" table:style-name="ce15">
            <text:p>0048312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1" table:style-name="ce11">
            <text:p>1600014751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8330.84" table:style-name="ce13">
            <text:p>28.330,84</text:p>
          </table:table-cell>
          <table:table-cell office:value-type="string" table:style-name="ce14">
            <text:p>SCENARI IMMOBILIARI ISTITUTO INDIPENDENTE DI STUDI E RICERCHE SRL</text:p>
          </table:table-cell>
          <table:table-cell office:value-type="string" table:style-name="ce15">
            <text:p>063462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2" table:style-name="ce11">
            <text:p>1600014752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2806" table:style-name="ce13">
            <text:p>2.806,00</text:p>
          </table:table-cell>
          <table:table-cell office:value-type="string" table:style-name="ce14">
            <text:p>SISMET SRL</text:p>
          </table:table-cell>
          <table:table-cell office:value-type="string" table:style-name="ce15">
            <text:p>0067521072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3" table:style-name="ce11">
            <text:p>1600014753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31396.129999999997" table:style-name="ce13">
            <text:p>31.396,13</text:p>
          </table:table-cell>
          <table:table-cell office:value-type="string" table:style-name="ce14">
            <text:p>SISTHEMA SRL</text:p>
          </table:table-cell>
          <table:table-cell office:value-type="string" table:style-name="ce15">
            <text:p>0924328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4" table:style-name="ce11">
            <text:p>1600014754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72.540000000000006" table:style-name="ce13">
            <text:p>72,54</text:p>
          </table:table-cell>
          <table:table-cell office:value-type="string" table:style-name="ce14">
            <text:p>SOCCORSO STRADALE FERRARI SAS DI PIZZIN</text:p>
          </table:table-cell>
          <table:table-cell office:value-type="string" table:style-name="ce15">
            <text:p>01567940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5" table:style-name="ce11">
            <text:p>1600014755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25.94000000000001" table:style-name="ce13">
            <text:p>125,94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6" table:style-name="ce11">
            <text:p>1600014756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637.85" table:style-name="ce13">
            <text:p>637,85</text:p>
          </table:table-cell>
          <table:table-cell office:value-type="string" table:style-name="ce14">
            <text:p>SOS SERVICE DI POLITANO' ANTONIO</text:p>
          </table:table-cell>
          <table:table-cell office:value-type="string" table:style-name="ce15">
            <text:p>1042967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7" table:style-name="ce11">
            <text:p>1600014757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8" table:style-name="ce11">
            <text:p>1600014758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9877.8799999999992" table:style-name="ce13">
            <text:p>9.877,88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59" table:style-name="ce11">
            <text:p>1600014759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179981.97999999998" table:style-name="ce13">
            <text:p>179.981,98</text:p>
          </table:table-cell>
          <table:table-cell office:value-type="string" table:style-name="ce14">
            <text:p>VERAZZO FRANCESCO GEOM.</text:p>
          </table:table-cell>
          <table:table-cell office:value-type="string" table:style-name="ce15">
            <text:p>VRZFNC49P08B872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0" table:style-name="ce11">
            <text:p>1600014760</text:p>
          </table:table-cell>
          <table:table-cell office:value-type="date" office:date-value="2018-06-12T00:00:00" table:style-name="ce12">
            <text:p>12/06/18</text:p>
          </table:table-cell>
          <table:table-cell office:value-type="float" office:value="408.15" table:style-name="ce13">
            <text:p>40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5" table:style-name="ce11">
            <text:p>1600014765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6" table:style-name="ce11">
            <text:p>1600014766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980.69" table:style-name="ce13">
            <text:p>1.980,69</text:p>
          </table:table-cell>
          <table:table-cell office:value-type="string" table:style-name="ce14">
            <text:p>A.B.C. AUTODEMOLIZIONI DI DE LUCA E C. SRL</text:p>
          </table:table-cell>
          <table:table-cell office:value-type="string" table:style-name="ce15">
            <text:p>017463500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7" table:style-name="ce11">
            <text:p>1600014767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4526.2700000000004" table:style-name="ce13">
            <text:p>4.526,27</text:p>
          </table:table-cell>
          <table:table-cell office:value-type="string" table:style-name="ce14">
            <text:p>ACI SOCCORSO RONDO' - REBUTTI ARMANDO</text:p>
          </table:table-cell>
          <table:table-cell office:value-type="string" table:style-name="ce15">
            <text:p>RBTRND34B02L304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85" table:style-name="ce11">
            <text:p>6550000185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989.15000000000009" table:style-name="ce13">
            <text:p>989,1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8" table:style-name="ce11">
            <text:p>1600014768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303.06" table:style-name="ce13">
            <text:p>1.303,06</text:p>
          </table:table-cell>
          <table:table-cell office:value-type="string" table:style-name="ce14">
            <text:p>AMAT PALERMO SPA</text:p>
          </table:table-cell>
          <table:table-cell office:value-type="string" table:style-name="ce15">
            <text:p>0479718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9" table:style-name="ce11">
            <text:p>1600014769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69" table:style-name="ce11">
            <text:p>1600014769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0" table:style-name="ce11">
            <text:p>1600014770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1" table:style-name="ce11">
            <text:p>1600014771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275.90999999999997" table:style-name="ce13">
            <text:p>275,91</text:p>
          </table:table-cell>
          <table:table-cell office:value-type="string" table:style-name="ce14">
            <text:p>COND VLE BRIGATE PARTIGIANE</text:p>
          </table:table-cell>
          <table:table-cell office:value-type="string" table:style-name="ce15">
            <text:p>951192501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2" table:style-name="ce11">
            <text:p>1600014772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678" table:style-name="ce13">
            <text:p>1.678,00</text:p>
          </table:table-cell>
          <table:table-cell office:value-type="string" table:style-name="ce14">
            <text:p>COND. VIA DON MOROSINI</text:p>
          </table:table-cell>
          <table:table-cell office:value-type="string" table:style-name="ce15">
            <text:p>911159005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3" table:style-name="ce11">
            <text:p>1600014773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30.97" table:style-name="ce13">
            <text:p>130,97</text:p>
          </table:table-cell>
          <table:table-cell office:value-type="string" table:style-name="ce14">
            <text:p>CONDOMINIO ALBA</text:p>
          </table:table-cell>
          <table:table-cell office:value-type="string" table:style-name="ce15">
            <text:p>9500921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4" table:style-name="ce11">
            <text:p>1600014774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22.31" table:style-name="ce13">
            <text:p>122,31</text:p>
          </table:table-cell>
          <table:table-cell office:value-type="string" table:style-name="ce14">
            <text:p>CONDOMINIO LE PALME LOANO</text:p>
          </table:table-cell>
          <table:table-cell office:value-type="string" table:style-name="ce15">
            <text:p>900197000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5" table:style-name="ce11">
            <text:p>1600014775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18.27" table:style-name="ce13">
            <text:p>318,27</text:p>
          </table:table-cell>
          <table:table-cell office:value-type="string" table:style-name="ce14">
            <text:p>CONDOMINIO ORCHIDEA</text:p>
          </table:table-cell>
          <table:table-cell office:value-type="string" table:style-name="ce15">
            <text:p>950628801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6" table:style-name="ce11">
            <text:p>1600014776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298.47000000000003" table:style-name="ce13">
            <text:p>298,47</text:p>
          </table:table-cell>
          <table:table-cell office:value-type="string" table:style-name="ce14">
            <text:p>CONDOMINIO RESPIGHI</text:p>
          </table:table-cell>
          <table:table-cell office:value-type="string" table:style-name="ce15">
            <text:p>9451571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7" table:style-name="ce11">
            <text:p>1600014777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479.09" table:style-name="ce13">
            <text:p>479,09</text:p>
          </table:table-cell>
          <table:table-cell office:value-type="string" table:style-name="ce14">
            <text:p>CONDOMINIO SALITA AL SANTUARIO 2</text:p>
          </table:table-cell>
          <table:table-cell office:value-type="string" table:style-name="ce15">
            <text:p>9200714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7" table:style-name="ce11">
            <text:p>1600014777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27.05" table:style-name="ce13">
            <text:p>127,05</text:p>
          </table:table-cell>
          <table:table-cell office:value-type="string" table:style-name="ce14">
            <text:p>CONDOMINIO SALITA AL SANTUARIO 2</text:p>
          </table:table-cell>
          <table:table-cell office:value-type="string" table:style-name="ce15">
            <text:p>920071401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8" table:style-name="ce11">
            <text:p>1600014778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191.6699999999998" table:style-name="ce13">
            <text:p>1.191,67</text:p>
          </table:table-cell>
          <table:table-cell office:value-type="string" table:style-name="ce14">
            <text:p>CONDOMINIO SIRIO</text:p>
          </table:table-cell>
          <table:table-cell office:value-type="string" table:style-name="ce15">
            <text:p>800105403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8" table:style-name="ce11">
            <text:p>1600014778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250.26" table:style-name="ce13">
            <text:p>250,26</text:p>
          </table:table-cell>
          <table:table-cell office:value-type="string" table:style-name="ce14">
            <text:p>CONDOMINIO SIRIO</text:p>
          </table:table-cell>
          <table:table-cell office:value-type="string" table:style-name="ce15">
            <text:p>800105403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9" table:style-name="ce11">
            <text:p>1600014779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463.40999999999997" table:style-name="ce13">
            <text:p>463,41</text:p>
          </table:table-cell>
          <table:table-cell office:value-type="string" table:style-name="ce14">
            <text:p>CONDOMINIO STENICO</text:p>
          </table:table-cell>
          <table:table-cell office:value-type="string" table:style-name="ce15">
            <text:p>930011501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79" table:style-name="ce11">
            <text:p>1600014779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2309.7399999999998" table:style-name="ce13">
            <text:p>2.309,74</text:p>
          </table:table-cell>
          <table:table-cell office:value-type="string" table:style-name="ce14">
            <text:p>CONDOMINIO STENICO</text:p>
          </table:table-cell>
          <table:table-cell office:value-type="string" table:style-name="ce15">
            <text:p>930011501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0" table:style-name="ce11">
            <text:p>1600014780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757.39" table:style-name="ce13">
            <text:p>757,39</text:p>
          </table:table-cell>
          <table:table-cell office:value-type="string" table:style-name="ce14">
            <text:p>CONDOMINIO TORRE MONFORTE</text:p>
          </table:table-cell>
          <table:table-cell office:value-type="string" table:style-name="ce15">
            <text:p>8032073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1" table:style-name="ce11">
            <text:p>1600014781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CONDOMINIO V.LE V. EMANUELE</text:p>
          </table:table-cell>
          <table:table-cell office:value-type="string" table:style-name="ce15">
            <text:p>951107601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2" table:style-name="ce11">
            <text:p>1600014782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65.21" table:style-name="ce13">
            <text:p>365,21</text:p>
          </table:table-cell>
          <table:table-cell office:value-type="string" table:style-name="ce14">
            <text:p>CONDOMINIO VIA MASSAROTTI 44/E</text:p>
          </table:table-cell>
          <table:table-cell office:value-type="string" table:style-name="ce15">
            <text:p>930391501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3" table:style-name="ce11">
            <text:p>1600014783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10.9" table:style-name="ce13">
            <text:p>110,90</text:p>
          </table:table-cell>
          <table:table-cell office:value-type="string" table:style-name="ce14">
            <text:p>CONDOMINIO VIA ROMA 46</text:p>
          </table:table-cell>
          <table:table-cell office:value-type="string" table:style-name="ce15">
            <text:p>820057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4" table:style-name="ce11">
            <text:p>1600014784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952.47" table:style-name="ce13">
            <text:p>952,47</text:p>
          </table:table-cell>
          <table:table-cell office:value-type="string" table:style-name="ce14">
            <text:p>CONDOMINIO VIALE MARCONI</text:p>
          </table:table-cell>
          <table:table-cell office:value-type="string" table:style-name="ce15">
            <text:p>910129801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5" table:style-name="ce11">
            <text:p>1600014785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210.9300000000003" table:style-name="ce13">
            <text:p>3.210,93</text:p>
          </table:table-cell>
          <table:table-cell office:value-type="string" table:style-name="ce14">
            <text:p>CONODMINIO DELLA LIBERAZIONE</text:p>
          </table:table-cell>
          <table:table-cell office:value-type="string" table:style-name="ce15">
            <text:p>800284502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6" table:style-name="ce11">
            <text:p>1600014786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700.24000000000012" table:style-name="ce13">
            <text:p>700,2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7" table:style-name="ce11">
            <text:p>1600014787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2737.2" table:style-name="ce13">
            <text:p>2.737,20</text:p>
          </table:table-cell>
          <table:table-cell office:value-type="string" table:style-name="ce14">
            <text:p>DPS INFORMATICA SNC DI PRESELLO GIANNI &amp;C.</text:p>
          </table:table-cell>
          <table:table-cell office:value-type="string" table:style-name="ce15">
            <text:p>014863303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8" table:style-name="ce11">
            <text:p>1600014788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480.6200000000001" table:style-name="ce13">
            <text:p>1.480,62</text:p>
          </table:table-cell>
          <table:table-cell office:value-type="string" table:style-name="ce14">
            <text:p>F.LLI COPPOLINO DI COPPOLINO ANTONINO &amp;C. SNC</text:p>
          </table:table-cell>
          <table:table-cell office:value-type="string" table:style-name="ce15">
            <text:p>CPPNNN48E01H47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89" table:style-name="ce11">
            <text:p>1600014789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227.83" table:style-name="ce13">
            <text:p>3.227,83</text:p>
          </table:table-cell>
          <table:table-cell office:value-type="string" table:style-name="ce14">
            <text:p>F.LLI RIVOIRA SNC</text:p>
          </table:table-cell>
          <table:table-cell office:value-type="string" table:style-name="ce15">
            <text:p>0048023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0" table:style-name="ce11">
            <text:p>1600014790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495.70000000000005" table:style-name="ce13">
            <text:p>495,70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1" table:style-name="ce11">
            <text:p>1600014791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501.59" table:style-name="ce13">
            <text:p>3.501,59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4" table:style-name="ce11">
            <text:p>1600014794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358.01" table:style-name="ce13">
            <text:p>3.358,01</text:p>
          </table:table-cell>
          <table:table-cell office:value-type="string" table:style-name="ce14">
            <text:p>GIUFFRE' AVV. FRANCESCO</text:p>
          </table:table-cell>
          <table:table-cell office:value-type="string" table:style-name="ce15">
            <text:p>GFFFNC64H16H224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3" table:style-name="ce11">
            <text:p>1600014793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481.79" table:style-name="ce13">
            <text:p>1.481,7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5" table:style-name="ce11">
            <text:p>1600014795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23798" table:style-name="ce13">
            <text:p>23.798,00</text:p>
          </table:table-cell>
          <table:table-cell office:value-type="string" table:style-name="ce14">
            <text:p>I.C.E.E.D. SRL</text:p>
          </table:table-cell>
          <table:table-cell office:value-type="string" table:style-name="ce15">
            <text:p>023520006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6" table:style-name="ce11">
            <text:p>1600014796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526.79999999999995" table:style-name="ce13">
            <text:p>526,8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7" table:style-name="ce11">
            <text:p>1600014797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117.35" table:style-name="ce13">
            <text:p>3.117,35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8" table:style-name="ce11">
            <text:p>1600014798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3176.45" table:style-name="ce13">
            <text:p>3.176,45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799" table:style-name="ce11">
            <text:p>1600014799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714.9" table:style-name="ce13">
            <text:p>714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0" table:style-name="ce11">
            <text:p>1600014800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872.55000000000007" table:style-name="ce13">
            <text:p>872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1" table:style-name="ce11">
            <text:p>1600014801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451.8" table:style-name="ce13">
            <text:p>1.451,8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2" table:style-name="ce11">
            <text:p>1600014802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43735.54" table:style-name="ce13">
            <text:p>43.735,54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3" table:style-name="ce11">
            <text:p>1600014803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1069.94" table:style-name="ce13">
            <text:p>1.069,9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4" table:style-name="ce11">
            <text:p>1600014804</text:p>
          </table:table-cell>
          <table:table-cell office:value-type="date" office:date-value="2018-06-13T00:00:00" table:style-name="ce12">
            <text:p>13/06/18</text:p>
          </table:table-cell>
          <table:table-cell office:value-type="float" office:value="7023.7199999999993" table:style-name="ce13">
            <text:p>7.023,7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5" table:style-name="ce11">
            <text:p>1600014805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22608.280000000006" table:style-name="ce13">
            <text:p>22.608,28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6" table:style-name="ce11">
            <text:p>1600014806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95.6" table:style-name="ce13">
            <text:p>95,6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38" table:style-name="ce11">
            <text:p>104138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7" table:style-name="ce11">
            <text:p>1600014807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315" table:style-name="ce13">
            <text:p>31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8" table:style-name="ce11">
            <text:p>1600014808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COMUNE DI CATANZARO</text:p>
          </table:table-cell>
          <table:table-cell office:value-type="string" table:style-name="ce15">
            <text:p>001295207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09" table:style-name="ce11">
            <text:p>1600014809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84.44" table:style-name="ce13">
            <text:p>84,44</text:p>
          </table:table-cell>
          <table:table-cell office:value-type="string" table:style-name="ce14">
            <text:p>COMUNE DI CAVALLINO-TREPORTI</text:p>
          </table:table-cell>
          <table:table-cell office:value-type="string" table:style-name="ce15">
            <text:p>0312942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0" table:style-name="ce11">
            <text:p>1600014810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20.67" table:style-name="ce13">
            <text:p>20,67</text:p>
          </table:table-cell>
          <table:table-cell office:value-type="string" table:style-name="ce14">
            <text:p>CONDOMINIO MAPPALE 101</text:p>
          </table:table-cell>
          <table:table-cell office:value-type="string" table:style-name="ce15">
            <text:p>9570271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1" table:style-name="ce11">
            <text:p>1600014811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8048.13" table:style-name="ce13">
            <text:p>8.048,13</text:p>
          </table:table-cell>
          <table:table-cell office:value-type="string" table:style-name="ce14">
            <text:p>CONDOMINIO PIAZZA BUONARROTI 32</text:p>
          </table:table-cell>
          <table:table-cell office:value-type="string" table:style-name="ce15">
            <text:p>8029978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2" table:style-name="ce11">
            <text:p>1600014812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817.87" table:style-name="ce13">
            <text:p>817,87</text:p>
          </table:table-cell>
          <table:table-cell office:value-type="string" table:style-name="ce14">
            <text:p>CONDOMINIO RIPA DI PORTA TICINESE, 57</text:p>
          </table:table-cell>
          <table:table-cell office:value-type="string" table:style-name="ce15">
            <text:p>9556253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3" table:style-name="ce11">
            <text:p>1600014813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323.99" table:style-name="ce13">
            <text:p>323,99</text:p>
          </table:table-cell>
          <table:table-cell office:value-type="string" table:style-name="ce14">
            <text:p>CONDOMINIO VIA CAVOUR 12</text:p>
          </table:table-cell>
          <table:table-cell office:value-type="string" table:style-name="ce15">
            <text:p>910232104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4" table:style-name="ce11">
            <text:p>1600014814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1692.58" table:style-name="ce13">
            <text:p>1.692,58</text:p>
          </table:table-cell>
          <table:table-cell office:value-type="string" table:style-name="ce14">
            <text:p>CONDOMINIO VIA MEZZOFANTI 2</text:p>
          </table:table-cell>
          <table:table-cell office:value-type="string" table:style-name="ce15">
            <text:p>8033134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5" table:style-name="ce11">
            <text:p>1600014815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38137.040000000001" table:style-name="ce13">
            <text:p>38.137,04</text:p>
          </table:table-cell>
          <table:table-cell office:value-type="string" table:style-name="ce14">
            <text:p>EDILFRATELLI SRL</text:p>
          </table:table-cell>
          <table:table-cell office:value-type="string" table:style-name="ce15">
            <text:p>013619303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6" table:style-name="ce11">
            <text:p>1600014816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923.68" table:style-name="ce13">
            <text:p>923,68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7" table:style-name="ce11">
            <text:p>1600014817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713.7" table:style-name="ce13">
            <text:p>713,70</text:p>
          </table:table-cell>
          <table:table-cell office:value-type="string" table:style-name="ce14">
            <text:p>KONE SPA</text:p>
          </table:table-cell>
          <table:table-cell office:value-type="string" table:style-name="ce15">
            <text:p>05069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8" table:style-name="ce11">
            <text:p>1600014818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983.38" table:style-name="ce13">
            <text:p>983,3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6" table:style-name="ce11">
            <text:p>104156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8297.9600000000009" table:style-name="ce13">
            <text:p>8.297,9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52" table:style-name="ce11">
            <text:p>9850000252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14172.6" table:style-name="ce13">
            <text:p>14.172,60</text:p>
          </table:table-cell>
          <table:table-cell office:value-type="string" table:style-name="ce14">
            <text:p>LGB SRL UNIPERSONALE</text:p>
          </table:table-cell>
          <table:table-cell office:value-type="string" table:style-name="ce15">
            <text:p>0431607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0" table:style-name="ce11">
            <text:p>104140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4">
            <text:p>MINISTERO INTERNO COMANDO PROV VIGILE DEL FUOCO</text:p>
          </table:table-cell>
          <table:table-cell office:value-type="string" table:style-name="ce15">
            <text:p>800056004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5" table:style-name="ce11">
            <text:p>104155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4" table:style-name="ce11">
            <text:p>104154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41893.56" table:style-name="ce13">
            <text:p>41.893,56</text:p>
          </table:table-cell>
          <table:table-cell office:value-type="string" table:style-name="ce14">
            <text:p>PANIZZA 1914 SRL</text:p>
          </table:table-cell>
          <table:table-cell office:value-type="string" table:style-name="ce15">
            <text:p>035201709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3" table:style-name="ce11">
            <text:p>104153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8.5399999999999991" table:style-name="ce13">
            <text:p>8,54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2" table:style-name="ce11">
            <text:p>104152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276.39999999999998" table:style-name="ce13">
            <text:p>276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1" table:style-name="ce11">
            <text:p>104151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9" table:style-name="ce11">
            <text:p>104149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22.59" table:style-name="ce13">
            <text:p>22,59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39" table:style-name="ce11">
            <text:p>104139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REGIONE EMILIA ROMAGNA</text:p>
          </table:table-cell>
          <table:table-cell office:value-type="string" table:style-name="ce15">
            <text:p>800625903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8" table:style-name="ce11">
            <text:p>104148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5878.4" table:style-name="ce13">
            <text:p>5.878,40</text:p>
          </table:table-cell>
          <table:table-cell office:value-type="string" table:style-name="ce14">
            <text:p>RICCARDI RICCARDO</text:p>
          </table:table-cell>
          <table:table-cell office:value-type="string" table:style-name="ce15">
            <text:p>RCCRCR76B07G870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7" table:style-name="ce11">
            <text:p>104147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3366.7200000000003" table:style-name="ce13">
            <text:p>3.366,72</text:p>
          </table:table-cell>
          <table:table-cell office:value-type="string" table:style-name="ce14">
            <text:p>RUGGIRELLO GIUSEPPE</text:p>
          </table:table-cell>
          <table:table-cell office:value-type="string" table:style-name="ce15">
            <text:p>RGGGPP81E27D423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51" table:style-name="ce11">
            <text:p>9850000251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6" table:style-name="ce11">
            <text:p>104146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44334.030000000006" table:style-name="ce13">
            <text:p>44.334,03</text:p>
          </table:table-cell>
          <table:table-cell office:value-type="string" table:style-name="ce14">
            <text:p>SO.GE.M. SRL</text:p>
          </table:table-cell>
          <table:table-cell office:value-type="string" table:style-name="ce15">
            <text:p>059029112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5" table:style-name="ce11">
            <text:p>104145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601.06000000000006" table:style-name="ce13">
            <text:p>601,06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4" table:style-name="ce11">
            <text:p>104144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402.6" table:style-name="ce13">
            <text:p>402,60</text:p>
          </table:table-cell>
          <table:table-cell office:value-type="string" table:style-name="ce14">
            <text:p>TERMOSANITARIA SRL</text:p>
          </table:table-cell>
          <table:table-cell office:value-type="string" table:style-name="ce15">
            <text:p>003042305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3" table:style-name="ce11">
            <text:p>104143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2" table:style-name="ce11">
            <text:p>104142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6646.96" table:style-name="ce13">
            <text:p>6.646,96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41" table:style-name="ce11">
            <text:p>104141</text:p>
          </table:table-cell>
          <table:table-cell office:value-type="date" office:date-value="2018-06-14T00:00:00" table:style-name="ce12">
            <text:p>14/06/18</text:p>
          </table:table-cell>
          <table:table-cell office:value-type="float" office:value="20496" table:style-name="ce13">
            <text:p>20.496,0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7" table:style-name="ce11">
            <text:p>104157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699.52999999999986" table:style-name="ce13">
            <text:p>699,53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3" table:style-name="ce11">
            <text:p>1600014843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401.86" table:style-name="ce13">
            <text:p>401,86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8" table:style-name="ce11">
            <text:p>104158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11.84" table:style-name="ce13">
            <text:p>211,84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4" table:style-name="ce11">
            <text:p>1600014844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98.64" table:style-name="ce13">
            <text:p>198,64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19" table:style-name="ce11">
            <text:p>1600014819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ALSER SPA</text:p>
          </table:table-cell>
          <table:table-cell office:value-type="string" table:style-name="ce15">
            <text:p>021988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5" table:style-name="ce11">
            <text:p>1600014845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74.930000000000007" table:style-name="ce13">
            <text:p>74,93</text:p>
          </table:table-cell>
          <table:table-cell office:value-type="string" table:style-name="ce14">
            <text:p>ANSA</text:p>
          </table:table-cell>
          <table:table-cell office:value-type="string" table:style-name="ce15">
            <text:p>0039113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59" table:style-name="ce11">
            <text:p>104159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47" table:style-name="ce13">
            <text:p>147,00</text:p>
          </table:table-cell>
          <table:table-cell office:value-type="string" table:style-name="ce14">
            <text:p>ATER DI UDINE</text:p>
          </table:table-cell>
          <table:table-cell office:value-type="string" table:style-name="ce15">
            <text:p>0016477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0" table:style-name="ce11">
            <text:p>104160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304.0500000000002" table:style-name="ce13">
            <text:p>1.304,05</text:p>
          </table:table-cell>
          <table:table-cell office:value-type="string" table:style-name="ce14">
            <text:p>BARRA FRANCESCO</text:p>
          </table:table-cell>
          <table:table-cell office:value-type="string" table:style-name="ce15">
            <text:p>BRRFNC68H15G2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0" table:style-name="ce11">
            <text:p>1600014820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1" table:style-name="ce11">
            <text:p>1600014821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2" table:style-name="ce11">
            <text:p>1600014822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3" table:style-name="ce11">
            <text:p>1600014823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4" table:style-name="ce11">
            <text:p>1600014824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5" table:style-name="ce11">
            <text:p>1600014825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000016783" table:style-name="ce11">
            <text:p>9000016783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6061" table:style-name="ce13">
            <text:p>6.061,00</text:p>
          </table:table-cell>
          <table:table-cell office:value-type="string" table:style-name="ce14">
            <text:p>COMUNE DI NAPOLI</text:p>
          </table:table-cell>
          <table:table-cell office:value-type="string" table:style-name="ce15">
            <text:p>800148906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1" table:style-name="ce11">
            <text:p>104161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44.65" table:style-name="ce13">
            <text:p>344,65</text:p>
          </table:table-cell>
          <table:table-cell office:value-type="string" table:style-name="ce14">
            <text:p>CONDOMINIO CERIN</text:p>
          </table:table-cell>
          <table:table-cell office:value-type="string" table:style-name="ce15">
            <text:p>920581400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1" table:style-name="ce11">
            <text:p>104161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229.62" table:style-name="ce13">
            <text:p>2.229,62</text:p>
          </table:table-cell>
          <table:table-cell office:value-type="string" table:style-name="ce14">
            <text:p>CONDOMINIO CERIN</text:p>
          </table:table-cell>
          <table:table-cell office:value-type="string" table:style-name="ce15">
            <text:p>920581400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6" table:style-name="ce11">
            <text:p>1600014846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055.2200000000003" table:style-name="ce13">
            <text:p>2.055,22</text:p>
          </table:table-cell>
          <table:table-cell office:value-type="string" table:style-name="ce14">
            <text:p>CONDOMINIO GABRIO ROSA 16</text:p>
          </table:table-cell>
          <table:table-cell office:value-type="string" table:style-name="ce15">
            <text:p>955304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7" table:style-name="ce11">
            <text:p>1600014847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46.04000000000008" table:style-name="ce13">
            <text:p>346,04</text:p>
          </table:table-cell>
          <table:table-cell office:value-type="string" table:style-name="ce14">
            <text:p>CONDOMINIO GRAZIENO IMPERATORE</text:p>
          </table:table-cell>
          <table:table-cell office:value-type="string" table:style-name="ce15">
            <text:p>9554688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8" table:style-name="ce11">
            <text:p>1600014848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39.08000000000004" table:style-name="ce13">
            <text:p>339,08</text:p>
          </table:table-cell>
          <table:table-cell office:value-type="string" table:style-name="ce14">
            <text:p>CONDOMINIO IPPODROMO 2</text:p>
          </table:table-cell>
          <table:table-cell office:value-type="string" table:style-name="ce15">
            <text:p>9562807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9" table:style-name="ce11">
            <text:p>1600014849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257.93" table:style-name="ce13">
            <text:p>1.257,93</text:p>
          </table:table-cell>
          <table:table-cell office:value-type="string" table:style-name="ce14">
            <text:p>CONDOMINIO MAGOLFA 13</text:p>
          </table:table-cell>
          <table:table-cell office:value-type="string" table:style-name="ce15">
            <text:p>955182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0" table:style-name="ce11">
            <text:p>1600014850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811.6" table:style-name="ce13">
            <text:p>3.811,60</text:p>
          </table:table-cell>
          <table:table-cell office:value-type="string" table:style-name="ce14">
            <text:p>CONDOMINIO VIA GIACOMO ALAGNA</text:p>
          </table:table-cell>
          <table:table-cell office:value-type="string" table:style-name="ce15">
            <text:p>970507208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2" table:style-name="ce11">
            <text:p>104162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60.25" table:style-name="ce13">
            <text:p>260,25</text:p>
          </table:table-cell>
          <table:table-cell office:value-type="string" table:style-name="ce14">
            <text:p>CONDOMINIO VIA PINETTI 82</text:p>
          </table:table-cell>
          <table:table-cell office:value-type="string" table:style-name="ce15">
            <text:p>801701501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6" table:style-name="ce11">
            <text:p>1600014826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7" table:style-name="ce11">
            <text:p>1600014827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3" table:style-name="ce11">
            <text:p>104163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140.26" table:style-name="ce13">
            <text:p>3.140,2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4" table:style-name="ce11">
            <text:p>104164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57806.67" table:style-name="ce13">
            <text:p>57.806,67</text:p>
          </table:table-cell>
          <table:table-cell office:value-type="string" table:style-name="ce14">
            <text:p>EDILGALANTI COSTRUZIONI DI GALANTI CALOGERO</text:p>
          </table:table-cell>
          <table:table-cell office:value-type="string" table:style-name="ce15">
            <text:p>GLNCGR62M18E573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1" table:style-name="ce11">
            <text:p>1600014851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3812.849999999999" table:style-name="ce13">
            <text:p>13.812,8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8" table:style-name="ce11">
            <text:p>1600014828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ERRIGO ANTONIO</text:p>
          </table:table-cell>
          <table:table-cell office:value-type="string" table:style-name="ce15">
            <text:p>RRGNTN62P16C352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5" table:style-name="ce11">
            <text:p>104165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2" table:style-name="ce11">
            <text:p>1600014852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863.55" table:style-name="ce13">
            <text:p>1.863,55</text:p>
          </table:table-cell>
          <table:table-cell office:value-type="string" table:style-name="ce14">
            <text:p>FAGO PUBBLICITA' SRL</text:p>
          </table:table-cell>
          <table:table-cell office:value-type="string" table:style-name="ce15">
            <text:p>0463471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3" table:style-name="ce11">
            <text:p>1600014853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4">
            <text:p>FPA SRL</text:p>
          </table:table-cell>
          <table:table-cell office:value-type="string" table:style-name="ce15">
            <text:p>106931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29" table:style-name="ce11">
            <text:p>1600014829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4" table:style-name="ce11">
            <text:p>1600014854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793.4" table:style-name="ce13">
            <text:p>1.793,40</text:p>
          </table:table-cell>
          <table:table-cell office:value-type="string" table:style-name="ce14">
            <text:p>GEVI SERVICE ITALIA SRL</text:p>
          </table:table-cell>
          <table:table-cell office:value-type="string" table:style-name="ce15">
            <text:p>05692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6" table:style-name="ce11">
            <text:p>104166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51.02" table:style-name="ce13">
            <text:p>251,0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7" table:style-name="ce11">
            <text:p>104167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38.54" table:style-name="ce13">
            <text:p>338,5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8" table:style-name="ce11">
            <text:p>104168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703.31000000000006" table:style-name="ce13">
            <text:p>703,3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5" table:style-name="ce11">
            <text:p>1600014855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7368.89" table:style-name="ce13">
            <text:p>7.368,8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6" table:style-name="ce11">
            <text:p>1600014856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30.82000000000005" table:style-name="ce13">
            <text:p>330,8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69" table:style-name="ce11">
            <text:p>104169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533" table:style-name="ce13">
            <text:p>1.533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0" table:style-name="ce11">
            <text:p>104170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95770" table:style-name="ce13">
            <text:p>95.770,00</text:p>
          </table:table-cell>
          <table:table-cell office:value-type="string" table:style-name="ce14">
            <text:p>INTEC SERVICE SRL</text:p>
          </table:table-cell>
          <table:table-cell office:value-type="string" table:style-name="ce15">
            <text:p>028202906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1" table:style-name="ce11">
            <text:p>104171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261.6100000000001" table:style-name="ce13">
            <text:p>1.261,61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0" table:style-name="ce11">
            <text:p>1600014830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2" table:style-name="ce11">
            <text:p>104172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70.86" table:style-name="ce13">
            <text:p>170,8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7" table:style-name="ce11">
            <text:p>1600014857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442.53" table:style-name="ce13">
            <text:p>442,5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1" table:style-name="ce11">
            <text:p>1600014831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2" table:style-name="ce11">
            <text:p>1600014832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3" table:style-name="ce11">
            <text:p>104173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3" table:style-name="ce11">
            <text:p>1600014833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4" table:style-name="ce11">
            <text:p>1600014834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4" table:style-name="ce11">
            <text:p>104174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640.84999999999991" table:style-name="ce13">
            <text:p>640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5" table:style-name="ce11">
            <text:p>104175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88.20000000000005" table:style-name="ce13">
            <text:p>388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6" table:style-name="ce11">
            <text:p>104176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6.75" table:style-name="ce13">
            <text:p>26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7" table:style-name="ce11">
            <text:p>104177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60.3" table:style-name="ce13">
            <text:p>60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8" table:style-name="ce11">
            <text:p>104178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077.1200000000001" table:style-name="ce13">
            <text:p>1.077,1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8" table:style-name="ce11">
            <text:p>1600014858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488.95" table:style-name="ce13">
            <text:p>1.488,9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5" table:style-name="ce11">
            <text:p>1600014835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6" table:style-name="ce11">
            <text:p>1600014836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960" table:style-name="ce13">
            <text:p>2.96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66" table:style-name="ce11">
            <text:p>9870000466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032.1699999999996" table:style-name="ce13">
            <text:p>3.032,17</text:p>
          </table:table-cell>
          <table:table-cell office:value-type="string" table:style-name="ce14">
            <text:p>ROTELLA ANTONIO</text:p>
          </table:table-cell>
          <table:table-cell office:value-type="string" table:style-name="ce15">
            <text:p>RTLNTN73M14L219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59" table:style-name="ce11">
            <text:p>1600014859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588" table:style-name="ce13">
            <text:p>3.588,00</text:p>
          </table:table-cell>
          <table:table-cell office:value-type="string" table:style-name="ce14">
            <text:p>SICURCAR SRL</text:p>
          </table:table-cell>
          <table:table-cell office:value-type="string" table:style-name="ce15">
            <text:p>030659108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7" table:style-name="ce11">
            <text:p>1600014837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8" table:style-name="ce11">
            <text:p>1600014838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79" table:style-name="ce11">
            <text:p>104179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22875.350000000002" table:style-name="ce13">
            <text:p>22.875,35</text:p>
          </table:table-cell>
          <table:table-cell office:value-type="string" table:style-name="ce14">
            <text:p>TEKNIKA SRL</text:p>
          </table:table-cell>
          <table:table-cell office:value-type="string" table:style-name="ce15">
            <text:p>0346005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80" table:style-name="ce11">
            <text:p>104180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97.5" table:style-name="ce13">
            <text:p>197,5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39" table:style-name="ce11">
            <text:p>1600014839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0" table:style-name="ce11">
            <text:p>1600014840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81" table:style-name="ce11">
            <text:p>104181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2110.029999999999" table:style-name="ce13">
            <text:p>12.110,03</text:p>
          </table:table-cell>
          <table:table-cell office:value-type="string" table:style-name="ce14">
            <text:p>THERMOGAS SRL</text:p>
          </table:table-cell>
          <table:table-cell office:value-type="string" table:style-name="ce15">
            <text:p>030683005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1" table:style-name="ce11">
            <text:p>1600014841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4">
            <text:p>VENEZIA VENUSIA SRL</text:p>
          </table:table-cell>
          <table:table-cell office:value-type="string" table:style-name="ce15">
            <text:p>0330439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0" table:style-name="ce11">
            <text:p>1600014860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798.15000000000009" table:style-name="ce13">
            <text:p>79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42" table:style-name="ce11">
            <text:p>1600014842</text:p>
          </table:table-cell>
          <table:table-cell office:value-type="date" office:date-value="2018-06-15T00:00:00" table:style-name="ce12">
            <text:p>15/06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82" table:style-name="ce11">
            <text:p>104182</text:p>
          </table:table-cell>
          <table:table-cell office:value-type="date" office:date-value="2018-06-18T00:00:00" table:style-name="ce12">
            <text:p>18/06/18</text:p>
          </table:table-cell>
          <table:table-cell office:value-type="float" office:value="206626.44" table:style-name="ce13">
            <text:p>206.626,44</text:p>
          </table:table-cell>
          <table:table-cell office:value-type="string" table:style-name="ce14">
            <text:p>CONSORZIO INNOVA SOCIETA' COOPERATIVA</text:p>
          </table:table-cell>
          <table:table-cell office:value-type="string" table:style-name="ce15">
            <text:p>0353926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1" table:style-name="ce11">
            <text:p>1600014861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400.4" table:style-name="ce13">
            <text:p>400,40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2" table:style-name="ce11">
            <text:p>1600014862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15315.48" table:style-name="ce13">
            <text:p>15.315,48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67" table:style-name="ce11">
            <text:p>9870000467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23.880000000000003" table:style-name="ce13">
            <text:p>23,88</text:p>
          </table:table-cell>
          <table:table-cell office:value-type="string" table:style-name="ce14">
            <text:p>CARROZZERIA CAR EUROPE SRL</text:p>
          </table:table-cell>
          <table:table-cell office:value-type="string" table:style-name="ce15">
            <text:p>0748053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53" table:style-name="ce11">
            <text:p>9850000253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6775.12" table:style-name="ce13">
            <text:p>6.775,12</text:p>
          </table:table-cell>
          <table:table-cell office:value-type="string" table:style-name="ce14">
            <text:p>COEDIP DI PULEO VITO</text:p>
          </table:table-cell>
          <table:table-cell office:value-type="string" table:style-name="ce15">
            <text:p>PLUVTI73E29G273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6" table:style-name="ce11">
            <text:p>1600014866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3" table:style-name="ce11">
            <text:p>1600014863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449.3" table:style-name="ce13">
            <text:p>449,3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4" table:style-name="ce11">
            <text:p>1600014864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2012.83" table:style-name="ce13">
            <text:p>2.012,83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84" table:style-name="ce11">
            <text:p>104184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2253.92" table:style-name="ce13">
            <text:p>2.253,92</text:p>
          </table:table-cell>
          <table:table-cell office:value-type="string" table:style-name="ce14">
            <text:p>SCHIAVINATO FRANCO</text:p>
          </table:table-cell>
          <table:table-cell office:value-type="string" table:style-name="ce15">
            <text:p>SCHFNC52H27L407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5" table:style-name="ce11">
            <text:p>1600014865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10658.150000000001" table:style-name="ce13">
            <text:p>10.658,15</text:p>
          </table:table-cell>
          <table:table-cell office:value-type="string" table:style-name="ce14">
            <text:p>SERVIZI INNOVATIVI SRL</text:p>
          </table:table-cell>
          <table:table-cell office:value-type="string" table:style-name="ce15">
            <text:p>017142107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185" table:style-name="ce11">
            <text:p>104185</text:p>
          </table:table-cell>
          <table:table-cell office:value-type="date" office:date-value="2018-06-19T00:00:00" table:style-name="ce12">
            <text:p>19/06/18</text:p>
          </table:table-cell>
          <table:table-cell office:value-type="float" office:value="856.14" table:style-name="ce13">
            <text:p>856,14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86" table:style-name="ce11">
            <text:p>6550000186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083.96" table:style-name="ce13">
            <text:p>1.083,9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8" table:style-name="ce11">
            <text:p>1600014898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7" table:style-name="ce11">
            <text:p>1600014867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3782" table:style-name="ce13">
            <text:p>3.782,00</text:p>
          </table:table-cell>
          <table:table-cell office:value-type="string" table:style-name="ce14">
            <text:p>AURIGA COSTRUZIONI SRL</text:p>
          </table:table-cell>
          <table:table-cell office:value-type="string" table:style-name="ce15">
            <text:p>014754902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8" table:style-name="ce11">
            <text:p>1600014868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800.53" table:style-name="ce13">
            <text:p>800,53</text:p>
          </table:table-cell>
          <table:table-cell office:value-type="string" table:style-name="ce14">
            <text:p>BERRETTA PATRIZIA</text:p>
          </table:table-cell>
          <table:table-cell office:value-type="string" table:style-name="ce15">
            <text:p>BRRPRZ54M46A794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69" table:style-name="ce11">
            <text:p>1600014869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463.6" table:style-name="ce13">
            <text:p>463,60</text:p>
          </table:table-cell>
          <table:table-cell office:value-type="string" table:style-name="ce14">
            <text:p>BRASILI TRASLOCHI SRLS</text:p>
          </table:table-cell>
          <table:table-cell office:value-type="string" table:style-name="ce15">
            <text:p>136086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0" table:style-name="ce11">
            <text:p>1600014870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4960" table:style-name="ce13">
            <text:p>4.960,00</text:p>
          </table:table-cell>
          <table:table-cell office:value-type="string" table:style-name="ce14">
            <text:p>BUSINESS SCHOOL 24 SPA</text:p>
          </table:table-cell>
          <table:table-cell office:value-type="string" table:style-name="ce15">
            <text:p>0995798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1" table:style-name="ce11">
            <text:p>1600014871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41.57999999999998" table:style-name="ce13">
            <text:p>241,58</text:p>
          </table:table-cell>
          <table:table-cell office:value-type="string" table:style-name="ce14">
            <text:p>CARROZZERIA DUCALE DI REGGIANI DAVIDE</text:p>
          </table:table-cell>
          <table:table-cell office:value-type="string" table:style-name="ce15">
            <text:p>RGGDVD74M30E472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2" table:style-name="ce11">
            <text:p>1600014872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045.93" table:style-name="ce13">
            <text:p>1.045,93</text:p>
          </table:table-cell>
          <table:table-cell office:value-type="string" table:style-name="ce14">
            <text:p>CERUOLO LIBERATO</text:p>
          </table:table-cell>
          <table:table-cell office:value-type="string" table:style-name="ce15">
            <text:p>002152307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3" table:style-name="ce11">
            <text:p>1600014873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035.73" table:style-name="ce13">
            <text:p>1.035,73</text:p>
          </table:table-cell>
          <table:table-cell office:value-type="string" table:style-name="ce14">
            <text:p>CONDOMINIO COSSA</text:p>
          </table:table-cell>
          <table:table-cell office:value-type="string" table:style-name="ce15">
            <text:p>956494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9" table:style-name="ce11">
            <text:p>1600014899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4" table:style-name="ce11">
            <text:p>1600014874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192.2399999999998" table:style-name="ce13">
            <text:p>2.192,24</text:p>
          </table:table-cell>
          <table:table-cell office:value-type="string" table:style-name="ce14">
            <text:p>DAUNIA SOCCORSO - ASSISTENZA VAI DI PIETRO CICCONE</text:p>
          </table:table-cell>
          <table:table-cell office:value-type="string" table:style-name="ce15">
            <text:p>018861207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5" table:style-name="ce11">
            <text:p>1600014875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634.17" table:style-name="ce13">
            <text:p>1.634,17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0" table:style-name="ce11">
            <text:p>1600014900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6" table:style-name="ce11">
            <text:p>1600014876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5636.51" table:style-name="ce13">
            <text:p>5.636,51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7" table:style-name="ce11">
            <text:p>1600014877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5834.619999999999" table:style-name="ce13">
            <text:p>5.834,6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8" table:style-name="ce11">
            <text:p>1600014878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6414.6100000000006" table:style-name="ce13">
            <text:p>6.414,61</text:p>
          </table:table-cell>
          <table:table-cell office:value-type="string" table:style-name="ce14">
            <text:p>EUROFERRO SNC DI RICCIO E GIORDANO</text:p>
          </table:table-cell>
          <table:table-cell office:value-type="string" table:style-name="ce15">
            <text:p>074530906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79" table:style-name="ce11">
            <text:p>1600014879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947.02" table:style-name="ce13">
            <text:p>2.947,0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0" table:style-name="ce11">
            <text:p>1600014880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7302.18" table:style-name="ce13">
            <text:p>27.302,18</text:p>
          </table:table-cell>
          <table:table-cell office:value-type="string" table:style-name="ce14">
            <text:p>IMMOBILIARE SVILUPPO DELLA COOPERAZIONE SPA</text:p>
          </table:table-cell>
          <table:table-cell office:value-type="string" table:style-name="ce15">
            <text:p>0154470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86" table:style-name="ce11">
            <text:p>104186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7361.55" table:style-name="ce13">
            <text:p>27.361,55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1" table:style-name="ce11">
            <text:p>1600014881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LABOR SECURITY SRL</text:p>
          </table:table-cell>
          <table:table-cell office:value-type="string" table:style-name="ce15">
            <text:p>093440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2" table:style-name="ce11">
            <text:p>1600014882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951.59999999999991" table:style-name="ce13">
            <text:p>951,6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1" table:style-name="ce11">
            <text:p>1600014901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3" table:style-name="ce11">
            <text:p>1600014883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38064" table:style-name="ce13">
            <text:p>38.064,00</text:p>
          </table:table-cell>
          <table:table-cell office:value-type="string" table:style-name="ce14">
            <text:p>MORE LABORATORIO DI ORGANIZ. SRL</text:p>
          </table:table-cell>
          <table:table-cell office:value-type="string" table:style-name="ce15">
            <text:p>103240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4" table:style-name="ce11">
            <text:p>1600014884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6633.01" table:style-name="ce13">
            <text:p>6.633,01</text:p>
          </table:table-cell>
          <table:table-cell office:value-type="string" table:style-name="ce14">
            <text:p>PALAZZO UFFICI FINANZIARI</text:p>
          </table:table-cell>
          <table:table-cell office:value-type="string" table:style-name="ce15">
            <text:p>9605975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91" table:style-name="ce11">
            <text:p>104191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9480.86" table:style-name="ce13">
            <text:p>9.480,86</text:p>
          </table:table-cell>
          <table:table-cell office:value-type="string" table:style-name="ce14">
            <text:p>PISANO BRUNO COSTRUZIONI SRL</text:p>
          </table:table-cell>
          <table:table-cell office:value-type="string" table:style-name="ce15">
            <text:p>0321338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5" table:style-name="ce11">
            <text:p>1600014885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6" table:style-name="ce11">
            <text:p>1600014886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7" table:style-name="ce11">
            <text:p>1600014887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43.45" table:style-name="ce13">
            <text:p>243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8" table:style-name="ce11">
            <text:p>1600014888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89" table:style-name="ce11">
            <text:p>1600014889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0" table:style-name="ce11">
            <text:p>1600014890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035.22" table:style-name="ce13">
            <text:p>1.035,22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1" table:style-name="ce11">
            <text:p>1600014891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54.26" table:style-name="ce13">
            <text:p>154,26</text:p>
          </table:table-cell>
          <table:table-cell office:value-type="string" table:style-name="ce14">
            <text:p>RESIDENCE LA CORTE</text:p>
          </table:table-cell>
          <table:table-cell office:value-type="string" table:style-name="ce15">
            <text:p>900258101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2" table:style-name="ce11">
            <text:p>1600014892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4">
            <text:p>RICCI VINCENZO IMPRESA EDILE</text:p>
          </table:table-cell>
          <table:table-cell office:value-type="string" table:style-name="ce15">
            <text:p>RCCVCN65P21E549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3" table:style-name="ce11">
            <text:p>1600014893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016" table:style-name="ce13">
            <text:p>2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4" table:style-name="ce11">
            <text:p>1600014894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10746.919999999998" table:style-name="ce13">
            <text:p>10.746,92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5" table:style-name="ce11">
            <text:p>1600014895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599.9100000000008" table:style-name="ce13">
            <text:p>2.599,91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6" table:style-name="ce11">
            <text:p>1600014896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8558.83" table:style-name="ce13">
            <text:p>8.558,83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90" table:style-name="ce11">
            <text:p>104190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9785.7099999999991" table:style-name="ce13">
            <text:p>9.785,71</text:p>
          </table:table-cell>
          <table:table-cell office:value-type="string" table:style-name="ce14">
            <text:p>SPAMPATTI LUCIO</text:p>
          </table:table-cell>
          <table:table-cell office:value-type="string" table:style-name="ce15">
            <text:p>SPMLCU56M01L424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897" table:style-name="ce11">
            <text:p>1600014897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2367.67" table:style-name="ce13">
            <text:p>2.367,67</text:p>
          </table:table-cell>
          <table:table-cell office:value-type="string" table:style-name="ce14">
            <text:p>UNLIMITED TECHNOLOGY SRL</text:p>
          </table:table-cell>
          <table:table-cell office:value-type="string" table:style-name="ce15">
            <text:p>0486665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92" table:style-name="ce11">
            <text:p>104192</text:p>
          </table:table-cell>
          <table:table-cell office:value-type="date" office:date-value="2018-06-20T00:00:00" table:style-name="ce12">
            <text:p>20/06/18</text:p>
          </table:table-cell>
          <table:table-cell office:value-type="float" office:value="4084.28" table:style-name="ce13">
            <text:p>4.084,28</text:p>
          </table:table-cell>
          <table:table-cell office:value-type="string" table:style-name="ce14">
            <text:p>VICENZI ENRICO</text:p>
          </table:table-cell>
          <table:table-cell office:value-type="string" table:style-name="ce15">
            <text:p>VCNNRC68M26Z401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2" table:style-name="ce11">
            <text:p>1600014902</text:p>
          </table:table-cell>
          <table:table-cell office:value-type="date" office:date-value="2018-06-21T00:00:00" table:style-name="ce12">
            <text:p>21/06/18</text:p>
          </table:table-cell>
          <table:table-cell office:value-type="float" office:value="352.54" table:style-name="ce13">
            <text:p>352,54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46" table:style-name="ce11">
            <text:p>1000044546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2257.2199999999998" table:style-name="ce13">
            <text:p>2.257,22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47" table:style-name="ce11">
            <text:p>1000044547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890" table:style-name="ce13">
            <text:p>89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47" table:style-name="ce11">
            <text:p>1000044547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630" table:style-name="ce13">
            <text:p>6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48" table:style-name="ce11">
            <text:p>1000044548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630" table:style-name="ce13">
            <text:p>6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49" table:style-name="ce11">
            <text:p>1000044549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561.12" table:style-name="ce13">
            <text:p>1.561,12</text:p>
          </table:table-cell>
          <table:table-cell office:value-type="string" table:style-name="ce14">
            <text:p>BASILICO ALBERTO</text:p>
          </table:table-cell>
          <table:table-cell office:value-type="string" table:style-name="ce15">
            <text:p>BSLLRT79E26F205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0" table:style-name="ce11">
            <text:p>1000044550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92.72" table:style-name="ce13">
            <text:p>92,72</text:p>
          </table:table-cell>
          <table:table-cell office:value-type="string" table:style-name="ce14">
            <text:p>BUSINESS MEDIA MARKETING SRL</text:p>
          </table:table-cell>
          <table:table-cell office:value-type="string" table:style-name="ce15">
            <text:p>0574291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1" table:style-name="ce11">
            <text:p>1000044551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3385" table:style-name="ce13">
            <text:p>3.385,00</text:p>
          </table:table-cell>
          <table:table-cell office:value-type="string" table:style-name="ce14">
            <text:p>CASADEI BARBARA</text:p>
          </table:table-cell>
          <table:table-cell office:value-type="string" table:style-name="ce15">
            <text:p>CSDBBR71D60E864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2" table:style-name="ce11">
            <text:p>1000044552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4" table:style-name="ce11">
            <text:p>1000044554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7.64" table:style-name="ce13">
            <text:p>17,64</text:p>
          </table:table-cell>
          <table:table-cell office:value-type="string" table:style-name="ce14">
            <text:p>COMUNE DI BRESCIA</text:p>
          </table:table-cell>
          <table:table-cell office:value-type="string" table:style-name="ce15">
            <text:p>007618901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5" table:style-name="ce11">
            <text:p>1000044555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392.93" table:style-name="ce13">
            <text:p>1.392,93</text:p>
          </table:table-cell>
          <table:table-cell office:value-type="string" table:style-name="ce14">
            <text:p>CONDOMINIO VIA DELLA REPUBBLICA 48</text:p>
          </table:table-cell>
          <table:table-cell office:value-type="string" table:style-name="ce15">
            <text:p>910086305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6" table:style-name="ce11">
            <text:p>1000044556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625.2999999999997" table:style-name="ce13">
            <text:p>1.625,30</text:p>
          </table:table-cell>
          <table:table-cell office:value-type="string" table:style-name="ce14">
            <text:p>CONDOMINIO VIA PAOLO GAIDANO</text:p>
          </table:table-cell>
          <table:table-cell office:value-type="string" table:style-name="ce15">
            <text:p>9762633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7" table:style-name="ce11">
            <text:p>1000044557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8" table:style-name="ce11">
            <text:p>1000044558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690" table:style-name="ce13">
            <text:p>690,00</text:p>
          </table:table-cell>
          <table:table-cell office:value-type="string" table:style-name="ce14">
            <text:p>CONSORZIO LIDO TIRRENELLA</text:p>
          </table:table-cell>
          <table:table-cell office:value-type="string" table:style-name="ce15">
            <text:p>8021851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59" table:style-name="ce11">
            <text:p>1000044559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69.89" table:style-name="ce13">
            <text:p>169,89</text:p>
          </table:table-cell>
          <table:table-cell office:value-type="string" table:style-name="ce14">
            <text:p>CORSICO ELEVATORI SRL</text:p>
          </table:table-cell>
          <table:table-cell office:value-type="string" table:style-name="ce15">
            <text:p>0342453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0" table:style-name="ce11">
            <text:p>1000044560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733.45" table:style-name="ce13">
            <text:p>733,45</text:p>
          </table:table-cell>
          <table:table-cell office:value-type="string" table:style-name="ce14">
            <text:p>COSMOPOL SECURITY SRL</text:p>
          </table:table-cell>
          <table:table-cell office:value-type="string" table:style-name="ce15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1" table:style-name="ce11">
            <text:p>1000044561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090.27" table:style-name="ce13">
            <text:p>1.090,27</text:p>
          </table:table-cell>
          <table:table-cell office:value-type="string" table:style-name="ce14">
            <text:p>CUSTOS SRL</text:p>
          </table:table-cell>
          <table:table-cell office:value-type="string" table:style-name="ce15">
            <text:p>0288263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2" table:style-name="ce11">
            <text:p>1000044562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537.04" table:style-name="ce13">
            <text:p>537,04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3" table:style-name="ce11">
            <text:p>1000044563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85.490000000000009" table:style-name="ce13">
            <text:p>85,49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4" table:style-name="ce11">
            <text:p>1000044564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5" table:style-name="ce11">
            <text:p>1000044565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4144.21" table:style-name="ce13">
            <text:p>4.144,2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6" table:style-name="ce11">
            <text:p>1000044566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843.63" table:style-name="ce13">
            <text:p>843,6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7" table:style-name="ce11">
            <text:p>1000044567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21.63" table:style-name="ce13">
            <text:p>21,6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8" table:style-name="ce11">
            <text:p>1000044568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58.510000000000005" table:style-name="ce13">
            <text:p>58,51</text:p>
          </table:table-cell>
          <table:table-cell office:value-type="string" table:style-name="ce14">
            <text:p>GLOBAL CAR MALAGOLI MARCO &amp;C. SNC</text:p>
          </table:table-cell>
          <table:table-cell office:value-type="string" table:style-name="ce15">
            <text:p>0358584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69" table:style-name="ce11">
            <text:p>1000044569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585.6999999999998" table:style-name="ce13">
            <text:p>1.585,7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6" table:style-name="ce11">
            <text:p>104216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35325.949999999997" table:style-name="ce13">
            <text:p>35.325,95</text:p>
          </table:table-cell>
          <table:table-cell office:value-type="string" table:style-name="ce14">
            <text:p>IMPRESA TARANTOLA</text:p>
          </table:table-cell>
          <table:table-cell office:value-type="string" table:style-name="ce15">
            <text:p>TRNLSN70R11E463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5" table:style-name="ce11">
            <text:p>104215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4" table:style-name="ce11">
            <text:p>104214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845.36999999999989" table:style-name="ce13">
            <text:p>845,3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3" table:style-name="ce11">
            <text:p>104213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07.8" table:style-name="ce13">
            <text:p>107,8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2" table:style-name="ce11">
            <text:p>104212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256.99" table:style-name="ce13">
            <text:p>256,99</text:p>
          </table:table-cell>
          <table:table-cell office:value-type="string" table:style-name="ce14">
            <text:p>L'ANTINCENDIO SRL</text:p>
          </table:table-cell>
          <table:table-cell office:value-type="string" table:style-name="ce15">
            <text:p>012685307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1" table:style-name="ce11">
            <text:p>104211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3262.2799999999997" table:style-name="ce13">
            <text:p>3.262,28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0" table:style-name="ce11">
            <text:p>104210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55.13999999999999" table:style-name="ce13">
            <text:p>155,14</text:p>
          </table:table-cell>
          <table:table-cell office:value-type="string" table:style-name="ce14">
            <text:p>MARROCCO GAETANINO</text:p>
          </table:table-cell>
          <table:table-cell office:value-type="string" table:style-name="ce15">
            <text:p>MRRGNN51A23D662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9" table:style-name="ce11">
            <text:p>104209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4578.9399999999996" table:style-name="ce13">
            <text:p>4.578,94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8" table:style-name="ce11">
            <text:p>104208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2807.1000000000004" table:style-name="ce13">
            <text:p>2.807,10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4" table:style-name="ce11">
            <text:p>104204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956.35" table:style-name="ce13">
            <text:p>956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5" table:style-name="ce11">
            <text:p>104205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693.7" table:style-name="ce13">
            <text:p>693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6" table:style-name="ce11">
            <text:p>104206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7" table:style-name="ce11">
            <text:p>104207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3608.25" table:style-name="ce13">
            <text:p>3.608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7" table:style-name="ce11">
            <text:p>104217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45.64" table:style-name="ce13">
            <text:p>45,64</text:p>
          </table:table-cell>
          <table:table-cell office:value-type="string" table:style-name="ce14">
            <text:p>REGANO DOMENICO</text:p>
          </table:table-cell>
          <table:table-cell office:value-type="string" table:style-name="ce15">
            <text:p>0047712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95" table:style-name="ce11">
            <text:p>104195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68.15" table:style-name="ce13">
            <text:p>168,1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96" table:style-name="ce11">
            <text:p>104196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358.1399999999999" table:style-name="ce13">
            <text:p>1.358,14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97" table:style-name="ce11">
            <text:p>104197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302" table:style-name="ce13">
            <text:p>302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3" table:style-name="ce11">
            <text:p>104203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3171.04" table:style-name="ce13">
            <text:p>3.171,04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2" table:style-name="ce11">
            <text:p>104202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829.6" table:style-name="ce13">
            <text:p>829,60</text:p>
          </table:table-cell>
          <table:table-cell office:value-type="string" table:style-name="ce14">
            <text:p>S.P.I.L.T. SRL</text:p>
          </table:table-cell>
          <table:table-cell office:value-type="string" table:style-name="ce15">
            <text:p>001001204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0" table:style-name="ce11">
            <text:p>104200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01" table:style-name="ce11">
            <text:p>104201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99" table:style-name="ce11">
            <text:p>104199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26596.22" table:style-name="ce13">
            <text:p>26.596,22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70" table:style-name="ce11">
            <text:p>1000044570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253547.51" table:style-name="ce13">
            <text:p>253.547,51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198" table:style-name="ce11">
            <text:p>104198</text:p>
          </table:table-cell>
          <table:table-cell office:value-type="date" office:date-value="2018-06-22T00:00:00" table:style-name="ce12">
            <text:p>22/06/18</text:p>
          </table:table-cell>
          <table:table-cell office:value-type="float" office:value="6057.1100000000006" table:style-name="ce13">
            <text:p>6.057,11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87" table:style-name="ce11">
            <text:p>6550000187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9226.899999999998" table:style-name="ce13">
            <text:p>19.226,9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3" table:style-name="ce11">
            <text:p>1600014903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70.08" table:style-name="ce13">
            <text:p>70,08</text:p>
          </table:table-cell>
          <table:table-cell office:value-type="string" table:style-name="ce14">
            <text:p>AUTOCARROZZERIA GIUDICE DI GIUDICE STEFANIA</text:p>
          </table:table-cell>
          <table:table-cell office:value-type="string" table:style-name="ce15">
            <text:p>GDCSFN70H45D548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4" table:style-name="ce11">
            <text:p>1600014904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00.53" table:style-name="ce13">
            <text:p>100,53</text:p>
          </table:table-cell>
          <table:table-cell office:value-type="string" table:style-name="ce14">
            <text:p>AUTOCARROZZERIA IMPERIALE SRL</text:p>
          </table:table-cell>
          <table:table-cell office:value-type="string" table:style-name="ce15">
            <text:p>022634703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8400000182" table:style-name="ce11">
            <text:p>8400000182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2597.5" table:style-name="ce13">
            <text:p>2.597,50</text:p>
          </table:table-cell>
          <table:table-cell office:value-type="string" table:style-name="ce14">
            <text:p>AVVOCATURA DISTRETTUALE DELLO STATO CATANZARO</text:p>
          </table:table-cell>
          <table:table-cell office:value-type="string" table:style-name="ce15">
            <text:p>8000458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6" table:style-name="ce11">
            <text:p>1600014906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389" table:style-name="ce13">
            <text:p>389,00</text:p>
          </table:table-cell>
          <table:table-cell office:value-type="string" table:style-name="ce14">
            <text:p>CORNACCHIA LICIA LIBRERIA UNIVERSITA'</text:p>
          </table:table-cell>
          <table:table-cell office:value-type="string" table:style-name="ce15">
            <text:p>CRNLCI32M50C63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571" table:style-name="ce11">
            <text:p>1000044571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93473.7" table:style-name="ce13">
            <text:p>193.473,70</text:p>
          </table:table-cell>
          <table:table-cell office:value-type="string" table:style-name="ce14">
            <text:p>COSTRUZIONI GIULISA SRL</text:p>
          </table:table-cell>
          <table:table-cell office:value-type="string" table:style-name="ce15">
            <text:p>0304145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7" table:style-name="ce11">
            <text:p>1600014907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2370.87" table:style-name="ce13">
            <text:p>2.370,87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8" table:style-name="ce11">
            <text:p>1600014908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60.63" table:style-name="ce13">
            <text:p>60,63</text:p>
          </table:table-cell>
          <table:table-cell office:value-type="string" table:style-name="ce14">
            <text:p>EDISON ENERGIA SPA</text:p>
          </table:table-cell>
          <table:table-cell office:value-type="string" table:style-name="ce15">
            <text:p>0852644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09" table:style-name="ce11">
            <text:p>1600014909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9032" table:style-name="ce13">
            <text:p>19.032,00</text:p>
          </table:table-cell>
          <table:table-cell office:value-type="string" table:style-name="ce14">
            <text:p>HAY GROUP SRL</text:p>
          </table:table-cell>
          <table:table-cell office:value-type="string" table:style-name="ce15">
            <text:p>0088379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1" table:style-name="ce11">
            <text:p>1600014911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82.65" table:style-name="ce13">
            <text:p>82,6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2" table:style-name="ce11">
            <text:p>1600014912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75.849999999999994" table:style-name="ce13">
            <text:p>75,8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3" table:style-name="ce11">
            <text:p>1600014913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48.46" table:style-name="ce13">
            <text:p>148,4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4" table:style-name="ce11">
            <text:p>1600014914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74.75" table:style-name="ce13">
            <text:p>74,7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5" table:style-name="ce11">
            <text:p>1600014915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6" table:style-name="ce11">
            <text:p>1600014916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23.23" table:style-name="ce13">
            <text:p>123,2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7" table:style-name="ce11">
            <text:p>1600014917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0.64" table:style-name="ce13">
            <text:p>10,6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8" table:style-name="ce11">
            <text:p>1600014918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12.7" table:style-name="ce13">
            <text:p>12,7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19" table:style-name="ce11">
            <text:p>1600014919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246.12" table:style-name="ce13">
            <text:p>246,1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0" table:style-name="ce11">
            <text:p>1600014920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572.89" table:style-name="ce13">
            <text:p>572,89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1" table:style-name="ce11">
            <text:p>1600014921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3459.12" table:style-name="ce13">
            <text:p>3.459,12</text:p>
          </table:table-cell>
          <table:table-cell office:value-type="string" table:style-name="ce14">
            <text:p>LA VALLE VINCENZO</text:p>
          </table:table-cell>
          <table:table-cell office:value-type="string" table:style-name="ce15">
            <text:p>LVLVCN62C06G27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96" table:style-name="ce11">
            <text:p>9800000196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5808.860000000000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2" table:style-name="ce11">
            <text:p>1600014922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6275.62" table:style-name="ce13">
            <text:p>6.275,62</text:p>
          </table:table-cell>
          <table:table-cell office:value-type="string" table:style-name="ce14">
            <text:p>MARITANO CLAUDIO</text:p>
          </table:table-cell>
          <table:table-cell office:value-type="string" table:style-name="ce15">
            <text:p>MRTCLD56H26I13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3" table:style-name="ce11">
            <text:p>1600014923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488.2" table:style-name="ce13">
            <text:p>488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4" table:style-name="ce11">
            <text:p>1600014924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7698.1799999999994" table:style-name="ce13">
            <text:p>7.698,1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5" table:style-name="ce11">
            <text:p>1600014925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68.28" table:style-name="ce13">
            <text:p>68,28</text:p>
          </table:table-cell>
          <table:table-cell office:value-type="string" table:style-name="ce14">
            <text:p>SEGATA CORRADO</text:p>
          </table:table-cell>
          <table:table-cell office:value-type="string" table:style-name="ce15">
            <text:p>SGTCRD66C02L378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6" table:style-name="ce11">
            <text:p>1600014926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660.89" table:style-name="ce13">
            <text:p>660,89</text:p>
          </table:table-cell>
          <table:table-cell office:value-type="string" table:style-name="ce14">
            <text:p>SICURCAR SRL</text:p>
          </table:table-cell>
          <table:table-cell office:value-type="string" table:style-name="ce15">
            <text:p>030659108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7" table:style-name="ce11">
            <text:p>1600014927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496.47999999999996" table:style-name="ce13">
            <text:p>496,4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8" table:style-name="ce11">
            <text:p>1600014928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504.79000000000019" table:style-name="ce13">
            <text:p>504,7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4929" table:style-name="ce11">
            <text:p>1600014929</text:p>
          </table:table-cell>
          <table:table-cell office:value-type="date" office:date-value="2018-06-25T00:00:00" table:style-name="ce12">
            <text:p>25/06/18</text:p>
          </table:table-cell>
          <table:table-cell office:value-type="float" office:value="36.89" table:style-name="ce13">
            <text:p>36,8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33" table:style-name="ce11">
            <text:p>104233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146.4" table:style-name="ce13">
            <text:p>146,40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32" table:style-name="ce11">
            <text:p>104232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4869.84" table:style-name="ce13">
            <text:p>4.869,84</text:p>
          </table:table-cell>
          <table:table-cell office:value-type="string" table:style-name="ce14">
            <text:p>BOLOGNA VERDE DI DILIBERTO GIANLUCA</text:p>
          </table:table-cell>
          <table:table-cell office:value-type="string" table:style-name="ce15">
            <text:p>DLBGLC72L01A94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31" table:style-name="ce11">
            <text:p>104231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9939.4000000000015" table:style-name="ce13">
            <text:p>9.939,40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30" table:style-name="ce11">
            <text:p>104230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3161.37" table:style-name="ce13">
            <text:p>3.161,37</text:p>
          </table:table-cell>
          <table:table-cell office:value-type="string" table:style-name="ce14">
            <text:p>F.C. FASOLINO COSTRUZIONI SRL</text:p>
          </table:table-cell>
          <table:table-cell office:value-type="string" table:style-name="ce15">
            <text:p>0448585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4242" table:style-name="ce11">
            <text:p>104242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1608.92" table:style-name="ce13">
            <text:p>1.608,92</text:p>
          </table:table-cell>
          <table:table-cell office:value-type="string" table:style-name="ce14">
            <text:p>GHERARDI GHERARDO</text:p>
          </table:table-cell>
          <table:table-cell office:value-type="string" table:style-name="ce15">
            <text:p>GHRGRR38M08G337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43" table:style-name="ce11">
            <text:p>104243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1608.92" table:style-name="ce13">
            <text:p>1.608,92</text:p>
          </table:table-cell>
          <table:table-cell office:value-type="string" table:style-name="ce14">
            <text:p>GHERARDI GIAMPAOLO</text:p>
          </table:table-cell>
          <table:table-cell office:value-type="string" table:style-name="ce15">
            <text:p>GHRGPL37C28G337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35" table:style-name="ce11">
            <text:p>104235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1608.92" table:style-name="ce13">
            <text:p>1.608,92</text:p>
          </table:table-cell>
          <table:table-cell office:value-type="string" table:style-name="ce14">
            <text:p>GHERARDI STEFANO</text:p>
          </table:table-cell>
          <table:table-cell office:value-type="string" table:style-name="ce15">
            <text:p>GHRSFN42L02G337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9" table:style-name="ce11">
            <text:p>104229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23.35" table:style-name="ce13">
            <text:p>23,3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6" table:style-name="ce11">
            <text:p>104226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1369.1299999999999" table:style-name="ce13">
            <text:p>1.369,1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5" table:style-name="ce11">
            <text:p>104225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295.02" table:style-name="ce13">
            <text:p>295,0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4" table:style-name="ce11">
            <text:p>104224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28738.18" table:style-name="ce13">
            <text:p>28.738,18</text:p>
          </table:table-cell>
          <table:table-cell office:value-type="string" table:style-name="ce14">
            <text:p>LA SIA SRL</text:p>
          </table:table-cell>
          <table:table-cell office:value-type="string" table:style-name="ce15">
            <text:p>082074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68" table:style-name="ce11">
            <text:p>9870000468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560" table:style-name="ce13">
            <text:p>560,00</text:p>
          </table:table-cell>
          <table:table-cell office:value-type="string" table:style-name="ce14">
            <text:p>PASTICCERIA LOREDANA SAS</text:p>
          </table:table-cell>
          <table:table-cell office:value-type="string" table:style-name="ce15">
            <text:p>0390449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37" table:style-name="ce11">
            <text:p>104237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243.8" table:style-name="ce13">
            <text:p>243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39" table:style-name="ce11">
            <text:p>104239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57.339999999999996" table:style-name="ce13">
            <text:p>57,3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8" table:style-name="ce11">
            <text:p>104228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PROVINCIA AUTONOMA DI TRENTO</text:p>
          </table:table-cell>
          <table:table-cell office:value-type="string" table:style-name="ce15">
            <text:p>0033746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7" table:style-name="ce11">
            <text:p>104227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5634.3899999999994" table:style-name="ce13">
            <text:p>5.634,39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2" table:style-name="ce11">
            <text:p>104222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1" table:style-name="ce11">
            <text:p>104221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9349.08" table:style-name="ce13">
            <text:p>9.349,0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41" table:style-name="ce11">
            <text:p>104241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508.91999999999996" table:style-name="ce13">
            <text:p>508,92</text:p>
          </table:table-cell>
          <table:table-cell office:value-type="string" table:style-name="ce14">
            <text:p>ROSA BRUSIN SNC DI PLANO ELEONORA &amp;ROSA BRUSIN CANDIDO</text:p>
          </table:table-cell>
          <table:table-cell office:value-type="string" table:style-name="ce15">
            <text:p>0107925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20" table:style-name="ce11">
            <text:p>104220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17871.66" table:style-name="ce13">
            <text:p>17.871,66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4219" table:style-name="ce11">
            <text:p>104219</text:p>
          </table:table-cell>
          <table:table-cell office:value-type="date" office:date-value="2018-06-26T00:00:00" table:style-name="ce12">
            <text:p>26/06/18</text:p>
          </table:table-cell>
          <table:table-cell office:value-type="float" office:value="3076.6" table:style-name="ce13">
            <text:p>3.076,6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number-rows-repeated="1046883" table:style-name="ro4">
          <table:table-cell table:number-columns-repeated="16384"/>
        </table:table-row>
      </table:table>
      <table:database-ranges>
        <table:database-range table:target-range-address="2°_TRIM__2018.A3:2°_TRIM__2018.F169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7-07-12T10:41:27Z</meta:creation-date>
    <dc:date>2018-07-19T13:27:10Z</dc:date>
  </office:meta>
</office:document-meta>
</file>