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/>
    <style:style style:name="ce4" style:family="table-cell" style:parent-style-name="Migliaia" style:data-style-name="N36"/>
    <style:style style:name="ce5" style:family="table-cell" style:parent-style-name="Normale_32_2_32_3" style:data-style-name="N0">
      <style:table-cell-properties fo:border="thin solid #000000" style:vertical-align="middle" fo:wrap-option="wrap" fo:background-color="#8DB4E2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Normale_32_2_32_3" style:data-style-name="N19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2_32_3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Migliaia" style:data-style-name="N36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Migliaia" style:data-style-name="N36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7.5947916666667cm" style:use-optimal-column-width="true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°_TRIMESTRE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number-rows-repeated="2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Numero Pagamento</text:p>
          </table:table-cell>
          <table:table-cell office:value-type="string" table:style-name="ce6">
            <text:p>Data Pagamento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22385" table:style-name="ce9">
            <text:p>122385</text:p>
          </table:table-cell>
          <table:table-cell office:value-type="date" office:date-value="2024-01-03T11:47:42" table:style-name="ce10">
            <text:p>03/01/2024</text:p>
          </table:table-cell>
          <table:table-cell office:value-type="float" office:value="219.46" table:style-name="ce11">
            <text:p><text:s/>219,4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86" table:style-name="ce9">
            <text:p>122386</text:p>
          </table:table-cell>
          <table:table-cell office:value-type="date" office:date-value="2024-01-03T11:48:17" table:style-name="ce10">
            <text:p>03/01/2024</text:p>
          </table:table-cell>
          <table:table-cell office:value-type="float" office:value="1178.42" table:style-name="ce11">
            <text:p><text:s/>1.178,4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87" table:style-name="ce9">
            <text:p>122387</text:p>
          </table:table-cell>
          <table:table-cell office:value-type="date" office:date-value="2024-01-03T11:48:37" table:style-name="ce10">
            <text:p>03/01/2024</text:p>
          </table:table-cell>
          <table:table-cell office:value-type="float" office:value="842.66" table:style-name="ce11">
            <text:p><text:s/>842,6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88" table:style-name="ce9">
            <text:p>122388</text:p>
          </table:table-cell>
          <table:table-cell office:value-type="date" office:date-value="2024-01-03T11:49:00" table:style-name="ce10">
            <text:p>03/01/2024</text:p>
          </table:table-cell>
          <table:table-cell office:value-type="float" office:value="280.7" table:style-name="ce11">
            <text:p><text:s/>280,70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89" table:style-name="ce9">
            <text:p>122389</text:p>
          </table:table-cell>
          <table:table-cell office:value-type="date" office:date-value="2024-01-03T11:49:18" table:style-name="ce10">
            <text:p>03/01/2024</text:p>
          </table:table-cell>
          <table:table-cell office:value-type="float" office:value="561.63" table:style-name="ce11">
            <text:p><text:s/>561,6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90" table:style-name="ce9">
            <text:p>122390</text:p>
          </table:table-cell>
          <table:table-cell office:value-type="date" office:date-value="2024-01-03T11:49:38" table:style-name="ce10">
            <text:p>03/01/2024</text:p>
          </table:table-cell>
          <table:table-cell office:value-type="float" office:value="168.24" table:style-name="ce11">
            <text:p><text:s/>168,2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91" table:style-name="ce9">
            <text:p>122391</text:p>
          </table:table-cell>
          <table:table-cell office:value-type="date" office:date-value="2024-01-03T11:49:57" table:style-name="ce10">
            <text:p>03/01/2024</text:p>
          </table:table-cell>
          <table:table-cell office:value-type="float" office:value="336.91" table:style-name="ce11">
            <text:p><text:s/>336,9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92" table:style-name="ce9">
            <text:p>122392</text:p>
          </table:table-cell>
          <table:table-cell office:value-type="date" office:date-value="2024-01-03T11:50:16" table:style-name="ce10">
            <text:p>03/01/2024</text:p>
          </table:table-cell>
          <table:table-cell office:value-type="float" office:value="842.66" table:style-name="ce11">
            <text:p><text:s/>842,6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93" table:style-name="ce9">
            <text:p>122393</text:p>
          </table:table-cell>
          <table:table-cell office:value-type="date" office:date-value="2024-01-03T11:50:37" table:style-name="ce10">
            <text:p>03/01/2024</text:p>
          </table:table-cell>
          <table:table-cell office:value-type="float" office:value="206.49" table:style-name="ce11">
            <text:p><text:s/>206,4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94" table:style-name="ce9">
            <text:p>122394</text:p>
          </table:table-cell>
          <table:table-cell office:value-type="date" office:date-value="2024-01-03T11:50:56" table:style-name="ce10">
            <text:p>03/01/2024</text:p>
          </table:table-cell>
          <table:table-cell office:value-type="float" office:value="708.03" table:style-name="ce11">
            <text:p><text:s/>708,0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6" table:style-name="ce9">
            <text:p>1000049036</text:p>
          </table:table-cell>
          <table:table-cell office:value-type="date" office:date-value="2024-01-04T17:28:09" table:style-name="ce10">
            <text:p>04/01/2024</text:p>
          </table:table-cell>
          <table:table-cell office:value-type="float" office:value="8010" table:style-name="ce11">
            <text:p><text:s/>8.01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395" table:style-name="ce9">
            <text:p>122395</text:p>
          </table:table-cell>
          <table:table-cell office:value-type="date" office:date-value="2024-01-08T09:58:26" table:style-name="ce10">
            <text:p>08/01/2024</text:p>
          </table:table-cell>
          <table:table-cell office:value-type="float" office:value="466.85" table:style-name="ce11">
            <text:p><text:s/>466,85<text:s/></text:p>
          </table:table-cell>
          <table:table-cell office:value-type="string" table:style-name="ce12">
            <text:p>AS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07" table:style-name="ce9">
            <text:p>1600036007</text:p>
          </table:table-cell>
          <table:table-cell office:value-type="date" office:date-value="2024-01-08T10:49:23" table:style-name="ce10">
            <text:p>08/01/2024</text:p>
          </table:table-cell>
          <table:table-cell office:value-type="float" office:value="3082.24" table:style-name="ce11">
            <text:p><text:s/>3.082,24<text:s/></text:p>
          </table:table-cell>
          <table:table-cell office:value-type="string" table:style-name="ce12">
            <text:p>CLEAR PLANE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7" table:style-name="ce9">
            <text:p>1000049037</text:p>
          </table:table-cell>
          <table:table-cell office:value-type="date" office:date-value="2024-01-08T20:24:00" table:style-name="ce10">
            <text:p>08/01/2024</text:p>
          </table:table-cell>
          <table:table-cell office:value-type="float" office:value="881439.1100000001" table:style-name="ce11">
            <text:p><text:s/>881.439,11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8" table:style-name="ce9">
            <text:p>1000049038</text:p>
          </table:table-cell>
          <table:table-cell office:value-type="date" office:date-value="2024-01-10T09:41:11" table:style-name="ce10">
            <text:p>10/01/2024</text:p>
          </table:table-cell>
          <table:table-cell office:value-type="float" office:value="112106.78" table:style-name="ce11">
            <text:p><text:s/>112.106,78<text:s/></text:p>
          </table:table-cell>
          <table:table-cell office:value-type="string" table:style-name="ce12">
            <text:p>A.B.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39" table:style-name="ce9">
            <text:p>1000049039</text:p>
          </table:table-cell>
          <table:table-cell office:value-type="date" office:date-value="2024-01-10T09:42:19" table:style-name="ce10">
            <text:p>10/01/2024</text:p>
          </table:table-cell>
          <table:table-cell office:value-type="float" office:value="92559.960400000011" table:style-name="ce11">
            <text:p><text:s/>92.559,96<text:s/></text:p>
          </table:table-cell>
          <table:table-cell office:value-type="string" table:style-name="ce12">
            <text:p>ACIEFF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40" table:style-name="ce9">
            <text:p>1000049040</text:p>
          </table:table-cell>
          <table:table-cell office:value-type="date" office:date-value="2024-01-10T09:42:52" table:style-name="ce10">
            <text:p>10/01/2024</text:p>
          </table:table-cell>
          <table:table-cell office:value-type="float" office:value="181670.44" table:style-name="ce11">
            <text:p><text:s/>181.670,44<text:s/></text:p>
          </table:table-cell>
          <table:table-cell office:value-type="string" table:style-name="ce12">
            <text:p>AGC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41" table:style-name="ce9">
            <text:p>1000049041</text:p>
          </table:table-cell>
          <table:table-cell office:value-type="date" office:date-value="2024-01-10T09:43:20" table:style-name="ce10">
            <text:p>10/01/2024</text:p>
          </table:table-cell>
          <table:table-cell office:value-type="float" office:value="160973.82" table:style-name="ce11">
            <text:p><text:s/>160.973,82<text:s/></text:p>
          </table:table-cell>
          <table:table-cell office:value-type="string" table:style-name="ce12">
            <text:p>AKI SAS DI FRANCESCO BETTELLA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42" table:style-name="ce9">
            <text:p>1000049042</text:p>
          </table:table-cell>
          <table:table-cell office:value-type="date" office:date-value="2024-01-10T09:44:44" table:style-name="ce10">
            <text:p>10/01/2024</text:p>
          </table:table-cell>
          <table:table-cell office:value-type="float" office:value="60365.18" table:style-name="ce11">
            <text:p><text:s/>60.365,18<text:s/></text:p>
          </table:table-cell>
          <table:table-cell office:value-type="string" table:style-name="ce12">
            <text:p>ALF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46" table:style-name="ce9">
            <text:p>1000049046</text:p>
          </table:table-cell>
          <table:table-cell office:value-type="date" office:date-value="2024-01-10T09:47:21" table:style-name="ce10">
            <text:p>10/01/2024</text:p>
          </table:table-cell>
          <table:table-cell office:value-type="float" office:value="161932.003" table:style-name="ce11">
            <text:p><text:s/>161.932,00<text:s/></text:p>
          </table:table-cell>
          <table:table-cell office:value-type="string" table:style-name="ce12">
            <text:p>BENACO INVE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47" table:style-name="ce9">
            <text:p>1000049047</text:p>
          </table:table-cell>
          <table:table-cell office:value-type="date" office:date-value="2024-01-10T09:48:02" table:style-name="ce10">
            <text:p>10/01/2024</text:p>
          </table:table-cell>
          <table:table-cell office:value-type="float" office:value="128204.15000000001" table:style-name="ce11">
            <text:p><text:s/>128.204,15<text:s/></text:p>
          </table:table-cell>
          <table:table-cell office:value-type="string" table:style-name="ce12">
            <text:p>BIANC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48" table:style-name="ce9">
            <text:p>1000049048</text:p>
          </table:table-cell>
          <table:table-cell office:value-type="date" office:date-value="2024-01-10T09:48:48" table:style-name="ce10">
            <text:p>10/01/2024</text:p>
          </table:table-cell>
          <table:table-cell office:value-type="float" office:value="80486.914600000004" table:style-name="ce11">
            <text:p><text:s/>80.486,91<text:s/></text:p>
          </table:table-cell>
          <table:table-cell office:value-type="string" table:style-name="ce12">
            <text:p>BRACCO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49" table:style-name="ce9">
            <text:p>1000049049</text:p>
          </table:table-cell>
          <table:table-cell office:value-type="date" office:date-value="2024-01-10T09:49:53" table:style-name="ce10">
            <text:p>10/01/2024</text:p>
          </table:table-cell>
          <table:table-cell office:value-type="float" office:value="1609738.2998000002" table:style-name="ce11">
            <text:p><text:s/>1.609.738,30<text:s/></text:p>
          </table:table-cell>
          <table:table-cell office:value-type="string" table:style-name="ce12">
            <text:p>BRIXIA AR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51" table:style-name="ce9">
            <text:p>1000049051</text:p>
          </table:table-cell>
          <table:table-cell office:value-type="date" office:date-value="2024-01-10T09:51:46" table:style-name="ce10">
            <text:p>10/01/2024</text:p>
          </table:table-cell>
          <table:table-cell office:value-type="float" office:value="102333.356" table:style-name="ce11">
            <text:p><text:s/>102.333,36<text:s/></text:p>
          </table:table-cell>
          <table:table-cell office:value-type="string" table:style-name="ce12">
            <text:p>CARBE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52" table:style-name="ce9">
            <text:p>1000049052</text:p>
          </table:table-cell>
          <table:table-cell office:value-type="date" office:date-value="2024-01-10T09:52:47" table:style-name="ce10">
            <text:p>10/01/2024</text:p>
          </table:table-cell>
          <table:table-cell office:value-type="float" office:value="1945832.8599999999" table:style-name="ce11">
            <text:p><text:s/>1.945.832,86<text:s/></text:p>
          </table:table-cell>
          <table:table-cell office:value-type="string" table:style-name="ce12">
            <text:p>CROMWELL INVESTMENT LUXEMBOURG S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53" table:style-name="ce9">
            <text:p>1000049053</text:p>
          </table:table-cell>
          <table:table-cell office:value-type="date" office:date-value="2024-01-10T09:53:46" table:style-name="ce10">
            <text:p>10/01/2024</text:p>
          </table:table-cell>
          <table:table-cell office:value-type="float" office:value="417382.14" table:style-name="ce11">
            <text:p><text:s/>417.382,14<text:s/></text:p>
          </table:table-cell>
          <table:table-cell office:value-type="string" table:style-name="ce12">
            <text:p>CROMWELL INVESTMENT LUXEMBOURG S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54" table:style-name="ce9">
            <text:p>1000049054</text:p>
          </table:table-cell>
          <table:table-cell office:value-type="date" office:date-value="2024-01-10T09:54:17" table:style-name="ce10">
            <text:p>10/01/2024</text:p>
          </table:table-cell>
          <table:table-cell office:value-type="float" office:value="1028178.8899999999" table:style-name="ce11">
            <text:p><text:s/>1.028.178,89<text:s/></text:p>
          </table:table-cell>
          <table:table-cell office:value-type="string" table:style-name="ce12">
            <text:p>CROMWELL INVESTMENT LUXEMBOURG S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55" table:style-name="ce9">
            <text:p>1000049055</text:p>
          </table:table-cell>
          <table:table-cell office:value-type="date" office:date-value="2024-01-10T09:54:44" table:style-name="ce10">
            <text:p>10/01/2024</text:p>
          </table:table-cell>
          <table:table-cell office:value-type="float" office:value="29895.15" table:style-name="ce11">
            <text:p><text:s/>29.895,15<text:s/></text:p>
          </table:table-cell>
          <table:table-cell office:value-type="string" table:style-name="ce12">
            <text:p>CRUCIT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56" table:style-name="ce9">
            <text:p>1000049056</text:p>
          </table:table-cell>
          <table:table-cell office:value-type="date" office:date-value="2024-01-10T09:55:05" table:style-name="ce10">
            <text:p>10/01/2024</text:p>
          </table:table-cell>
          <table:table-cell office:value-type="float" office:value="105279.73999999999" table:style-name="ce11">
            <text:p><text:s/>105.279,74<text:s/></text:p>
          </table:table-cell>
          <table:table-cell office:value-type="string" table:style-name="ce12">
            <text:p>DALLE FRATTE FLAV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57" table:style-name="ce9">
            <text:p>1000049057</text:p>
          </table:table-cell>
          <table:table-cell office:value-type="date" office:date-value="2024-01-10T09:55:31" table:style-name="ce10">
            <text:p>10/01/2024</text:p>
          </table:table-cell>
          <table:table-cell office:value-type="float" office:value="229485.34" table:style-name="ce11">
            <text:p><text:s/>229.485,34<text:s/></text:p>
          </table:table-cell>
          <table:table-cell office:value-type="string" table:style-name="ce12">
            <text:p>DANCO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58" table:style-name="ce9">
            <text:p>1000049058</text:p>
          </table:table-cell>
          <table:table-cell office:value-type="date" office:date-value="2024-01-10T09:56:03" table:style-name="ce10">
            <text:p>10/01/2024</text:p>
          </table:table-cell>
          <table:table-cell office:value-type="float" office:value="20121.7284" table:style-name="ce11">
            <text:p><text:s/>20.121,73<text:s/></text:p>
          </table:table-cell>
          <table:table-cell office:value-type="string" table:style-name="ce12">
            <text:p>D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59" table:style-name="ce9">
            <text:p>1000049059</text:p>
          </table:table-cell>
          <table:table-cell office:value-type="date" office:date-value="2024-01-10T09:56:39" table:style-name="ce10">
            <text:p>10/01/2024</text:p>
          </table:table-cell>
          <table:table-cell office:value-type="float" office:value="339769.75819999998" table:style-name="ce11">
            <text:p><text:s/>339.769,76<text:s/></text:p>
          </table:table-cell>
          <table:table-cell office:value-type="string" table:style-name="ce12">
            <text:p>EMME SVILUPP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61" table:style-name="ce9">
            <text:p>1000049061</text:p>
          </table:table-cell>
          <table:table-cell office:value-type="date" office:date-value="2024-01-10T09:57:55" table:style-name="ce10">
            <text:p>10/01/2024</text:p>
          </table:table-cell>
          <table:table-cell office:value-type="float" office:value="66689.149999999994" table:style-name="ce11">
            <text:p><text:s/>66.689,15<text:s/></text:p>
          </table:table-cell>
          <table:table-cell office:value-type="string" table:style-name="ce12">
            <text:p>EREDI TIOZZO ALMERINO CEL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62" table:style-name="ce9">
            <text:p>1000049062</text:p>
          </table:table-cell>
          <table:table-cell office:value-type="date" office:date-value="2024-01-10T09:58:35" table:style-name="ce10">
            <text:p>10/01/2024</text:p>
          </table:table-cell>
          <table:table-cell office:value-type="float" office:value="128204.15" table:style-name="ce11">
            <text:p><text:s/>128.204,15<text:s/></text:p>
          </table:table-cell>
          <table:table-cell office:value-type="string" table:style-name="ce12">
            <text:p>ERVIM 2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63" table:style-name="ce9">
            <text:p>1000049063</text:p>
          </table:table-cell>
          <table:table-cell office:value-type="date" office:date-value="2024-01-10T09:59:56" table:style-name="ce10">
            <text:p>10/01/2024</text:p>
          </table:table-cell>
          <table:table-cell office:value-type="float" office:value="10328.8616" table:style-name="ce11">
            <text:p><text:s/>10.328,86<text:s/></text:p>
          </table:table-cell>
          <table:table-cell office:value-type="string" table:style-name="ce12">
            <text:p>ESSE COSTRUZI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64" table:style-name="ce9">
            <text:p>1000049064</text:p>
          </table:table-cell>
          <table:table-cell office:value-type="date" office:date-value="2024-01-10T10:00:29" table:style-name="ce10">
            <text:p>10/01/2024</text:p>
          </table:table-cell>
          <table:table-cell office:value-type="float" office:value="85661.09" table:style-name="ce11">
            <text:p><text:s/>85.661,09<text:s/></text:p>
          </table:table-cell>
          <table:table-cell office:value-type="string" table:style-name="ce12">
            <text:p>F.LLI ROSS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65" table:style-name="ce9">
            <text:p>1000049065</text:p>
          </table:table-cell>
          <table:table-cell office:value-type="date" office:date-value="2024-01-10T10:00:58" table:style-name="ce10">
            <text:p>10/01/2024</text:p>
          </table:table-cell>
          <table:table-cell office:value-type="float" office:value="41393.270000000004" table:style-name="ce11">
            <text:p><text:s/>41.393,27<text:s/></text:p>
          </table:table-cell>
          <table:table-cell office:value-type="string" table:style-name="ce12">
            <text:p>F.LLI ROSS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66" table:style-name="ce9">
            <text:p>1000049066</text:p>
          </table:table-cell>
          <table:table-cell office:value-type="date" office:date-value="2024-01-10T10:01:31" table:style-name="ce10">
            <text:p>10/01/2024</text:p>
          </table:table-cell>
          <table:table-cell office:value-type="float" office:value="74162.95" table:style-name="ce11">
            <text:p><text:s/>74.162,95<text:s/></text:p>
          </table:table-cell>
          <table:table-cell office:value-type="string" table:style-name="ce12">
            <text:p>F.LLI ZAMBET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67" table:style-name="ce9">
            <text:p>1000049067</text:p>
          </table:table-cell>
          <table:table-cell office:value-type="date" office:date-value="2024-01-10T10:03:56" table:style-name="ce10">
            <text:p>10/01/2024</text:p>
          </table:table-cell>
          <table:table-cell office:value-type="float" office:value="264457.02" table:style-name="ce11">
            <text:p><text:s/>264.457,02<text:s/></text:p>
          </table:table-cell>
          <table:table-cell office:value-type="string" table:style-name="ce12">
            <text:p>FA.IN.PLAST. FARAOTTI INDUSTRIE PLASTICH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69" table:style-name="ce9">
            <text:p>1000049069</text:p>
          </table:table-cell>
          <table:table-cell office:value-type="date" office:date-value="2024-01-10T10:08:21" table:style-name="ce10">
            <text:p>10/01/2024</text:p>
          </table:table-cell>
          <table:table-cell office:value-type="float" office:value="53466.304799999998" table:style-name="ce11">
            <text:p><text:s/>53.466,30<text:s/></text:p>
          </table:table-cell>
          <table:table-cell office:value-type="string" table:style-name="ce12">
            <text:p>FERRAJOLI IMMOBILIA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70" table:style-name="ce9">
            <text:p>1000049070</text:p>
          </table:table-cell>
          <table:table-cell office:value-type="date" office:date-value="2024-01-10T10:09:04" table:style-name="ce10">
            <text:p>10/01/2024</text:p>
          </table:table-cell>
          <table:table-cell office:value-type="float" office:value="179370.85" table:style-name="ce11">
            <text:p><text:s/>179.370,85<text:s/></text:p>
          </table:table-cell>
          <table:table-cell office:value-type="string" table:style-name="ce12">
            <text:p>FINALC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71" table:style-name="ce9">
            <text:p>1000049071</text:p>
          </table:table-cell>
          <table:table-cell office:value-type="date" office:date-value="2024-01-10T10:10:58" table:style-name="ce10">
            <text:p>10/01/2024</text:p>
          </table:table-cell>
          <table:table-cell office:value-type="float" office:value="201217.28000000003" table:style-name="ce11">
            <text:p><text:s/>201.217,28<text:s/></text:p>
          </table:table-cell>
          <table:table-cell office:value-type="string" table:style-name="ce12">
            <text:p>FINAU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72" table:style-name="ce9">
            <text:p>1000049072</text:p>
          </table:table-cell>
          <table:table-cell office:value-type="date" office:date-value="2024-01-10T10:11:48" table:style-name="ce10">
            <text:p>10/01/2024</text:p>
          </table:table-cell>
          <table:table-cell office:value-type="float" office:value="164212.84" table:style-name="ce11">
            <text:p><text:s/>164.212,84<text:s/></text:p>
          </table:table-cell>
          <table:table-cell office:value-type="string" table:style-name="ce12">
            <text:p>GESTIONI CULTURALI SRL SOCIO U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73" table:style-name="ce9">
            <text:p>1000049073</text:p>
          </table:table-cell>
          <table:table-cell office:value-type="date" office:date-value="2024-01-10T10:17:00" table:style-name="ce10">
            <text:p>10/01/2024</text:p>
          </table:table-cell>
          <table:table-cell office:value-type="float" office:value="46567.422399999996" table:style-name="ce11">
            <text:p><text:s/>46.567,42<text:s/></text:p>
          </table:table-cell>
          <table:table-cell office:value-type="string" table:style-name="ce12">
            <text:p>GIA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74" table:style-name="ce9">
            <text:p>1000049074</text:p>
          </table:table-cell>
          <table:table-cell office:value-type="date" office:date-value="2024-01-10T10:18:06" table:style-name="ce10">
            <text:p>10/01/2024</text:p>
          </table:table-cell>
          <table:table-cell office:value-type="float" office:value="210990.69" table:style-name="ce11">
            <text:p><text:s/>210.990,69<text:s/></text:p>
          </table:table-cell>
          <table:table-cell office:value-type="string" table:style-name="ce12">
            <text:p>GRUPPO SVILUPPO IMMOBILIA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75" table:style-name="ce9">
            <text:p>1000049075</text:p>
          </table:table-cell>
          <table:table-cell office:value-type="date" office:date-value="2024-01-10T10:20:24" table:style-name="ce10">
            <text:p>10/01/2024</text:p>
          </table:table-cell>
          <table:table-cell office:value-type="float" office:value="635903.03" table:style-name="ce11">
            <text:p><text:s/>635.903,03<text:s/></text:p>
          </table:table-cell>
          <table:table-cell office:value-type="string" table:style-name="ce12">
            <text:p>HABITA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76" table:style-name="ce9">
            <text:p>1000049076</text:p>
          </table:table-cell>
          <table:table-cell office:value-type="date" office:date-value="2024-01-10T10:21:47" table:style-name="ce10">
            <text:p>10/01/2024</text:p>
          </table:table-cell>
          <table:table-cell office:value-type="float" office:value="436354.06940000004" table:style-name="ce11">
            <text:p><text:s/>436.354,07<text:s/></text:p>
          </table:table-cell>
          <table:table-cell office:value-type="string" table:style-name="ce12">
            <text:p>IM.M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78" table:style-name="ce9">
            <text:p>1000049078</text:p>
          </table:table-cell>
          <table:table-cell office:value-type="date" office:date-value="2024-01-10T10:24:13" table:style-name="ce10">
            <text:p>10/01/2024</text:p>
          </table:table-cell>
          <table:table-cell office:value-type="float" office:value="252958.86259999999" table:style-name="ce11">
            <text:p><text:s/>252.958,86<text:s/></text:p>
          </table:table-cell>
          <table:table-cell office:value-type="string" table:style-name="ce12">
            <text:p>IMMOBILIARE BARI UN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79" table:style-name="ce9">
            <text:p>1000049079</text:p>
          </table:table-cell>
          <table:table-cell office:value-type="date" office:date-value="2024-01-10T10:25:03" table:style-name="ce10">
            <text:p>10/01/2024</text:p>
          </table:table-cell>
          <table:table-cell office:value-type="float" office:value="229962.60680000001" table:style-name="ce11">
            <text:p><text:s/>229.962,61<text:s/></text:p>
          </table:table-cell>
          <table:table-cell office:value-type="string" table:style-name="ce12">
            <text:p>IMMOBILIARE FRIUL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0" table:style-name="ce9">
            <text:p>1000049080</text:p>
          </table:table-cell>
          <table:table-cell office:value-type="date" office:date-value="2024-01-10T10:31:29" table:style-name="ce10">
            <text:p>10/01/2024</text:p>
          </table:table-cell>
          <table:table-cell office:value-type="float" office:value="1451.4038" table:style-name="ce11">
            <text:p><text:s/>1.451,40<text:s/></text:p>
          </table:table-cell>
          <table:table-cell office:value-type="string" table:style-name="ce12">
            <text:p>IMMOBILIARE NEAPOL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0" table:style-name="ce9">
            <text:p>1000049080</text:p>
          </table:table-cell>
          <table:table-cell office:value-type="date" office:date-value="2024-01-10T10:31:29" table:style-name="ce10">
            <text:p>10/01/2024</text:p>
          </table:table-cell>
          <table:table-cell office:value-type="float" office:value="6597.29" table:style-name="ce11">
            <text:p><text:s/>6.597,29<text:s/></text:p>
          </table:table-cell>
          <table:table-cell office:value-type="string" table:style-name="ce12">
            <text:p>IMMOBILIARE NEAPOL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1" table:style-name="ce9">
            <text:p>1000049081</text:p>
          </table:table-cell>
          <table:table-cell office:value-type="date" office:date-value="2024-01-10T10:34:28" table:style-name="ce10">
            <text:p>10/01/2024</text:p>
          </table:table-cell>
          <table:table-cell office:value-type="float" office:value="160973.8272" table:style-name="ce11">
            <text:p><text:s/>160.973,83<text:s/></text:p>
          </table:table-cell>
          <table:table-cell office:value-type="string" table:style-name="ce12">
            <text:p>IMMOBILIARE REGGIAN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2" table:style-name="ce9">
            <text:p>1000049082</text:p>
          </table:table-cell>
          <table:table-cell office:value-type="date" office:date-value="2024-01-10T10:35:08" table:style-name="ce10">
            <text:p>10/01/2024</text:p>
          </table:table-cell>
          <table:table-cell office:value-type="float" office:value="74737.846600000004" table:style-name="ce11">
            <text:p><text:s/>74.737,85<text:s/></text:p>
          </table:table-cell>
          <table:table-cell office:value-type="string" table:style-name="ce12">
            <text:p>IMMOBILIARE SAN NICOLO' SPA - EX IMMOBILIARE SAN NICOLO'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3" table:style-name="ce9">
            <text:p>1000049083</text:p>
          </table:table-cell>
          <table:table-cell office:value-type="date" office:date-value="2024-01-10T10:35:43" table:style-name="ce10">
            <text:p>10/01/2024</text:p>
          </table:table-cell>
          <table:table-cell office:value-type="float" office:value="81636.727000000014" table:style-name="ce11">
            <text:p><text:s/>81.636,73<text:s/></text:p>
          </table:table-cell>
          <table:table-cell office:value-type="string" table:style-name="ce12">
            <text:p>IMMOBILIARE SAN NICOLO' SPA - EX IMMOBILIARE SAN NICOLO'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4" table:style-name="ce9">
            <text:p>1000049084</text:p>
          </table:table-cell>
          <table:table-cell office:value-type="date" office:date-value="2024-01-10T10:36:56" table:style-name="ce10">
            <text:p>10/01/2024</text:p>
          </table:table-cell>
          <table:table-cell office:value-type="float" office:value="107220.07819999999" table:style-name="ce11">
            <text:p><text:s/>107.220,08<text:s/></text:p>
          </table:table-cell>
          <table:table-cell office:value-type="string" table:style-name="ce12">
            <text:p>JA.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5" table:style-name="ce9">
            <text:p>1000049085</text:p>
          </table:table-cell>
          <table:table-cell office:value-type="date" office:date-value="2024-01-10T10:37:36" table:style-name="ce10">
            <text:p>10/01/2024</text:p>
          </table:table-cell>
          <table:table-cell office:value-type="float" office:value="74766.59" table:style-name="ce11">
            <text:p><text:s/>74.766,59<text:s/></text:p>
          </table:table-cell>
          <table:table-cell office:value-type="string" table:style-name="ce12">
            <text:p>JOHNNY'S SRL - EX JOHNNY COSTRUZI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6" table:style-name="ce9">
            <text:p>1000049086</text:p>
          </table:table-cell>
          <table:table-cell office:value-type="date" office:date-value="2024-01-10T10:38:18" table:style-name="ce10">
            <text:p>10/01/2024</text:p>
          </table:table-cell>
          <table:table-cell office:value-type="float" office:value="500000" table:style-name="ce11">
            <text:p><text:s/>500.000,00<text:s/></text:p>
          </table:table-cell>
          <table:table-cell office:value-type="string" table:style-name="ce12">
            <text:p>JT&amp;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7" table:style-name="ce9">
            <text:p>1000049087</text:p>
          </table:table-cell>
          <table:table-cell office:value-type="date" office:date-value="2024-01-10T10:39:51" table:style-name="ce10">
            <text:p>10/01/2024</text:p>
          </table:table-cell>
          <table:table-cell office:value-type="float" office:value="668807.91619999998" table:style-name="ce11">
            <text:p><text:s/>668.807,92<text:s/></text:p>
          </table:table-cell>
          <table:table-cell office:value-type="string" table:style-name="ce12">
            <text:p>KERVIS SOC DI GESTIONE DEL RISPARMI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8" table:style-name="ce9">
            <text:p>1000049088</text:p>
          </table:table-cell>
          <table:table-cell office:value-type="date" office:date-value="2024-01-10T10:41:32" table:style-name="ce10">
            <text:p>10/01/2024</text:p>
          </table:table-cell>
          <table:table-cell office:value-type="float" office:value="549227.38360000006" table:style-name="ce11">
            <text:p><text:s/>549.227,38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89" table:style-name="ce9">
            <text:p>1000049089</text:p>
          </table:table-cell>
          <table:table-cell office:value-type="date" office:date-value="2024-01-10T10:42:16" table:style-name="ce10">
            <text:p>10/01/2024</text:p>
          </table:table-cell>
          <table:table-cell office:value-type="float" office:value="26828.9712" table:style-name="ce11">
            <text:p><text:s/>26.828,97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0" table:style-name="ce9">
            <text:p>1000049090</text:p>
          </table:table-cell>
          <table:table-cell office:value-type="date" office:date-value="2024-01-10T10:42:39" table:style-name="ce10">
            <text:p>10/01/2024</text:p>
          </table:table-cell>
          <table:table-cell office:value-type="float" office:value="373689.26" table:style-name="ce11">
            <text:p><text:s/>373.689,26<text:s/></text:p>
          </table:table-cell>
          <table:table-cell office:value-type="string" table:style-name="ce12">
            <text:p>LI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1" table:style-name="ce9">
            <text:p>1000049091</text:p>
          </table:table-cell>
          <table:table-cell office:value-type="date" office:date-value="2024-01-10T10:43:06" table:style-name="ce10">
            <text:p>10/01/2024</text:p>
          </table:table-cell>
          <table:table-cell office:value-type="float" office:value="25391.713600000003" table:style-name="ce11">
            <text:p><text:s/>25.391,71<text:s/></text:p>
          </table:table-cell>
          <table:table-cell office:value-type="string" table:style-name="ce12">
            <text:p>LUCE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2" table:style-name="ce9">
            <text:p>1000049092</text:p>
          </table:table-cell>
          <table:table-cell office:value-type="date" office:date-value="2024-01-10T10:43:56" table:style-name="ce10">
            <text:p>10/01/2024</text:p>
          </table:table-cell>
          <table:table-cell office:value-type="float" office:value="250659.25" table:style-name="ce11">
            <text:p><text:s/>250.659,25<text:s/></text:p>
          </table:table-cell>
          <table:table-cell office:value-type="string" table:style-name="ce12">
            <text:p>MAESTRALE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3" table:style-name="ce9">
            <text:p>1000049093</text:p>
          </table:table-cell>
          <table:table-cell office:value-type="date" office:date-value="2024-01-10T10:44:25" table:style-name="ce10">
            <text:p>10/01/2024</text:p>
          </table:table-cell>
          <table:table-cell office:value-type="float" office:value="80486.899999999994" table:style-name="ce11">
            <text:p><text:s/>80.486,90<text:s/></text:p>
          </table:table-cell>
          <table:table-cell office:value-type="string" table:style-name="ce12">
            <text:p>MAG INDUSTRIE GENERAL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4" table:style-name="ce9">
            <text:p>1000049094</text:p>
          </table:table-cell>
          <table:table-cell office:value-type="date" office:date-value="2024-01-10T10:44:55" table:style-name="ce10">
            <text:p>10/01/2024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MAN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5" table:style-name="ce9">
            <text:p>1000049095</text:p>
          </table:table-cell>
          <table:table-cell office:value-type="date" office:date-value="2024-01-10T10:45:25" table:style-name="ce10">
            <text:p>10/01/2024</text:p>
          </table:table-cell>
          <table:table-cell office:value-type="float" office:value="63167.85" table:style-name="ce11">
            <text:p><text:s/>63.167,85<text:s/></text:p>
          </table:table-cell>
          <table:table-cell office:value-type="string" table:style-name="ce12">
            <text:p>PAN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6" table:style-name="ce9">
            <text:p>1000049096</text:p>
          </table:table-cell>
          <table:table-cell office:value-type="date" office:date-value="2024-01-10T10:45:53" table:style-name="ce10">
            <text:p>10/01/2024</text:p>
          </table:table-cell>
          <table:table-cell office:value-type="float" office:value="277104.95" table:style-name="ce11">
            <text:p><text:s/>277.104,95<text:s/></text:p>
          </table:table-cell>
          <table:table-cell office:value-type="string" table:style-name="ce12">
            <text:p>PARNASA' INVESTIMEN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7" table:style-name="ce9">
            <text:p>1000049097</text:p>
          </table:table-cell>
          <table:table-cell office:value-type="date" office:date-value="2024-01-10T10:46:43" table:style-name="ce10">
            <text:p>10/01/2024</text:p>
          </table:table-cell>
          <table:table-cell office:value-type="float" office:value="76462.560599999997" table:style-name="ce11">
            <text:p><text:s/>76.462,56<text:s/></text:p>
          </table:table-cell>
          <table:table-cell office:value-type="string" table:style-name="ce12">
            <text:p>PAT INVE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8" table:style-name="ce9">
            <text:p>1000049098</text:p>
          </table:table-cell>
          <table:table-cell office:value-type="date" office:date-value="2024-01-10T10:47:27" table:style-name="ce10">
            <text:p>10/01/2024</text:p>
          </table:table-cell>
          <table:table-cell office:value-type="float" office:value="1264794.3721999999" table:style-name="ce11">
            <text:p><text:s/>1.264.794,37<text:s/></text:p>
          </table:table-cell>
          <table:table-cell office:value-type="string" table:style-name="ce12">
            <text:p>PERSEO GEI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099" table:style-name="ce9">
            <text:p>1000049099</text:p>
          </table:table-cell>
          <table:table-cell office:value-type="date" office:date-value="2024-01-10T10:47:53" table:style-name="ce10">
            <text:p>10/01/2024</text:p>
          </table:table-cell>
          <table:table-cell office:value-type="float" office:value="350692.99" table:style-name="ce11">
            <text:p><text:s/>350.692,99<text:s/></text:p>
          </table:table-cell>
          <table:table-cell office:value-type="string" table:style-name="ce12">
            <text:p>PORTA SUSA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0" table:style-name="ce9">
            <text:p>1000049100</text:p>
          </table:table-cell>
          <table:table-cell office:value-type="date" office:date-value="2024-01-10T10:48:22" table:style-name="ce10">
            <text:p>10/01/2024</text:p>
          </table:table-cell>
          <table:table-cell office:value-type="float" office:value="138552.47" table:style-name="ce11">
            <text:p><text:s/>138.552,47<text:s/></text:p>
          </table:table-cell>
          <table:table-cell office:value-type="string" table:style-name="ce12">
            <text:p>POTITO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1" table:style-name="ce9">
            <text:p>1000049101</text:p>
          </table:table-cell>
          <table:table-cell office:value-type="date" office:date-value="2024-01-10T10:48:46" table:style-name="ce10">
            <text:p>10/01/2024</text:p>
          </table:table-cell>
          <table:table-cell office:value-type="float" office:value="43692.88" table:style-name="ce11">
            <text:p><text:s/>43.692,88<text:s/></text:p>
          </table:table-cell>
          <table:table-cell office:value-type="string" table:style-name="ce12">
            <text:p>QUATTRO GDI GROSSI ELEUTERIO &amp; 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2" table:style-name="ce9">
            <text:p>1000049102</text:p>
          </table:table-cell>
          <table:table-cell office:value-type="date" office:date-value="2024-01-10T10:49:17" table:style-name="ce10">
            <text:p>10/01/2024</text:p>
          </table:table-cell>
          <table:table-cell office:value-type="float" office:value="16932.560000000001" table:style-name="ce11">
            <text:p><text:s/>16.932,56<text:s/></text:p>
          </table:table-cell>
          <table:table-cell office:value-type="string" table:style-name="ce12">
            <text:p>RIABITA1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3" table:style-name="ce9">
            <text:p>1000049103</text:p>
          </table:table-cell>
          <table:table-cell office:value-type="date" office:date-value="2024-01-10T10:49:44" table:style-name="ce10">
            <text:p>10/01/2024</text:p>
          </table:table-cell>
          <table:table-cell office:value-type="float" office:value="162123.65" table:style-name="ce11">
            <text:p><text:s/>162.123,65<text:s/></text:p>
          </table:table-cell>
          <table:table-cell office:value-type="string" table:style-name="ce12">
            <text:p>S.A.T.E.C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4" table:style-name="ce9">
            <text:p>1000049104</text:p>
          </table:table-cell>
          <table:table-cell office:value-type="date" office:date-value="2024-01-10T10:51:10" table:style-name="ce10">
            <text:p>10/01/2024</text:p>
          </table:table-cell>
          <table:table-cell office:value-type="float" office:value="1402987.3363999999" table:style-name="ce11">
            <text:p><text:s/>1.402.987,34<text:s/></text:p>
          </table:table-cell>
          <table:table-cell office:value-type="string" table:style-name="ce12">
            <text:p>SAVILLS I.M. SGR SPA - EX CORDEA SAVILL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5" table:style-name="ce9">
            <text:p>1000049105</text:p>
          </table:table-cell>
          <table:table-cell office:value-type="date" office:date-value="2024-01-10T10:52:13" table:style-name="ce10">
            <text:p>10/01/2024</text:p>
          </table:table-cell>
          <table:table-cell office:value-type="float" office:value="3564420.5152000003" table:style-name="ce11">
            <text:p><text:s/>3.564.420,52<text:s/></text:p>
          </table:table-cell>
          <table:table-cell office:value-type="string" table:style-name="ce12">
            <text:p>SAVILLS I.M. SGR SPA - EX CORDEA SAVILL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6" table:style-name="ce9">
            <text:p>1000049106</text:p>
          </table:table-cell>
          <table:table-cell office:value-type="date" office:date-value="2024-01-10T10:53:47" table:style-name="ce10">
            <text:p>10/01/2024</text:p>
          </table:table-cell>
          <table:table-cell office:value-type="float" office:value="202079.6532" table:style-name="ce11">
            <text:p><text:s/>202.079,65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7" table:style-name="ce9">
            <text:p>1000049107</text:p>
          </table:table-cell>
          <table:table-cell office:value-type="date" office:date-value="2024-01-10T10:55:43" table:style-name="ce10">
            <text:p>10/01/2024</text:p>
          </table:table-cell>
          <table:table-cell office:value-type="float" office:value="247880.53940000001" table:style-name="ce11">
            <text:p><text:s/>247.880,54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8" table:style-name="ce9">
            <text:p>1000049108</text:p>
          </table:table-cell>
          <table:table-cell office:value-type="date" office:date-value="2024-01-10T11:25:13" table:style-name="ce10">
            <text:p>10/01/2024</text:p>
          </table:table-cell>
          <table:table-cell office:value-type="float" office:value="10156.682999999999" table:style-name="ce11">
            <text:p><text:s/>10.156,68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09" table:style-name="ce9">
            <text:p>1000049109</text:p>
          </table:table-cell>
          <table:table-cell office:value-type="date" office:date-value="2024-01-10T11:25:52" table:style-name="ce10">
            <text:p>10/01/2024</text:p>
          </table:table-cell>
          <table:table-cell office:value-type="float" office:value="158099.29980000001" table:style-name="ce11">
            <text:p><text:s/>158.099,30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0" table:style-name="ce9">
            <text:p>1000049110</text:p>
          </table:table-cell>
          <table:table-cell office:value-type="date" office:date-value="2024-01-10T11:26:42" table:style-name="ce10">
            <text:p>10/01/2024</text:p>
          </table:table-cell>
          <table:table-cell office:value-type="float" office:value="189719.16" table:style-name="ce11">
            <text:p><text:s/>189.719,16<text:s/></text:p>
          </table:table-cell>
          <table:table-cell office:value-type="string" table:style-name="ce12">
            <text:p>SIR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1" table:style-name="ce9">
            <text:p>1000049111</text:p>
          </table:table-cell>
          <table:table-cell office:value-type="date" office:date-value="2024-01-10T11:27:13" table:style-name="ce10">
            <text:p>10/01/2024</text:p>
          </table:table-cell>
          <table:table-cell office:value-type="float" office:value="10328.8616" table:style-name="ce11">
            <text:p><text:s/>10.328,86<text:s/></text:p>
          </table:table-cell>
          <table:table-cell office:value-type="string" table:style-name="ce12">
            <text:p>SUCC DOBNER DI OPPENHETM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2" table:style-name="ce9">
            <text:p>1000049112</text:p>
          </table:table-cell>
          <table:table-cell office:value-type="date" office:date-value="2024-01-10T11:29:36" table:style-name="ce10">
            <text:p>10/01/2024</text:p>
          </table:table-cell>
          <table:table-cell office:value-type="float" office:value="135103.03" table:style-name="ce11">
            <text:p><text:s/>135.103,03<text:s/></text:p>
          </table:table-cell>
          <table:table-cell office:value-type="string" table:style-name="ce12">
            <text:p>TADDE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3" table:style-name="ce9">
            <text:p>1000049113</text:p>
          </table:table-cell>
          <table:table-cell office:value-type="date" office:date-value="2024-01-10T11:31:16" table:style-name="ce10">
            <text:p>10/01/2024</text:p>
          </table:table-cell>
          <table:table-cell office:value-type="float" office:value="55286.849799999996" table:style-name="ce11">
            <text:p><text:s/>55.286,85<text:s/></text:p>
          </table:table-cell>
          <table:table-cell office:value-type="string" table:style-name="ce12">
            <text:p>TOR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4" table:style-name="ce9">
            <text:p>1000049114</text:p>
          </table:table-cell>
          <table:table-cell office:value-type="date" office:date-value="2024-01-10T11:31:47" table:style-name="ce10">
            <text:p>10/01/2024</text:p>
          </table:table-cell>
          <table:table-cell office:value-type="float" office:value="677814.81020000007" table:style-name="ce11">
            <text:p><text:s/>677.814,81<text:s/></text:p>
          </table:table-cell>
          <table:table-cell office:value-type="string" table:style-name="ce12">
            <text:p>VIA DE GASPERI 20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5" table:style-name="ce9">
            <text:p>1000049115</text:p>
          </table:table-cell>
          <table:table-cell office:value-type="date" office:date-value="2024-01-10T11:32:22" table:style-name="ce10">
            <text:p>10/01/2024</text:p>
          </table:table-cell>
          <table:table-cell office:value-type="float" office:value="475002.89" table:style-name="ce11">
            <text:p><text:s/>475.002,89<text:s/></text:p>
          </table:table-cell>
          <table:table-cell office:value-type="string" table:style-name="ce12">
            <text:p>ZANETTE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6" table:style-name="ce9">
            <text:p>1000049116</text:p>
          </table:table-cell>
          <table:table-cell office:value-type="date" office:date-value="2024-01-10T11:32:48" table:style-name="ce10">
            <text:p>10/01/2024</text:p>
          </table:table-cell>
          <table:table-cell office:value-type="float" office:value="574906.53" table:style-name="ce11">
            <text:p><text:s/>574.906,53<text:s/></text:p>
          </table:table-cell>
          <table:table-cell office:value-type="string" table:style-name="ce12">
            <text:p>ZETA PIU'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7" table:style-name="ce9">
            <text:p>1000049117</text:p>
          </table:table-cell>
          <table:table-cell office:value-type="date" office:date-value="2024-01-10T11:33:35" table:style-name="ce10">
            <text:p>10/01/2024</text:p>
          </table:table-cell>
          <table:table-cell office:value-type="float" office:value="133953.22" table:style-name="ce11">
            <text:p><text:s/>133.953,22<text:s/></text:p>
          </table:table-cell>
          <table:table-cell office:value-type="string" table:style-name="ce12">
            <text:p>SAIM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70" table:style-name="ce9">
            <text:p>9800000570</text:p>
          </table:table-cell>
          <table:table-cell office:value-type="date" office:date-value="2024-01-10T11:37:38" table:style-name="ce10">
            <text:p>10/01/2024</text:p>
          </table:table-cell>
          <table:table-cell office:value-type="float" office:value="213865.22" table:style-name="ce11">
            <text:p><text:s/>213.865,22<text:s/></text:p>
          </table:table-cell>
          <table:table-cell office:value-type="string" table:style-name="ce12">
            <text:p>GIP AMERI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71" table:style-name="ce9">
            <text:p>9800000571</text:p>
          </table:table-cell>
          <table:table-cell office:value-type="date" office:date-value="2024-01-10T11:39:06" table:style-name="ce10">
            <text:p>10/01/2024</text:p>
          </table:table-cell>
          <table:table-cell office:value-type="float" office:value="27020.6" table:style-name="ce11">
            <text:p><text:s/>27.020,60<text:s/></text:p>
          </table:table-cell>
          <table:table-cell office:value-type="string" table:style-name="ce12">
            <text:p>MAESTRALE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8" table:style-name="ce9">
            <text:p>1000049118</text:p>
          </table:table-cell>
          <table:table-cell office:value-type="date" office:date-value="2024-01-10T12:51:48" table:style-name="ce10">
            <text:p>10/01/2024</text:p>
          </table:table-cell>
          <table:table-cell office:value-type="float" office:value="137402.6538" table:style-name="ce11">
            <text:p><text:s/>137.402,65<text:s/></text:p>
          </table:table-cell>
          <table:table-cell office:value-type="string" table:style-name="ce12">
            <text:p>ENERGY TIM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19" table:style-name="ce9">
            <text:p>1000049119</text:p>
          </table:table-cell>
          <table:table-cell office:value-type="date" office:date-value="2024-01-10T12:56:42" table:style-name="ce10">
            <text:p>10/01/2024</text:p>
          </table:table-cell>
          <table:table-cell office:value-type="float" office:value="220189.2" table:style-name="ce11">
            <text:p><text:s/>220.189,20<text:s/></text:p>
          </table:table-cell>
          <table:table-cell office:value-type="string" table:style-name="ce12">
            <text:p>FA-B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08" table:style-name="ce9">
            <text:p>1600036008</text:p>
          </table:table-cell>
          <table:table-cell office:value-type="date" office:date-value="2024-01-10T13:14:15" table:style-name="ce10">
            <text:p>10/01/2024</text:p>
          </table:table-cell>
          <table:table-cell office:value-type="float" office:value="9810.06" table:style-name="ce11">
            <text:p><text:s/>9.810,06<text:s/></text:p>
          </table:table-cell>
          <table:table-cell office:value-type="string" table:style-name="ce12">
            <text:p>2DC ENGINEERING S.R.L.S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5" table:style-name="ce9">
            <text:p>6550000525</text:p>
          </table:table-cell>
          <table:table-cell office:value-type="date" office:date-value="2024-01-10T13:16:39" table:style-name="ce10">
            <text:p>10/01/2024</text:p>
          </table:table-cell>
          <table:table-cell office:value-type="float" office:value="225.53" table:style-name="ce11">
            <text:p><text:s/>225,5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09" table:style-name="ce9">
            <text:p>1600036009</text:p>
          </table:table-cell>
          <table:table-cell office:value-type="date" office:date-value="2024-01-10T13:18:05" table:style-name="ce10">
            <text:p>10/01/2024</text:p>
          </table:table-cell>
          <table:table-cell office:value-type="float" office:value="645.96999999999991" table:style-name="ce11">
            <text:p><text:s/>645,97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0" table:style-name="ce9">
            <text:p>1600036010</text:p>
          </table:table-cell>
          <table:table-cell office:value-type="date" office:date-value="2024-01-10T13:21:14" table:style-name="ce10">
            <text:p>10/01/2024</text:p>
          </table:table-cell>
          <table:table-cell office:value-type="float" office:value="1029.3400000000001" table:style-name="ce11">
            <text:p><text:s/>1.029,34<text:s/></text:p>
          </table:table-cell>
          <table:table-cell office:value-type="string" table:style-name="ce12">
            <text:p>AUTO GARAGE ISOLA SOCCORSO STRADALE DI TANGIANU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1" table:style-name="ce9">
            <text:p>1600036011</text:p>
          </table:table-cell>
          <table:table-cell office:value-type="date" office:date-value="2024-01-10T13:21:48" table:style-name="ce10">
            <text:p>10/01/2024</text:p>
          </table:table-cell>
          <table:table-cell office:value-type="float" office:value="260.14999999999998" table:style-name="ce11">
            <text:p><text:s/>260,15<text:s/></text:p>
          </table:table-cell>
          <table:table-cell office:value-type="string" table:style-name="ce12">
            <text:p>AUTOFFICINA A 10 <text:s/>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2" table:style-name="ce9">
            <text:p>1600036012</text:p>
          </table:table-cell>
          <table:table-cell office:value-type="date" office:date-value="2024-01-10T13:22:31" table:style-name="ce10">
            <text:p>10/01/2024</text:p>
          </table:table-cell>
          <table:table-cell office:value-type="float" office:value="1820.33" table:style-name="ce11">
            <text:p><text:s/>1.820,33<text:s/></text:p>
          </table:table-cell>
          <table:table-cell office:value-type="string" table:style-name="ce12">
            <text:p>AUTOINDUSTRIAL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3" table:style-name="ce9">
            <text:p>1600036013</text:p>
          </table:table-cell>
          <table:table-cell office:value-type="date" office:date-value="2024-01-10T13:23:33" table:style-name="ce10">
            <text:p>10/01/2024</text:p>
          </table:table-cell>
          <table:table-cell office:value-type="float" office:value="169.70999999999998" table:style-name="ce11">
            <text:p><text:s/>169,7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4" table:style-name="ce9">
            <text:p>1600036014</text:p>
          </table:table-cell>
          <table:table-cell office:value-type="date" office:date-value="2024-01-10T13:24:23" table:style-name="ce10">
            <text:p>10/01/2024</text:p>
          </table:table-cell>
          <table:table-cell office:value-type="float" office:value="81.91" table:style-name="ce11">
            <text:p><text:s/>81,91<text:s/></text:p>
          </table:table-cell>
          <table:table-cell office:value-type="string" table:style-name="ce12">
            <text:p>AZ CAR SERVICE DI ANDREA ZUC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5" table:style-name="ce9">
            <text:p>1600036015</text:p>
          </table:table-cell>
          <table:table-cell office:value-type="date" office:date-value="2024-01-10T13:28:03" table:style-name="ce10">
            <text:p>10/01/2024</text:p>
          </table:table-cell>
          <table:table-cell office:value-type="float" office:value="520" table:style-name="ce11">
            <text:p><text:s/>520,00<text:s/></text:p>
          </table:table-cell>
          <table:table-cell office:value-type="string" table:style-name="ce12">
            <text:p>BARRECA LAU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6" table:style-name="ce9">
            <text:p>1600036016</text:p>
          </table:table-cell>
          <table:table-cell office:value-type="date" office:date-value="2024-01-10T13:28:49" table:style-name="ce10">
            <text:p>10/01/2024</text:p>
          </table:table-cell>
          <table:table-cell office:value-type="float" office:value="3782" table:style-name="ce11">
            <text:p><text:s/>3.782,00<text:s/></text:p>
          </table:table-cell>
          <table:table-cell office:value-type="string" table:style-name="ce12">
            <text:p>BIO INV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7" table:style-name="ce9">
            <text:p>1600036017</text:p>
          </table:table-cell>
          <table:table-cell office:value-type="date" office:date-value="2024-01-10T13:30:30" table:style-name="ce10">
            <text:p>10/01/2024</text:p>
          </table:table-cell>
          <table:table-cell office:value-type="float" office:value="90.059999999999988" table:style-name="ce11">
            <text:p><text:s/>90,06<text:s/></text:p>
          </table:table-cell>
          <table:table-cell office:value-type="string" table:style-name="ce12">
            <text:p>CARROZZERIA SANTULLIANA A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8" table:style-name="ce9">
            <text:p>1600036018</text:p>
          </table:table-cell>
          <table:table-cell office:value-type="date" office:date-value="2024-01-10T13:30:58" table:style-name="ce10">
            <text:p>10/01/2024</text:p>
          </table:table-cell>
          <table:table-cell office:value-type="float" office:value="428.7" table:style-name="ce11">
            <text:p><text:s/>428,70<text:s/></text:p>
          </table:table-cell>
          <table:table-cell office:value-type="string" table:style-name="ce12">
            <text:p>CONDOMINIO CASCINA LANZ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19" table:style-name="ce9">
            <text:p>1600036019</text:p>
          </table:table-cell>
          <table:table-cell office:value-type="date" office:date-value="2024-01-10T13:31:39" table:style-name="ce10">
            <text:p>10/01/2024</text:p>
          </table:table-cell>
          <table:table-cell office:value-type="float" office:value="1683.6" table:style-name="ce11">
            <text:p><text:s/>1.683,60<text:s/></text:p>
          </table:table-cell>
          <table:table-cell office:value-type="string" table:style-name="ce12">
            <text:p>CONDOMINIO COME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0" table:style-name="ce9">
            <text:p>1600036020</text:p>
          </table:table-cell>
          <table:table-cell office:value-type="date" office:date-value="2024-01-10T13:32:10" table:style-name="ce10">
            <text:p>10/01/2024</text:p>
          </table:table-cell>
          <table:table-cell office:value-type="float" office:value="2371.7399999999998" table:style-name="ce11">
            <text:p><text:s/>2.371,74<text:s/></text:p>
          </table:table-cell>
          <table:table-cell office:value-type="string" table:style-name="ce12">
            <text:p>CONDOMINIO GIANICOLO 10 A/B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1" table:style-name="ce9">
            <text:p>1600036021</text:p>
          </table:table-cell>
          <table:table-cell office:value-type="date" office:date-value="2024-01-10T13:32:49" table:style-name="ce10">
            <text:p>10/01/2024</text:p>
          </table:table-cell>
          <table:table-cell office:value-type="float" office:value="2380.9899999999998" table:style-name="ce11">
            <text:p><text:s/>2.380,99<text:s/></text:p>
          </table:table-cell>
          <table:table-cell office:value-type="string" table:style-name="ce12">
            <text:p>CONDOMINIO RESIDENZA MONTE LE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2" table:style-name="ce9">
            <text:p>1600036022</text:p>
          </table:table-cell>
          <table:table-cell office:value-type="date" office:date-value="2024-01-10T13:33:25" table:style-name="ce10">
            <text:p>10/01/2024</text:p>
          </table:table-cell>
          <table:table-cell office:value-type="float" office:value="489.02" table:style-name="ce11">
            <text:p><text:s/>489,02<text:s/></text:p>
          </table:table-cell>
          <table:table-cell office:value-type="string" table:style-name="ce12">
            <text:p>CONDOMINIO VIA COROGLIO 11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3" table:style-name="ce9">
            <text:p>1600036023</text:p>
          </table:table-cell>
          <table:table-cell office:value-type="date" office:date-value="2024-01-10T13:34:13" table:style-name="ce10">
            <text:p>10/01/2024</text:p>
          </table:table-cell>
          <table:table-cell office:value-type="float" office:value="7257.18" table:style-name="ce11">
            <text:p><text:s/>7.257,18<text:s/></text:p>
          </table:table-cell>
          <table:table-cell office:value-type="string" table:style-name="ce12">
            <text:p>CONDOMINIO VIA SAMMARTINI 3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4" table:style-name="ce9">
            <text:p>1600036024</text:p>
          </table:table-cell>
          <table:table-cell office:value-type="date" office:date-value="2024-01-10T13:35:32" table:style-name="ce10">
            <text:p>10/01/2024</text:p>
          </table:table-cell>
          <table:table-cell office:value-type="float" office:value="2548.2399999999998" table:style-name="ce11">
            <text:p><text:s/>2.548,24<text:s/></text:p>
          </table:table-cell>
          <table:table-cell office:value-type="string" table:style-name="ce12">
            <text:p>CUCCURULLO VINCENZ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5" table:style-name="ce9">
            <text:p>1600036025</text:p>
          </table:table-cell>
          <table:table-cell office:value-type="date" office:date-value="2024-01-10T13:36:06" table:style-name="ce10">
            <text:p>10/01/2024</text:p>
          </table:table-cell>
          <table:table-cell office:value-type="float" office:value="8537.24" table:style-name="ce11">
            <text:p><text:s/>8.537,24<text:s/></text:p>
          </table:table-cell>
          <table:table-cell office:value-type="string" table:style-name="ce12">
            <text:p>DE LUCE MASSIM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6" table:style-name="ce9">
            <text:p>1600036026</text:p>
          </table:table-cell>
          <table:table-cell office:value-type="date" office:date-value="2024-01-10T13:37:37" table:style-name="ce10">
            <text:p>10/01/2024</text:p>
          </table:table-cell>
          <table:table-cell office:value-type="float" office:value="18964.460000000003" table:style-name="ce11">
            <text:p><text:s/>18.964,46<text:s/></text:p>
          </table:table-cell>
          <table:table-cell office:value-type="string" table:style-name="ce12">
            <text:p>DEBIASIOPROGET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7" table:style-name="ce9">
            <text:p>1600036027</text:p>
          </table:table-cell>
          <table:table-cell office:value-type="date" office:date-value="2024-01-10T13:38:39" table:style-name="ce10">
            <text:p>10/01/2024</text:p>
          </table:table-cell>
          <table:table-cell office:value-type="float" office:value="832.19" table:style-name="ce11">
            <text:p><text:s/>832,19<text:s/></text:p>
          </table:table-cell>
          <table:table-cell office:value-type="string" table:style-name="ce12">
            <text:p>DI BLASIO GIUSEPP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8" table:style-name="ce9">
            <text:p>1600036028</text:p>
          </table:table-cell>
          <table:table-cell office:value-type="date" office:date-value="2024-01-10T13:39:28" table:style-name="ce10">
            <text:p>10/01/2024</text:p>
          </table:table-cell>
          <table:table-cell office:value-type="float" office:value="4919.28" table:style-name="ce11">
            <text:p><text:s/>4.919,28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29" table:style-name="ce9">
            <text:p>1600036029</text:p>
          </table:table-cell>
          <table:table-cell office:value-type="date" office:date-value="2024-01-10T13:42:06" table:style-name="ce10">
            <text:p>10/01/2024</text:p>
          </table:table-cell>
          <table:table-cell office:value-type="float" office:value="15841.940000000002" table:style-name="ce11">
            <text:p><text:s/>15.841,94<text:s/></text:p>
          </table:table-cell>
          <table:table-cell office:value-type="string" table:style-name="ce12">
            <text:p>EDIZIONI SAVARES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0" table:style-name="ce9">
            <text:p>1600036030</text:p>
          </table:table-cell>
          <table:table-cell office:value-type="date" office:date-value="2024-01-10T13:43:03" table:style-name="ce10">
            <text:p>10/01/2024</text:p>
          </table:table-cell>
          <table:table-cell office:value-type="float" office:value="1015.35" table:style-name="ce11">
            <text:p><text:s/>1.015,35<text:s/></text:p>
          </table:table-cell>
          <table:table-cell office:value-type="string" table:style-name="ce12">
            <text:p>ELK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1" table:style-name="ce9">
            <text:p>1600036031</text:p>
          </table:table-cell>
          <table:table-cell office:value-type="date" office:date-value="2024-01-10T13:47:22" table:style-name="ce10">
            <text:p>10/01/2024</text:p>
          </table:table-cell>
          <table:table-cell office:value-type="float" office:value="4012.51" table:style-name="ce11">
            <text:p><text:s/>4.012,51<text:s/></text:p>
          </table:table-cell>
          <table:table-cell office:value-type="string" table:style-name="ce12">
            <text:p>ERREBIAN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2" table:style-name="ce9">
            <text:p>1600036032</text:p>
          </table:table-cell>
          <table:table-cell office:value-type="date" office:date-value="2024-01-10T13:48:09" table:style-name="ce10">
            <text:p>10/01/2024</text:p>
          </table:table-cell>
          <table:table-cell office:value-type="float" office:value="469.07" table:style-name="ce11">
            <text:p><text:s/>469,07<text:s/></text:p>
          </table:table-cell>
          <table:table-cell office:value-type="string" table:style-name="ce12">
            <text:p>EURO ELEVATOR GIANNACCI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3" table:style-name="ce9">
            <text:p>1600036033</text:p>
          </table:table-cell>
          <table:table-cell office:value-type="date" office:date-value="2024-01-10T13:49:08" table:style-name="ce10">
            <text:p>10/01/2024</text:p>
          </table:table-cell>
          <table:table-cell office:value-type="float" office:value="1711.47" table:style-name="ce11">
            <text:p><text:s/>1.711,47<text:s/></text:p>
          </table:table-cell>
          <table:table-cell office:value-type="string" table:style-name="ce12">
            <text:p>F.LLI BELLU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4" table:style-name="ce9">
            <text:p>1600036034</text:p>
          </table:table-cell>
          <table:table-cell office:value-type="date" office:date-value="2024-01-10T13:50:39" table:style-name="ce10">
            <text:p>10/01/2024</text:p>
          </table:table-cell>
          <table:table-cell office:value-type="float" office:value="341.6" table:style-name="ce11">
            <text:p><text:s/>341,60<text:s/></text:p>
          </table:table-cell>
          <table:table-cell office:value-type="string" table:style-name="ce12">
            <text:p>FABBRO L'ARTIGIANO DEL FER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5" table:style-name="ce9">
            <text:p>1600036035</text:p>
          </table:table-cell>
          <table:table-cell office:value-type="date" office:date-value="2024-01-10T13:51:22" table:style-name="ce10">
            <text:p>10/01/2024</text:p>
          </table:table-cell>
          <table:table-cell office:value-type="float" office:value="5406.2599999999993" table:style-name="ce11">
            <text:p><text:s/>5.406,26<text:s/></text:p>
          </table:table-cell>
          <table:table-cell office:value-type="string" table:style-name="ce12">
            <text:p>FRASSON LODOVIC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6" table:style-name="ce9">
            <text:p>1600036036</text:p>
          </table:table-cell>
          <table:table-cell office:value-type="date" office:date-value="2024-01-10T13:52:34" table:style-name="ce10">
            <text:p>10/01/2024</text:p>
          </table:table-cell>
          <table:table-cell office:value-type="float" office:value="930.27" table:style-name="ce11">
            <text:p><text:s/>930,27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7" table:style-name="ce9">
            <text:p>1600036037</text:p>
          </table:table-cell>
          <table:table-cell office:value-type="date" office:date-value="2024-01-10T13:53:18" table:style-name="ce10">
            <text:p>10/01/2024</text:p>
          </table:table-cell>
          <table:table-cell office:value-type="float" office:value="5475.7200000000012" table:style-name="ce11">
            <text:p><text:s/>5.475,72<text:s/></text:p>
          </table:table-cell>
          <table:table-cell office:value-type="string" table:style-name="ce12">
            <text:p>ING ANDREA CANDUCC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8" table:style-name="ce9">
            <text:p>1600036038</text:p>
          </table:table-cell>
          <table:table-cell office:value-type="date" office:date-value="2024-01-10T13:55:08" table:style-name="ce10">
            <text:p>10/01/2024</text:p>
          </table:table-cell>
          <table:table-cell office:value-type="float" office:value="11614.57" table:style-name="ce11">
            <text:p><text:s/>11.614,57<text:s/></text:p>
          </table:table-cell>
          <table:table-cell office:value-type="string" table:style-name="ce12">
            <text:p>INGEVO ST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39" table:style-name="ce9">
            <text:p>1600036039</text:p>
          </table:table-cell>
          <table:table-cell office:value-type="date" office:date-value="2024-01-10T14:25:48" table:style-name="ce10">
            <text:p>10/01/2024</text:p>
          </table:table-cell>
          <table:table-cell office:value-type="float" office:value="3245.93" table:style-name="ce11">
            <text:p><text:s/>3.245,93<text:s/></text:p>
          </table:table-cell>
          <table:table-cell office:value-type="string" table:style-name="ce12">
            <text:p>LA.RE.FIN.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0" table:style-name="ce9">
            <text:p>1600036040</text:p>
          </table:table-cell>
          <table:table-cell office:value-type="date" office:date-value="2024-01-10T14:27:39" table:style-name="ce10">
            <text:p>10/01/2024</text:p>
          </table:table-cell>
          <table:table-cell office:value-type="float" office:value="1207.8" table:style-name="ce11">
            <text:p><text:s/>1.207,80<text:s/></text:p>
          </table:table-cell>
          <table:table-cell office:value-type="string" table:style-name="ce12">
            <text:p>LEICA GEOSYSTE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1" table:style-name="ce9">
            <text:p>1600036041</text:p>
          </table:table-cell>
          <table:table-cell office:value-type="date" office:date-value="2024-01-10T14:28:21" table:style-name="ce10">
            <text:p>10/01/2024</text:p>
          </table:table-cell>
          <table:table-cell office:value-type="float" office:value="223.41999999999996" table:style-name="ce11">
            <text:p><text:s/>223,42<text:s/></text:p>
          </table:table-cell>
          <table:table-cell office:value-type="string" table:style-name="ce12">
            <text:p>MARCO CONFOR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2" table:style-name="ce9">
            <text:p>1600036042</text:p>
          </table:table-cell>
          <table:table-cell office:value-type="date" office:date-value="2024-01-10T14:39:47" table:style-name="ce10">
            <text:p>10/01/2024</text:p>
          </table:table-cell>
          <table:table-cell office:value-type="float" office:value="3520.7" table:style-name="ce11">
            <text:p><text:s/>3.520,70<text:s/></text:p>
          </table:table-cell>
          <table:table-cell office:value-type="string" table:style-name="ce12">
            <text:p>MUSSELLI SERVICE DI MUSSELLI MANL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3" table:style-name="ce9">
            <text:p>1600036043</text:p>
          </table:table-cell>
          <table:table-cell office:value-type="date" office:date-value="2024-01-10T14:40:57" table:style-name="ce10">
            <text:p>10/01/2024</text:p>
          </table:table-cell>
          <table:table-cell office:value-type="float" office:value="803.26" table:style-name="ce11">
            <text:p><text:s/>803,26<text:s/></text:p>
          </table:table-cell>
          <table:table-cell office:value-type="string" table:style-name="ce12">
            <text:p>NUOVA EUROMOTOR DI PENNA ROMAN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4" table:style-name="ce9">
            <text:p>1600036044</text:p>
          </table:table-cell>
          <table:table-cell office:value-type="date" office:date-value="2024-01-10T15:17:47" table:style-name="ce10">
            <text:p>10/01/2024</text:p>
          </table:table-cell>
          <table:table-cell office:value-type="float" office:value="184.73" table:style-name="ce11">
            <text:p><text:s/>184,73<text:s/></text:p>
          </table:table-cell>
          <table:table-cell office:value-type="string" table:style-name="ce12">
            <text:p>OFFICINA DI CIOMMA SRL A SOCIO U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5" table:style-name="ce9">
            <text:p>1600036045</text:p>
          </table:table-cell>
          <table:table-cell office:value-type="date" office:date-value="2024-01-10T15:18:25" table:style-name="ce10">
            <text:p>10/01/2024</text:p>
          </table:table-cell>
          <table:table-cell office:value-type="float" office:value="44.14" table:style-name="ce11">
            <text:p><text:s/>44,14<text:s/></text:p>
          </table:table-cell>
          <table:table-cell office:value-type="string" table:style-name="ce12">
            <text:p>OFFICINA EURO-OFF CAR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6" table:style-name="ce9">
            <text:p>1600036046</text:p>
          </table:table-cell>
          <table:table-cell office:value-type="date" office:date-value="2024-01-10T15:18:57" table:style-name="ce10">
            <text:p>10/01/2024</text:p>
          </table:table-cell>
          <table:table-cell office:value-type="float" office:value="520.39" table:style-name="ce11">
            <text:p><text:s/>520,39<text:s/></text:p>
          </table:table-cell>
          <table:table-cell office:value-type="string" table:style-name="ce12">
            <text:p>OFFICINA MECCANICA SETTEBAG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7" table:style-name="ce9">
            <text:p>1600036047</text:p>
          </table:table-cell>
          <table:table-cell office:value-type="date" office:date-value="2024-01-10T15:20:08" table:style-name="ce10">
            <text:p>10/01/2024</text:p>
          </table:table-cell>
          <table:table-cell office:value-type="float" office:value="11629.039999999999" table:style-name="ce11">
            <text:p><text:s/>11.629,04<text:s/></text:p>
          </table:table-cell>
          <table:table-cell office:value-type="string" table:style-name="ce12">
            <text:p>PARALLEL DIGITAL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8" table:style-name="ce9">
            <text:p>1600036048</text:p>
          </table:table-cell>
          <table:table-cell office:value-type="date" office:date-value="2024-01-10T15:21:33" table:style-name="ce10">
            <text:p>10/01/2024</text:p>
          </table:table-cell>
          <table:table-cell office:value-type="float" office:value="792.92" table:style-name="ce11">
            <text:p><text:s/>792,9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49" table:style-name="ce9">
            <text:p>1600036049</text:p>
          </table:table-cell>
          <table:table-cell office:value-type="date" office:date-value="2024-01-10T15:22:16" table:style-name="ce10">
            <text:p>10/01/2024</text:p>
          </table:table-cell>
          <table:table-cell office:value-type="float" office:value="261.51" table:style-name="ce11">
            <text:p><text:s/>261,5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50" table:style-name="ce9">
            <text:p>1600036050</text:p>
          </table:table-cell>
          <table:table-cell office:value-type="date" office:date-value="2024-01-10T15:23:48" table:style-name="ce10">
            <text:p>10/01/2024</text:p>
          </table:table-cell>
          <table:table-cell office:value-type="float" office:value="151.37" table:style-name="ce11">
            <text:p><text:s/>151,3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51" table:style-name="ce9">
            <text:p>1600036051</text:p>
          </table:table-cell>
          <table:table-cell office:value-type="date" office:date-value="2024-01-10T15:24:36" table:style-name="ce10">
            <text:p>10/01/2024</text:p>
          </table:table-cell>
          <table:table-cell office:value-type="float" office:value="96.49" table:style-name="ce11">
            <text:p><text:s/>96,4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52" table:style-name="ce9">
            <text:p>1600036052</text:p>
          </table:table-cell>
          <table:table-cell office:value-type="date" office:date-value="2024-01-10T15:25:39" table:style-name="ce10">
            <text:p>10/01/2024</text:p>
          </table:table-cell>
          <table:table-cell office:value-type="float" office:value="14.569999999999999" table:style-name="ce11">
            <text:p><text:s/>14,57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53" table:style-name="ce9">
            <text:p>1600036053</text:p>
          </table:table-cell>
          <table:table-cell office:value-type="date" office:date-value="2024-01-10T15:31:40" table:style-name="ce10">
            <text:p>10/01/2024</text:p>
          </table:table-cell>
          <table:table-cell office:value-type="float" office:value="5498.17" table:style-name="ce11">
            <text:p><text:s/>5.498,17<text:s/></text:p>
          </table:table-cell>
          <table:table-cell office:value-type="string" table:style-name="ce12">
            <text:p>SERVIZI FIDUCIARI Soc. Coop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54" table:style-name="ce9">
            <text:p>1600036054</text:p>
          </table:table-cell>
          <table:table-cell office:value-type="date" office:date-value="2024-01-10T15:32:26" table:style-name="ce10">
            <text:p>10/01/2024</text:p>
          </table:table-cell>
          <table:table-cell office:value-type="float" office:value="8415.41" table:style-name="ce11">
            <text:p><text:s/>8.415,41<text:s/></text:p>
          </table:table-cell>
          <table:table-cell office:value-type="string" table:style-name="ce12">
            <text:p>SINERGO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56" table:style-name="ce9">
            <text:p>1600036056</text:p>
          </table:table-cell>
          <table:table-cell office:value-type="date" office:date-value="2024-01-10T15:33:47" table:style-name="ce10">
            <text:p>10/01/2024</text:p>
          </table:table-cell>
          <table:table-cell office:value-type="float" office:value="33.32" table:style-name="ce11">
            <text:p><text:s/>33,32<text:s/></text:p>
          </table:table-cell>
          <table:table-cell office:value-type="string" table:style-name="ce12">
            <text:p>SOCCORSO STRADALE LID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57" table:style-name="ce9">
            <text:p>1600036057</text:p>
          </table:table-cell>
          <table:table-cell office:value-type="date" office:date-value="2024-01-10T15:35:07" table:style-name="ce10">
            <text:p>10/01/2024</text:p>
          </table:table-cell>
          <table:table-cell office:value-type="float" office:value="10712.74" table:style-name="ce11">
            <text:p><text:s/>10.712,74<text:s/></text:p>
          </table:table-cell>
          <table:table-cell office:value-type="string" table:style-name="ce12">
            <text:p>ST TECNICO ANTONIO VISON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58" table:style-name="ce9">
            <text:p>1600036058</text:p>
          </table:table-cell>
          <table:table-cell office:value-type="date" office:date-value="2024-01-10T15:35:43" table:style-name="ce10">
            <text:p>10/01/2024</text:p>
          </table:table-cell>
          <table:table-cell office:value-type="float" office:value="10505.31" table:style-name="ce11">
            <text:p><text:s/>10.505,31<text:s/></text:p>
          </table:table-cell>
          <table:table-cell office:value-type="string" table:style-name="ce12">
            <text:p>ST TECNICO ANTONIO VISON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59" table:style-name="ce9">
            <text:p>1600036059</text:p>
          </table:table-cell>
          <table:table-cell office:value-type="date" office:date-value="2024-01-10T15:37:32" table:style-name="ce10">
            <text:p>10/01/2024</text:p>
          </table:table-cell>
          <table:table-cell office:value-type="float" office:value="4639.9800000000005" table:style-name="ce11">
            <text:p><text:s/>4.639,98<text:s/></text:p>
          </table:table-cell>
          <table:table-cell office:value-type="string" table:style-name="ce12">
            <text:p>STUDIO 74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0" table:style-name="ce9">
            <text:p>1600036060</text:p>
          </table:table-cell>
          <table:table-cell office:value-type="date" office:date-value="2024-01-10T15:38:15" table:style-name="ce10">
            <text:p>10/01/2024</text:p>
          </table:table-cell>
          <table:table-cell office:value-type="float" office:value="680.36999999999989" table:style-name="ce11">
            <text:p><text:s/>680,37<text:s/></text:p>
          </table:table-cell>
          <table:table-cell office:value-type="string" table:style-name="ce12">
            <text:p>TECNOF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1" table:style-name="ce9">
            <text:p>1600036061</text:p>
          </table:table-cell>
          <table:table-cell office:value-type="date" office:date-value="2024-01-10T15:39:38" table:style-name="ce10">
            <text:p>10/01/2024</text:p>
          </table:table-cell>
          <table:table-cell office:value-type="float" office:value="5740.23" table:style-name="ce11">
            <text:p><text:s/>5.740,23<text:s/></text:p>
          </table:table-cell>
          <table:table-cell office:value-type="string" table:style-name="ce12">
            <text:p>CONTE EL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2" table:style-name="ce9">
            <text:p>1600036062</text:p>
          </table:table-cell>
          <table:table-cell office:value-type="date" office:date-value="2024-01-10T15:41:21" table:style-name="ce10">
            <text:p>10/01/2024</text:p>
          </table:table-cell>
          <table:table-cell office:value-type="float" office:value="1830.88" table:style-name="ce11">
            <text:p><text:s/>1.830,88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3" table:style-name="ce9">
            <text:p>1600036063</text:p>
          </table:table-cell>
          <table:table-cell office:value-type="date" office:date-value="2024-01-10T15:42:36" table:style-name="ce10">
            <text:p>10/01/2024</text:p>
          </table:table-cell>
          <table:table-cell office:value-type="float" office:value="810.38" table:style-name="ce11">
            <text:p><text:s/>810,3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4" table:style-name="ce9">
            <text:p>1600036064</text:p>
          </table:table-cell>
          <table:table-cell office:value-type="date" office:date-value="2024-01-10T15:43:12" table:style-name="ce10">
            <text:p>10/01/2024</text:p>
          </table:table-cell>
          <table:table-cell office:value-type="float" office:value="16017.359999999999" table:style-name="ce11">
            <text:p><text:s/>16.017,36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5" table:style-name="ce9">
            <text:p>1600036065</text:p>
          </table:table-cell>
          <table:table-cell office:value-type="date" office:date-value="2024-01-10T15:45:30" table:style-name="ce10">
            <text:p>10/01/2024</text:p>
          </table:table-cell>
          <table:table-cell office:value-type="float" office:value="138459.74" table:style-name="ce11">
            <text:p><text:s/>138.459,74<text:s/></text:p>
          </table:table-cell>
          <table:table-cell office:value-type="string" table:style-name="ce12">
            <text:p>IMPRESA PELLEGR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6" table:style-name="ce9">
            <text:p>1600036066</text:p>
          </table:table-cell>
          <table:table-cell office:value-type="date" office:date-value="2024-01-10T15:47:36" table:style-name="ce10">
            <text:p>10/01/2024</text:p>
          </table:table-cell>
          <table:table-cell office:value-type="float" office:value="148474" table:style-name="ce11">
            <text:p><text:s/>148.474,00<text:s/></text:p>
          </table:table-cell>
          <table:table-cell office:value-type="string" table:style-name="ce12">
            <text:p>RESEARCH CONSORZIO STAB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09" table:style-name="ce9">
            <text:p>122409</text:p>
          </table:table-cell>
          <table:table-cell office:value-type="date" office:date-value="2024-01-11T00:00:00" table:style-name="ce10">
            <text:p>11/01/2024</text:p>
          </table:table-cell>
          <table:table-cell office:value-type="float" office:value="107710.92200000001" table:style-name="ce11">
            <text:p><text:s/>107.710,92<text:s/></text:p>
          </table:table-cell>
          <table:table-cell office:value-type="string" table:style-name="ce12">
            <text:p>CLEMAN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3" table:style-name="ce9">
            <text:p>122603</text:p>
          </table:table-cell>
          <table:table-cell office:value-type="date" office:date-value="2024-01-11T00:00:00" table:style-name="ce10">
            <text:p>11/01/2024</text:p>
          </table:table-cell>
          <table:table-cell office:value-type="float" office:value="40064.18" table:style-name="ce11">
            <text:p><text:s/>40.064,18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7" table:style-name="ce9">
            <text:p>1600036067</text:p>
          </table:table-cell>
          <table:table-cell office:value-type="date" office:date-value="2024-01-11T11:38:39" table:style-name="ce10">
            <text:p>11/01/2024</text:p>
          </table:table-cell>
          <table:table-cell office:value-type="float" office:value="219.78" table:style-name="ce11">
            <text:p><text:s/>219,78<text:s/></text:p>
          </table:table-cell>
          <table:table-cell office:value-type="string" table:style-name="ce12">
            <text:p>AUTOSOCCORSO DI CAROTTI GIANFRANCA M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8" table:style-name="ce9">
            <text:p>1600036068</text:p>
          </table:table-cell>
          <table:table-cell office:value-type="date" office:date-value="2024-01-11T14:14:33" table:style-name="ce10">
            <text:p>11/01/2024</text:p>
          </table:table-cell>
          <table:table-cell office:value-type="float" office:value="119.61" table:style-name="ce11">
            <text:p><text:s/>119,61<text:s/></text:p>
          </table:table-cell>
          <table:table-cell office:value-type="string" table:style-name="ce12">
            <text:p>SASSARI AUTOSERVIZ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69" table:style-name="ce9">
            <text:p>1600036069</text:p>
          </table:table-cell>
          <table:table-cell office:value-type="date" office:date-value="2024-01-11T14:15:43" table:style-name="ce10">
            <text:p>11/01/2024</text:p>
          </table:table-cell>
          <table:table-cell office:value-type="float" office:value="399.49" table:style-name="ce11">
            <text:p><text:s/>399,49<text:s/></text:p>
          </table:table-cell>
          <table:table-cell office:value-type="string" table:style-name="ce12">
            <text:p>MUNTONI ROLAN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0" table:style-name="ce9">
            <text:p>1600036070</text:p>
          </table:table-cell>
          <table:table-cell office:value-type="date" office:date-value="2024-01-11T16:30:56" table:style-name="ce10">
            <text:p>11/01/2024</text:p>
          </table:table-cell>
          <table:table-cell office:value-type="float" office:value="119006.71" table:style-name="ce11">
            <text:p><text:s/>119.006,71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1" table:style-name="ce9">
            <text:p>1600036071</text:p>
          </table:table-cell>
          <table:table-cell office:value-type="date" office:date-value="2024-01-11T16:41:19" table:style-name="ce10">
            <text:p>11/01/2024</text:p>
          </table:table-cell>
          <table:table-cell office:value-type="float" office:value="20101.27" table:style-name="ce11">
            <text:p><text:s/>20.101,27<text:s/></text:p>
          </table:table-cell>
          <table:table-cell office:value-type="string" table:style-name="ce12">
            <text:p>APAVE CERTIFICATION ITAL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2" table:style-name="ce9">
            <text:p>1600036072</text:p>
          </table:table-cell>
          <table:table-cell office:value-type="date" office:date-value="2024-01-11T16:44:30" table:style-name="ce10">
            <text:p>11/01/2024</text:p>
          </table:table-cell>
          <table:table-cell office:value-type="float" office:value="70655.97" table:style-name="ce11">
            <text:p><text:s/>70.655,97<text:s/></text:p>
          </table:table-cell>
          <table:table-cell office:value-type="string" table:style-name="ce12">
            <text:p>ARCHLIV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3" table:style-name="ce9">
            <text:p>1600036073</text:p>
          </table:table-cell>
          <table:table-cell office:value-type="date" office:date-value="2024-01-11T16:45:33" table:style-name="ce10">
            <text:p>11/01/2024</text:p>
          </table:table-cell>
          <table:table-cell office:value-type="float" office:value="45279.64" table:style-name="ce11">
            <text:p><text:s/>45.279,64<text:s/></text:p>
          </table:table-cell>
          <table:table-cell office:value-type="string" table:style-name="ce12">
            <text:p>ASACER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4" table:style-name="ce9">
            <text:p>1600036074</text:p>
          </table:table-cell>
          <table:table-cell office:value-type="date" office:date-value="2024-01-11T16:50:18" table:style-name="ce10">
            <text:p>11/01/2024</text:p>
          </table:table-cell>
          <table:table-cell office:value-type="float" office:value="54974.47" table:style-name="ce11">
            <text:p><text:s/>54.974,47<text:s/></text:p>
          </table:table-cell>
          <table:table-cell office:value-type="string" table:style-name="ce12">
            <text:p>B.G.C. DI BORSA GIOVANNI CARLO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5" table:style-name="ce9">
            <text:p>1600036075</text:p>
          </table:table-cell>
          <table:table-cell office:value-type="date" office:date-value="2024-01-11T16:56:10" table:style-name="ce10">
            <text:p>11/01/2024</text:p>
          </table:table-cell>
          <table:table-cell office:value-type="float" office:value="80315.040000000008" table:style-name="ce11">
            <text:p><text:s/>80.315,04<text:s/></text:p>
          </table:table-cell>
          <table:table-cell office:value-type="string" table:style-name="ce12">
            <text:p>EDILFRAT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6" table:style-name="ce9">
            <text:p>1600036076</text:p>
          </table:table-cell>
          <table:table-cell office:value-type="date" office:date-value="2024-01-11T16:57:12" table:style-name="ce10">
            <text:p>11/01/2024</text:p>
          </table:table-cell>
          <table:table-cell office:value-type="float" office:value="39911.970000000008" table:style-name="ce11">
            <text:p><text:s/>39.911,97<text:s/></text:p>
          </table:table-cell>
          <table:table-cell office:value-type="string" table:style-name="ce12">
            <text:p>LA.RE.FIN.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7" table:style-name="ce9">
            <text:p>1600036077</text:p>
          </table:table-cell>
          <table:table-cell office:value-type="date" office:date-value="2024-01-11T16:58:12" table:style-name="ce10">
            <text:p>11/01/2024</text:p>
          </table:table-cell>
          <table:table-cell office:value-type="float" office:value="50861.89" table:style-name="ce11">
            <text:p><text:s/>50.861,89<text:s/></text:p>
          </table:table-cell>
          <table:table-cell office:value-type="string" table:style-name="ce12">
            <text:p>MANEN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8" table:style-name="ce9">
            <text:p>1600036078</text:p>
          </table:table-cell>
          <table:table-cell office:value-type="date" office:date-value="2024-01-11T17:13:00" table:style-name="ce10">
            <text:p>11/01/2024</text:p>
          </table:table-cell>
          <table:table-cell office:value-type="float" office:value="20276.87" table:style-name="ce11">
            <text:p><text:s/>20.276,87<text:s/></text:p>
          </table:table-cell>
          <table:table-cell office:value-type="string" table:style-name="ce12">
            <text:p>ST ASS ING ANGELETTI ANTOLI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79" table:style-name="ce9">
            <text:p>1600036079</text:p>
          </table:table-cell>
          <table:table-cell office:value-type="date" office:date-value="2024-01-11T17:15:24" table:style-name="ce10">
            <text:p>11/01/2024</text:p>
          </table:table-cell>
          <table:table-cell office:value-type="float" office:value="25992.44" table:style-name="ce11">
            <text:p><text:s/>25.992,44<text:s/></text:p>
          </table:table-cell>
          <table:table-cell office:value-type="string" table:style-name="ce12">
            <text:p>STUDIO CARTOLAN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80" table:style-name="ce9">
            <text:p>1600036080</text:p>
          </table:table-cell>
          <table:table-cell office:value-type="date" office:date-value="2024-01-11T17:16:15" table:style-name="ce10">
            <text:p>11/01/2024</text:p>
          </table:table-cell>
          <table:table-cell office:value-type="float" office:value="20894.79" table:style-name="ce11">
            <text:p><text:s/>20.894,79<text:s/></text:p>
          </table:table-cell>
          <table:table-cell office:value-type="string" table:style-name="ce12">
            <text:p>VE.MA.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81" table:style-name="ce9">
            <text:p>1600036081</text:p>
          </table:table-cell>
          <table:table-cell office:value-type="date" office:date-value="2024-01-12T10:54:47" table:style-name="ce10">
            <text:p>12/01/2024</text:p>
          </table:table-cell>
          <table:table-cell office:value-type="float" office:value="2824.58" table:style-name="ce11">
            <text:p><text:s/>2.824,58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82" table:style-name="ce9">
            <text:p>1600036082</text:p>
          </table:table-cell>
          <table:table-cell office:value-type="date" office:date-value="2024-01-12T10:58:39" table:style-name="ce10">
            <text:p>12/01/2024</text:p>
          </table:table-cell>
          <table:table-cell office:value-type="float" office:value="141.82" table:style-name="ce11">
            <text:p><text:s/>141,82<text:s/></text:p>
          </table:table-cell>
          <table:table-cell office:value-type="string" table:style-name="ce12">
            <text:p>A.C. SERVICE AUTORIPARAZIONI&amp; SOCCORSO DI ALBERTO CAULI'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83" table:style-name="ce9">
            <text:p>1600036083</text:p>
          </table:table-cell>
          <table:table-cell office:value-type="date" office:date-value="2024-01-12T10:59:48" table:style-name="ce10">
            <text:p>12/01/2024</text:p>
          </table:table-cell>
          <table:table-cell office:value-type="float" office:value="119.67" table:style-name="ce11">
            <text:p><text:s/>119,67<text:s/></text:p>
          </table:table-cell>
          <table:table-cell office:value-type="string" table:style-name="ce12">
            <text:p>AC MOTORS SNC DI CAULI MARIA CRISTINA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84" table:style-name="ce9">
            <text:p>1600036084</text:p>
          </table:table-cell>
          <table:table-cell office:value-type="date" office:date-value="2024-01-12T11:04:55" table:style-name="ce10">
            <text:p>12/01/2024</text:p>
          </table:table-cell>
          <table:table-cell office:value-type="float" office:value="848.54999999999984" table:style-name="ce11">
            <text:p><text:s/>848,55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85" table:style-name="ce9">
            <text:p>1600036085</text:p>
          </table:table-cell>
          <table:table-cell office:value-type="date" office:date-value="2024-01-12T11:30:51" table:style-name="ce10">
            <text:p>12/01/2024</text:p>
          </table:table-cell>
          <table:table-cell office:value-type="float" office:value="183" table:style-name="ce11">
            <text:p><text:s/>183,00<text:s/></text:p>
          </table:table-cell>
          <table:table-cell office:value-type="string" table:style-name="ce12">
            <text:p>ARTUFFICIO SAS DI FLORIS M&amp;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86" table:style-name="ce9">
            <text:p>1600036086</text:p>
          </table:table-cell>
          <table:table-cell office:value-type="date" office:date-value="2024-01-12T11:31:27" table:style-name="ce10">
            <text:p>12/01/2024</text:p>
          </table:table-cell>
          <table:table-cell office:value-type="float" office:value="839.4" table:style-name="ce11">
            <text:p><text:s/>839,40<text:s/></text:p>
          </table:table-cell>
          <table:table-cell office:value-type="string" table:style-name="ce12">
            <text:p>AUT. PIERI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87" table:style-name="ce9">
            <text:p>1600036087</text:p>
          </table:table-cell>
          <table:table-cell office:value-type="date" office:date-value="2024-01-12T11:38:23" table:style-name="ce10">
            <text:p>12/01/2024</text:p>
          </table:table-cell>
          <table:table-cell office:value-type="float" office:value="651.46" table:style-name="ce11">
            <text:p><text:s/>651,46<text:s/></text:p>
          </table:table-cell>
          <table:table-cell office:value-type="string" table:style-name="ce12">
            <text:p>AUTOCARROZZERIA ANGELI GIOVAN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89" table:style-name="ce9">
            <text:p>1600036089</text:p>
          </table:table-cell>
          <table:table-cell office:value-type="date" office:date-value="2024-01-12T11:39:21" table:style-name="ce10">
            <text:p>12/01/2024</text:p>
          </table:table-cell>
          <table:table-cell office:value-type="float" office:value="126.04999999999998" table:style-name="ce11">
            <text:p><text:s/>126,05<text:s/></text:p>
          </table:table-cell>
          <table:table-cell office:value-type="string" table:style-name="ce12">
            <text:p>AUTOFFICINA MALNATI RIGANTI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90" table:style-name="ce9">
            <text:p>1600036090</text:p>
          </table:table-cell>
          <table:table-cell office:value-type="date" office:date-value="2024-01-12T11:39:58" table:style-name="ce10">
            <text:p>12/01/2024</text:p>
          </table:table-cell>
          <table:table-cell office:value-type="float" office:value="183.89000000000001" table:style-name="ce11">
            <text:p><text:s/>183,89<text:s/></text:p>
          </table:table-cell>
          <table:table-cell office:value-type="string" table:style-name="ce12">
            <text:p>AUTOPARCO SANTA BARBARA SRL CEDNTRO DELEG. MI 6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91" table:style-name="ce9">
            <text:p>1600036091</text:p>
          </table:table-cell>
          <table:table-cell office:value-type="date" office:date-value="2024-01-12T11:40:26" table:style-name="ce10">
            <text:p>12/01/2024</text:p>
          </table:table-cell>
          <table:table-cell office:value-type="float" office:value="91.68" table:style-name="ce11">
            <text:p><text:s/>91,68<text:s/></text:p>
          </table:table-cell>
          <table:table-cell office:value-type="string" table:style-name="ce12">
            <text:p>AUTOPARCO VILLACID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92" table:style-name="ce9">
            <text:p>1600036092</text:p>
          </table:table-cell>
          <table:table-cell office:value-type="date" office:date-value="2024-01-12T11:40:53" table:style-name="ce10">
            <text:p>12/01/2024</text:p>
          </table:table-cell>
          <table:table-cell office:value-type="float" office:value="39.24" table:style-name="ce11">
            <text:p><text:s/>39,24<text:s/></text:p>
          </table:table-cell>
          <table:table-cell office:value-type="string" table:style-name="ce12">
            <text:p>AUTORIP. F.LLI RUSCONI E. &amp; L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94" table:style-name="ce9">
            <text:p>1600036094</text:p>
          </table:table-cell>
          <table:table-cell office:value-type="date" office:date-value="2024-01-12T11:44:33" table:style-name="ce10">
            <text:p>12/01/2024</text:p>
          </table:table-cell>
          <table:table-cell office:value-type="float" office:value="515.41000000000008" table:style-name="ce11">
            <text:p><text:s/>515,4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95" table:style-name="ce9">
            <text:p>1600036095</text:p>
          </table:table-cell>
          <table:table-cell office:value-type="date" office:date-value="2024-01-12T11:45:26" table:style-name="ce10">
            <text:p>12/01/2024</text:p>
          </table:table-cell>
          <table:table-cell office:value-type="float" office:value="62.04" table:style-name="ce11">
            <text:p><text:s/>62,04<text:s/></text:p>
          </table:table-cell>
          <table:table-cell office:value-type="string" table:style-name="ce12">
            <text:p>BM DI BATTISTELLA MAURIZIOE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96" table:style-name="ce9">
            <text:p>1600036096</text:p>
          </table:table-cell>
          <table:table-cell office:value-type="date" office:date-value="2024-01-12T11:45:57" table:style-name="ce10">
            <text:p>12/01/2024</text:p>
          </table:table-cell>
          <table:table-cell office:value-type="float" office:value="6832.3499999999995" table:style-name="ce11">
            <text:p><text:s/>6.832,35<text:s/></text:p>
          </table:table-cell>
          <table:table-cell office:value-type="string" table:style-name="ce12">
            <text:p>BOLINA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97" table:style-name="ce9">
            <text:p>1600036097</text:p>
          </table:table-cell>
          <table:table-cell office:value-type="date" office:date-value="2024-01-12T11:47:07" table:style-name="ce10">
            <text:p>12/01/2024</text:p>
          </table:table-cell>
          <table:table-cell office:value-type="float" office:value="1195.5999999999999" table:style-name="ce11">
            <text:p><text:s/>1.195,60<text:s/></text:p>
          </table:table-cell>
          <table:table-cell office:value-type="string" table:style-name="ce12">
            <text:p>CERTIFIC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98" table:style-name="ce9">
            <text:p>1600036098</text:p>
          </table:table-cell>
          <table:table-cell office:value-type="date" office:date-value="2024-01-12T11:59:36" table:style-name="ce10">
            <text:p>12/01/2024</text:p>
          </table:table-cell>
          <table:table-cell office:value-type="float" office:value="2811.09" table:style-name="ce11">
            <text:p><text:s/>2.811,09<text:s/></text:p>
          </table:table-cell>
          <table:table-cell office:value-type="string" table:style-name="ce12">
            <text:p>BORGHESAN ANDR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099" table:style-name="ce9">
            <text:p>1600036099</text:p>
          </table:table-cell>
          <table:table-cell office:value-type="date" office:date-value="2024-01-12T12:00:06" table:style-name="ce10">
            <text:p>12/01/2024</text:p>
          </table:table-cell>
          <table:table-cell office:value-type="float" office:value="823.90000000000009" table:style-name="ce11">
            <text:p><text:s/>823,90<text:s/></text:p>
          </table:table-cell>
          <table:table-cell office:value-type="string" table:style-name="ce12">
            <text:p>BRICOMAN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0" table:style-name="ce9">
            <text:p>1600036100</text:p>
          </table:table-cell>
          <table:table-cell office:value-type="date" office:date-value="2024-01-12T12:00:46" table:style-name="ce10">
            <text:p>12/01/2024</text:p>
          </table:table-cell>
          <table:table-cell office:value-type="float" office:value="15853.8" table:style-name="ce11">
            <text:p><text:s/>15.853,80<text:s/></text:p>
          </table:table-cell>
          <table:table-cell office:value-type="string" table:style-name="ce12">
            <text:p>C.S.G. PALLAD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1" table:style-name="ce9">
            <text:p>1600036101</text:p>
          </table:table-cell>
          <table:table-cell office:value-type="date" office:date-value="2024-01-12T12:02:05" table:style-name="ce10">
            <text:p>12/01/2024</text:p>
          </table:table-cell>
          <table:table-cell office:value-type="float" office:value="2005.05" table:style-name="ce11">
            <text:p><text:s/>2.005,05<text:s/></text:p>
          </table:table-cell>
          <table:table-cell office:value-type="string" table:style-name="ce12">
            <text:p>CARPENTERIA CAREN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2" table:style-name="ce9">
            <text:p>1600036102</text:p>
          </table:table-cell>
          <table:table-cell office:value-type="date" office:date-value="2024-01-12T12:03:22" table:style-name="ce10">
            <text:p>12/01/2024</text:p>
          </table:table-cell>
          <table:table-cell office:value-type="float" office:value="110.17000000000002" table:style-name="ce11">
            <text:p><text:s/>110,17<text:s/></text:p>
          </table:table-cell>
          <table:table-cell office:value-type="string" table:style-name="ce12">
            <text:p>CARROZZERIA PAVESE DI ROSI MAUR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3" table:style-name="ce9">
            <text:p>1600036103</text:p>
          </table:table-cell>
          <table:table-cell office:value-type="date" office:date-value="2024-01-12T12:03:55" table:style-name="ce10">
            <text:p>12/01/2024</text:p>
          </table:table-cell>
          <table:table-cell office:value-type="float" office:value="299.16999999999996" table:style-name="ce11">
            <text:p><text:s/>299,17<text:s/></text:p>
          </table:table-cell>
          <table:table-cell office:value-type="string" table:style-name="ce12">
            <text:p>CARROZZERIA SCHIAVETTI IVA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4" table:style-name="ce9">
            <text:p>1600036104</text:p>
          </table:table-cell>
          <table:table-cell office:value-type="date" office:date-value="2024-01-12T12:08:47" table:style-name="ce10">
            <text:p>12/01/2024</text:p>
          </table:table-cell>
          <table:table-cell office:value-type="float" office:value="642.41999999999996" table:style-name="ce11">
            <text:p><text:s/>642,42<text:s/></text:p>
          </table:table-cell>
          <table:table-cell office:value-type="string" table:style-name="ce12">
            <text:p>CLEAN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5" table:style-name="ce9">
            <text:p>1600036105</text:p>
          </table:table-cell>
          <table:table-cell office:value-type="date" office:date-value="2024-01-12T12:09:26" table:style-name="ce10">
            <text:p>12/01/2024</text:p>
          </table:table-cell>
          <table:table-cell office:value-type="float" office:value="3082.2400000000002" table:style-name="ce11">
            <text:p><text:s/>3.082,24<text:s/></text:p>
          </table:table-cell>
          <table:table-cell office:value-type="string" table:style-name="ce12">
            <text:p>CLEAR PLANE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6" table:style-name="ce9">
            <text:p>1600036106</text:p>
          </table:table-cell>
          <table:table-cell office:value-type="date" office:date-value="2024-01-12T12:17:03" table:style-name="ce10">
            <text:p>12/01/2024</text:p>
          </table:table-cell>
          <table:table-cell office:value-type="float" office:value="345.56" table:style-name="ce11">
            <text:p><text:s/>345,56<text:s/></text:p>
          </table:table-cell>
          <table:table-cell office:value-type="string" table:style-name="ce12">
            <text:p>CONDOMINIO <text:s/>DIVISIONE ACQU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7" table:style-name="ce9">
            <text:p>1600036107</text:p>
          </table:table-cell>
          <table:table-cell office:value-type="date" office:date-value="2024-01-12T12:18:15" table:style-name="ce10">
            <text:p>12/01/2024</text:p>
          </table:table-cell>
          <table:table-cell office:value-type="float" office:value="304.3" table:style-name="ce11">
            <text:p><text:s/>304,30<text:s/></text:p>
          </table:table-cell>
          <table:table-cell office:value-type="string" table:style-name="ce12">
            <text:p>CONDOMINIO EDILIZIA FAB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8" table:style-name="ce9">
            <text:p>1600036108</text:p>
          </table:table-cell>
          <table:table-cell office:value-type="date" office:date-value="2024-01-12T12:19:03" table:style-name="ce10">
            <text:p>12/01/2024</text:p>
          </table:table-cell>
          <table:table-cell office:value-type="float" office:value="171.88" table:style-name="ce11">
            <text:p><text:s/>171,88<text:s/></text:p>
          </table:table-cell>
          <table:table-cell office:value-type="string" table:style-name="ce12">
            <text:p>CONDOMINIO GHISLANZO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09" table:style-name="ce9">
            <text:p>1600036109</text:p>
          </table:table-cell>
          <table:table-cell office:value-type="date" office:date-value="2024-01-12T12:19:49" table:style-name="ce10">
            <text:p>12/01/2024</text:p>
          </table:table-cell>
          <table:table-cell office:value-type="float" office:value="1423.58" table:style-name="ce11">
            <text:p><text:s/>1.423,58<text:s/></text:p>
          </table:table-cell>
          <table:table-cell office:value-type="string" table:style-name="ce12">
            <text:p>CONDOMINIO LOCATEL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0" table:style-name="ce9">
            <text:p>1600036110</text:p>
          </table:table-cell>
          <table:table-cell office:value-type="date" office:date-value="2024-01-12T12:20:17" table:style-name="ce10">
            <text:p>12/01/2024</text:p>
          </table:table-cell>
          <table:table-cell office:value-type="float" office:value="2119.41" table:style-name="ce11">
            <text:p><text:s/>2.119,41<text:s/></text:p>
          </table:table-cell>
          <table:table-cell office:value-type="string" table:style-name="ce12">
            <text:p>CONDOMINIO REGHIO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1" table:style-name="ce9">
            <text:p>1600036111</text:p>
          </table:table-cell>
          <table:table-cell office:value-type="date" office:date-value="2024-01-12T12:20:55" table:style-name="ce10">
            <text:p>12/01/2024</text:p>
          </table:table-cell>
          <table:table-cell office:value-type="float" office:value="1353" table:style-name="ce11">
            <text:p><text:s/>1.353,00<text:s/></text:p>
          </table:table-cell>
          <table:table-cell office:value-type="string" table:style-name="ce12">
            <text:p>CONDOMINIO S. RITA DA CASCIA EX - CONDOMINIO VIA FORZE ARM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2" table:style-name="ce9">
            <text:p>1600036112</text:p>
          </table:table-cell>
          <table:table-cell office:value-type="date" office:date-value="2024-01-12T12:21:35" table:style-name="ce10">
            <text:p>12/01/2024</text:p>
          </table:table-cell>
          <table:table-cell office:value-type="float" office:value="228.78" table:style-name="ce11">
            <text:p><text:s/>228,78<text:s/></text:p>
          </table:table-cell>
          <table:table-cell office:value-type="string" table:style-name="ce12">
            <text:p>CONDOMINIO VIA GRAMSCI 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2" table:style-name="ce9">
            <text:p>1600036112</text:p>
          </table:table-cell>
          <table:table-cell office:value-type="date" office:date-value="2024-01-12T12:21:35" table:style-name="ce10">
            <text:p>12/01/2024</text:p>
          </table:table-cell>
          <table:table-cell office:value-type="float" office:value="537.27" table:style-name="ce11">
            <text:p><text:s/>537,27<text:s/></text:p>
          </table:table-cell>
          <table:table-cell office:value-type="string" table:style-name="ce12">
            <text:p>CONDOMINIO VIA GRAMSCI 5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3" table:style-name="ce9">
            <text:p>1600036113</text:p>
          </table:table-cell>
          <table:table-cell office:value-type="date" office:date-value="2024-01-12T12:22:13" table:style-name="ce10">
            <text:p>12/01/2024</text:p>
          </table:table-cell>
          <table:table-cell office:value-type="float" office:value="3897.9700000000003" table:style-name="ce11">
            <text:p><text:s/>3.897,97<text:s/></text:p>
          </table:table-cell>
          <table:table-cell office:value-type="string" table:style-name="ce12">
            <text:p>CONDOMINIO VIA MONTEVECCHIO 2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4" table:style-name="ce9">
            <text:p>1600036114</text:p>
          </table:table-cell>
          <table:table-cell office:value-type="date" office:date-value="2024-01-12T12:22:42" table:style-name="ce10">
            <text:p>12/01/2024</text:p>
          </table:table-cell>
          <table:table-cell office:value-type="float" office:value="16640.239999999998" table:style-name="ce11">
            <text:p><text:s/>16.640,24<text:s/></text:p>
          </table:table-cell>
          <table:table-cell office:value-type="string" table:style-name="ce12">
            <text:p>CONSILIUM SERVIZI DI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5" table:style-name="ce9">
            <text:p>1600036115</text:p>
          </table:table-cell>
          <table:table-cell office:value-type="date" office:date-value="2024-01-12T12:27:20" table:style-name="ce10">
            <text:p>12/01/2024</text:p>
          </table:table-cell>
          <table:table-cell office:value-type="float" office:value="10054.84" table:style-name="ce11">
            <text:p><text:s/>10.054,84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6" table:style-name="ce9">
            <text:p>1600036116</text:p>
          </table:table-cell>
          <table:table-cell office:value-type="date" office:date-value="2024-01-12T12:28:07" table:style-name="ce10">
            <text:p>12/01/2024</text:p>
          </table:table-cell>
          <table:table-cell office:value-type="float" office:value="2811.1" table:style-name="ce11">
            <text:p><text:s/>2.811,10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7" table:style-name="ce9">
            <text:p>1600036117</text:p>
          </table:table-cell>
          <table:table-cell office:value-type="date" office:date-value="2024-01-12T12:28:36" table:style-name="ce10">
            <text:p>12/01/2024</text:p>
          </table:table-cell>
          <table:table-cell office:value-type="float" office:value="39.14" table:style-name="ce11">
            <text:p><text:s/>39,14<text:s/></text:p>
          </table:table-cell>
          <table:table-cell office:value-type="string" table:style-name="ce12">
            <text:p>DOLOMITI ENERGIA - EX TRENTA EX - TRENTINO ENERGIA TERRITORIO AMBIENTE SPA - TRENT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8" table:style-name="ce9">
            <text:p>1600036118</text:p>
          </table:table-cell>
          <table:table-cell office:value-type="date" office:date-value="2024-01-12T12:29:11" table:style-name="ce10">
            <text:p>12/01/2024</text:p>
          </table:table-cell>
          <table:table-cell office:value-type="float" office:value="13227.580000000002" table:style-name="ce11">
            <text:p><text:s/>13.227,58<text:s/></text:p>
          </table:table-cell>
          <table:table-cell office:value-type="string" table:style-name="ce12">
            <text:p>DONADELLO ANDREA PIE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19" table:style-name="ce9">
            <text:p>1600036119</text:p>
          </table:table-cell>
          <table:table-cell office:value-type="date" office:date-value="2024-01-12T12:30:02" table:style-name="ce10">
            <text:p>12/01/2024</text:p>
          </table:table-cell>
          <table:table-cell office:value-type="float" office:value="21250" table:style-name="ce11">
            <text:p><text:s/>21.250,00<text:s/></text:p>
          </table:table-cell>
          <table:table-cell office:value-type="string" table:style-name="ce12">
            <text:p>E.F. FI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0" table:style-name="ce9">
            <text:p>1600036120</text:p>
          </table:table-cell>
          <table:table-cell office:value-type="date" office:date-value="2024-01-12T12:31:07" table:style-name="ce10">
            <text:p>12/01/2024</text:p>
          </table:table-cell>
          <table:table-cell office:value-type="float" office:value="1600.02" table:style-name="ce11">
            <text:p><text:s/>1.600,02<text:s/></text:p>
          </table:table-cell>
          <table:table-cell office:value-type="string" table:style-name="ce12">
            <text:p>ENDRIZZI MONI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1" table:style-name="ce9">
            <text:p>1600036121</text:p>
          </table:table-cell>
          <table:table-cell office:value-type="date" office:date-value="2024-01-12T12:33:37" table:style-name="ce10">
            <text:p>12/01/2024</text:p>
          </table:table-cell>
          <table:table-cell office:value-type="float" office:value="5810.31" table:style-name="ce11">
            <text:p><text:s/>5.810,3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2" table:style-name="ce9">
            <text:p>1600036122</text:p>
          </table:table-cell>
          <table:table-cell office:value-type="date" office:date-value="2024-01-12T12:35:06" table:style-name="ce10">
            <text:p>12/01/2024</text:p>
          </table:table-cell>
          <table:table-cell office:value-type="float" office:value="1724.1399999999999" table:style-name="ce11">
            <text:p><text:s/>1.724,1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3" table:style-name="ce9">
            <text:p>1600036123</text:p>
          </table:table-cell>
          <table:table-cell office:value-type="date" office:date-value="2024-01-12T12:36:07" table:style-name="ce10">
            <text:p>12/01/2024</text:p>
          </table:table-cell>
          <table:table-cell office:value-type="float" office:value="16.400000000000002" table:style-name="ce11">
            <text:p><text:s/>16,40<text:s/></text:p>
          </table:table-cell>
          <table:table-cell office:value-type="string" table:style-name="ce12">
            <text:p>G.E.A.L.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4" table:style-name="ce9">
            <text:p>1600036124</text:p>
          </table:table-cell>
          <table:table-cell office:value-type="date" office:date-value="2024-01-12T12:46:04" table:style-name="ce10">
            <text:p>12/01/2024</text:p>
          </table:table-cell>
          <table:table-cell office:value-type="float" office:value="1981.44" table:style-name="ce11">
            <text:p><text:s/>1.981,44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5" table:style-name="ce9">
            <text:p>1600036125</text:p>
          </table:table-cell>
          <table:table-cell office:value-type="date" office:date-value="2024-01-12T12:48:07" table:style-name="ce10">
            <text:p>12/01/2024</text:p>
          </table:table-cell>
          <table:table-cell office:value-type="float" office:value="9139.77" table:style-name="ce11">
            <text:p><text:s/>9.139,77<text:s/></text:p>
          </table:table-cell>
          <table:table-cell office:value-type="string" table:style-name="ce12">
            <text:p>GRUPPO CARTAS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6" table:style-name="ce9">
            <text:p>1600036126</text:p>
          </table:table-cell>
          <table:table-cell office:value-type="date" office:date-value="2024-01-12T12:50:40" table:style-name="ce10">
            <text:p>12/01/2024</text:p>
          </table:table-cell>
          <table:table-cell office:value-type="float" office:value="10051.729999999998" table:style-name="ce11">
            <text:p><text:s/>10.051,73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7" table:style-name="ce9">
            <text:p>1600036127</text:p>
          </table:table-cell>
          <table:table-cell office:value-type="date" office:date-value="2024-01-12T12:51:30" table:style-name="ce10">
            <text:p>12/01/2024</text:p>
          </table:table-cell>
          <table:table-cell office:value-type="float" office:value="91960" table:style-name="ce11">
            <text:p><text:s/>91.960,00<text:s/></text:p>
          </table:table-cell>
          <table:table-cell office:value-type="string" table:style-name="ce12">
            <text:p>IMPRESA EDILE CAREDDA GIAMPIER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8" table:style-name="ce9">
            <text:p>1600036128</text:p>
          </table:table-cell>
          <table:table-cell office:value-type="date" office:date-value="2024-01-12T12:53:38" table:style-name="ce10">
            <text:p>12/01/2024</text:p>
          </table:table-cell>
          <table:table-cell office:value-type="float" office:value="2257" table:style-name="ce11">
            <text:p><text:s/>2.257,00<text:s/></text:p>
          </table:table-cell>
          <table:table-cell office:value-type="string" table:style-name="ce12">
            <text:p>INNOVA LI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29" table:style-name="ce9">
            <text:p>1600036129</text:p>
          </table:table-cell>
          <table:table-cell office:value-type="date" office:date-value="2024-01-12T12:54:03" table:style-name="ce10">
            <text:p>12/01/2024</text:p>
          </table:table-cell>
          <table:table-cell office:value-type="float" office:value="1220" table:style-name="ce11">
            <text:p><text:s/>1.220,00<text:s/></text:p>
          </table:table-cell>
          <table:table-cell office:value-type="string" table:style-name="ce12">
            <text:p>INTES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0" table:style-name="ce9">
            <text:p>1600036130</text:p>
          </table:table-cell>
          <table:table-cell office:value-type="date" office:date-value="2024-01-12T12:55:50" table:style-name="ce10">
            <text:p>12/01/2024</text:p>
          </table:table-cell>
          <table:table-cell office:value-type="float" office:value="585.48" table:style-name="ce11">
            <text:p><text:s/>585,48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1" table:style-name="ce9">
            <text:p>1600036131</text:p>
          </table:table-cell>
          <table:table-cell office:value-type="date" office:date-value="2024-01-12T12:57:06" table:style-name="ce10">
            <text:p>12/01/2024</text:p>
          </table:table-cell>
          <table:table-cell office:value-type="float" office:value="857.2" table:style-name="ce11">
            <text:p><text:s/>857,20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2" table:style-name="ce9">
            <text:p>1600036132</text:p>
          </table:table-cell>
          <table:table-cell office:value-type="date" office:date-value="2024-01-12T12:59:09" table:style-name="ce10">
            <text:p>12/01/2024</text:p>
          </table:table-cell>
          <table:table-cell office:value-type="float" office:value="1105.43" table:style-name="ce11">
            <text:p><text:s/>1.105,43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3" table:style-name="ce9">
            <text:p>1600036133</text:p>
          </table:table-cell>
          <table:table-cell office:value-type="date" office:date-value="2024-01-12T12:59:51" table:style-name="ce10">
            <text:p>12/01/2024</text:p>
          </table:table-cell>
          <table:table-cell office:value-type="float" office:value="14920.1" table:style-name="ce11">
            <text:p><text:s/>14.920,10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4" table:style-name="ce9">
            <text:p>1600036134</text:p>
          </table:table-cell>
          <table:table-cell office:value-type="date" office:date-value="2024-01-12T13:00:38" table:style-name="ce10">
            <text:p>12/01/2024</text:p>
          </table:table-cell>
          <table:table-cell office:value-type="float" office:value="189.12" table:style-name="ce11">
            <text:p><text:s/>189,12<text:s/></text:p>
          </table:table-cell>
          <table:table-cell office:value-type="string" table:style-name="ce12">
            <text:p>LAB. ANALISI CLINICHE VALLE SCRIVIA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5" table:style-name="ce9">
            <text:p>1600036135</text:p>
          </table:table-cell>
          <table:table-cell office:value-type="date" office:date-value="2024-01-12T13:01:03" table:style-name="ce10">
            <text:p>12/01/2024</text:p>
          </table:table-cell>
          <table:table-cell office:value-type="float" office:value="16415.2" table:style-name="ce11">
            <text:p><text:s/>16.415,20<text:s/></text:p>
          </table:table-cell>
          <table:table-cell office:value-type="string" table:style-name="ce12">
            <text:p>MANEN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6" table:style-name="ce9">
            <text:p>1600036136</text:p>
          </table:table-cell>
          <table:table-cell office:value-type="date" office:date-value="2024-01-12T13:01:33" table:style-name="ce10">
            <text:p>12/01/2024</text:p>
          </table:table-cell>
          <table:table-cell office:value-type="float" office:value="466.90999999999997" table:style-name="ce11">
            <text:p><text:s/>466,91<text:s/></text:p>
          </table:table-cell>
          <table:table-cell office:value-type="string" table:style-name="ce12">
            <text:p>MV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7" table:style-name="ce9">
            <text:p>1600036137</text:p>
          </table:table-cell>
          <table:table-cell office:value-type="date" office:date-value="2024-01-12T13:02:06" table:style-name="ce10">
            <text:p>12/01/2024</text:p>
          </table:table-cell>
          <table:table-cell office:value-type="float" office:value="102" table:style-name="ce11">
            <text:p><text:s/>102,00<text:s/></text:p>
          </table:table-cell>
          <table:table-cell office:value-type="string" table:style-name="ce12">
            <text:p>NEW COR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8" table:style-name="ce9">
            <text:p>1600036138</text:p>
          </table:table-cell>
          <table:table-cell office:value-type="date" office:date-value="2024-01-12T13:02:45" table:style-name="ce10">
            <text:p>12/01/2024</text:p>
          </table:table-cell>
          <table:table-cell office:value-type="float" office:value="228.75" table:style-name="ce11">
            <text:p><text:s/>228,75<text:s/></text:p>
          </table:table-cell>
          <table:table-cell office:value-type="string" table:style-name="ce12">
            <text:p>OFFICINA ELETTRAUTO CASTELLINI COLOMB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39" table:style-name="ce9">
            <text:p>1600036139</text:p>
          </table:table-cell>
          <table:table-cell office:value-type="date" office:date-value="2024-01-12T13:03:36" table:style-name="ce10">
            <text:p>12/01/2024</text:p>
          </table:table-cell>
          <table:table-cell office:value-type="float" office:value="334.9" table:style-name="ce11">
            <text:p><text:s/>334,90<text:s/></text:p>
          </table:table-cell>
          <table:table-cell office:value-type="string" table:style-name="ce12">
            <text:p>OFFICINA MIGLIAVACCA DI EREDI MIGLIAVACCA BRU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0" table:style-name="ce9">
            <text:p>1600036140</text:p>
          </table:table-cell>
          <table:table-cell office:value-type="date" office:date-value="2024-01-12T13:04:19" table:style-name="ce10">
            <text:p>12/01/2024</text:p>
          </table:table-cell>
          <table:table-cell office:value-type="float" office:value="642.41999999999996" table:style-name="ce11">
            <text:p><text:s/>642,42<text:s/></text:p>
          </table:table-cell>
          <table:table-cell office:value-type="string" table:style-name="ce12">
            <text:p>OMNIA SERVIT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1" table:style-name="ce9">
            <text:p>1600036141</text:p>
          </table:table-cell>
          <table:table-cell office:value-type="date" office:date-value="2024-01-12T13:04:56" table:style-name="ce10">
            <text:p>12/01/2024</text:p>
          </table:table-cell>
          <table:table-cell office:value-type="float" office:value="194.26" table:style-name="ce11">
            <text:p><text:s/>194,26<text:s/></text:p>
          </table:table-cell>
          <table:table-cell office:value-type="string" table:style-name="ce12">
            <text:p>PASE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2" table:style-name="ce9">
            <text:p>1600036142</text:p>
          </table:table-cell>
          <table:table-cell office:value-type="date" office:date-value="2024-01-12T13:05:27" table:style-name="ce10">
            <text:p>12/01/2024</text:p>
          </table:table-cell>
          <table:table-cell office:value-type="float" office:value="3391.6" table:style-name="ce11">
            <text:p><text:s/>3.391,60<text:s/></text:p>
          </table:table-cell>
          <table:table-cell office:value-type="string" table:style-name="ce12">
            <text:p>PF GROUP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3" table:style-name="ce9">
            <text:p>1600036143</text:p>
          </table:table-cell>
          <table:table-cell office:value-type="date" office:date-value="2024-01-12T13:06:00" table:style-name="ce10">
            <text:p>12/01/2024</text:p>
          </table:table-cell>
          <table:table-cell office:value-type="float" office:value="61568.88" table:style-name="ce11">
            <text:p><text:s/>61.568,88<text:s/></text:p>
          </table:table-cell>
          <table:table-cell office:value-type="string" table:style-name="ce12">
            <text:p>POLITECNICA INGEGNERIA ED ARCHITETTURA SOC.COOP A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4" table:style-name="ce9">
            <text:p>1600036144</text:p>
          </table:table-cell>
          <table:table-cell office:value-type="date" office:date-value="2024-01-12T13:07:56" table:style-name="ce10">
            <text:p>12/01/2024</text:p>
          </table:table-cell>
          <table:table-cell office:value-type="float" office:value="352.71000000000004" table:style-name="ce11">
            <text:p><text:s/>352,7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5" table:style-name="ce9">
            <text:p>1600036145</text:p>
          </table:table-cell>
          <table:table-cell office:value-type="date" office:date-value="2024-01-12T13:08:56" table:style-name="ce10">
            <text:p>12/01/2024</text:p>
          </table:table-cell>
          <table:table-cell office:value-type="float" office:value="31.5" table:style-name="ce11">
            <text:p><text:s/>31,5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6" table:style-name="ce9">
            <text:p>1600036146</text:p>
          </table:table-cell>
          <table:table-cell office:value-type="date" office:date-value="2024-01-12T13:11:02" table:style-name="ce10">
            <text:p>12/01/2024</text:p>
          </table:table-cell>
          <table:table-cell office:value-type="float" office:value="15.91" table:style-name="ce11">
            <text:p><text:s/>15,9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7" table:style-name="ce9">
            <text:p>1600036147</text:p>
          </table:table-cell>
          <table:table-cell office:value-type="date" office:date-value="2024-01-12T13:11:50" table:style-name="ce10">
            <text:p>12/01/2024</text:p>
          </table:table-cell>
          <table:table-cell office:value-type="float" office:value="342.33000000000004" table:style-name="ce11">
            <text:p><text:s/>342,3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8" table:style-name="ce9">
            <text:p>1600036148</text:p>
          </table:table-cell>
          <table:table-cell office:value-type="date" office:date-value="2024-01-12T13:12:33" table:style-name="ce10">
            <text:p>12/01/2024</text:p>
          </table:table-cell>
          <table:table-cell office:value-type="float" office:value="6.39" table:style-name="ce11">
            <text:p><text:s/>6,3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49" table:style-name="ce9">
            <text:p>1600036149</text:p>
          </table:table-cell>
          <table:table-cell office:value-type="date" office:date-value="2024-01-12T13:14:47" table:style-name="ce10">
            <text:p>12/01/2024</text:p>
          </table:table-cell>
          <table:table-cell office:value-type="float" office:value="225.95" table:style-name="ce11">
            <text:p><text:s/>225,9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0" table:style-name="ce9">
            <text:p>1600036150</text:p>
          </table:table-cell>
          <table:table-cell office:value-type="date" office:date-value="2024-01-12T13:15:25" table:style-name="ce10">
            <text:p>12/01/2024</text:p>
          </table:table-cell>
          <table:table-cell office:value-type="float" office:value="7.5299999999999994" table:style-name="ce11">
            <text:p><text:s/>7,5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1" table:style-name="ce9">
            <text:p>1600036151</text:p>
          </table:table-cell>
          <table:table-cell office:value-type="date" office:date-value="2024-01-12T13:18:05" table:style-name="ce10">
            <text:p>12/01/2024</text:p>
          </table:table-cell>
          <table:table-cell office:value-type="float" office:value="32.45000000000001" table:style-name="ce11">
            <text:p><text:s/>32,45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2" table:style-name="ce9">
            <text:p>1600036152</text:p>
          </table:table-cell>
          <table:table-cell office:value-type="date" office:date-value="2024-01-12T13:18:52" table:style-name="ce10">
            <text:p>12/01/2024</text:p>
          </table:table-cell>
          <table:table-cell office:value-type="float" office:value="30250.73" table:style-name="ce11">
            <text:p><text:s/>30.250,73<text:s/></text:p>
          </table:table-cell>
          <table:table-cell office:value-type="string" table:style-name="ce12">
            <text:p>PROGETTO PS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3" table:style-name="ce9">
            <text:p>1600036153</text:p>
          </table:table-cell>
          <table:table-cell office:value-type="date" office:date-value="2024-01-12T13:19:28" table:style-name="ce10">
            <text:p>12/01/2024</text:p>
          </table:table-cell>
          <table:table-cell office:value-type="float" office:value="841.8" table:style-name="ce11">
            <text:p><text:s/>841,80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4" table:style-name="ce9">
            <text:p>1600036154</text:p>
          </table:table-cell>
          <table:table-cell office:value-type="date" office:date-value="2024-01-12T13:20:27" table:style-name="ce10">
            <text:p>12/01/2024</text:p>
          </table:table-cell>
          <table:table-cell office:value-type="float" office:value="11485.15" table:style-name="ce11">
            <text:p><text:s/>11.485,15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5" table:style-name="ce9">
            <text:p>1600036155</text:p>
          </table:table-cell>
          <table:table-cell office:value-type="date" office:date-value="2024-01-12T13:21:24" table:style-name="ce10">
            <text:p>12/01/2024</text:p>
          </table:table-cell>
          <table:table-cell office:value-type="float" office:value="152.06" table:style-name="ce11">
            <text:p><text:s/>152,06<text:s/></text:p>
          </table:table-cell>
          <table:table-cell office:value-type="string" table:style-name="ce12">
            <text:p>SALVIA AUTO DU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6" table:style-name="ce9">
            <text:p>1600036156</text:p>
          </table:table-cell>
          <table:table-cell office:value-type="date" office:date-value="2024-01-12T13:22:08" table:style-name="ce10">
            <text:p>12/01/2024</text:p>
          </table:table-cell>
          <table:table-cell office:value-type="float" office:value="643.55999999999995" table:style-name="ce11">
            <text:p><text:s/>643,56<text:s/></text:p>
          </table:table-cell>
          <table:table-cell office:value-type="string" table:style-name="ce12">
            <text:p>SCALERA VITO FRANCES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7" table:style-name="ce9">
            <text:p>1600036157</text:p>
          </table:table-cell>
          <table:table-cell office:value-type="date" office:date-value="2024-01-12T13:22:42" table:style-name="ce10">
            <text:p>12/01/2024</text:p>
          </table:table-cell>
          <table:table-cell office:value-type="float" office:value="24635.78" table:style-name="ce11">
            <text:p><text:s/>24.635,78<text:s/></text:p>
          </table:table-cell>
          <table:table-cell office:value-type="string" table:style-name="ce12">
            <text:p>SINERGO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8" table:style-name="ce9">
            <text:p>1600036158</text:p>
          </table:table-cell>
          <table:table-cell office:value-type="date" office:date-value="2024-01-12T13:23:26" table:style-name="ce10">
            <text:p>12/01/2024</text:p>
          </table:table-cell>
          <table:table-cell office:value-type="float" office:value="48190" table:style-name="ce11">
            <text:p><text:s/>48.190,00<text:s/></text:p>
          </table:table-cell>
          <table:table-cell office:value-type="string" table:style-name="ce12">
            <text:p>SNB SERV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59" table:style-name="ce9">
            <text:p>1600036159</text:p>
          </table:table-cell>
          <table:table-cell office:value-type="date" office:date-value="2024-01-12T13:24:14" table:style-name="ce10">
            <text:p>12/01/2024</text:p>
          </table:table-cell>
          <table:table-cell office:value-type="float" office:value="5490" table:style-name="ce11">
            <text:p><text:s/>5.490,00<text:s/></text:p>
          </table:table-cell>
          <table:table-cell office:value-type="string" table:style-name="ce12">
            <text:p>SNB SOC NORD BONIFICHE SA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0" table:style-name="ce9">
            <text:p>1600036160</text:p>
          </table:table-cell>
          <table:table-cell office:value-type="date" office:date-value="2024-01-12T13:24:42" table:style-name="ce10">
            <text:p>12/01/2024</text:p>
          </table:table-cell>
          <table:table-cell office:value-type="float" office:value="108.19" table:style-name="ce11">
            <text:p><text:s/>108,19<text:s/></text:p>
          </table:table-cell>
          <table:table-cell office:value-type="string" table:style-name="ce12">
            <text:p>SOCCORSO STRADALE FERRARI SAS DI PIZZI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1" table:style-name="ce9">
            <text:p>1600036161</text:p>
          </table:table-cell>
          <table:table-cell office:value-type="date" office:date-value="2024-01-12T13:25:17" table:style-name="ce10">
            <text:p>12/01/2024</text:p>
          </table:table-cell>
          <table:table-cell office:value-type="float" office:value="26.75" table:style-name="ce11">
            <text:p><text:s/>26,75<text:s/></text:p>
          </table:table-cell>
          <table:table-cell office:value-type="string" table:style-name="ce12">
            <text:p>STELL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2" table:style-name="ce9">
            <text:p>1600036162</text:p>
          </table:table-cell>
          <table:table-cell office:value-type="date" office:date-value="2024-01-12T13:25:42" table:style-name="ce10">
            <text:p>12/01/2024</text:p>
          </table:table-cell>
          <table:table-cell office:value-type="float" office:value="5169.1400000000003" table:style-name="ce11">
            <text:p><text:s/>5.169,14<text:s/></text:p>
          </table:table-cell>
          <table:table-cell office:value-type="string" table:style-name="ce12">
            <text:p>STILOFFICEDESIGN SAS DI PARODI FABRIZIO &amp; 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3" table:style-name="ce9">
            <text:p>1600036163</text:p>
          </table:table-cell>
          <table:table-cell office:value-type="date" office:date-value="2024-01-12T13:26:08" table:style-name="ce10">
            <text:p>12/01/2024</text:p>
          </table:table-cell>
          <table:table-cell office:value-type="float" office:value="4992.07" table:style-name="ce11">
            <text:p><text:s/>4.992,07<text:s/></text:p>
          </table:table-cell>
          <table:table-cell office:value-type="string" table:style-name="ce12">
            <text:p>STUDIO MATTIO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4" table:style-name="ce9">
            <text:p>1600036164</text:p>
          </table:table-cell>
          <table:table-cell office:value-type="date" office:date-value="2024-01-12T13:28:11" table:style-name="ce10">
            <text:p>12/01/2024</text:p>
          </table:table-cell>
          <table:table-cell office:value-type="float" office:value="4951.9799999999996" table:style-name="ce11">
            <text:p><text:s/>4.951,98<text:s/></text:p>
          </table:table-cell>
          <table:table-cell office:value-type="string" table:style-name="ce12">
            <text:p>TECHNE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5" table:style-name="ce9">
            <text:p>1600036165</text:p>
          </table:table-cell>
          <table:table-cell office:value-type="date" office:date-value="2024-01-12T13:28:56" table:style-name="ce10">
            <text:p>12/01/2024</text:p>
          </table:table-cell>
          <table:table-cell office:value-type="float" office:value="115.16" table:style-name="ce11">
            <text:p><text:s/>115,16<text:s/></text:p>
          </table:table-cell>
          <table:table-cell office:value-type="string" table:style-name="ce12">
            <text:p>TEGAS MA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6" table:style-name="ce9">
            <text:p>1600036166</text:p>
          </table:table-cell>
          <table:table-cell office:value-type="date" office:date-value="2024-01-12T13:32:37" table:style-name="ce10">
            <text:p>12/01/2024</text:p>
          </table:table-cell>
          <table:table-cell office:value-type="float" office:value="2542.0399999999995" table:style-name="ce11">
            <text:p><text:s/>2.542,04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7" table:style-name="ce9">
            <text:p>1600036167</text:p>
          </table:table-cell>
          <table:table-cell office:value-type="date" office:date-value="2024-01-12T13:34:17" table:style-name="ce10">
            <text:p>12/01/2024</text:p>
          </table:table-cell>
          <table:table-cell office:value-type="float" office:value="636.04999999999995" table:style-name="ce11">
            <text:p><text:s/>636,05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8" table:style-name="ce9">
            <text:p>1600036168</text:p>
          </table:table-cell>
          <table:table-cell office:value-type="date" office:date-value="2024-01-12T13:35:19" table:style-name="ce10">
            <text:p>12/01/2024</text:p>
          </table:table-cell>
          <table:table-cell office:value-type="float" office:value="12.81" table:style-name="ce11">
            <text:p><text:s/>12,81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69" table:style-name="ce9">
            <text:p>1600036169</text:p>
          </table:table-cell>
          <table:table-cell office:value-type="date" office:date-value="2024-01-12T13:36:15" table:style-name="ce10">
            <text:p>12/01/2024</text:p>
          </table:table-cell>
          <table:table-cell office:value-type="float" office:value="53.66" table:style-name="ce11">
            <text:p><text:s/>53,66<text:s/></text:p>
          </table:table-cell>
          <table:table-cell office:value-type="string" table:style-name="ce12">
            <text:p>TOP CAR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0" table:style-name="ce9">
            <text:p>1600036170</text:p>
          </table:table-cell>
          <table:table-cell office:value-type="date" office:date-value="2024-01-12T13:37:38" table:style-name="ce10">
            <text:p>12/01/2024</text:p>
          </table:table-cell>
          <table:table-cell office:value-type="float" office:value="11273.12" table:style-name="ce11">
            <text:p><text:s/>11.273,12<text:s/></text:p>
          </table:table-cell>
          <table:table-cell office:value-type="string" table:style-name="ce12">
            <text:p>VASSALLO IMPIANTI E SERVIZ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1" table:style-name="ce9">
            <text:p>1600036171</text:p>
          </table:table-cell>
          <table:table-cell office:value-type="date" office:date-value="2024-01-12T13:38:08" table:style-name="ce10">
            <text:p>12/01/2024</text:p>
          </table:table-cell>
          <table:table-cell office:value-type="float" office:value="6636.0999999999995" table:style-name="ce11">
            <text:p><text:s/>6.636,10<text:s/></text:p>
          </table:table-cell>
          <table:table-cell office:value-type="string" table:style-name="ce12">
            <text:p>VENTURA &amp; MOTTA ST TECNIC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2" table:style-name="ce9">
            <text:p>1600036172</text:p>
          </table:table-cell>
          <table:table-cell office:value-type="date" office:date-value="2024-01-12T13:38:49" table:style-name="ce10">
            <text:p>12/01/2024</text:p>
          </table:table-cell>
          <table:table-cell office:value-type="float" office:value="157.87" table:style-name="ce11">
            <text:p><text:s/>157,87<text:s/></text:p>
          </table:table-cell>
          <table:table-cell office:value-type="string" table:style-name="ce12">
            <text:p>VIABILITY SERVIZ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3" table:style-name="ce9">
            <text:p>1600036173</text:p>
          </table:table-cell>
          <table:table-cell office:value-type="date" office:date-value="2024-01-12T13:39:19" table:style-name="ce10">
            <text:p>12/01/2024</text:p>
          </table:table-cell>
          <table:table-cell office:value-type="float" office:value="2677.9" table:style-name="ce11">
            <text:p><text:s/>2.677,90<text:s/></text:p>
          </table:table-cell>
          <table:table-cell office:value-type="string" table:style-name="ce12">
            <text:p>VIDONI FEDER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4" table:style-name="ce9">
            <text:p>1600036174</text:p>
          </table:table-cell>
          <table:table-cell office:value-type="date" office:date-value="2024-01-12T13:39:44" table:style-name="ce10">
            <text:p>12/01/2024</text:p>
          </table:table-cell>
          <table:table-cell office:value-type="float" office:value="524" table:style-name="ce11">
            <text:p><text:s/>524,00<text:s/></text:p>
          </table:table-cell>
          <table:table-cell office:value-type="string" table:style-name="ce12">
            <text:p>ZAMBELLI D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5" table:style-name="ce9">
            <text:p>1600036175</text:p>
          </table:table-cell>
          <table:table-cell office:value-type="date" office:date-value="2024-01-12T13:44:13" table:style-name="ce10">
            <text:p>12/01/2024</text:p>
          </table:table-cell>
          <table:table-cell office:value-type="float" office:value="254.92000000000002" table:style-name="ce11">
            <text:p><text:s/>254,92<text:s/></text:p>
          </table:table-cell>
          <table:table-cell office:value-type="string" table:style-name="ce12">
            <text:p>G.D.SERVICE SOC.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6" table:style-name="ce9">
            <text:p>1600036176</text:p>
          </table:table-cell>
          <table:table-cell office:value-type="date" office:date-value="2024-01-12T13:45:05" table:style-name="ce10">
            <text:p>12/01/2024</text:p>
          </table:table-cell>
          <table:table-cell office:value-type="float" office:value="56.43" table:style-name="ce11">
            <text:p><text:s/>56,4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7" table:style-name="ce9">
            <text:p>1600036177</text:p>
          </table:table-cell>
          <table:table-cell office:value-type="date" office:date-value="2024-01-12T15:41:50" table:style-name="ce10">
            <text:p>12/01/2024</text:p>
          </table:table-cell>
          <table:table-cell office:value-type="float" office:value="4239.1099999999997" table:style-name="ce11">
            <text:p><text:s/>4.239,11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8" table:style-name="ce9">
            <text:p>1600036178</text:p>
          </table:table-cell>
          <table:table-cell office:value-type="date" office:date-value="2024-01-12T15:42:20" table:style-name="ce10">
            <text:p>12/01/2024</text:p>
          </table:table-cell>
          <table:table-cell office:value-type="float" office:value="13160.099999999999" table:style-name="ce11">
            <text:p><text:s/>13.160,10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79" table:style-name="ce9">
            <text:p>1600036179</text:p>
          </table:table-cell>
          <table:table-cell office:value-type="date" office:date-value="2024-01-12T15:44:27" table:style-name="ce10">
            <text:p>12/01/2024</text:p>
          </table:table-cell>
          <table:table-cell office:value-type="float" office:value="1115" table:style-name="ce11">
            <text:p><text:s/>1.11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0" table:style-name="ce9">
            <text:p>1600036180</text:p>
          </table:table-cell>
          <table:table-cell office:value-type="date" office:date-value="2024-01-12T15:45:10" table:style-name="ce10">
            <text:p>12/01/2024</text:p>
          </table:table-cell>
          <table:table-cell office:value-type="float" office:value="1005" table:style-name="ce11">
            <text:p><text:s/>1.00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1" table:style-name="ce9">
            <text:p>1600036181</text:p>
          </table:table-cell>
          <table:table-cell office:value-type="date" office:date-value="2024-01-12T15:45:46" table:style-name="ce10">
            <text:p>12/01/2024</text:p>
          </table:table-cell>
          <table:table-cell office:value-type="float" office:value="285" table:style-name="ce11">
            <text:p><text:s/>28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2" table:style-name="ce9">
            <text:p>1600036182</text:p>
          </table:table-cell>
          <table:table-cell office:value-type="date" office:date-value="2024-01-12T15:46:17" table:style-name="ce10">
            <text:p>12/01/2024</text:p>
          </table:table-cell>
          <table:table-cell office:value-type="float" office:value="600" table:style-name="ce11">
            <text:p><text:s/>60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3" table:style-name="ce9">
            <text:p>1600036183</text:p>
          </table:table-cell>
          <table:table-cell office:value-type="date" office:date-value="2024-01-12T15:47:15" table:style-name="ce10">
            <text:p>12/01/2024</text:p>
          </table:table-cell>
          <table:table-cell office:value-type="float" office:value="30" table:style-name="ce11">
            <text:p><text:s/>3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4" table:style-name="ce9">
            <text:p>1600036184</text:p>
          </table:table-cell>
          <table:table-cell office:value-type="date" office:date-value="2024-01-12T15:47:54" table:style-name="ce10">
            <text:p>12/01/2024</text:p>
          </table:table-cell>
          <table:table-cell office:value-type="float" office:value="214.37" table:style-name="ce11">
            <text:p><text:s/>214,37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5" table:style-name="ce9">
            <text:p>1600036185</text:p>
          </table:table-cell>
          <table:table-cell office:value-type="date" office:date-value="2024-01-12T15:49:55" table:style-name="ce10">
            <text:p>12/01/2024</text:p>
          </table:table-cell>
          <table:table-cell office:value-type="float" office:value="1750.9900000000002" table:style-name="ce11">
            <text:p><text:s/>1.750,99<text:s/></text:p>
          </table:table-cell>
          <table:table-cell office:value-type="string" table:style-name="ce12">
            <text:p>CONDOMINIO SCOPELLI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6" table:style-name="ce9">
            <text:p>1600036186</text:p>
          </table:table-cell>
          <table:table-cell office:value-type="date" office:date-value="2024-01-12T15:50:46" table:style-name="ce10">
            <text:p>12/01/2024</text:p>
          </table:table-cell>
          <table:table-cell office:value-type="float" office:value="585.6" table:style-name="ce11">
            <text:p><text:s/>585,60<text:s/></text:p>
          </table:table-cell>
          <table:table-cell office:value-type="string" table:style-name="ce12">
            <text:p>CORPO VIGILI NOTTURN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7" table:style-name="ce9">
            <text:p>1600036187</text:p>
          </table:table-cell>
          <table:table-cell office:value-type="date" office:date-value="2024-01-12T15:51:36" table:style-name="ce10">
            <text:p>12/01/2024</text:p>
          </table:table-cell>
          <table:table-cell office:value-type="float" office:value="1887.74" table:style-name="ce11">
            <text:p><text:s/>1.887,74<text:s/></text:p>
          </table:table-cell>
          <table:table-cell office:value-type="string" table:style-name="ce12">
            <text:p>EDILGO SNC DI DI GIOVAN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8" table:style-name="ce9">
            <text:p>1600036188</text:p>
          </table:table-cell>
          <table:table-cell office:value-type="date" office:date-value="2024-01-12T15:54:14" table:style-name="ce10">
            <text:p>12/01/2024</text:p>
          </table:table-cell>
          <table:table-cell office:value-type="float" office:value="15535.070000000002" table:style-name="ce11">
            <text:p><text:s/>15.535,07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89" table:style-name="ce9">
            <text:p>1600036189</text:p>
          </table:table-cell>
          <table:table-cell office:value-type="date" office:date-value="2024-01-12T15:55:37" table:style-name="ce10">
            <text:p>12/01/2024</text:p>
          </table:table-cell>
          <table:table-cell office:value-type="float" office:value="9383.23" table:style-name="ce11">
            <text:p><text:s/>9.383,2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0" table:style-name="ce9">
            <text:p>1600036190</text:p>
          </table:table-cell>
          <table:table-cell office:value-type="date" office:date-value="2024-01-12T15:56:29" table:style-name="ce10">
            <text:p>12/01/2024</text:p>
          </table:table-cell>
          <table:table-cell office:value-type="float" office:value="1087.5900000000001" table:style-name="ce11">
            <text:p><text:s/>1.087,59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1" table:style-name="ce9">
            <text:p>1600036191</text:p>
          </table:table-cell>
          <table:table-cell office:value-type="date" office:date-value="2024-01-12T15:57:08" table:style-name="ce10">
            <text:p>12/01/2024</text:p>
          </table:table-cell>
          <table:table-cell office:value-type="float" office:value="3100.02" table:style-name="ce11">
            <text:p><text:s/>3.100,02<text:s/></text:p>
          </table:table-cell>
          <table:table-cell office:value-type="string" table:style-name="ce12">
            <text:p>MEMOGRAPH DI PANERO GIOV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2" table:style-name="ce9">
            <text:p>1600036192</text:p>
          </table:table-cell>
          <table:table-cell office:value-type="date" office:date-value="2024-01-12T15:59:09" table:style-name="ce10">
            <text:p>12/01/2024</text:p>
          </table:table-cell>
          <table:table-cell office:value-type="float" office:value="76.86" table:style-name="ce11">
            <text:p><text:s/>76,8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3" table:style-name="ce9">
            <text:p>1600036193</text:p>
          </table:table-cell>
          <table:table-cell office:value-type="date" office:date-value="2024-01-12T16:01:18" table:style-name="ce10">
            <text:p>12/01/2024</text:p>
          </table:table-cell>
          <table:table-cell office:value-type="float" office:value="13478.4" table:style-name="ce11">
            <text:p><text:s/>13.478,40<text:s/></text:p>
          </table:table-cell>
          <table:table-cell office:value-type="string" table:style-name="ce12">
            <text:p>TARANTINI VITTO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4" table:style-name="ce9">
            <text:p>1600036194</text:p>
          </table:table-cell>
          <table:table-cell office:value-type="date" office:date-value="2024-01-12T16:03:38" table:style-name="ce10">
            <text:p>12/01/2024</text:p>
          </table:table-cell>
          <table:table-cell office:value-type="float" office:value="1913.7699999999998" table:style-name="ce11">
            <text:p><text:s/>1.913,7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5" table:style-name="ce9">
            <text:p>1600036195</text:p>
          </table:table-cell>
          <table:table-cell office:value-type="date" office:date-value="2024-01-12T16:04:23" table:style-name="ce10">
            <text:p>12/01/2024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6" table:style-name="ce9">
            <text:p>1600036196</text:p>
          </table:table-cell>
          <table:table-cell office:value-type="date" office:date-value="2024-01-12T16:05:23" table:style-name="ce10">
            <text:p>12/01/2024</text:p>
          </table:table-cell>
          <table:table-cell office:value-type="float" office:value="3805.17" table:style-name="ce11">
            <text:p><text:s/>3.805,17<text:s/></text:p>
          </table:table-cell>
          <table:table-cell office:value-type="string" table:style-name="ce12">
            <text:p>TET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7" table:style-name="ce9">
            <text:p>1600036197</text:p>
          </table:table-cell>
          <table:table-cell office:value-type="date" office:date-value="2024-01-12T16:06:16" table:style-name="ce10">
            <text:p>12/01/2024</text:p>
          </table:table-cell>
          <table:table-cell office:value-type="float" office:value="7032.74" table:style-name="ce11">
            <text:p><text:s/>7.032,74<text:s/></text:p>
          </table:table-cell>
          <table:table-cell office:value-type="string" table:style-name="ce12">
            <text:p>VASSALLO IMPIANTI E SERVIZ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8" table:style-name="ce9">
            <text:p>1600036198</text:p>
          </table:table-cell>
          <table:table-cell office:value-type="date" office:date-value="2024-01-12T16:09:33" table:style-name="ce10">
            <text:p>12/01/2024</text:p>
          </table:table-cell>
          <table:table-cell office:value-type="float" office:value="11405.66" table:style-name="ce11">
            <text:p><text:s/>11.405,66<text:s/></text:p>
          </table:table-cell>
          <table:table-cell office:value-type="string" table:style-name="ce12">
            <text:p>RICCARDO SA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199" table:style-name="ce9">
            <text:p>1600036199</text:p>
          </table:table-cell>
          <table:table-cell office:value-type="date" office:date-value="2024-01-15T12:51:15" table:style-name="ce10">
            <text:p>15/01/2024</text:p>
          </table:table-cell>
          <table:table-cell office:value-type="float" office:value="34117.410000000003" table:style-name="ce11">
            <text:p><text:s/>34.117,41<text:s/></text:p>
          </table:table-cell>
          <table:table-cell office:value-type="string" table:style-name="ce12">
            <text:p>ADECCO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0" table:style-name="ce9">
            <text:p>1600036200</text:p>
          </table:table-cell>
          <table:table-cell office:value-type="date" office:date-value="2024-01-15T12:53:17" table:style-name="ce10">
            <text:p>15/01/2024</text:p>
          </table:table-cell>
          <table:table-cell office:value-type="float" office:value="563" table:style-name="ce11">
            <text:p><text:s/>563,00<text:s/></text:p>
          </table:table-cell>
          <table:table-cell office:value-type="string" table:style-name="ce12">
            <text:p>CONDOMINIO CENTRALE TERMICA C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1" table:style-name="ce9">
            <text:p>1600036201</text:p>
          </table:table-cell>
          <table:table-cell office:value-type="date" office:date-value="2024-01-15T12:53:50" table:style-name="ce10">
            <text:p>15/01/2024</text:p>
          </table:table-cell>
          <table:table-cell office:value-type="float" office:value="3513.12" table:style-name="ce11">
            <text:p><text:s/>3.513,12<text:s/></text:p>
          </table:table-cell>
          <table:table-cell office:value-type="string" table:style-name="ce12">
            <text:p>CUCCURULLO VINCENZ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2" table:style-name="ce9">
            <text:p>1600036202</text:p>
          </table:table-cell>
          <table:table-cell office:value-type="date" office:date-value="2024-01-15T12:54:29" table:style-name="ce10">
            <text:p>15/01/2024</text:p>
          </table:table-cell>
          <table:table-cell office:value-type="float" office:value="6700.8600000000006" table:style-name="ce11">
            <text:p><text:s/>6.700,86<text:s/></text:p>
          </table:table-cell>
          <table:table-cell office:value-type="string" table:style-name="ce12">
            <text:p>EDILTECNICA 2D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3" table:style-name="ce9">
            <text:p>1600036203</text:p>
          </table:table-cell>
          <table:table-cell office:value-type="date" office:date-value="2024-01-15T12:55:38" table:style-name="ce10">
            <text:p>15/01/2024</text:p>
          </table:table-cell>
          <table:table-cell office:value-type="float" office:value="2292.6" table:style-name="ce11">
            <text:p><text:s/>2.292,60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4" table:style-name="ce9">
            <text:p>1600036204</text:p>
          </table:table-cell>
          <table:table-cell office:value-type="date" office:date-value="2024-01-15T12:57:19" table:style-name="ce10">
            <text:p>15/01/2024</text:p>
          </table:table-cell>
          <table:table-cell office:value-type="float" office:value="787.32" table:style-name="ce11">
            <text:p><text:s/>787,3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5" table:style-name="ce9">
            <text:p>1600036205</text:p>
          </table:table-cell>
          <table:table-cell office:value-type="date" office:date-value="2024-01-15T12:58:11" table:style-name="ce10">
            <text:p>15/01/2024</text:p>
          </table:table-cell>
          <table:table-cell office:value-type="float" office:value="37.299999999999997" table:style-name="ce11">
            <text:p><text:s/>37,30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6" table:style-name="ce9">
            <text:p>1600036206</text:p>
          </table:table-cell>
          <table:table-cell office:value-type="date" office:date-value="2024-01-15T13:03:15" table:style-name="ce10">
            <text:p>15/01/2024</text:p>
          </table:table-cell>
          <table:table-cell office:value-type="float" office:value="623.36" table:style-name="ce11">
            <text:p><text:s/>623,36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7" table:style-name="ce9">
            <text:p>1600036207</text:p>
          </table:table-cell>
          <table:table-cell office:value-type="date" office:date-value="2024-01-15T13:06:47" table:style-name="ce10">
            <text:p>15/01/2024</text:p>
          </table:table-cell>
          <table:table-cell office:value-type="float" office:value="28337.54" table:style-name="ce11">
            <text:p><text:s/>28.337,54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8" table:style-name="ce9">
            <text:p>1600036208</text:p>
          </table:table-cell>
          <table:table-cell office:value-type="date" office:date-value="2024-01-15T13:08:08" table:style-name="ce10">
            <text:p>15/01/2024</text:p>
          </table:table-cell>
          <table:table-cell office:value-type="float" office:value="4.57" table:style-name="ce11">
            <text:p><text:s/>4,5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09" table:style-name="ce9">
            <text:p>1600036209</text:p>
          </table:table-cell>
          <table:table-cell office:value-type="date" office:date-value="2024-01-15T13:12:10" table:style-name="ce10">
            <text:p>15/01/2024</text:p>
          </table:table-cell>
          <table:table-cell office:value-type="float" office:value="4.49" table:style-name="ce11">
            <text:p><text:s/>4,4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0" table:style-name="ce9">
            <text:p>1600036210</text:p>
          </table:table-cell>
          <table:table-cell office:value-type="date" office:date-value="2024-01-15T13:12:47" table:style-name="ce10">
            <text:p>15/01/2024</text:p>
          </table:table-cell>
          <table:table-cell office:value-type="float" office:value="953.86" table:style-name="ce11">
            <text:p><text:s/>953,8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1" table:style-name="ce9">
            <text:p>1600036211</text:p>
          </table:table-cell>
          <table:table-cell office:value-type="date" office:date-value="2024-01-15T13:26:21" table:style-name="ce10">
            <text:p>15/01/2024</text:p>
          </table:table-cell>
          <table:table-cell office:value-type="float" office:value="43535.869999999995" table:style-name="ce11">
            <text:p><text:s/>43.535,87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2" table:style-name="ce9">
            <text:p>1600036212</text:p>
          </table:table-cell>
          <table:table-cell office:value-type="date" office:date-value="2024-01-15T13:27:46" table:style-name="ce10">
            <text:p>15/01/2024</text:p>
          </table:table-cell>
          <table:table-cell office:value-type="float" office:value="10964.519999999999" table:style-name="ce11">
            <text:p><text:s/>10.964,52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3" table:style-name="ce9">
            <text:p>1600036213</text:p>
          </table:table-cell>
          <table:table-cell office:value-type="date" office:date-value="2024-01-15T13:32:15" table:style-name="ce10">
            <text:p>15/01/2024</text:p>
          </table:table-cell>
          <table:table-cell office:value-type="float" office:value="49124.459999999992" table:style-name="ce11">
            <text:p><text:s/>49.124,46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4" table:style-name="ce9">
            <text:p>1600036214</text:p>
          </table:table-cell>
          <table:table-cell office:value-type="date" office:date-value="2024-01-15T13:33:44" table:style-name="ce10">
            <text:p>15/01/2024</text:p>
          </table:table-cell>
          <table:table-cell office:value-type="float" office:value="6932.2499999999991" table:style-name="ce11">
            <text:p><text:s/>6.932,25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10" table:style-name="ce9">
            <text:p>122410</text:p>
          </table:table-cell>
          <table:table-cell office:value-type="date" office:date-value="2024-01-16T11:21:04" table:style-name="ce10">
            <text:p>16/01/2024</text:p>
          </table:table-cell>
          <table:table-cell office:value-type="float" office:value="23500" table:style-name="ce11">
            <text:p><text:s/>23.5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11" table:style-name="ce9">
            <text:p>122411</text:p>
          </table:table-cell>
          <table:table-cell office:value-type="date" office:date-value="2024-01-16T11:22:36" table:style-name="ce10">
            <text:p>16/01/2024</text:p>
          </table:table-cell>
          <table:table-cell office:value-type="float" office:value="433.33000000000004" table:style-name="ce11">
            <text:p><text:s/>433,33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5" table:style-name="ce9">
            <text:p>1600036215</text:p>
          </table:table-cell>
          <table:table-cell office:value-type="date" office:date-value="2024-01-16T11:55:07" table:style-name="ce10">
            <text:p>16/01/2024</text:p>
          </table:table-cell>
          <table:table-cell office:value-type="float" office:value="38573.919999999998" table:style-name="ce11">
            <text:p><text:s/>38.573,92<text:s/></text:p>
          </table:table-cell>
          <table:table-cell office:value-type="string" table:style-name="ce12">
            <text:p>CO.ME.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6" table:style-name="ce9">
            <text:p>1600036216</text:p>
          </table:table-cell>
          <table:table-cell office:value-type="date" office:date-value="2024-01-16T11:56:53" table:style-name="ce10">
            <text:p>16/01/2024</text:p>
          </table:table-cell>
          <table:table-cell office:value-type="float" office:value="4039.4300000000003" table:style-name="ce11">
            <text:p><text:s/>4.039,43<text:s/></text:p>
          </table:table-cell>
          <table:table-cell office:value-type="string" table:style-name="ce12">
            <text:p>CODUTTI FORNITU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6" table:style-name="ce9">
            <text:p>1600036216</text:p>
          </table:table-cell>
          <table:table-cell office:value-type="date" office:date-value="2024-01-16T11:56:53" table:style-name="ce10">
            <text:p>16/01/2024</text:p>
          </table:table-cell>
          <table:table-cell office:value-type="float" office:value="32459.800000000003" table:style-name="ce11">
            <text:p><text:s/>32.459,80<text:s/></text:p>
          </table:table-cell>
          <table:table-cell office:value-type="string" table:style-name="ce12">
            <text:p>CODUTTI FORNITUR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7" table:style-name="ce9">
            <text:p>1600036217</text:p>
          </table:table-cell>
          <table:table-cell office:value-type="date" office:date-value="2024-01-16T11:58:12" table:style-name="ce10">
            <text:p>16/01/2024</text:p>
          </table:table-cell>
          <table:table-cell office:value-type="float" office:value="161447" table:style-name="ce11">
            <text:p><text:s/>161.447,00<text:s/></text:p>
          </table:table-cell>
          <table:table-cell office:value-type="string" table:style-name="ce12">
            <text:p>EDILGO SNC DI DI GIOVAN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8" table:style-name="ce9">
            <text:p>1600036218</text:p>
          </table:table-cell>
          <table:table-cell office:value-type="date" office:date-value="2024-01-16T11:59:17" table:style-name="ce10">
            <text:p>16/01/2024</text:p>
          </table:table-cell>
          <table:table-cell office:value-type="float" office:value="27225.65" table:style-name="ce11">
            <text:p><text:s/>27.225,65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19" table:style-name="ce9">
            <text:p>1600036219</text:p>
          </table:table-cell>
          <table:table-cell office:value-type="date" office:date-value="2024-01-16T12:00:14" table:style-name="ce10">
            <text:p>16/01/2024</text:p>
          </table:table-cell>
          <table:table-cell office:value-type="float" office:value="82874.3" table:style-name="ce11">
            <text:p><text:s/>82.874,30<text:s/></text:p>
          </table:table-cell>
          <table:table-cell office:value-type="string" table:style-name="ce12">
            <text:p>SP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0" table:style-name="ce9">
            <text:p>1600036220</text:p>
          </table:table-cell>
          <table:table-cell office:value-type="date" office:date-value="2024-01-16T12:01:29" table:style-name="ce10">
            <text:p>16/01/2024</text:p>
          </table:table-cell>
          <table:table-cell office:value-type="float" office:value="37456.44" table:style-name="ce11">
            <text:p><text:s/>37.456,44<text:s/></text:p>
          </table:table-cell>
          <table:table-cell office:value-type="string" table:style-name="ce12">
            <text:p>ZETA + AMBIENTE ECOLOG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1" table:style-name="ce9">
            <text:p>1600036221</text:p>
          </table:table-cell>
          <table:table-cell office:value-type="date" office:date-value="2024-01-16T12:02:31" table:style-name="ce10">
            <text:p>16/01/2024</text:p>
          </table:table-cell>
          <table:table-cell office:value-type="float" office:value="28105.249800000001" table:style-name="ce11">
            <text:p><text:s/>28.105,25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6" table:style-name="ce9">
            <text:p>6550000526</text:p>
          </table:table-cell>
          <table:table-cell office:value-type="date" office:date-value="2024-01-16T12:04:46" table:style-name="ce10">
            <text:p>16/01/2024</text:p>
          </table:table-cell>
          <table:table-cell office:value-type="float" office:value="8565.4" table:style-name="ce11">
            <text:p><text:s/>8.565,40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2" table:style-name="ce9">
            <text:p>1600036222</text:p>
          </table:table-cell>
          <table:table-cell office:value-type="date" office:date-value="2024-01-17T13:42:51" table:style-name="ce10">
            <text:p>17/01/2024</text:p>
          </table:table-cell>
          <table:table-cell office:value-type="float" office:value="5059.119999999999" table:style-name="ce11">
            <text:p><text:s/>5.059,12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3" table:style-name="ce9">
            <text:p>1600036223</text:p>
          </table:table-cell>
          <table:table-cell office:value-type="date" office:date-value="2024-01-17T13:43:42" table:style-name="ce10">
            <text:p>17/01/2024</text:p>
          </table:table-cell>
          <table:table-cell office:value-type="float" office:value="648.31000000000006" table:style-name="ce11">
            <text:p><text:s/>648,31<text:s/></text:p>
          </table:table-cell>
          <table:table-cell office:value-type="string" table:style-name="ce12">
            <text:p>ACQUAVIVA SPA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7" table:style-name="ce9">
            <text:p>6550000527</text:p>
          </table:table-cell>
          <table:table-cell office:value-type="date" office:date-value="2024-01-17T13:44:57" table:style-name="ce10">
            <text:p>17/01/2024</text:p>
          </table:table-cell>
          <table:table-cell office:value-type="float" office:value="3627.71" table:style-name="ce11">
            <text:p><text:s/>3.627,71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4" table:style-name="ce9">
            <text:p>1600036224</text:p>
          </table:table-cell>
          <table:table-cell office:value-type="date" office:date-value="2024-01-17T13:45:42" table:style-name="ce10">
            <text:p>17/01/2024</text:p>
          </table:table-cell>
          <table:table-cell office:value-type="float" office:value="628.29999999999995" table:style-name="ce11">
            <text:p><text:s/>628,30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5" table:style-name="ce9">
            <text:p>1600036225</text:p>
          </table:table-cell>
          <table:table-cell office:value-type="date" office:date-value="2024-01-17T13:46:27" table:style-name="ce10">
            <text:p>17/01/2024</text:p>
          </table:table-cell>
          <table:table-cell office:value-type="float" office:value="265.26" table:style-name="ce11">
            <text:p><text:s/>265,26<text:s/></text:p>
          </table:table-cell>
          <table:table-cell office:value-type="string" table:style-name="ce12">
            <text:p>AMMINISTRAZIONE CONDOMINIO VIA DELLA PIETRA 3-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6" table:style-name="ce9">
            <text:p>1600036226</text:p>
          </table:table-cell>
          <table:table-cell office:value-type="date" office:date-value="2024-01-17T13:46:59" table:style-name="ce10">
            <text:p>17/01/2024</text:p>
          </table:table-cell>
          <table:table-cell office:value-type="float" office:value="188.83" table:style-name="ce11">
            <text:p><text:s/>188,83<text:s/></text:p>
          </table:table-cell>
          <table:table-cell office:value-type="string" table:style-name="ce12">
            <text:p>AMMINISTRAZIONE CONDOMINIO VIA MURA DEL MO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7" table:style-name="ce9">
            <text:p>1600036227</text:p>
          </table:table-cell>
          <table:table-cell office:value-type="date" office:date-value="2024-01-17T13:47:41" table:style-name="ce10">
            <text:p>17/01/2024</text:p>
          </table:table-cell>
          <table:table-cell office:value-type="float" office:value="2405.23" table:style-name="ce11">
            <text:p><text:s/>2.405,23<text:s/></text:p>
          </table:table-cell>
          <table:table-cell office:value-type="string" table:style-name="ce12">
            <text:p>ANTINFORTUNISTICA ROBERTI SAS DI ELEONORA VACAN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8" table:style-name="ce9">
            <text:p>1600036228</text:p>
          </table:table-cell>
          <table:table-cell office:value-type="date" office:date-value="2024-01-17T13:48:10" table:style-name="ce10">
            <text:p>17/01/2024</text:p>
          </table:table-cell>
          <table:table-cell office:value-type="float" office:value="25.01" table:style-name="ce11">
            <text:p><text:s/>25,01<text:s/></text:p>
          </table:table-cell>
          <table:table-cell office:value-type="string" table:style-name="ce12">
            <text:p>AUTO SERVIZ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29" table:style-name="ce9">
            <text:p>1600036229</text:p>
          </table:table-cell>
          <table:table-cell office:value-type="date" office:date-value="2024-01-17T13:48:43" table:style-name="ce10">
            <text:p>17/01/2024</text:p>
          </table:table-cell>
          <table:table-cell office:value-type="float" office:value="15.370000000000001" table:style-name="ce11">
            <text:p><text:s/>15,37<text:s/></text:p>
          </table:table-cell>
          <table:table-cell office:value-type="string" table:style-name="ce12">
            <text:p>AUTORIPARAZIONI FORNACI DI RAZZITTI CLAUD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0" table:style-name="ce9">
            <text:p>1600036230</text:p>
          </table:table-cell>
          <table:table-cell office:value-type="date" office:date-value="2024-01-17T13:49:52" table:style-name="ce10">
            <text:p>17/01/2024</text:p>
          </table:table-cell>
          <table:table-cell office:value-type="float" office:value="336.81" table:style-name="ce11">
            <text:p><text:s/>336,8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1" table:style-name="ce9">
            <text:p>1600036231</text:p>
          </table:table-cell>
          <table:table-cell office:value-type="date" office:date-value="2024-01-17T13:50:44" table:style-name="ce10">
            <text:p>17/01/2024</text:p>
          </table:table-cell>
          <table:table-cell office:value-type="float" office:value="893.92000000000007" table:style-name="ce11">
            <text:p><text:s/>893,92<text:s/></text:p>
          </table:table-cell>
          <table:table-cell office:value-type="string" table:style-name="ce12">
            <text:p>AZ CAR SRL DI SABA VINCENZ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2" table:style-name="ce9">
            <text:p>1600036232</text:p>
          </table:table-cell>
          <table:table-cell office:value-type="date" office:date-value="2024-01-17T13:51:23" table:style-name="ce10">
            <text:p>17/01/2024</text:p>
          </table:table-cell>
          <table:table-cell office:value-type="float" office:value="104.77000000000001" table:style-name="ce11">
            <text:p><text:s/>104,77<text:s/></text:p>
          </table:table-cell>
          <table:table-cell office:value-type="string" table:style-name="ce12">
            <text:p>BALLERIO ALB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3" table:style-name="ce9">
            <text:p>1600036233</text:p>
          </table:table-cell>
          <table:table-cell office:value-type="date" office:date-value="2024-01-17T13:52:27" table:style-name="ce10">
            <text:p>17/01/2024</text:p>
          </table:table-cell>
          <table:table-cell office:value-type="float" office:value="42227.19" table:style-name="ce11">
            <text:p><text:s/>42.227,19<text:s/></text:p>
          </table:table-cell>
          <table:table-cell office:value-type="string" table:style-name="ce12">
            <text:p>BONELLI ELEONO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4" table:style-name="ce9">
            <text:p>1600036234</text:p>
          </table:table-cell>
          <table:table-cell office:value-type="date" office:date-value="2024-01-17T13:53:32" table:style-name="ce10">
            <text:p>17/01/2024</text:p>
          </table:table-cell>
          <table:table-cell office:value-type="float" office:value="12035.060000000001" table:style-name="ce11">
            <text:p><text:s/>12.035,06<text:s/></text:p>
          </table:table-cell>
          <table:table-cell office:value-type="string" table:style-name="ce12">
            <text:p>C.E.A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5" table:style-name="ce9">
            <text:p>1600036235</text:p>
          </table:table-cell>
          <table:table-cell office:value-type="date" office:date-value="2024-01-17T13:54:16" table:style-name="ce10">
            <text:p>17/01/2024</text:p>
          </table:table-cell>
          <table:table-cell office:value-type="float" office:value="2213.69" table:style-name="ce11">
            <text:p><text:s/>2.213,69<text:s/></text:p>
          </table:table-cell>
          <table:table-cell office:value-type="string" table:style-name="ce12">
            <text:p>C.S.G. PALLAD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6" table:style-name="ce9">
            <text:p>1600036236</text:p>
          </table:table-cell>
          <table:table-cell office:value-type="date" office:date-value="2024-01-17T13:54:51" table:style-name="ce10">
            <text:p>17/01/2024</text:p>
          </table:table-cell>
          <table:table-cell office:value-type="float" office:value="54.440000000000005" table:style-name="ce11">
            <text:p><text:s/>54,44<text:s/></text:p>
          </table:table-cell>
          <table:table-cell office:value-type="string" table:style-name="ce12">
            <text:p>CAMELLINI AUTOGRU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7" table:style-name="ce9">
            <text:p>1600036237</text:p>
          </table:table-cell>
          <table:table-cell office:value-type="date" office:date-value="2024-01-17T13:55:17" table:style-name="ce10">
            <text:p>17/01/2024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2">
            <text:p>CIV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8" table:style-name="ce9">
            <text:p>1600036238</text:p>
          </table:table-cell>
          <table:table-cell office:value-type="date" office:date-value="2024-01-17T15:57:39" table:style-name="ce10">
            <text:p>17/01/2024</text:p>
          </table:table-cell>
          <table:table-cell office:value-type="float" office:value="2598.5" table:style-name="ce11">
            <text:p><text:s/>2.598,50<text:s/></text:p>
          </table:table-cell>
          <table:table-cell office:value-type="string" table:style-name="ce12">
            <text:p>CONDOMINIO LE GARDENI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39" table:style-name="ce9">
            <text:p>1600036239</text:p>
          </table:table-cell>
          <table:table-cell office:value-type="date" office:date-value="2024-01-17T15:58:37" table:style-name="ce10">
            <text:p>17/01/2024</text:p>
          </table:table-cell>
          <table:table-cell office:value-type="float" office:value="2143.89" table:style-name="ce11">
            <text:p><text:s/>2.143,89<text:s/></text:p>
          </table:table-cell>
          <table:table-cell office:value-type="string" table:style-name="ce12">
            <text:p>CONDOMINIO MAZZINI 2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0" table:style-name="ce9">
            <text:p>1600036240</text:p>
          </table:table-cell>
          <table:table-cell office:value-type="date" office:date-value="2024-01-17T15:59:26" table:style-name="ce10">
            <text:p>17/01/2024</text:p>
          </table:table-cell>
          <table:table-cell office:value-type="float" office:value="1352" table:style-name="ce11">
            <text:p><text:s/>1.352,00<text:s/></text:p>
          </table:table-cell>
          <table:table-cell office:value-type="string" table:style-name="ce12">
            <text:p>CONDOMINIO PIAZZA DEI SERVILI 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0" table:style-name="ce9">
            <text:p>1600036240</text:p>
          </table:table-cell>
          <table:table-cell office:value-type="date" office:date-value="2024-01-17T15:59:26" table:style-name="ce10">
            <text:p>17/01/2024</text:p>
          </table:table-cell>
          <table:table-cell office:value-type="float" office:value="1349" table:style-name="ce11">
            <text:p><text:s/>1.349,00<text:s/></text:p>
          </table:table-cell>
          <table:table-cell office:value-type="string" table:style-name="ce12">
            <text:p>CONDOMINIO PIAZZA DEI SERVILI 2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1" table:style-name="ce9">
            <text:p>1600036241</text:p>
          </table:table-cell>
          <table:table-cell office:value-type="date" office:date-value="2024-01-17T16:00:45" table:style-name="ce10">
            <text:p>17/01/2024</text:p>
          </table:table-cell>
          <table:table-cell office:value-type="float" office:value="77.45" table:style-name="ce11">
            <text:p><text:s/>77,45<text:s/></text:p>
          </table:table-cell>
          <table:table-cell office:value-type="string" table:style-name="ce12">
            <text:p>CONDOMINIO VIA CAMPOMOR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2" table:style-name="ce9">
            <text:p>1600036242</text:p>
          </table:table-cell>
          <table:table-cell office:value-type="date" office:date-value="2024-01-17T16:02:19" table:style-name="ce10">
            <text:p>17/01/2024</text:p>
          </table:table-cell>
          <table:table-cell office:value-type="float" office:value="29659" table:style-name="ce11">
            <text:p><text:s/>29.659,00<text:s/></text:p>
          </table:table-cell>
          <table:table-cell office:value-type="string" table:style-name="ce12">
            <text:p>CONDOMINIO VIA MOLINO A VENTO, 21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3" table:style-name="ce9">
            <text:p>1600036243</text:p>
          </table:table-cell>
          <table:table-cell office:value-type="date" office:date-value="2024-01-17T16:03:31" table:style-name="ce10">
            <text:p>17/01/2024</text:p>
          </table:table-cell>
          <table:table-cell office:value-type="float" office:value="271.52" table:style-name="ce11">
            <text:p><text:s/>271,52<text:s/></text:p>
          </table:table-cell>
          <table:table-cell office:value-type="string" table:style-name="ce12">
            <text:p>CONDOMINIO VIA MULINETTI DI PEGLI 4-6-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4" table:style-name="ce9">
            <text:p>1600036244</text:p>
          </table:table-cell>
          <table:table-cell office:value-type="date" office:date-value="2024-01-17T16:24:11" table:style-name="ce10">
            <text:p>17/01/2024</text:p>
          </table:table-cell>
          <table:table-cell office:value-type="float" office:value="2496.71" table:style-name="ce11">
            <text:p><text:s/>2.496,71<text:s/></text:p>
          </table:table-cell>
          <table:table-cell office:value-type="string" table:style-name="ce12">
            <text:p>CONSILIA C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5" table:style-name="ce9">
            <text:p>1600036245</text:p>
          </table:table-cell>
          <table:table-cell office:value-type="date" office:date-value="2024-01-17T16:26:34" table:style-name="ce10">
            <text:p>17/01/2024</text:p>
          </table:table-cell>
          <table:table-cell office:value-type="float" office:value="6168.25" table:style-name="ce11">
            <text:p><text:s/>6.168,25<text:s/></text:p>
          </table:table-cell>
          <table:table-cell office:value-type="string" table:style-name="ce12">
            <text:p>CONSORZIO ITALIANO COSTRUZIONI MANUTENZIONI E SERVIZ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6" table:style-name="ce9">
            <text:p>1600036246</text:p>
          </table:table-cell>
          <table:table-cell office:value-type="date" office:date-value="2024-01-17T16:28:12" table:style-name="ce10">
            <text:p>17/01/2024</text:p>
          </table:table-cell>
          <table:table-cell office:value-type="float" office:value="9623.76" table:style-name="ce11">
            <text:p><text:s/>9.623,76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7" table:style-name="ce9">
            <text:p>1600036247</text:p>
          </table:table-cell>
          <table:table-cell office:value-type="date" office:date-value="2024-01-17T16:28:58" table:style-name="ce10">
            <text:p>17/01/2024</text:p>
          </table:table-cell>
          <table:table-cell office:value-type="float" office:value="8339.16" table:style-name="ce11">
            <text:p><text:s/>8.339,16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8" table:style-name="ce9">
            <text:p>1600036248</text:p>
          </table:table-cell>
          <table:table-cell office:value-type="date" office:date-value="2024-01-17T16:30:32" table:style-name="ce10">
            <text:p>17/01/2024</text:p>
          </table:table-cell>
          <table:table-cell office:value-type="float" office:value="1488.78" table:style-name="ce11">
            <text:p><text:s/>1.488,78<text:s/></text:p>
          </table:table-cell>
          <table:table-cell office:value-type="string" table:style-name="ce12">
            <text:p>DE NOBILI IACOP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49" table:style-name="ce9">
            <text:p>1600036249</text:p>
          </table:table-cell>
          <table:table-cell office:value-type="date" office:date-value="2024-01-17T16:31:40" table:style-name="ce10">
            <text:p>17/01/2024</text:p>
          </table:table-cell>
          <table:table-cell office:value-type="float" office:value="135.59000000000003" table:style-name="ce11">
            <text:p><text:s/>135,59<text:s/></text:p>
          </table:table-cell>
          <table:table-cell office:value-type="string" table:style-name="ce12">
            <text:p>DE.MO.CAR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0" table:style-name="ce9">
            <text:p>1600036250</text:p>
          </table:table-cell>
          <table:table-cell office:value-type="date" office:date-value="2024-01-17T16:32:28" table:style-name="ce10">
            <text:p>17/01/2024</text:p>
          </table:table-cell>
          <table:table-cell office:value-type="float" office:value="266.81" table:style-name="ce11">
            <text:p><text:s/>266,81<text:s/></text:p>
          </table:table-cell>
          <table:table-cell office:value-type="string" table:style-name="ce12">
            <text:p>DE.MO.CAR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1" table:style-name="ce9">
            <text:p>1600036251</text:p>
          </table:table-cell>
          <table:table-cell office:value-type="date" office:date-value="2024-01-17T16:33:12" table:style-name="ce10">
            <text:p>17/01/2024</text:p>
          </table:table-cell>
          <table:table-cell office:value-type="float" office:value="58427" table:style-name="ce11">
            <text:p><text:s/>58.427,00<text:s/></text:p>
          </table:table-cell>
          <table:table-cell office:value-type="string" table:style-name="ce12">
            <text:p>DFP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2" table:style-name="ce9">
            <text:p>1600036252</text:p>
          </table:table-cell>
          <table:table-cell office:value-type="date" office:date-value="2024-01-17T16:34:21" table:style-name="ce10">
            <text:p>17/01/2024</text:p>
          </table:table-cell>
          <table:table-cell office:value-type="float" office:value="2994.4700000000003" table:style-name="ce11">
            <text:p><text:s/>2.994,47<text:s/></text:p>
          </table:table-cell>
          <table:table-cell office:value-type="string" table:style-name="ce12">
            <text:p>ECOCLEANER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3" table:style-name="ce9">
            <text:p>1600036253</text:p>
          </table:table-cell>
          <table:table-cell office:value-type="date" office:date-value="2024-01-17T16:35:05" table:style-name="ce10">
            <text:p>17/01/2024</text:p>
          </table:table-cell>
          <table:table-cell office:value-type="float" office:value="3599" table:style-name="ce11">
            <text:p><text:s/>3.599,00<text:s/></text:p>
          </table:table-cell>
          <table:table-cell office:value-type="string" table:style-name="ce12">
            <text:p>ECOEDIL &amp; LOGISTIC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4" table:style-name="ce9">
            <text:p>1600036254</text:p>
          </table:table-cell>
          <table:table-cell office:value-type="date" office:date-value="2024-01-17T16:35:59" table:style-name="ce10">
            <text:p>17/01/2024</text:p>
          </table:table-cell>
          <table:table-cell office:value-type="float" office:value="4694.63" table:style-name="ce11">
            <text:p><text:s/>4.694,63<text:s/></text:p>
          </table:table-cell>
          <table:table-cell office:value-type="string" table:style-name="ce12">
            <text:p>ECOT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5" table:style-name="ce9">
            <text:p>1600036255</text:p>
          </table:table-cell>
          <table:table-cell office:value-type="date" office:date-value="2024-01-17T16:36:48" table:style-name="ce10">
            <text:p>17/01/2024</text:p>
          </table:table-cell>
          <table:table-cell office:value-type="float" office:value="76728.510000000009" table:style-name="ce11">
            <text:p><text:s/>76.728,51<text:s/></text:p>
          </table:table-cell>
          <table:table-cell office:value-type="string" table:style-name="ce12">
            <text:p>EDIL CICCH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6" table:style-name="ce9">
            <text:p>1600036256</text:p>
          </table:table-cell>
          <table:table-cell office:value-type="date" office:date-value="2024-01-17T16:40:45" table:style-name="ce10">
            <text:p>17/01/2024</text:p>
          </table:table-cell>
          <table:table-cell office:value-type="float" office:value="4235.97" table:style-name="ce11">
            <text:p><text:s/>4.235,97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7" table:style-name="ce9">
            <text:p>1600036257</text:p>
          </table:table-cell>
          <table:table-cell office:value-type="date" office:date-value="2024-01-17T16:42:04" table:style-name="ce10">
            <text:p>17/01/2024</text:p>
          </table:table-cell>
          <table:table-cell office:value-type="float" office:value="2384.0800000000004" table:style-name="ce11">
            <text:p><text:s/>2.384,08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8" table:style-name="ce9">
            <text:p>1600036258</text:p>
          </table:table-cell>
          <table:table-cell office:value-type="date" office:date-value="2024-01-17T16:42:53" table:style-name="ce10">
            <text:p>17/01/2024</text:p>
          </table:table-cell>
          <table:table-cell office:value-type="float" office:value="3891.3099999999995" table:style-name="ce11">
            <text:p><text:s/>3.891,31<text:s/></text:p>
          </table:table-cell>
          <table:table-cell office:value-type="string" table:style-name="ce12">
            <text:p>G.R. ELETR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59" table:style-name="ce9">
            <text:p>1600036259</text:p>
          </table:table-cell>
          <table:table-cell office:value-type="date" office:date-value="2024-01-17T16:44:22" table:style-name="ce10">
            <text:p>17/01/2024</text:p>
          </table:table-cell>
          <table:table-cell office:value-type="float" office:value="524" table:style-name="ce11">
            <text:p><text:s/>524,00<text:s/></text:p>
          </table:table-cell>
          <table:table-cell office:value-type="string" table:style-name="ce12">
            <text:p>GIUFFRE' FRANCAIS LEFRBREVE <text:s/>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0" table:style-name="ce9">
            <text:p>1600036260</text:p>
          </table:table-cell>
          <table:table-cell office:value-type="date" office:date-value="2024-01-17T16:50:21" table:style-name="ce10">
            <text:p>17/01/2024</text:p>
          </table:table-cell>
          <table:table-cell office:value-type="float" office:value="27010.570000000007" table:style-name="ce11">
            <text:p><text:s/>27.010,57<text:s/></text:p>
          </table:table-cell>
          <table:table-cell office:value-type="string" table:style-name="ce12">
            <text:p>GLI ARCHITETTI CIRRITO &amp; GIAMBRUNO STUDI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1" table:style-name="ce9">
            <text:p>1600036261</text:p>
          </table:table-cell>
          <table:table-cell office:value-type="date" office:date-value="2024-01-17T16:53:56" table:style-name="ce10">
            <text:p>17/01/2024</text:p>
          </table:table-cell>
          <table:table-cell office:value-type="float" office:value="16192.78" table:style-name="ce11">
            <text:p><text:s/>16.192,78<text:s/></text:p>
          </table:table-cell>
          <table:table-cell office:value-type="string" table:style-name="ce12">
            <text:p>GREENEK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2" table:style-name="ce9">
            <text:p>1600036262</text:p>
          </table:table-cell>
          <table:table-cell office:value-type="date" office:date-value="2024-01-17T16:55:02" table:style-name="ce10">
            <text:p>17/01/2024</text:p>
          </table:table-cell>
          <table:table-cell office:value-type="float" office:value="1035.99" table:style-name="ce11">
            <text:p><text:s/>1.035,99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3" table:style-name="ce9">
            <text:p>1600036263</text:p>
          </table:table-cell>
          <table:table-cell office:value-type="date" office:date-value="2024-01-17T16:55:43" table:style-name="ce10">
            <text:p>17/01/2024</text:p>
          </table:table-cell>
          <table:table-cell office:value-type="float" office:value="488" table:style-name="ce11">
            <text:p><text:s/>488,00<text:s/></text:p>
          </table:table-cell>
          <table:table-cell office:value-type="string" table:style-name="ce12">
            <text:p>IDROMAFR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4" table:style-name="ce9">
            <text:p>1600036264</text:p>
          </table:table-cell>
          <table:table-cell office:value-type="date" office:date-value="2024-01-17T16:56:30" table:style-name="ce10">
            <text:p>17/01/2024</text:p>
          </table:table-cell>
          <table:table-cell office:value-type="float" office:value="122808.19" table:style-name="ce11">
            <text:p><text:s/>122.808,19<text:s/></text:p>
          </table:table-cell>
          <table:table-cell office:value-type="string" table:style-name="ce12">
            <text:p>INFISSI &amp; SISTEM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5" table:style-name="ce9">
            <text:p>1600036265</text:p>
          </table:table-cell>
          <table:table-cell office:value-type="date" office:date-value="2024-01-17T16:57:35" table:style-name="ce10">
            <text:p>17/01/2024</text:p>
          </table:table-cell>
          <table:table-cell office:value-type="float" office:value="549" table:style-name="ce11">
            <text:p><text:s/>549,00<text:s/></text:p>
          </table:table-cell>
          <table:table-cell office:value-type="string" table:style-name="ce12">
            <text:p>IN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6" table:style-name="ce9">
            <text:p>1600036266</text:p>
          </table:table-cell>
          <table:table-cell office:value-type="date" office:date-value="2024-01-17T16:58:41" table:style-name="ce10">
            <text:p>17/01/2024</text:p>
          </table:table-cell>
          <table:table-cell office:value-type="float" office:value="1481.03" table:style-name="ce11">
            <text:p><text:s/>1.481,03<text:s/></text:p>
          </table:table-cell>
          <table:table-cell office:value-type="string" table:style-name="ce12">
            <text:p>ISTITUTO DI VIGILANZA EUROPOL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7" table:style-name="ce9">
            <text:p>1600036267</text:p>
          </table:table-cell>
          <table:table-cell office:value-type="date" office:date-value="2024-01-17T17:38:38" table:style-name="ce10">
            <text:p>17/01/2024</text:p>
          </table:table-cell>
          <table:table-cell office:value-type="float" office:value="656.43000000000006" table:style-name="ce11">
            <text:p><text:s/>656,43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8" table:style-name="ce9">
            <text:p>1600036268</text:p>
          </table:table-cell>
          <table:table-cell office:value-type="date" office:date-value="2024-01-17T17:39:50" table:style-name="ce10">
            <text:p>17/01/2024</text:p>
          </table:table-cell>
          <table:table-cell office:value-type="float" office:value="32731.67" table:style-name="ce11">
            <text:p><text:s/>32.731,67<text:s/></text:p>
          </table:table-cell>
          <table:table-cell office:value-type="string" table:style-name="ce12">
            <text:p>IT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69" table:style-name="ce9">
            <text:p>1600036269</text:p>
          </table:table-cell>
          <table:table-cell office:value-type="date" office:date-value="2024-01-17T17:41:07" table:style-name="ce10">
            <text:p>17/01/2024</text:p>
          </table:table-cell>
          <table:table-cell office:value-type="float" office:value="884" table:style-name="ce11">
            <text:p><text:s/>884,00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0" table:style-name="ce9">
            <text:p>1600036270</text:p>
          </table:table-cell>
          <table:table-cell office:value-type="date" office:date-value="2024-01-17T17:42:09" table:style-name="ce10">
            <text:p>17/01/2024</text:p>
          </table:table-cell>
          <table:table-cell office:value-type="float" office:value="2411.94" table:style-name="ce11">
            <text:p><text:s/>2.411,94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1" table:style-name="ce9">
            <text:p>1600036271</text:p>
          </table:table-cell>
          <table:table-cell office:value-type="date" office:date-value="2024-01-17T17:43:09" table:style-name="ce10">
            <text:p>17/01/2024</text:p>
          </table:table-cell>
          <table:table-cell office:value-type="float" office:value="72372.52" table:style-name="ce11">
            <text:p><text:s/>72.372,52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2" table:style-name="ce9">
            <text:p>1600036272</text:p>
          </table:table-cell>
          <table:table-cell office:value-type="date" office:date-value="2024-01-17T17:43:43" table:style-name="ce10">
            <text:p>17/01/2024</text:p>
          </table:table-cell>
          <table:table-cell office:value-type="float" office:value="104.85" table:style-name="ce11">
            <text:p><text:s/>104,85<text:s/></text:p>
          </table:table-cell>
          <table:table-cell office:value-type="string" table:style-name="ce12">
            <text:p>LERE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3" table:style-name="ce9">
            <text:p>1600036273</text:p>
          </table:table-cell>
          <table:table-cell office:value-type="date" office:date-value="2024-01-17T17:44:37" table:style-name="ce10">
            <text:p>17/01/2024</text:p>
          </table:table-cell>
          <table:table-cell office:value-type="float" office:value="845.59" table:style-name="ce11">
            <text:p><text:s/>845,59<text:s/></text:p>
          </table:table-cell>
          <table:table-cell office:value-type="string" table:style-name="ce12">
            <text:p>LEXMED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4" table:style-name="ce9">
            <text:p>1600036274</text:p>
          </table:table-cell>
          <table:table-cell office:value-type="date" office:date-value="2024-01-17T17:45:25" table:style-name="ce10">
            <text:p>17/01/2024</text:p>
          </table:table-cell>
          <table:table-cell office:value-type="float" office:value="20051.959999999995" table:style-name="ce11">
            <text:p><text:s/>20.051,96<text:s/></text:p>
          </table:table-cell>
          <table:table-cell office:value-type="string" table:style-name="ce12">
            <text:p>MATE SOCIETA' COOPERATI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5" table:style-name="ce9">
            <text:p>1600036275</text:p>
          </table:table-cell>
          <table:table-cell office:value-type="date" office:date-value="2024-01-17T17:46:53" table:style-name="ce10">
            <text:p>17/01/2024</text:p>
          </table:table-cell>
          <table:table-cell office:value-type="float" office:value="186" table:style-name="ce11">
            <text:p><text:s/>186,00<text:s/></text:p>
          </table:table-cell>
          <table:table-cell office:value-type="string" table:style-name="ce12">
            <text:p>MEDICINA DEL LAVO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6" table:style-name="ce9">
            <text:p>1600036276</text:p>
          </table:table-cell>
          <table:table-cell office:value-type="date" office:date-value="2024-01-17T17:47:32" table:style-name="ce10">
            <text:p>17/01/2024</text:p>
          </table:table-cell>
          <table:table-cell office:value-type="float" office:value="3061.5" table:style-name="ce11">
            <text:p><text:s/>3.061,50<text:s/></text:p>
          </table:table-cell>
          <table:table-cell office:value-type="string" table:style-name="ce12">
            <text:p>MIANO SALVATOR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7" table:style-name="ce9">
            <text:p>1600036277</text:p>
          </table:table-cell>
          <table:table-cell office:value-type="date" office:date-value="2024-01-17T17:48:17" table:style-name="ce10">
            <text:p>17/01/2024</text:p>
          </table:table-cell>
          <table:table-cell office:value-type="float" office:value="2798.36" table:style-name="ce11">
            <text:p><text:s/>2.798,36<text:s/></text:p>
          </table:table-cell>
          <table:table-cell office:value-type="string" table:style-name="ce12">
            <text:p>PALAZZO DELLA DOGA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8" table:style-name="ce9">
            <text:p>1600036278</text:p>
          </table:table-cell>
          <table:table-cell office:value-type="date" office:date-value="2024-01-17T17:48:52" table:style-name="ce10">
            <text:p>17/01/2024</text:p>
          </table:table-cell>
          <table:table-cell office:value-type="float" office:value="2847.3" table:style-name="ce11">
            <text:p><text:s/>2.847,30<text:s/></text:p>
          </table:table-cell>
          <table:table-cell office:value-type="string" table:style-name="ce12">
            <text:p>PAOLINO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79" table:style-name="ce9">
            <text:p>1600036279</text:p>
          </table:table-cell>
          <table:table-cell office:value-type="date" office:date-value="2024-01-17T17:49:37" table:style-name="ce10">
            <text:p>17/01/2024</text:p>
          </table:table-cell>
          <table:table-cell office:value-type="float" office:value="5447.51" table:style-name="ce11">
            <text:p><text:s/>5.447,51<text:s/></text:p>
          </table:table-cell>
          <table:table-cell office:value-type="string" table:style-name="ce12">
            <text:p>PETRINI ORI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81" table:style-name="ce9">
            <text:p>1600036281</text:p>
          </table:table-cell>
          <table:table-cell office:value-type="date" office:date-value="2024-01-17T17:51:32" table:style-name="ce10">
            <text:p>17/01/2024</text:p>
          </table:table-cell>
          <table:table-cell office:value-type="float" office:value="1594.0400000000002" table:style-name="ce11">
            <text:p><text:s/>1.594,04<text:s/></text:p>
          </table:table-cell>
          <table:table-cell office:value-type="string" table:style-name="ce12">
            <text:p>POL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82" table:style-name="ce9">
            <text:p>1600036282</text:p>
          </table:table-cell>
          <table:table-cell office:value-type="date" office:date-value="2024-01-17T17:52:33" table:style-name="ce10">
            <text:p>17/01/2024</text:p>
          </table:table-cell>
          <table:table-cell office:value-type="float" office:value="161.22" table:style-name="ce11">
            <text:p><text:s/>161,2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83" table:style-name="ce9">
            <text:p>1600036283</text:p>
          </table:table-cell>
          <table:table-cell office:value-type="date" office:date-value="2024-01-17T17:53:33" table:style-name="ce10">
            <text:p>17/01/2024</text:p>
          </table:table-cell>
          <table:table-cell office:value-type="float" office:value="53.88" table:style-name="ce11">
            <text:p><text:s/>53,8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84" table:style-name="ce9">
            <text:p>1600036284</text:p>
          </table:table-cell>
          <table:table-cell office:value-type="date" office:date-value="2024-01-17T17:54:25" table:style-name="ce10">
            <text:p>17/01/2024</text:p>
          </table:table-cell>
          <table:table-cell office:value-type="float" office:value="323.33" table:style-name="ce11">
            <text:p><text:s/>323,3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85" table:style-name="ce9">
            <text:p>1600036285</text:p>
          </table:table-cell>
          <table:table-cell office:value-type="date" office:date-value="2024-01-17T17:55:20" table:style-name="ce10">
            <text:p>17/01/2024</text:p>
          </table:table-cell>
          <table:table-cell office:value-type="float" office:value="10.92" table:style-name="ce11">
            <text:p><text:s/>10,9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86" table:style-name="ce9">
            <text:p>1600036286</text:p>
          </table:table-cell>
          <table:table-cell office:value-type="date" office:date-value="2024-01-17T17:55:54" table:style-name="ce10">
            <text:p>17/01/2024</text:p>
          </table:table-cell>
          <table:table-cell office:value-type="float" office:value="3.6" table:style-name="ce11">
            <text:p><text:s/>3,6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87" table:style-name="ce9">
            <text:p>1600036287</text:p>
          </table:table-cell>
          <table:table-cell office:value-type="date" office:date-value="2024-01-17T17:56:28" table:style-name="ce10">
            <text:p>17/01/2024</text:p>
          </table:table-cell>
          <table:table-cell office:value-type="float" office:value="28.04" table:style-name="ce11">
            <text:p><text:s/>28,0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88" table:style-name="ce9">
            <text:p>1600036288</text:p>
          </table:table-cell>
          <table:table-cell office:value-type="date" office:date-value="2024-01-17T17:59:28" table:style-name="ce10">
            <text:p>17/01/2024</text:p>
          </table:table-cell>
          <table:table-cell office:value-type="float" office:value="72.709999999999994" table:style-name="ce11">
            <text:p><text:s/>72,71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89" table:style-name="ce9">
            <text:p>1600036289</text:p>
          </table:table-cell>
          <table:table-cell office:value-type="date" office:date-value="2024-01-17T18:00:20" table:style-name="ce10">
            <text:p>17/01/2024</text:p>
          </table:table-cell>
          <table:table-cell office:value-type="float" office:value="16494.52" table:style-name="ce11">
            <text:p><text:s/>16.494,52<text:s/></text:p>
          </table:table-cell>
          <table:table-cell office:value-type="string" table:style-name="ce12">
            <text:p>PROGEN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0" table:style-name="ce9">
            <text:p>1600036290</text:p>
          </table:table-cell>
          <table:table-cell office:value-type="date" office:date-value="2024-01-17T18:01:02" table:style-name="ce10">
            <text:p>17/01/2024</text:p>
          </table:table-cell>
          <table:table-cell office:value-type="float" office:value="28643.840000000004" table:style-name="ce11">
            <text:p><text:s/>28.643,84<text:s/></text:p>
          </table:table-cell>
          <table:table-cell office:value-type="string" table:style-name="ce12">
            <text:p>PROGETTO COSTRUZIONE QUALITA' PCQ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1" table:style-name="ce9">
            <text:p>1600036291</text:p>
          </table:table-cell>
          <table:table-cell office:value-type="date" office:date-value="2024-01-17T18:01:46" table:style-name="ce10">
            <text:p>17/01/2024</text:p>
          </table:table-cell>
          <table:table-cell office:value-type="float" office:value="617.93000000000006" table:style-name="ce11">
            <text:p><text:s/>617,93<text:s/></text:p>
          </table:table-cell>
          <table:table-cell office:value-type="string" table:style-name="ce12">
            <text:p>PUBLIFA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2" table:style-name="ce9">
            <text:p>1600036292</text:p>
          </table:table-cell>
          <table:table-cell office:value-type="date" office:date-value="2024-01-17T18:02:18" table:style-name="ce10">
            <text:p>17/01/2024</text:p>
          </table:table-cell>
          <table:table-cell office:value-type="float" office:value="5174.71" table:style-name="ce11">
            <text:p><text:s/>5.174,71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3" table:style-name="ce9">
            <text:p>1600036293</text:p>
          </table:table-cell>
          <table:table-cell office:value-type="date" office:date-value="2024-01-17T18:10:17" table:style-name="ce10">
            <text:p>17/01/2024</text:p>
          </table:table-cell>
          <table:table-cell office:value-type="float" office:value="105.39" table:style-name="ce11">
            <text:p><text:s/>105,39<text:s/></text:p>
          </table:table-cell>
          <table:table-cell office:value-type="string" table:style-name="ce12">
            <text:p>RESOME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4" table:style-name="ce9">
            <text:p>1600036294</text:p>
          </table:table-cell>
          <table:table-cell office:value-type="date" office:date-value="2024-01-17T18:10:54" table:style-name="ce10">
            <text:p>17/01/2024</text:p>
          </table:table-cell>
          <table:table-cell office:value-type="float" office:value="1698.07" table:style-name="ce11">
            <text:p><text:s/>1.698,07<text:s/></text:p>
          </table:table-cell>
          <table:table-cell office:value-type="string" table:style-name="ce12">
            <text:p>RUSSO STEF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5" table:style-name="ce9">
            <text:p>1600036295</text:p>
          </table:table-cell>
          <table:table-cell office:value-type="date" office:date-value="2024-01-17T18:11:47" table:style-name="ce10">
            <text:p>17/01/2024</text:p>
          </table:table-cell>
          <table:table-cell office:value-type="float" office:value="238" table:style-name="ce11">
            <text:p><text:s/>238,00<text:s/></text:p>
          </table:table-cell>
          <table:table-cell office:value-type="string" table:style-name="ce12">
            <text:p>S.I.A.E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6" table:style-name="ce9">
            <text:p>1600036296</text:p>
          </table:table-cell>
          <table:table-cell office:value-type="date" office:date-value="2024-01-17T18:12:17" table:style-name="ce10">
            <text:p>17/01/2024</text:p>
          </table:table-cell>
          <table:table-cell office:value-type="float" office:value="213.5" table:style-name="ce11">
            <text:p><text:s/>213,50<text:s/></text:p>
          </table:table-cell>
          <table:table-cell office:value-type="string" table:style-name="ce12">
            <text:p>SAIA SAS DI GAMBELLA MARCO E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7" table:style-name="ce9">
            <text:p>1600036297</text:p>
          </table:table-cell>
          <table:table-cell office:value-type="date" office:date-value="2024-01-17T18:12:45" table:style-name="ce10">
            <text:p>17/01/2024</text:p>
          </table:table-cell>
          <table:table-cell office:value-type="float" office:value="12430" table:style-name="ce11">
            <text:p><text:s/>12.430,00<text:s/></text:p>
          </table:table-cell>
          <table:table-cell office:value-type="string" table:style-name="ce12">
            <text:p>SICLARI AGOSTINO COST GEN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8" table:style-name="ce9">
            <text:p>1600036298</text:p>
          </table:table-cell>
          <table:table-cell office:value-type="date" office:date-value="2024-01-17T18:13:50" table:style-name="ce10">
            <text:p>17/01/2024</text:p>
          </table:table-cell>
          <table:table-cell office:value-type="float" office:value="802.34999999999991" table:style-name="ce11">
            <text:p><text:s/>802,35<text:s/></text:p>
          </table:table-cell>
          <table:table-cell office:value-type="string" table:style-name="ce12">
            <text:p>SICURTRANSPOR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299" table:style-name="ce9">
            <text:p>1600036299</text:p>
          </table:table-cell>
          <table:table-cell office:value-type="date" office:date-value="2024-01-17T18:14:24" table:style-name="ce10">
            <text:p>17/01/2024</text:p>
          </table:table-cell>
          <table:table-cell office:value-type="float" office:value="3430.18" table:style-name="ce11">
            <text:p><text:s/>3.430,18<text:s/></text:p>
          </table:table-cell>
          <table:table-cell office:value-type="string" table:style-name="ce12">
            <text:p>SINTESI SANITA'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00" table:style-name="ce9">
            <text:p>1600036300</text:p>
          </table:table-cell>
          <table:table-cell office:value-type="date" office:date-value="2024-01-17T18:16:23" table:style-name="ce10">
            <text:p>17/01/2024</text:p>
          </table:table-cell>
          <table:table-cell office:value-type="float" office:value="20315.780000000002" table:style-name="ce11">
            <text:p><text:s/>20.315,78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01" table:style-name="ce9">
            <text:p>1600036301</text:p>
          </table:table-cell>
          <table:table-cell office:value-type="date" office:date-value="2024-01-17T18:17:27" table:style-name="ce10">
            <text:p>17/01/2024</text:p>
          </table:table-cell>
          <table:table-cell office:value-type="float" office:value="929.65" table:style-name="ce11">
            <text:p><text:s/>929,65<text:s/></text:p>
          </table:table-cell>
          <table:table-cell office:value-type="string" table:style-name="ce12">
            <text:p>ST TECNICO FORESTALE AMDREANI DI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03" table:style-name="ce9">
            <text:p>1600036303</text:p>
          </table:table-cell>
          <table:table-cell office:value-type="date" office:date-value="2024-01-17T18:19:11" table:style-name="ce10">
            <text:p>17/01/2024</text:p>
          </table:table-cell>
          <table:table-cell office:value-type="float" office:value="3913.96" table:style-name="ce11">
            <text:p><text:s/>3.913,96<text:s/></text:p>
          </table:table-cell>
          <table:table-cell office:value-type="string" table:style-name="ce12">
            <text:p>TECNO2O ENGINEERING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04" table:style-name="ce9">
            <text:p>1600036304</text:p>
          </table:table-cell>
          <table:table-cell office:value-type="date" office:date-value="2024-01-17T18:20:10" table:style-name="ce10">
            <text:p>17/01/2024</text:p>
          </table:table-cell>
          <table:table-cell office:value-type="float" office:value="20.340000000000003" table:style-name="ce11">
            <text:p><text:s/>20,34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05" table:style-name="ce9">
            <text:p>1600036305</text:p>
          </table:table-cell>
          <table:table-cell office:value-type="date" office:date-value="2024-01-17T18:21:13" table:style-name="ce10">
            <text:p>17/01/2024</text:p>
          </table:table-cell>
          <table:table-cell office:value-type="float" office:value="20592.030000000002" table:style-name="ce11">
            <text:p><text:s/>20.592,03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06" table:style-name="ce9">
            <text:p>1600036306</text:p>
          </table:table-cell>
          <table:table-cell office:value-type="date" office:date-value="2024-01-17T18:21:44" table:style-name="ce10">
            <text:p>17/01/2024</text:p>
          </table:table-cell>
          <table:table-cell office:value-type="float" office:value="38217.089999999997" table:style-name="ce11">
            <text:p><text:s/>38.217,09<text:s/></text:p>
          </table:table-cell>
          <table:table-cell office:value-type="string" table:style-name="ce12">
            <text:p>VERO LEGNO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12" table:style-name="ce9">
            <text:p>122412</text:p>
          </table:table-cell>
          <table:table-cell office:value-type="date" office:date-value="2024-01-18T09:24:21" table:style-name="ce10">
            <text:p>18/01/2024</text:p>
          </table:table-cell>
          <table:table-cell office:value-type="float" office:value="295967.62" table:style-name="ce11">
            <text:p><text:s/>295.967,62<text:s/></text:p>
          </table:table-cell>
          <table:table-cell office:value-type="string" table:style-name="ce12">
            <text:p>RH BUILDER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13" table:style-name="ce9">
            <text:p>122413</text:p>
          </table:table-cell>
          <table:table-cell office:value-type="date" office:date-value="2024-01-18T09:25:42" table:style-name="ce10">
            <text:p>18/01/2024</text:p>
          </table:table-cell>
          <table:table-cell office:value-type="float" office:value="580470" table:style-name="ce11">
            <text:p><text:s/>580.470,00<text:s/></text:p>
          </table:table-cell>
          <table:table-cell office:value-type="string" table:style-name="ce12">
            <text:p>RH BUILDER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14" table:style-name="ce9">
            <text:p>122414</text:p>
          </table:table-cell>
          <table:table-cell office:value-type="date" office:date-value="2024-01-18T09:28:33" table:style-name="ce10">
            <text:p>18/01/2024</text:p>
          </table:table-cell>
          <table:table-cell office:value-type="float" office:value="45790.29" table:style-name="ce11">
            <text:p><text:s/>45.790,29<text:s/></text:p>
          </table:table-cell>
          <table:table-cell office:value-type="string" table:style-name="ce12">
            <text:p>RH BUILDER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08" table:style-name="ce9">
            <text:p>1600036308</text:p>
          </table:table-cell>
          <table:table-cell office:value-type="date" office:date-value="2024-01-18T10:07:51" table:style-name="ce10">
            <text:p>18/01/2024</text:p>
          </table:table-cell>
          <table:table-cell office:value-type="float" office:value="16744.670000000002" table:style-name="ce11">
            <text:p><text:s/>16.744,67<text:s/></text:p>
          </table:table-cell>
          <table:table-cell office:value-type="string" table:style-name="ce12">
            <text:p>SAGI CONSULT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09" table:style-name="ce9">
            <text:p>1600036309</text:p>
          </table:table-cell>
          <table:table-cell office:value-type="date" office:date-value="2024-01-18T10:11:04" table:style-name="ce10">
            <text:p>18/01/2024</text:p>
          </table:table-cell>
          <table:table-cell office:value-type="float" office:value="1592.31" table:style-name="ce11">
            <text:p><text:s/>1.592,31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10" table:style-name="ce9">
            <text:p>1600036310</text:p>
          </table:table-cell>
          <table:table-cell office:value-type="date" office:date-value="2024-01-18T10:14:58" table:style-name="ce10">
            <text:p>18/01/2024</text:p>
          </table:table-cell>
          <table:table-cell office:value-type="float" office:value="672.63" table:style-name="ce11">
            <text:p><text:s/>672,63<text:s/></text:p>
          </table:table-cell>
          <table:table-cell office:value-type="string" table:style-name="ce12">
            <text:p>SIROMBO ELIS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72" table:style-name="ce9">
            <text:p>9800000572</text:p>
          </table:table-cell>
          <table:table-cell office:value-type="date" office:date-value="2024-01-18T11:48:54" table:style-name="ce10">
            <text:p>18/01/2024</text:p>
          </table:table-cell>
          <table:table-cell office:value-type="float" office:value="2693.17" table:style-name="ce11">
            <text:p><text:s/>2.693,17<text:s/></text:p>
          </table:table-cell>
          <table:table-cell office:value-type="string" table:style-name="ce12">
            <text:p>SIRAM SPA GRUPPO DALK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11" table:style-name="ce9">
            <text:p>1600036311</text:p>
          </table:table-cell>
          <table:table-cell office:value-type="date" office:date-value="2024-01-18T11:55:57" table:style-name="ce10">
            <text:p>18/01/2024</text:p>
          </table:table-cell>
          <table:table-cell office:value-type="float" office:value="223.41999999999996" table:style-name="ce11">
            <text:p><text:s/>223,42<text:s/></text:p>
          </table:table-cell>
          <table:table-cell office:value-type="string" table:style-name="ce12">
            <text:p>VINCENZO ANT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12" table:style-name="ce9">
            <text:p>1600036312</text:p>
          </table:table-cell>
          <table:table-cell office:value-type="date" office:date-value="2024-01-18T11:58:10" table:style-name="ce10">
            <text:p>18/01/2024</text:p>
          </table:table-cell>
          <table:table-cell office:value-type="float" office:value="950.51999999999987" table:style-name="ce11">
            <text:p><text:s/>950,5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8" table:style-name="ce9">
            <text:p>6550000528</text:p>
          </table:table-cell>
          <table:table-cell office:value-type="date" office:date-value="2024-01-18T13:24:43" table:style-name="ce10">
            <text:p>18/01/2024</text:p>
          </table:table-cell>
          <table:table-cell office:value-type="float" office:value="320.43" table:style-name="ce11">
            <text:p><text:s/>320,4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13" table:style-name="ce9">
            <text:p>1600036313</text:p>
          </table:table-cell>
          <table:table-cell office:value-type="date" office:date-value="2024-01-18T13:25:36" table:style-name="ce10">
            <text:p>18/01/2024</text:p>
          </table:table-cell>
          <table:table-cell office:value-type="float" office:value="289.77000000000004" table:style-name="ce11">
            <text:p><text:s/>289,77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14" table:style-name="ce9">
            <text:p>1600036314</text:p>
          </table:table-cell>
          <table:table-cell office:value-type="date" office:date-value="2024-01-18T13:26:29" table:style-name="ce10">
            <text:p>18/01/2024</text:p>
          </table:table-cell>
          <table:table-cell office:value-type="float" office:value="732" table:style-name="ce11">
            <text:p><text:s/>732,00<text:s/></text:p>
          </table:table-cell>
          <table:table-cell office:value-type="string" table:style-name="ce12">
            <text:p>CAIRORCS MED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15" table:style-name="ce9">
            <text:p>1600036315</text:p>
          </table:table-cell>
          <table:table-cell office:value-type="date" office:date-value="2024-01-18T13:27:07" table:style-name="ce10">
            <text:p>18/01/2024</text:p>
          </table:table-cell>
          <table:table-cell office:value-type="float" office:value="461.98" table:style-name="ce11">
            <text:p><text:s/>461,98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17" table:style-name="ce9">
            <text:p>1600036317</text:p>
          </table:table-cell>
          <table:table-cell office:value-type="date" office:date-value="2024-01-18T13:38:27" table:style-name="ce10">
            <text:p>18/01/2024</text:p>
          </table:table-cell>
          <table:table-cell office:value-type="float" office:value="620.76" table:style-name="ce11">
            <text:p><text:s/>620,76<text:s/></text:p>
          </table:table-cell>
          <table:table-cell office:value-type="string" table:style-name="ce12">
            <text:p>CONDOMINIO SANTA CATERINA 79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18" table:style-name="ce9">
            <text:p>1600036318</text:p>
          </table:table-cell>
          <table:table-cell office:value-type="date" office:date-value="2024-01-18T13:39:02" table:style-name="ce10">
            <text:p>18/01/2024</text:p>
          </table:table-cell>
          <table:table-cell office:value-type="float" office:value="793" table:style-name="ce11">
            <text:p><text:s/>793,00<text:s/></text:p>
          </table:table-cell>
          <table:table-cell office:value-type="string" table:style-name="ce12">
            <text:p>CREPALDI COLORITURE SA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19" table:style-name="ce9">
            <text:p>1600036319</text:p>
          </table:table-cell>
          <table:table-cell office:value-type="date" office:date-value="2024-01-18T13:39:29" table:style-name="ce10">
            <text:p>18/01/2024</text:p>
          </table:table-cell>
          <table:table-cell office:value-type="float" office:value="2530.46" table:style-name="ce11">
            <text:p><text:s/>2.530,46<text:s/></text:p>
          </table:table-cell>
          <table:table-cell office:value-type="string" table:style-name="ce12">
            <text:p>CUCCURULLO VINCENZ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0" table:style-name="ce9">
            <text:p>1600036320</text:p>
          </table:table-cell>
          <table:table-cell office:value-type="date" office:date-value="2024-01-18T13:40:00" table:style-name="ce10">
            <text:p>18/01/2024</text:p>
          </table:table-cell>
          <table:table-cell office:value-type="float" office:value="1600.6399999999999" table:style-name="ce11">
            <text:p><text:s/>1.600,64<text:s/></text:p>
          </table:table-cell>
          <table:table-cell office:value-type="string" table:style-name="ce12">
            <text:p>FALCHI DELLA NOT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1" table:style-name="ce9">
            <text:p>1600036321</text:p>
          </table:table-cell>
          <table:table-cell office:value-type="date" office:date-value="2024-01-18T13:40:43" table:style-name="ce10">
            <text:p>18/01/2024</text:p>
          </table:table-cell>
          <table:table-cell office:value-type="float" office:value="1048.2" table:style-name="ce11">
            <text:p><text:s/>1.048,2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2" table:style-name="ce9">
            <text:p>1600036322</text:p>
          </table:table-cell>
          <table:table-cell office:value-type="date" office:date-value="2024-01-18T13:42:20" table:style-name="ce10">
            <text:p>18/01/2024</text:p>
          </table:table-cell>
          <table:table-cell office:value-type="float" office:value="2688.49" table:style-name="ce11">
            <text:p><text:s/>2.688,49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3" table:style-name="ce9">
            <text:p>1600036323</text:p>
          </table:table-cell>
          <table:table-cell office:value-type="date" office:date-value="2024-01-18T13:42:57" table:style-name="ce10">
            <text:p>18/01/2024</text:p>
          </table:table-cell>
          <table:table-cell office:value-type="float" office:value="282.35000000000002" table:style-name="ce11">
            <text:p><text:s/>282,35<text:s/></text:p>
          </table:table-cell>
          <table:table-cell office:value-type="string" table:style-name="ce12">
            <text:p>IKEA ITALIA RETAIL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4" table:style-name="ce9">
            <text:p>1600036324</text:p>
          </table:table-cell>
          <table:table-cell office:value-type="date" office:date-value="2024-01-18T13:44:01" table:style-name="ce10">
            <text:p>18/01/2024</text:p>
          </table:table-cell>
          <table:table-cell office:value-type="float" office:value="670.26" table:style-name="ce11">
            <text:p><text:s/>670,26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5" table:style-name="ce9">
            <text:p>1600036325</text:p>
          </table:table-cell>
          <table:table-cell office:value-type="date" office:date-value="2024-01-18T13:45:21" table:style-name="ce10">
            <text:p>18/01/2024</text:p>
          </table:table-cell>
          <table:table-cell office:value-type="float" office:value="445.15" table:style-name="ce11">
            <text:p><text:s/>445,15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6" table:style-name="ce9">
            <text:p>1600036326</text:p>
          </table:table-cell>
          <table:table-cell office:value-type="date" office:date-value="2024-01-18T13:46:03" table:style-name="ce10">
            <text:p>18/01/2024</text:p>
          </table:table-cell>
          <table:table-cell office:value-type="float" office:value="377.90999999999997" table:style-name="ce11">
            <text:p><text:s/>377,91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7" table:style-name="ce9">
            <text:p>1600036327</text:p>
          </table:table-cell>
          <table:table-cell office:value-type="date" office:date-value="2024-01-18T13:46:31" table:style-name="ce10">
            <text:p>18/01/2024</text:p>
          </table:table-cell>
          <table:table-cell office:value-type="float" office:value="219.6" table:style-name="ce11">
            <text:p><text:s/>219,60<text:s/></text:p>
          </table:table-cell>
          <table:table-cell office:value-type="string" table:style-name="ce12">
            <text:p>LUSARDI MA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8" table:style-name="ce9">
            <text:p>1600036328</text:p>
          </table:table-cell>
          <table:table-cell office:value-type="date" office:date-value="2024-01-18T13:47:09" table:style-name="ce10">
            <text:p>18/01/2024</text:p>
          </table:table-cell>
          <table:table-cell office:value-type="float" office:value="2237.15" table:style-name="ce11">
            <text:p><text:s/>2.237,15<text:s/></text:p>
          </table:table-cell>
          <table:table-cell office:value-type="string" table:style-name="ce12">
            <text:p>PEZZANO CHIA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29" table:style-name="ce9">
            <text:p>1600036329</text:p>
          </table:table-cell>
          <table:table-cell office:value-type="date" office:date-value="2024-01-18T13:48:07" table:style-name="ce10">
            <text:p>18/01/2024</text:p>
          </table:table-cell>
          <table:table-cell office:value-type="float" office:value="1594.0400000000002" table:style-name="ce11">
            <text:p><text:s/>1.594,04<text:s/></text:p>
          </table:table-cell>
          <table:table-cell office:value-type="string" table:style-name="ce12">
            <text:p>POL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0" table:style-name="ce9">
            <text:p>1600036330</text:p>
          </table:table-cell>
          <table:table-cell office:value-type="date" office:date-value="2024-01-18T13:48:48" table:style-name="ce10">
            <text:p>18/01/2024</text:p>
          </table:table-cell>
          <table:table-cell office:value-type="float" office:value="6.49" table:style-name="ce11">
            <text:p><text:s/>6,4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1" table:style-name="ce9">
            <text:p>1600036331</text:p>
          </table:table-cell>
          <table:table-cell office:value-type="date" office:date-value="2024-01-18T13:49:21" table:style-name="ce10">
            <text:p>18/01/2024</text:p>
          </table:table-cell>
          <table:table-cell office:value-type="float" office:value="4.4800000000000004" table:style-name="ce11">
            <text:p><text:s/>4,48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2" table:style-name="ce9">
            <text:p>1600036332</text:p>
          </table:table-cell>
          <table:table-cell office:value-type="date" office:date-value="2024-01-18T13:49:57" table:style-name="ce10">
            <text:p>18/01/2024</text:p>
          </table:table-cell>
          <table:table-cell office:value-type="float" office:value="4" table:style-name="ce11">
            <text:p><text:s/>4,00<text:s/></text:p>
          </table:table-cell>
          <table:table-cell office:value-type="string" table:style-name="ce12">
            <text:p>SABA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3" table:style-name="ce9">
            <text:p>1600036333</text:p>
          </table:table-cell>
          <table:table-cell office:value-type="date" office:date-value="2024-01-18T13:50:51" table:style-name="ce10">
            <text:p>18/01/2024</text:p>
          </table:table-cell>
          <table:table-cell office:value-type="float" office:value="387.87" table:style-name="ce11">
            <text:p><text:s/>387,87<text:s/></text:p>
          </table:table-cell>
          <table:table-cell office:value-type="string" table:style-name="ce12">
            <text:p>SINTES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4" table:style-name="ce9">
            <text:p>1600036334</text:p>
          </table:table-cell>
          <table:table-cell office:value-type="date" office:date-value="2024-01-18T13:51:25" table:style-name="ce10">
            <text:p>18/01/2024</text:p>
          </table:table-cell>
          <table:table-cell office:value-type="float" office:value="585.02" table:style-name="ce11">
            <text:p><text:s/>585,02<text:s/></text:p>
          </table:table-cell>
          <table:table-cell office:value-type="string" table:style-name="ce12">
            <text:p>SINTESI SANITA'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5" table:style-name="ce9">
            <text:p>1600036335</text:p>
          </table:table-cell>
          <table:table-cell office:value-type="date" office:date-value="2024-01-18T13:55:03" table:style-name="ce10">
            <text:p>18/01/2024</text:p>
          </table:table-cell>
          <table:table-cell office:value-type="float" office:value="305.85000000000002" table:style-name="ce11">
            <text:p><text:s/>305,85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16" table:style-name="ce9">
            <text:p>122416</text:p>
          </table:table-cell>
          <table:table-cell office:value-type="date" office:date-value="2024-01-18T15:49:01" table:style-name="ce10">
            <text:p>18/01/2024</text:p>
          </table:table-cell>
          <table:table-cell office:value-type="float" office:value="6054.2" table:style-name="ce11">
            <text:p><text:s/>6.054,20<text:s/></text:p>
          </table:table-cell>
          <table:table-cell office:value-type="string" table:style-name="ce12">
            <text:p>CLEMAN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6" table:style-name="ce9">
            <text:p>1600036336</text:p>
          </table:table-cell>
          <table:table-cell office:value-type="date" office:date-value="2024-01-18T16:56:18" table:style-name="ce10">
            <text:p>18/01/2024</text:p>
          </table:table-cell>
          <table:table-cell office:value-type="float" office:value="13.91" table:style-name="ce11">
            <text:p><text:s/>13,91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34" table:style-name="ce9">
            <text:p>1000049134</text:p>
          </table:table-cell>
          <table:table-cell office:value-type="date" office:date-value="2024-01-19T00:00:00" table:style-name="ce10">
            <text:p>19/01/2024</text:p>
          </table:table-cell>
          <table:table-cell office:value-type="float" office:value="40603.576400000005" table:style-name="ce11">
            <text:p><text:s/>40.603,58<text:s/></text:p>
          </table:table-cell>
          <table:table-cell office:value-type="string" table:style-name="ce12">
            <text:p>SINI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0" table:style-name="ce9">
            <text:p>1000049120</text:p>
          </table:table-cell>
          <table:table-cell office:value-type="date" office:date-value="2024-01-19T16:51:07" table:style-name="ce10">
            <text:p>19/01/2024</text:p>
          </table:table-cell>
          <table:table-cell office:value-type="float" office:value="361336.25" table:style-name="ce11">
            <text:p><text:s/>361.336,25<text:s/></text:p>
          </table:table-cell>
          <table:table-cell office:value-type="string" table:style-name="ce12">
            <text:p>BNP PARIBAS REAL ESTATE F.DO IMMOBILIARE NEGRI - EX BN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1" table:style-name="ce9">
            <text:p>1000049121</text:p>
          </table:table-cell>
          <table:table-cell office:value-type="date" office:date-value="2024-01-19T17:04:44" table:style-name="ce10">
            <text:p>19/01/2024</text:p>
          </table:table-cell>
          <table:table-cell office:value-type="float" office:value="100373.02" table:style-name="ce11">
            <text:p><text:s/>100.373,02<text:s/></text:p>
          </table:table-cell>
          <table:table-cell office:value-type="string" table:style-name="ce12">
            <text:p>BOSCHIROLI - BRUNO/ANTONIO/MICHELE/DANIELE - NEGRINI LUC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2" table:style-name="ce9">
            <text:p>1000049122</text:p>
          </table:table-cell>
          <table:table-cell office:value-type="date" office:date-value="2024-01-19T17:05:17" table:style-name="ce10">
            <text:p>19/01/2024</text:p>
          </table:table-cell>
          <table:table-cell office:value-type="float" office:value="560533.87" table:style-name="ce11">
            <text:p><text:s/>560.533,87<text:s/></text:p>
          </table:table-cell>
          <table:table-cell office:value-type="string" table:style-name="ce12">
            <text:p>DILELLA INVES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3" table:style-name="ce9">
            <text:p>1000049123</text:p>
          </table:table-cell>
          <table:table-cell office:value-type="date" office:date-value="2024-01-19T17:05:45" table:style-name="ce10">
            <text:p>19/01/2024</text:p>
          </table:table-cell>
          <table:table-cell office:value-type="float" office:value="120730.36" table:style-name="ce11">
            <text:p><text:s/>120.730,36<text:s/></text:p>
          </table:table-cell>
          <table:table-cell office:value-type="string" table:style-name="ce12">
            <text:p>FINSUD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4" table:style-name="ce9">
            <text:p>1000049124</text:p>
          </table:table-cell>
          <table:table-cell office:value-type="date" office:date-value="2024-01-19T17:06:46" table:style-name="ce10">
            <text:p>19/01/2024</text:p>
          </table:table-cell>
          <table:table-cell office:value-type="float" office:value="53657.94" table:style-name="ce11">
            <text:p><text:s/>53.657,94<text:s/></text:p>
          </table:table-cell>
          <table:table-cell office:value-type="string" table:style-name="ce12">
            <text:p>IMMOBILIARE SAN GIULIA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5" table:style-name="ce9">
            <text:p>1000049125</text:p>
          </table:table-cell>
          <table:table-cell office:value-type="date" office:date-value="2024-01-19T17:07:12" table:style-name="ce10">
            <text:p>19/01/2024</text:p>
          </table:table-cell>
          <table:table-cell office:value-type="float" office:value="2232936.9900000002" table:style-name="ce11">
            <text:p><text:s/>2.232.936,99<text:s/></text:p>
          </table:table-cell>
          <table:table-cell office:value-type="string" table:style-name="ce12">
            <text:p>INVIMIT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6" table:style-name="ce9">
            <text:p>1000049126</text:p>
          </table:table-cell>
          <table:table-cell office:value-type="date" office:date-value="2024-01-19T17:08:21" table:style-name="ce10">
            <text:p>19/01/2024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LATO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7" table:style-name="ce9">
            <text:p>1000049127</text:p>
          </table:table-cell>
          <table:table-cell office:value-type="date" office:date-value="2024-01-19T17:08:51" table:style-name="ce10">
            <text:p>19/01/2024</text:p>
          </table:table-cell>
          <table:table-cell office:value-type="float" office:value="620899.05000000005" table:style-name="ce11">
            <text:p><text:s/>620.899,05<text:s/></text:p>
          </table:table-cell>
          <table:table-cell office:value-type="string" table:style-name="ce12">
            <text:p>LF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8" table:style-name="ce9">
            <text:p>1000049128</text:p>
          </table:table-cell>
          <table:table-cell office:value-type="date" office:date-value="2024-01-19T17:09:55" table:style-name="ce10">
            <text:p>19/01/2024</text:p>
          </table:table-cell>
          <table:table-cell office:value-type="float" office:value="528144.05000000005" table:style-name="ce11">
            <text:p><text:s/>528.144,05<text:s/></text:p>
          </table:table-cell>
          <table:table-cell office:value-type="string" table:style-name="ce12">
            <text:p>PATRIMONIO DEL TRENTIN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29" table:style-name="ce9">
            <text:p>1000049129</text:p>
          </table:table-cell>
          <table:table-cell office:value-type="date" office:date-value="2024-01-19T17:10:55" table:style-name="ce10">
            <text:p>19/01/2024</text:p>
          </table:table-cell>
          <table:table-cell office:value-type="float" office:value="89110.549999999988" table:style-name="ce11">
            <text:p><text:s/>89.110,55<text:s/></text:p>
          </table:table-cell>
          <table:table-cell office:value-type="string" table:style-name="ce12">
            <text:p>RE.CO.CAR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30" table:style-name="ce9">
            <text:p>1000049130</text:p>
          </table:table-cell>
          <table:table-cell office:value-type="date" office:date-value="2024-01-19T17:11:59" table:style-name="ce10">
            <text:p>19/01/2024</text:p>
          </table:table-cell>
          <table:table-cell office:value-type="float" office:value="105322.8928" table:style-name="ce11">
            <text:p><text:s/>105.322,89<text:s/></text:p>
          </table:table-cell>
          <table:table-cell office:value-type="string" table:style-name="ce12">
            <text:p>SIDIN IMMOBI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31" table:style-name="ce9">
            <text:p>1000049131</text:p>
          </table:table-cell>
          <table:table-cell office:value-type="date" office:date-value="2024-01-19T17:13:57" table:style-name="ce10">
            <text:p>19/01/2024</text:p>
          </table:table-cell>
          <table:table-cell office:value-type="float" office:value="3161.99" table:style-name="ce11">
            <text:p><text:s/>3.161,99<text:s/></text:p>
          </table:table-cell>
          <table:table-cell office:value-type="string" table:style-name="ce12">
            <text:p>SILVER FOX SRL - EX FOX PETRO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33" table:style-name="ce9">
            <text:p>1000049133</text:p>
          </table:table-cell>
          <table:table-cell office:value-type="date" office:date-value="2024-01-19T17:46:21" table:style-name="ce10">
            <text:p>19/01/2024</text:p>
          </table:table-cell>
          <table:table-cell office:value-type="float" office:value="4120.16" table:style-name="ce11">
            <text:p><text:s/>4.120,16<text:s/></text:p>
          </table:table-cell>
          <table:table-cell office:value-type="string" table:style-name="ce12">
            <text:p>SINBA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173/2024</text:p>
          </table:table-cell>
          <table:table-cell office:value-type="date" office:date-value="2024-01-22T00:00:00" table:style-name="ce10">
            <text:p>22/01/2024</text:p>
          </table:table-cell>
          <table:table-cell office:value-type="float" office:value="127836.84" table:style-name="ce11">
            <text:p><text:s/>127.836,84<text:s/></text:p>
          </table:table-cell>
          <table:table-cell office:value-type="string" table:style-name="ce12">
            <text:p>PREVINDAI FONDO PENSI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4" table:style-name="ce9">
            <text:p>122604</text:p>
          </table:table-cell>
          <table:table-cell office:value-type="date" office:date-value="2024-01-23T00:00:00" table:style-name="ce10">
            <text:p>23/01/2024</text:p>
          </table:table-cell>
          <table:table-cell office:value-type="float" office:value="2319.56" table:style-name="ce11">
            <text:p><text:s/>2.319,56<text:s/></text:p>
          </table:table-cell>
          <table:table-cell office:value-type="string" table:style-name="ce12">
            <text:p>FLIPSNACK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7" table:style-name="ce9">
            <text:p>1600036337</text:p>
          </table:table-cell>
          <table:table-cell office:value-type="date" office:date-value="2024-01-23T12:08:26" table:style-name="ce10">
            <text:p>23/01/2024</text:p>
          </table:table-cell>
          <table:table-cell office:value-type="float" office:value="6379.630000000001" table:style-name="ce11">
            <text:p><text:s/>6.379,63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8" table:style-name="ce9">
            <text:p>1600036338</text:p>
          </table:table-cell>
          <table:table-cell office:value-type="date" office:date-value="2024-01-23T12:30:01" table:style-name="ce10">
            <text:p>23/01/2024</text:p>
          </table:table-cell>
          <table:table-cell office:value-type="float" office:value="732.68" table:style-name="ce11">
            <text:p><text:s/>732,68<text:s/></text:p>
          </table:table-cell>
          <table:table-cell office:value-type="string" table:style-name="ce12">
            <text:p>PINNA VITTORIO - EX VIP DI PINNA VITTO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39" table:style-name="ce9">
            <text:p>1600036339</text:p>
          </table:table-cell>
          <table:table-cell office:value-type="date" office:date-value="2024-01-23T12:46:42" table:style-name="ce10">
            <text:p>23/01/2024</text:p>
          </table:table-cell>
          <table:table-cell office:value-type="float" office:value="18964.84" table:style-name="ce11">
            <text:p><text:s/>18.964,84<text:s/></text:p>
          </table:table-cell>
          <table:table-cell office:value-type="string" table:style-name="ce12">
            <text:p>4 C SRL -EX CICCAZZO CARME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0" table:style-name="ce9">
            <text:p>1600036340</text:p>
          </table:table-cell>
          <table:table-cell office:value-type="date" office:date-value="2024-01-23T12:50:40" table:style-name="ce10">
            <text:p>23/01/2024</text:p>
          </table:table-cell>
          <table:table-cell office:value-type="float" office:value="2280.67" table:style-name="ce11">
            <text:p><text:s/>2.280,67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1" table:style-name="ce9">
            <text:p>1600036341</text:p>
          </table:table-cell>
          <table:table-cell office:value-type="date" office:date-value="2024-01-23T12:51:12" table:style-name="ce10">
            <text:p>23/01/2024</text:p>
          </table:table-cell>
          <table:table-cell office:value-type="float" office:value="218.76" table:style-name="ce11">
            <text:p><text:s/>218,76<text:s/></text:p>
          </table:table-cell>
          <table:table-cell office:value-type="string" table:style-name="ce12">
            <text:p>ADRIATICA ASSISTENZA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29" table:style-name="ce9">
            <text:p>6550000529</text:p>
          </table:table-cell>
          <table:table-cell office:value-type="date" office:date-value="2024-01-23T12:53:32" table:style-name="ce10">
            <text:p>23/01/2024</text:p>
          </table:table-cell>
          <table:table-cell office:value-type="float" office:value="4109.63" table:style-name="ce11">
            <text:p><text:s/>4.109,6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2" table:style-name="ce9">
            <text:p>1600036342</text:p>
          </table:table-cell>
          <table:table-cell office:value-type="date" office:date-value="2024-01-23T12:54:05" table:style-name="ce10">
            <text:p>23/01/2024</text:p>
          </table:table-cell>
          <table:table-cell office:value-type="float" office:value="1233.21" table:style-name="ce11">
            <text:p><text:s/>1.233,21<text:s/></text:p>
          </table:table-cell>
          <table:table-cell office:value-type="string" table:style-name="ce12">
            <text:p>ANTIB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3" table:style-name="ce9">
            <text:p>1600036343</text:p>
          </table:table-cell>
          <table:table-cell office:value-type="date" office:date-value="2024-01-23T12:54:48" table:style-name="ce10">
            <text:p>23/01/2024</text:p>
          </table:table-cell>
          <table:table-cell office:value-type="float" office:value="6051.2" table:style-name="ce11">
            <text:p><text:s/>6.051,20<text:s/></text:p>
          </table:table-cell>
          <table:table-cell office:value-type="string" table:style-name="ce12">
            <text:p>BATTAGLIA IMPIAN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3" table:style-name="ce9">
            <text:p>1600036343</text:p>
          </table:table-cell>
          <table:table-cell office:value-type="date" office:date-value="2024-01-23T12:54:48" table:style-name="ce10">
            <text:p>23/01/2024</text:p>
          </table:table-cell>
          <table:table-cell office:value-type="float" office:value="9633.94" table:style-name="ce11">
            <text:p><text:s/>9.633,94<text:s/></text:p>
          </table:table-cell>
          <table:table-cell office:value-type="string" table:style-name="ce12">
            <text:p>BATTAGLIA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4" table:style-name="ce9">
            <text:p>1600036344</text:p>
          </table:table-cell>
          <table:table-cell office:value-type="date" office:date-value="2024-01-23T12:55:38" table:style-name="ce10">
            <text:p>23/01/2024</text:p>
          </table:table-cell>
          <table:table-cell office:value-type="float" office:value="1040.8600000000001" table:style-name="ce11">
            <text:p><text:s/>1.040,86<text:s/></text:p>
          </table:table-cell>
          <table:table-cell office:value-type="string" table:style-name="ce12">
            <text:p>BOCCIARELLI FRANCES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5" table:style-name="ce9">
            <text:p>1600036345</text:p>
          </table:table-cell>
          <table:table-cell office:value-type="date" office:date-value="2024-01-23T12:56:17" table:style-name="ce10">
            <text:p>23/01/2024</text:p>
          </table:table-cell>
          <table:table-cell office:value-type="float" office:value="315.45" table:style-name="ce11">
            <text:p><text:s/>315,45<text:s/></text:p>
          </table:table-cell>
          <table:table-cell office:value-type="string" table:style-name="ce12">
            <text:p>CARROZZ. SOCC. STR. EREDI DI BOTTACIN IVONE DI BOTTACIN M.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6" table:style-name="ce9">
            <text:p>1600036346</text:p>
          </table:table-cell>
          <table:table-cell office:value-type="date" office:date-value="2024-01-23T12:57:08" table:style-name="ce10">
            <text:p>23/01/2024</text:p>
          </table:table-cell>
          <table:table-cell office:value-type="float" office:value="2960.5" table:style-name="ce11">
            <text:p><text:s/>2.960,50<text:s/></text:p>
          </table:table-cell>
          <table:table-cell office:value-type="string" table:style-name="ce12">
            <text:p>CEI - Comitato Elettrotecnico Itali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7" table:style-name="ce9">
            <text:p>1600036347</text:p>
          </table:table-cell>
          <table:table-cell office:value-type="date" office:date-value="2024-01-23T12:58:02" table:style-name="ce10">
            <text:p>23/01/2024</text:p>
          </table:table-cell>
          <table:table-cell office:value-type="float" office:value="39253.5" table:style-name="ce11">
            <text:p><text:s/>39.253,50<text:s/></text:p>
          </table:table-cell>
          <table:table-cell office:value-type="string" table:style-name="ce12">
            <text:p>COMSERV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8" table:style-name="ce9">
            <text:p>1600036348</text:p>
          </table:table-cell>
          <table:table-cell office:value-type="date" office:date-value="2024-01-23T12:58:54" table:style-name="ce10">
            <text:p>23/01/2024</text:p>
          </table:table-cell>
          <table:table-cell office:value-type="float" office:value="2881.64" table:style-name="ce11">
            <text:p><text:s/>2.881,64<text:s/></text:p>
          </table:table-cell>
          <table:table-cell office:value-type="string" table:style-name="ce12">
            <text:p>EUREMA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49" table:style-name="ce9">
            <text:p>1600036349</text:p>
          </table:table-cell>
          <table:table-cell office:value-type="date" office:date-value="2024-01-23T12:59:48" table:style-name="ce10">
            <text:p>23/01/2024</text:p>
          </table:table-cell>
          <table:table-cell office:value-type="float" office:value="2225.2799999999997" table:style-name="ce11">
            <text:p><text:s/>2.225,28<text:s/></text:p>
          </table:table-cell>
          <table:table-cell office:value-type="string" table:style-name="ce12">
            <text:p>EX SICURITALIA IVR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0" table:style-name="ce9">
            <text:p>1600036350</text:p>
          </table:table-cell>
          <table:table-cell office:value-type="date" office:date-value="2024-01-23T13:00:45" table:style-name="ce10">
            <text:p>23/01/2024</text:p>
          </table:table-cell>
          <table:table-cell office:value-type="float" office:value="4466.7300000000005" table:style-name="ce11">
            <text:p><text:s/>4.466,73<text:s/></text:p>
          </table:table-cell>
          <table:table-cell office:value-type="string" table:style-name="ce12">
            <text:p>F.LLI PADULO DI PADULO OSCAR E WALTER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1" table:style-name="ce9">
            <text:p>1600036351</text:p>
          </table:table-cell>
          <table:table-cell office:value-type="date" office:date-value="2024-01-23T13:01:29" table:style-name="ce10">
            <text:p>23/01/2024</text:p>
          </table:table-cell>
          <table:table-cell office:value-type="float" office:value="727.16" table:style-name="ce11">
            <text:p><text:s/>727,16<text:s/></text:p>
          </table:table-cell>
          <table:table-cell office:value-type="string" table:style-name="ce12">
            <text:p>SISTEMA SALUTE SAS DI NANNI ALESSANDRO &amp; 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2" table:style-name="ce9">
            <text:p>1600036352</text:p>
          </table:table-cell>
          <table:table-cell office:value-type="date" office:date-value="2024-01-23T13:02:45" table:style-name="ce10">
            <text:p>23/01/2024</text:p>
          </table:table-cell>
          <table:table-cell office:value-type="float" office:value="3125.95" table:style-name="ce11">
            <text:p><text:s/>3.125,95<text:s/></text:p>
          </table:table-cell>
          <table:table-cell office:value-type="string" table:style-name="ce12">
            <text:p>FUTURA DI DELVECCHIO RUGGERO FAB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3" table:style-name="ce9">
            <text:p>1600036353</text:p>
          </table:table-cell>
          <table:table-cell office:value-type="date" office:date-value="2024-01-23T13:03:07" table:style-name="ce10">
            <text:p>23/01/2024</text:p>
          </table:table-cell>
          <table:table-cell office:value-type="float" office:value="6007.7199999999993" table:style-name="ce11">
            <text:p><text:s/>6.007,72<text:s/></text:p>
          </table:table-cell>
          <table:table-cell office:value-type="string" table:style-name="ce12">
            <text:p>G.R. ELETR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4" table:style-name="ce9">
            <text:p>1600036354</text:p>
          </table:table-cell>
          <table:table-cell office:value-type="date" office:date-value="2024-01-23T13:04:56" table:style-name="ce10">
            <text:p>23/01/2024</text:p>
          </table:table-cell>
          <table:table-cell office:value-type="float" office:value="2986.98" table:style-name="ce11">
            <text:p><text:s/>2.986,98<text:s/></text:p>
          </table:table-cell>
          <table:table-cell office:value-type="string" table:style-name="ce12">
            <text:p>LEICA GEOSYSTE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5" table:style-name="ce9">
            <text:p>1600036355</text:p>
          </table:table-cell>
          <table:table-cell office:value-type="date" office:date-value="2024-01-23T13:06:00" table:style-name="ce10">
            <text:p>23/01/2024</text:p>
          </table:table-cell>
          <table:table-cell office:value-type="float" office:value="3301.8" table:style-name="ce11">
            <text:p><text:s/>3.301,80<text:s/></text:p>
          </table:table-cell>
          <table:table-cell office:value-type="string" table:style-name="ce12">
            <text:p>LIBRERIA CAMPUS DI FRANCESCA CRISAFUL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6" table:style-name="ce9">
            <text:p>1600036356</text:p>
          </table:table-cell>
          <table:table-cell office:value-type="date" office:date-value="2024-01-23T13:24:23" table:style-name="ce10">
            <text:p>23/01/2024</text:p>
          </table:table-cell>
          <table:table-cell office:value-type="float" office:value="24834.18" table:style-name="ce11">
            <text:p><text:s/>24.834,18<text:s/></text:p>
          </table:table-cell>
          <table:table-cell office:value-type="string" table:style-name="ce12">
            <text:p>GESTIONI IMMOBILIAR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7" table:style-name="ce9">
            <text:p>1600036357</text:p>
          </table:table-cell>
          <table:table-cell office:value-type="date" office:date-value="2024-01-23T13:25:17" table:style-name="ce10">
            <text:p>23/01/2024</text:p>
          </table:table-cell>
          <table:table-cell office:value-type="float" office:value="18.79" table:style-name="ce11">
            <text:p><text:s/>18,79<text:s/></text:p>
          </table:table-cell>
          <table:table-cell office:value-type="string" table:style-name="ce12">
            <text:p>O.R.A. DI GHEDA V.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8" table:style-name="ce9">
            <text:p>1600036358</text:p>
          </table:table-cell>
          <table:table-cell office:value-type="date" office:date-value="2024-01-23T13:25:51" table:style-name="ce10">
            <text:p>23/01/2024</text:p>
          </table:table-cell>
          <table:table-cell office:value-type="float" office:value="1009.8" table:style-name="ce11">
            <text:p><text:s/>1.009,80<text:s/></text:p>
          </table:table-cell>
          <table:table-cell office:value-type="string" table:style-name="ce12">
            <text:p>PERINOVESC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59" table:style-name="ce9">
            <text:p>1600036359</text:p>
          </table:table-cell>
          <table:table-cell office:value-type="date" office:date-value="2024-01-23T13:26:29" table:style-name="ce10">
            <text:p>23/01/2024</text:p>
          </table:table-cell>
          <table:table-cell office:value-type="float" office:value="9.06" table:style-name="ce11">
            <text:p><text:s/>9,0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0" table:style-name="ce9">
            <text:p>1600036360</text:p>
          </table:table-cell>
          <table:table-cell office:value-type="date" office:date-value="2024-01-23T13:27:23" table:style-name="ce10">
            <text:p>23/01/2024</text:p>
          </table:table-cell>
          <table:table-cell office:value-type="float" office:value="370.63" table:style-name="ce11">
            <text:p><text:s/>370,6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1" table:style-name="ce9">
            <text:p>1600036361</text:p>
          </table:table-cell>
          <table:table-cell office:value-type="date" office:date-value="2024-01-23T13:28:00" table:style-name="ce10">
            <text:p>23/01/2024</text:p>
          </table:table-cell>
          <table:table-cell office:value-type="float" office:value="1.49" table:style-name="ce11">
            <text:p><text:s/>1,49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2" table:style-name="ce9">
            <text:p>1600036362</text:p>
          </table:table-cell>
          <table:table-cell office:value-type="date" office:date-value="2024-01-23T13:28:34" table:style-name="ce10">
            <text:p>23/01/2024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2">
            <text:p>SPLAB S.A.S. DI SAMBIAGIO MA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3" table:style-name="ce9">
            <text:p>1600036363</text:p>
          </table:table-cell>
          <table:table-cell office:value-type="date" office:date-value="2024-01-23T13:29:04" table:style-name="ce10">
            <text:p>23/01/2024</text:p>
          </table:table-cell>
          <table:table-cell office:value-type="float" office:value="10.870000000000001" table:style-name="ce11">
            <text:p><text:s/>10,87<text:s/></text:p>
          </table:table-cell>
          <table:table-cell office:value-type="string" table:style-name="ce12">
            <text:p>VISA CAR DI MARAZZI CATERINA &amp; C.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4" table:style-name="ce9">
            <text:p>1600036364</text:p>
          </table:table-cell>
          <table:table-cell office:value-type="date" office:date-value="2024-01-23T13:30:12" table:style-name="ce10">
            <text:p>23/01/2024</text:p>
          </table:table-cell>
          <table:table-cell office:value-type="float" office:value="39921.68" table:style-name="ce11">
            <text:p><text:s/>39.921,68<text:s/></text:p>
          </table:table-cell>
          <table:table-cell office:value-type="string" table:style-name="ce12">
            <text:p>GASPARO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5" table:style-name="ce9">
            <text:p>1600036365</text:p>
          </table:table-cell>
          <table:table-cell office:value-type="date" office:date-value="2024-01-23T13:30:59" table:style-name="ce10">
            <text:p>23/01/2024</text:p>
          </table:table-cell>
          <table:table-cell office:value-type="float" office:value="44437.55" table:style-name="ce11">
            <text:p><text:s/>44.437,55<text:s/></text:p>
          </table:table-cell>
          <table:table-cell office:value-type="string" table:style-name="ce12">
            <text:p>INNOVATION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6" table:style-name="ce9">
            <text:p>1600036366</text:p>
          </table:table-cell>
          <table:table-cell office:value-type="date" office:date-value="2024-01-23T15:14:00" table:style-name="ce10">
            <text:p>23/01/2024</text:p>
          </table:table-cell>
          <table:table-cell office:value-type="float" office:value="22798.12" table:style-name="ce11">
            <text:p><text:s/>22.798,12<text:s/></text:p>
          </table:table-cell>
          <table:table-cell office:value-type="string" table:style-name="ce12">
            <text:p>ABACU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7" table:style-name="ce9">
            <text:p>1600036367</text:p>
          </table:table-cell>
          <table:table-cell office:value-type="date" office:date-value="2024-01-23T15:14:46" table:style-name="ce10">
            <text:p>23/01/2024</text:p>
          </table:table-cell>
          <table:table-cell office:value-type="float" office:value="35" table:style-name="ce11">
            <text:p><text:s/>3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7" table:style-name="ce9">
            <text:p>1600036367</text:p>
          </table:table-cell>
          <table:table-cell office:value-type="date" office:date-value="2024-01-23T15:14:46" table:style-name="ce10">
            <text:p>23/01/2024</text:p>
          </table:table-cell>
          <table:table-cell office:value-type="float" office:value="695" table:style-name="ce11">
            <text:p><text:s/>69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8" table:style-name="ce9">
            <text:p>1600036368</text:p>
          </table:table-cell>
          <table:table-cell office:value-type="date" office:date-value="2024-01-23T15:15:25" table:style-name="ce10">
            <text:p>23/01/2024</text:p>
          </table:table-cell>
          <table:table-cell office:value-type="float" office:value="942.16" table:style-name="ce11">
            <text:p><text:s/>942,16<text:s/></text:p>
          </table:table-cell>
          <table:table-cell office:value-type="string" table:style-name="ce12">
            <text:p>ARRAS ANGE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69" table:style-name="ce9">
            <text:p>1600036369</text:p>
          </table:table-cell>
          <table:table-cell office:value-type="date" office:date-value="2024-01-23T15:27:13" table:style-name="ce10">
            <text:p>23/01/2024</text:p>
          </table:table-cell>
          <table:table-cell office:value-type="float" office:value="114" table:style-name="ce11">
            <text:p><text:s/>114,0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0" table:style-name="ce9">
            <text:p>1600036370</text:p>
          </table:table-cell>
          <table:table-cell office:value-type="date" office:date-value="2024-01-23T15:27:44" table:style-name="ce10">
            <text:p>23/01/2024</text:p>
          </table:table-cell>
          <table:table-cell office:value-type="float" office:value="198.08" table:style-name="ce11">
            <text:p><text:s/>198,08<text:s/></text:p>
          </table:table-cell>
          <table:table-cell office:value-type="string" table:style-name="ce12">
            <text:p>BM DI BATTISTELLA MAURIZIOE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17" table:style-name="ce9">
            <text:p>122417</text:p>
          </table:table-cell>
          <table:table-cell office:value-type="date" office:date-value="2024-01-23T15:40:00" table:style-name="ce10">
            <text:p>23/01/2024</text:p>
          </table:table-cell>
          <table:table-cell office:value-type="float" office:value="132016.20000000001" table:style-name="ce11">
            <text:p><text:s/>132.016,20<text:s/></text:p>
          </table:table-cell>
          <table:table-cell office:value-type="string" table:style-name="ce12">
            <text:p>CLEMAN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18" table:style-name="ce9">
            <text:p>122418</text:p>
          </table:table-cell>
          <table:table-cell office:value-type="date" office:date-value="2024-01-23T15:41:43" table:style-name="ce10">
            <text:p>23/01/2024</text:p>
          </table:table-cell>
          <table:table-cell office:value-type="float" office:value="129989.78" table:style-name="ce11">
            <text:p><text:s/>129.989,78<text:s/></text:p>
          </table:table-cell>
          <table:table-cell office:value-type="string" table:style-name="ce12">
            <text:p>CLEMAN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1" table:style-name="ce9">
            <text:p>1600036371</text:p>
          </table:table-cell>
          <table:table-cell office:value-type="date" office:date-value="2024-01-23T15:43:14" table:style-name="ce10">
            <text:p>23/01/2024</text:p>
          </table:table-cell>
          <table:table-cell office:value-type="float" office:value="7.8" table:style-name="ce11">
            <text:p><text:s/>7,80<text:s/></text:p>
          </table:table-cell>
          <table:table-cell office:value-type="string" table:style-name="ce12">
            <text:p>BRESCIA MOBILITA'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2" table:style-name="ce9">
            <text:p>1600036372</text:p>
          </table:table-cell>
          <table:table-cell office:value-type="date" office:date-value="2024-01-23T15:44:13" table:style-name="ce10">
            <text:p>23/01/2024</text:p>
          </table:table-cell>
          <table:table-cell office:value-type="float" office:value="1022.6" table:style-name="ce11">
            <text:p><text:s/>1.022,60<text:s/></text:p>
          </table:table-cell>
          <table:table-cell office:value-type="string" table:style-name="ce12">
            <text:p>COND VLE BRIGATE PARTIGIA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3" table:style-name="ce9">
            <text:p>1600036373</text:p>
          </table:table-cell>
          <table:table-cell office:value-type="date" office:date-value="2024-01-23T15:46:23" table:style-name="ce10">
            <text:p>23/01/2024</text:p>
          </table:table-cell>
          <table:table-cell office:value-type="float" office:value="12466" table:style-name="ce11">
            <text:p><text:s/>12.466,00<text:s/></text:p>
          </table:table-cell>
          <table:table-cell office:value-type="string" table:style-name="ce12">
            <text:p>CONDOMINIO CASTELLO DI SALUT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4" table:style-name="ce9">
            <text:p>1600036374</text:p>
          </table:table-cell>
          <table:table-cell office:value-type="date" office:date-value="2024-01-23T15:47:41" table:style-name="ce10">
            <text:p>23/01/2024</text:p>
          </table:table-cell>
          <table:table-cell office:value-type="float" office:value="242.54" table:style-name="ce11">
            <text:p><text:s/>242,54<text:s/></text:p>
          </table:table-cell>
          <table:table-cell office:value-type="string" table:style-name="ce12">
            <text:p>CONDOMINIO PALAZZO CASTRO I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5" table:style-name="ce9">
            <text:p>1600036375</text:p>
          </table:table-cell>
          <table:table-cell office:value-type="date" office:date-value="2024-01-23T15:48:29" table:style-name="ce10">
            <text:p>23/01/2024</text:p>
          </table:table-cell>
          <table:table-cell office:value-type="float" office:value="4219.78" table:style-name="ce11">
            <text:p><text:s/>4.219,78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6" table:style-name="ce9">
            <text:p>1600036376</text:p>
          </table:table-cell>
          <table:table-cell office:value-type="date" office:date-value="2024-01-23T15:49:41" table:style-name="ce10">
            <text:p>23/01/2024</text:p>
          </table:table-cell>
          <table:table-cell office:value-type="float" office:value="1202.43" table:style-name="ce11">
            <text:p><text:s/>1.202,4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7" table:style-name="ce9">
            <text:p>1600036377</text:p>
          </table:table-cell>
          <table:table-cell office:value-type="date" office:date-value="2024-01-23T15:50:25" table:style-name="ce10">
            <text:p>23/01/2024</text:p>
          </table:table-cell>
          <table:table-cell office:value-type="float" office:value="422.83000000000004" table:style-name="ce11">
            <text:p><text:s/>422,83<text:s/></text:p>
          </table:table-cell>
          <table:table-cell office:value-type="string" table:style-name="ce12">
            <text:p>EREDI CAMPIDO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8" table:style-name="ce9">
            <text:p>1600036378</text:p>
          </table:table-cell>
          <table:table-cell office:value-type="date" office:date-value="2024-01-23T15:51:03" table:style-name="ce10">
            <text:p>23/01/2024</text:p>
          </table:table-cell>
          <table:table-cell office:value-type="float" office:value="183" table:style-name="ce11">
            <text:p><text:s/>183,00<text:s/></text:p>
          </table:table-cell>
          <table:table-cell office:value-type="string" table:style-name="ce12">
            <text:p>F.I.A.M.M.A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19" table:style-name="ce9">
            <text:p>122419</text:p>
          </table:table-cell>
          <table:table-cell office:value-type="date" office:date-value="2024-01-23T15:51:23" table:style-name="ce10">
            <text:p>23/01/2024</text:p>
          </table:table-cell>
          <table:table-cell office:value-type="float" office:value="163334.85999999999" table:style-name="ce11">
            <text:p><text:s/>163.334,86<text:s/></text:p>
          </table:table-cell>
          <table:table-cell office:value-type="string" table:style-name="ce12">
            <text:p>ARCHLIV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79" table:style-name="ce9">
            <text:p>1600036379</text:p>
          </table:table-cell>
          <table:table-cell office:value-type="date" office:date-value="2024-01-23T15:52:36" table:style-name="ce10">
            <text:p>23/01/2024</text:p>
          </table:table-cell>
          <table:table-cell office:value-type="float" office:value="377.07" table:style-name="ce11">
            <text:p><text:s/>377,07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20" table:style-name="ce9">
            <text:p>122420</text:p>
          </table:table-cell>
          <table:table-cell office:value-type="date" office:date-value="2024-01-23T15:52:55" table:style-name="ce10">
            <text:p>23/01/2024</text:p>
          </table:table-cell>
          <table:table-cell office:value-type="float" office:value="909460.85" table:style-name="ce11">
            <text:p><text:s/>909.460,85<text:s/></text:p>
          </table:table-cell>
          <table:table-cell office:value-type="string" table:style-name="ce12">
            <text:p>CONSORZIO STABILE ARTEMID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0" table:style-name="ce9">
            <text:p>1600036380</text:p>
          </table:table-cell>
          <table:table-cell office:value-type="date" office:date-value="2024-01-23T15:53:43" table:style-name="ce10">
            <text:p>23/01/2024</text:p>
          </table:table-cell>
          <table:table-cell office:value-type="float" office:value="7403.52" table:style-name="ce11">
            <text:p><text:s/>7.403,52<text:s/></text:p>
          </table:table-cell>
          <table:table-cell office:value-type="string" table:style-name="ce12">
            <text:p>GRATTACASO SRL UNIPERSON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1" table:style-name="ce9">
            <text:p>1600036381</text:p>
          </table:table-cell>
          <table:table-cell office:value-type="date" office:date-value="2024-01-23T15:54:25" table:style-name="ce10">
            <text:p>23/01/2024</text:p>
          </table:table-cell>
          <table:table-cell office:value-type="float" office:value="3328.05" table:style-name="ce11">
            <text:p><text:s/>3.328,05<text:s/></text:p>
          </table:table-cell>
          <table:table-cell office:value-type="string" table:style-name="ce12">
            <text:p>INGEGNERI RIUNITI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2" table:style-name="ce9">
            <text:p>1600036382</text:p>
          </table:table-cell>
          <table:table-cell office:value-type="date" office:date-value="2024-01-23T15:55:21" table:style-name="ce10">
            <text:p>23/01/2024</text:p>
          </table:table-cell>
          <table:table-cell office:value-type="float" office:value="1481.0300000000002" table:style-name="ce11">
            <text:p><text:s/>1.481,03<text:s/></text:p>
          </table:table-cell>
          <table:table-cell office:value-type="string" table:style-name="ce12">
            <text:p>ISTITUTO DI VIGILANZA EUROPOL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3" table:style-name="ce9">
            <text:p>1600036383</text:p>
          </table:table-cell>
          <table:table-cell office:value-type="date" office:date-value="2024-01-23T15:56:21" table:style-name="ce10">
            <text:p>23/01/2024</text:p>
          </table:table-cell>
          <table:table-cell office:value-type="float" office:value="853.14999999999986" table:style-name="ce11">
            <text:p><text:s/>853,15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21" table:style-name="ce9">
            <text:p>122421</text:p>
          </table:table-cell>
          <table:table-cell office:value-type="date" office:date-value="2024-01-23T15:56:27" table:style-name="ce10">
            <text:p>23/01/2024</text:p>
          </table:table-cell>
          <table:table-cell office:value-type="float" office:value="126536.84999999999" table:style-name="ce11">
            <text:p><text:s/>126.536,85<text:s/></text:p>
          </table:table-cell>
          <table:table-cell office:value-type="string" table:style-name="ce12">
            <text:p>CONTEC CONSU <text:s/>TEC E SERVIZI DI INGEGNERIA SR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4" table:style-name="ce9">
            <text:p>1600036384</text:p>
          </table:table-cell>
          <table:table-cell office:value-type="date" office:date-value="2024-01-23T15:58:10" table:style-name="ce10">
            <text:p>23/01/2024</text:p>
          </table:table-cell>
          <table:table-cell office:value-type="float" office:value="1290.56" table:style-name="ce11">
            <text:p><text:s/>1.290,56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5" table:style-name="ce9">
            <text:p>1600036385</text:p>
          </table:table-cell>
          <table:table-cell office:value-type="date" office:date-value="2024-01-23T15:59:09" table:style-name="ce10">
            <text:p>23/01/2024</text:p>
          </table:table-cell>
          <table:table-cell office:value-type="float" office:value="2688.04" table:style-name="ce11">
            <text:p><text:s/>2.688,04<text:s/></text:p>
          </table:table-cell>
          <table:table-cell office:value-type="string" table:style-name="ce12">
            <text:p>MACCI LORI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6" table:style-name="ce9">
            <text:p>1600036386</text:p>
          </table:table-cell>
          <table:table-cell office:value-type="date" office:date-value="2024-01-23T16:00:12" table:style-name="ce10">
            <text:p>23/01/2024</text:p>
          </table:table-cell>
          <table:table-cell office:value-type="float" office:value="10581.119999999999" table:style-name="ce11">
            <text:p><text:s/>10.581,12<text:s/></text:p>
          </table:table-cell>
          <table:table-cell office:value-type="string" table:style-name="ce12">
            <text:p>MASSARO CENERE DOMEN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7" table:style-name="ce9">
            <text:p>1600036387</text:p>
          </table:table-cell>
          <table:table-cell office:value-type="date" office:date-value="2024-01-23T16:06:19" table:style-name="ce10">
            <text:p>23/01/2024</text:p>
          </table:table-cell>
          <table:table-cell office:value-type="float" office:value="686.36" table:style-name="ce11">
            <text:p><text:s/>686,3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8" table:style-name="ce9">
            <text:p>1600036388</text:p>
          </table:table-cell>
          <table:table-cell office:value-type="date" office:date-value="2024-01-23T16:07:25" table:style-name="ce10">
            <text:p>23/01/2024</text:p>
          </table:table-cell>
          <table:table-cell office:value-type="float" office:value="20.16" table:style-name="ce11">
            <text:p><text:s/>20,1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22" table:style-name="ce9">
            <text:p>122422</text:p>
          </table:table-cell>
          <table:table-cell office:value-type="date" office:date-value="2024-01-23T16:08:00" table:style-name="ce10">
            <text:p>23/01/2024</text:p>
          </table:table-cell>
          <table:table-cell office:value-type="float" office:value="309650" table:style-name="ce11">
            <text:p><text:s/>309.650,00<text:s/></text:p>
          </table:table-cell>
          <table:table-cell office:value-type="string" table:style-name="ce12">
            <text:p>GLC APPALT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89" table:style-name="ce9">
            <text:p>1600036389</text:p>
          </table:table-cell>
          <table:table-cell office:value-type="date" office:date-value="2024-01-23T16:08:22" table:style-name="ce10">
            <text:p>23/01/2024</text:p>
          </table:table-cell>
          <table:table-cell office:value-type="float" office:value="13.280000000000001" table:style-name="ce11">
            <text:p><text:s/>13,28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0" table:style-name="ce9">
            <text:p>1600036390</text:p>
          </table:table-cell>
          <table:table-cell office:value-type="date" office:date-value="2024-01-23T16:08:51" table:style-name="ce10">
            <text:p>23/01/2024</text:p>
          </table:table-cell>
          <table:table-cell office:value-type="float" office:value="634.4" table:style-name="ce11">
            <text:p><text:s/>634,40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1" table:style-name="ce9">
            <text:p>1600036391</text:p>
          </table:table-cell>
          <table:table-cell office:value-type="date" office:date-value="2024-01-23T16:09:18" table:style-name="ce10">
            <text:p>23/01/2024</text:p>
          </table:table-cell>
          <table:table-cell office:value-type="float" office:value="14976.22" table:style-name="ce11">
            <text:p><text:s/>14.976,22<text:s/></text:p>
          </table:table-cell>
          <table:table-cell office:value-type="string" table:style-name="ce12">
            <text:p>SB+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2" table:style-name="ce9">
            <text:p>1600036392</text:p>
          </table:table-cell>
          <table:table-cell office:value-type="date" office:date-value="2024-01-23T16:10:01" table:style-name="ce10">
            <text:p>23/01/2024</text:p>
          </table:table-cell>
          <table:table-cell office:value-type="float" office:value="802.34999999999991" table:style-name="ce11">
            <text:p><text:s/>802,35<text:s/></text:p>
          </table:table-cell>
          <table:table-cell office:value-type="string" table:style-name="ce12">
            <text:p>SICURTRANSPOR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23" table:style-name="ce9">
            <text:p>122423</text:p>
          </table:table-cell>
          <table:table-cell office:value-type="date" office:date-value="2024-01-23T16:10:33" table:style-name="ce10">
            <text:p>23/01/2024</text:p>
          </table:table-cell>
          <table:table-cell office:value-type="float" office:value="138467.28999999998" table:style-name="ce11">
            <text:p><text:s/>138.467,29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3" table:style-name="ce9">
            <text:p>1600036393</text:p>
          </table:table-cell>
          <table:table-cell office:value-type="date" office:date-value="2024-01-23T16:11:39" table:style-name="ce10">
            <text:p>23/01/2024</text:p>
          </table:table-cell>
          <table:table-cell office:value-type="float" office:value="18.97" table:style-name="ce11">
            <text:p><text:s/>18,97<text:s/></text:p>
          </table:table-cell>
          <table:table-cell office:value-type="string" table:style-name="ce12">
            <text:p>SOCCORSO STRADALE ACIL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4" table:style-name="ce9">
            <text:p>1600036394</text:p>
          </table:table-cell>
          <table:table-cell office:value-type="date" office:date-value="2024-01-23T16:12:13" table:style-name="ce10">
            <text:p>23/01/2024</text:p>
          </table:table-cell>
          <table:table-cell office:value-type="float" office:value="5855.45" table:style-name="ce11">
            <text:p><text:s/>5.855,45<text:s/></text:p>
          </table:table-cell>
          <table:table-cell office:value-type="string" table:style-name="ce12">
            <text:p>SOCIETA' PLUXEE ITALIA SRL - EX SODEXO BENEFITS &amp; REWARD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5" table:style-name="ce9">
            <text:p>1600036395</text:p>
          </table:table-cell>
          <table:table-cell office:value-type="date" office:date-value="2024-01-23T16:12:54" table:style-name="ce10">
            <text:p>23/01/2024</text:p>
          </table:table-cell>
          <table:table-cell office:value-type="float" office:value="1098" table:style-name="ce11">
            <text:p><text:s/>1.098,00<text:s/></text:p>
          </table:table-cell>
          <table:table-cell office:value-type="string" table:style-name="ce12">
            <text:p>SPEED SPA - SOCIETA' PUBBLICITA' EDITORIALE E DIGIT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6" table:style-name="ce9">
            <text:p>1600036396</text:p>
          </table:table-cell>
          <table:table-cell office:value-type="date" office:date-value="2024-01-23T16:13:48" table:style-name="ce10">
            <text:p>23/01/2024</text:p>
          </table:table-cell>
          <table:table-cell office:value-type="float" office:value="425.78000000000003" table:style-name="ce11">
            <text:p><text:s/>425,78<text:s/></text:p>
          </table:table-cell>
          <table:table-cell office:value-type="string" table:style-name="ce12">
            <text:p>T.S.E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7" table:style-name="ce9">
            <text:p>1600036397</text:p>
          </table:table-cell>
          <table:table-cell office:value-type="date" office:date-value="2024-01-23T16:15:17" table:style-name="ce10">
            <text:p>23/01/2024</text:p>
          </table:table-cell>
          <table:table-cell office:value-type="float" office:value="9.15" table:style-name="ce11">
            <text:p><text:s/>9,15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24" table:style-name="ce9">
            <text:p>122424</text:p>
          </table:table-cell>
          <table:table-cell office:value-type="date" office:date-value="2024-01-23T16:15:37" table:style-name="ce10">
            <text:p>23/01/2024</text:p>
          </table:table-cell>
          <table:table-cell office:value-type="float" office:value="774456" table:style-name="ce11">
            <text:p><text:s/>774.456,00<text:s/></text:p>
          </table:table-cell>
          <table:table-cell office:value-type="string" table:style-name="ce12">
            <text:p>RESEARCH CONSORZIO STAB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8" table:style-name="ce9">
            <text:p>1600036398</text:p>
          </table:table-cell>
          <table:table-cell office:value-type="date" office:date-value="2024-01-23T16:42:53" table:style-name="ce10">
            <text:p>23/01/2024</text:p>
          </table:table-cell>
          <table:table-cell office:value-type="float" office:value="8190.0499999999993" table:style-name="ce11">
            <text:p><text:s/>8.190,05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399" table:style-name="ce9">
            <text:p>1600036399</text:p>
          </table:table-cell>
          <table:table-cell office:value-type="date" office:date-value="2024-01-23T16:46:28" table:style-name="ce10">
            <text:p>23/01/2024</text:p>
          </table:table-cell>
          <table:table-cell office:value-type="float" office:value="2940.0499999999997" table:style-name="ce11">
            <text:p><text:s/>2.940,05<text:s/></text:p>
          </table:table-cell>
          <table:table-cell office:value-type="string" table:style-name="ce12">
            <text:p>BATTISTOLI SERVIZI INTEGRA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0" table:style-name="ce9">
            <text:p>1600036400</text:p>
          </table:table-cell>
          <table:table-cell office:value-type="date" office:date-value="2024-01-23T16:47:10" table:style-name="ce10">
            <text:p>23/01/2024</text:p>
          </table:table-cell>
          <table:table-cell office:value-type="float" office:value="30" table:style-name="ce11">
            <text:p><text:s/>30,00<text:s/></text:p>
          </table:table-cell>
          <table:table-cell office:value-type="string" table:style-name="ce12">
            <text:p>CENTRAL PARKIN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1" table:style-name="ce9">
            <text:p>1600036401</text:p>
          </table:table-cell>
          <table:table-cell office:value-type="date" office:date-value="2024-01-23T16:47:42" table:style-name="ce10">
            <text:p>23/01/2024</text:p>
          </table:table-cell>
          <table:table-cell office:value-type="float" office:value="817.4" table:style-name="ce11">
            <text:p><text:s/>817,40<text:s/></text:p>
          </table:table-cell>
          <table:table-cell office:value-type="string" table:style-name="ce12">
            <text:p>CONEPO SERVIZI SC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2" table:style-name="ce9">
            <text:p>1600036402</text:p>
          </table:table-cell>
          <table:table-cell office:value-type="date" office:date-value="2024-01-23T16:48:20" table:style-name="ce10">
            <text:p>23/01/2024</text:p>
          </table:table-cell>
          <table:table-cell office:value-type="float" office:value="876.61" table:style-name="ce11">
            <text:p><text:s/>876,61<text:s/></text:p>
          </table:table-cell>
          <table:table-cell office:value-type="string" table:style-name="ce12">
            <text:p>CORSINI COMMERCIO CANCELLERIA <text:s/>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3" table:style-name="ce9">
            <text:p>1600036403</text:p>
          </table:table-cell>
          <table:table-cell office:value-type="date" office:date-value="2024-01-23T16:48:50" table:style-name="ce10">
            <text:p>23/01/2024</text:p>
          </table:table-cell>
          <table:table-cell office:value-type="float" office:value="18910" table:style-name="ce11">
            <text:p><text:s/>18.910,00<text:s/></text:p>
          </table:table-cell>
          <table:table-cell office:value-type="string" table:style-name="ce12">
            <text:p>ECOREX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4" table:style-name="ce9">
            <text:p>1600036404</text:p>
          </table:table-cell>
          <table:table-cell office:value-type="date" office:date-value="2024-01-23T16:49:38" table:style-name="ce10">
            <text:p>23/01/2024</text:p>
          </table:table-cell>
          <table:table-cell office:value-type="float" office:value="6305.63" table:style-name="ce11">
            <text:p><text:s/>6.305,63<text:s/></text:p>
          </table:table-cell>
          <table:table-cell office:value-type="string" table:style-name="ce12">
            <text:p>EDILFRAT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5" table:style-name="ce9">
            <text:p>1600036405</text:p>
          </table:table-cell>
          <table:table-cell office:value-type="date" office:date-value="2024-01-23T16:52:48" table:style-name="ce10">
            <text:p>23/01/2024</text:p>
          </table:table-cell>
          <table:table-cell office:value-type="float" office:value="87.84" table:style-name="ce11">
            <text:p><text:s/>87,84<text:s/></text:p>
          </table:table-cell>
          <table:table-cell office:value-type="string" table:style-name="ce12">
            <text:p>FAGGIONATO ROB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6" table:style-name="ce9">
            <text:p>1600036406</text:p>
          </table:table-cell>
          <table:table-cell office:value-type="date" office:date-value="2024-01-23T16:53:35" table:style-name="ce10">
            <text:p>23/01/2024</text:p>
          </table:table-cell>
          <table:table-cell office:value-type="float" office:value="968.32999999999993" table:style-name="ce11">
            <text:p><text:s/>968,33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7" table:style-name="ce9">
            <text:p>1600036407</text:p>
          </table:table-cell>
          <table:table-cell office:value-type="date" office:date-value="2024-01-23T16:54:41" table:style-name="ce10">
            <text:p>23/01/2024</text:p>
          </table:table-cell>
          <table:table-cell office:value-type="float" office:value="89.27000000000001" table:style-name="ce11">
            <text:p><text:s/>89,27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8" table:style-name="ce9">
            <text:p>1600036408</text:p>
          </table:table-cell>
          <table:table-cell office:value-type="date" office:date-value="2024-01-23T16:55:25" table:style-name="ce10">
            <text:p>23/01/2024</text:p>
          </table:table-cell>
          <table:table-cell office:value-type="float" office:value="531.40000000000009" table:style-name="ce11">
            <text:p><text:s/>531,40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09" table:style-name="ce9">
            <text:p>1600036409</text:p>
          </table:table-cell>
          <table:table-cell office:value-type="date" office:date-value="2024-01-23T16:59:53" table:style-name="ce10">
            <text:p>23/01/2024</text:p>
          </table:table-cell>
          <table:table-cell office:value-type="float" office:value="75.759999999999991" table:style-name="ce11">
            <text:p><text:s/>75,76<text:s/></text:p>
          </table:table-cell>
          <table:table-cell office:value-type="string" table:style-name="ce12">
            <text:p>LA GENTIL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0" table:style-name="ce9">
            <text:p>1600036410</text:p>
          </table:table-cell>
          <table:table-cell office:value-type="date" office:date-value="2024-01-23T17:00:29" table:style-name="ce10">
            <text:p>23/01/2024</text:p>
          </table:table-cell>
          <table:table-cell office:value-type="float" office:value="764.73" table:style-name="ce11">
            <text:p><text:s/>764,73<text:s/></text:p>
          </table:table-cell>
          <table:table-cell office:value-type="string" table:style-name="ce12">
            <text:p>PARENTE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1" table:style-name="ce9">
            <text:p>1600036411</text:p>
          </table:table-cell>
          <table:table-cell office:value-type="date" office:date-value="2024-01-23T17:01:14" table:style-name="ce10">
            <text:p>23/01/2024</text:p>
          </table:table-cell>
          <table:table-cell office:value-type="float" office:value="541.36" table:style-name="ce11">
            <text:p><text:s/>541,3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2" table:style-name="ce9">
            <text:p>1600036412</text:p>
          </table:table-cell>
          <table:table-cell office:value-type="date" office:date-value="2024-01-23T17:02:31" table:style-name="ce10">
            <text:p>23/01/2024</text:p>
          </table:table-cell>
          <table:table-cell office:value-type="float" office:value="2465.8200000000002" table:style-name="ce11">
            <text:p><text:s/>2.465,82<text:s/></text:p>
          </table:table-cell>
          <table:table-cell office:value-type="string" table:style-name="ce12">
            <text:p>PULITAI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3" table:style-name="ce9">
            <text:p>1600036413</text:p>
          </table:table-cell>
          <table:table-cell office:value-type="date" office:date-value="2024-01-23T17:03:03" table:style-name="ce10">
            <text:p>23/01/2024</text:p>
          </table:table-cell>
          <table:table-cell office:value-type="float" office:value="924.76" table:style-name="ce11">
            <text:p><text:s/>924,76<text:s/></text:p>
          </table:table-cell>
          <table:table-cell office:value-type="string" table:style-name="ce12">
            <text:p>SERRATURE EXPRESS DI PACCAG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4" table:style-name="ce9">
            <text:p>1600036414</text:p>
          </table:table-cell>
          <table:table-cell office:value-type="date" office:date-value="2024-01-23T17:03:42" table:style-name="ce10">
            <text:p>23/01/2024</text:p>
          </table:table-cell>
          <table:table-cell office:value-type="float" office:value="153.91" table:style-name="ce11">
            <text:p><text:s/>153,91<text:s/></text:p>
          </table:table-cell>
          <table:table-cell office:value-type="string" table:style-name="ce12">
            <text:p>SOCIETA' COOPERATIVA SOCIALE IL GERMOGLIO <text:s/>- ONLU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5" table:style-name="ce9">
            <text:p>1600036415</text:p>
          </table:table-cell>
          <table:table-cell office:value-type="date" office:date-value="2024-01-23T17:04:10" table:style-name="ce10">
            <text:p>23/01/2024</text:p>
          </table:table-cell>
          <table:table-cell office:value-type="float" office:value="0.9" table:style-name="ce11">
            <text:p><text:s/>0,90<text:s/></text:p>
          </table:table-cell>
          <table:table-cell office:value-type="string" table:style-name="ce12">
            <text:p>Stadtgemeinde Bruneck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6" table:style-name="ce9">
            <text:p>1600036416</text:p>
          </table:table-cell>
          <table:table-cell office:value-type="date" office:date-value="2024-01-23T17:07:28" table:style-name="ce10">
            <text:p>23/01/2024</text:p>
          </table:table-cell>
          <table:table-cell office:value-type="float" office:value="268.39999999999998" table:style-name="ce11">
            <text:p><text:s/>268,40<text:s/></text:p>
          </table:table-cell>
          <table:table-cell office:value-type="string" table:style-name="ce12">
            <text:p>E.D.P. SOCIETA' COOPERATI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7" table:style-name="ce9">
            <text:p>1600036417</text:p>
          </table:table-cell>
          <table:table-cell office:value-type="date" office:date-value="2024-01-23T17:32:55" table:style-name="ce10">
            <text:p>23/01/2024</text:p>
          </table:table-cell>
          <table:table-cell office:value-type="float" office:value="96.710000000000008" table:style-name="ce11">
            <text:p><text:s/>96,71<text:s/></text:p>
          </table:table-cell>
          <table:table-cell office:value-type="string" table:style-name="ce12">
            <text:p>CONDOMINIO LIBERTY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35" table:style-name="ce9">
            <text:p>1000049135</text:p>
          </table:table-cell>
          <table:table-cell office:value-type="date" office:date-value="2024-01-23T18:47:20" table:style-name="ce10">
            <text:p>23/01/2024</text:p>
          </table:table-cell>
          <table:table-cell office:value-type="float" office:value="197431.05" table:style-name="ce11">
            <text:p><text:s/>197.431,05<text:s/></text:p>
          </table:table-cell>
          <table:table-cell office:value-type="string" table:style-name="ce12">
            <text:p>MYTHOS CONSORZIO STABILE SCA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36" table:style-name="ce9">
            <text:p>1000049136</text:p>
          </table:table-cell>
          <table:table-cell office:value-type="date" office:date-value="2024-01-23T18:55:39" table:style-name="ce10">
            <text:p>23/01/2024</text:p>
          </table:table-cell>
          <table:table-cell office:value-type="float" office:value="149010.9" table:style-name="ce11">
            <text:p><text:s/>149.010,90<text:s/></text:p>
          </table:table-cell>
          <table:table-cell office:value-type="string" table:style-name="ce12">
            <text:p>STUDIO CALV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37" table:style-name="ce9">
            <text:p>1000049137</text:p>
          </table:table-cell>
          <table:table-cell office:value-type="date" office:date-value="2024-01-23T18:56:58" table:style-name="ce10">
            <text:p>23/01/2024</text:p>
          </table:table-cell>
          <table:table-cell office:value-type="float" office:value="356923.31999999995" table:style-name="ce11">
            <text:p><text:s/>356.923,32<text:s/></text:p>
          </table:table-cell>
          <table:table-cell office:value-type="string" table:style-name="ce12">
            <text:p>RP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38" table:style-name="ce9">
            <text:p>1000049138</text:p>
          </table:table-cell>
          <table:table-cell office:value-type="date" office:date-value="2024-01-23T18:58:17" table:style-name="ce10">
            <text:p>23/01/2024</text:p>
          </table:table-cell>
          <table:table-cell office:value-type="float" office:value="120902" table:style-name="ce11">
            <text:p><text:s/>120.902,00<text:s/></text:p>
          </table:table-cell>
          <table:table-cell office:value-type="string" table:style-name="ce12">
            <text:p>RESEARCH CONSORZIO STAB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25" table:style-name="ce9">
            <text:p>122425</text:p>
          </table:table-cell>
          <table:table-cell office:value-type="date" office:date-value="2024-01-24T11:10:12" table:style-name="ce10">
            <text:p>24/01/2024</text:p>
          </table:table-cell>
          <table:table-cell office:value-type="float" office:value="746069.41" table:style-name="ce11">
            <text:p><text:s/>746.069,41<text:s/></text:p>
          </table:table-cell>
          <table:table-cell office:value-type="string" table:style-name="ce12">
            <text:p>IDE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8" table:style-name="ce9">
            <text:p>1600036418</text:p>
          </table:table-cell>
          <table:table-cell office:value-type="date" office:date-value="2024-01-24T11:41:20" table:style-name="ce10">
            <text:p>24/01/2024</text:p>
          </table:table-cell>
          <table:table-cell office:value-type="float" office:value="13420" table:style-name="ce11">
            <text:p><text:s/>13.420,00<text:s/></text:p>
          </table:table-cell>
          <table:table-cell office:value-type="string" table:style-name="ce12">
            <text:p>ARTUFFICIO SAS DI FLORIS M&amp;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19" table:style-name="ce9">
            <text:p>1600036419</text:p>
          </table:table-cell>
          <table:table-cell office:value-type="date" office:date-value="2024-01-24T11:42:42" table:style-name="ce10">
            <text:p>24/01/2024</text:p>
          </table:table-cell>
          <table:table-cell office:value-type="float" office:value="31205.32" table:style-name="ce11">
            <text:p><text:s/>31.205,32<text:s/></text:p>
          </table:table-cell>
          <table:table-cell office:value-type="string" table:style-name="ce12">
            <text:p>ICONIA INGEGNERIA CIV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0" table:style-name="ce9">
            <text:p>1600036420</text:p>
          </table:table-cell>
          <table:table-cell office:value-type="date" office:date-value="2024-01-24T11:43:38" table:style-name="ce10">
            <text:p>24/01/2024</text:p>
          </table:table-cell>
          <table:table-cell office:value-type="float" office:value="27035.7" table:style-name="ce11">
            <text:p><text:s/>27.035,70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1" table:style-name="ce9">
            <text:p>1600036421</text:p>
          </table:table-cell>
          <table:table-cell office:value-type="date" office:date-value="2024-01-24T11:44:47" table:style-name="ce10">
            <text:p>24/01/2024</text:p>
          </table:table-cell>
          <table:table-cell office:value-type="float" office:value="75197.55" table:style-name="ce11">
            <text:p><text:s/>75.197,55<text:s/></text:p>
          </table:table-cell>
          <table:table-cell office:value-type="string" table:style-name="ce12">
            <text:p>SP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2" table:style-name="ce9">
            <text:p>1600036422</text:p>
          </table:table-cell>
          <table:table-cell office:value-type="date" office:date-value="2024-01-24T15:46:23" table:style-name="ce10">
            <text:p>24/01/2024</text:p>
          </table:table-cell>
          <table:table-cell office:value-type="float" office:value="182310.39" table:style-name="ce11">
            <text:p><text:s/>182.310,39<text:s/></text:p>
          </table:table-cell>
          <table:table-cell office:value-type="string" table:style-name="ce12">
            <text:p>LITOS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3" table:style-name="ce9">
            <text:p>1600036423</text:p>
          </table:table-cell>
          <table:table-cell office:value-type="date" office:date-value="2024-01-24T15:49:57" table:style-name="ce10">
            <text:p>24/01/2024</text:p>
          </table:table-cell>
          <table:table-cell office:value-type="float" office:value="176605.5" table:style-name="ce11">
            <text:p><text:s/>176.605,50<text:s/></text:p>
          </table:table-cell>
          <table:table-cell office:value-type="string" table:style-name="ce12">
            <text:p>POLITECNICA INGEGNERIA ED ARCHITETTURA SOC.COOP A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4" table:style-name="ce9">
            <text:p>1600036424</text:p>
          </table:table-cell>
          <table:table-cell office:value-type="date" office:date-value="2024-01-24T16:32:27" table:style-name="ce10">
            <text:p>24/01/2024</text:p>
          </table:table-cell>
          <table:table-cell office:value-type="float" office:value="939.46000000000015" table:style-name="ce11">
            <text:p><text:s/>939,46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5" table:style-name="ce9">
            <text:p>1600036425</text:p>
          </table:table-cell>
          <table:table-cell office:value-type="date" office:date-value="2024-01-24T16:47:19" table:style-name="ce10">
            <text:p>24/01/2024</text:p>
          </table:table-cell>
          <table:table-cell office:value-type="float" office:value="4389.24" table:style-name="ce11">
            <text:p><text:s/>4.389,24<text:s/></text:p>
          </table:table-cell>
          <table:table-cell office:value-type="string" table:style-name="ce12">
            <text:p>ACI TOURING AUTOFFIC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6" table:style-name="ce9">
            <text:p>1600036426</text:p>
          </table:table-cell>
          <table:table-cell office:value-type="date" office:date-value="2024-01-24T16:48:13" table:style-name="ce10">
            <text:p>24/01/2024</text:p>
          </table:table-cell>
          <table:table-cell office:value-type="float" office:value="900.6" table:style-name="ce11">
            <text:p><text:s/>900,60<text:s/></text:p>
          </table:table-cell>
          <table:table-cell office:value-type="string" table:style-name="ce12">
            <text:p>AFA AZIENDA FRIULANA ANTINCEND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0" table:style-name="ce9">
            <text:p>6550000530</text:p>
          </table:table-cell>
          <table:table-cell office:value-type="date" office:date-value="2024-01-24T16:50:43" table:style-name="ce10">
            <text:p>24/01/2024</text:p>
          </table:table-cell>
          <table:table-cell office:value-type="float" office:value="285.99" table:style-name="ce11">
            <text:p><text:s/>285,99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7" table:style-name="ce9">
            <text:p>1600036427</text:p>
          </table:table-cell>
          <table:table-cell office:value-type="date" office:date-value="2024-01-24T16:51:47" table:style-name="ce10">
            <text:p>24/01/2024</text:p>
          </table:table-cell>
          <table:table-cell office:value-type="float" office:value="595.02" table:style-name="ce11">
            <text:p><text:s/>595,02<text:s/></text:p>
          </table:table-cell>
          <table:table-cell office:value-type="string" table:style-name="ce12">
            <text:p>ASSO DI MACCIONI GIORGIO &amp; C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8" table:style-name="ce9">
            <text:p>1600036428</text:p>
          </table:table-cell>
          <table:table-cell office:value-type="date" office:date-value="2024-01-24T16:52:37" table:style-name="ce10">
            <text:p>24/01/2024</text:p>
          </table:table-cell>
          <table:table-cell office:value-type="float" office:value="46.160000000000004" table:style-name="ce11">
            <text:p><text:s/>46,16<text:s/></text:p>
          </table:table-cell>
          <table:table-cell office:value-type="string" table:style-name="ce12">
            <text:p>AUTO 3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29" table:style-name="ce9">
            <text:p>1600036429</text:p>
          </table:table-cell>
          <table:table-cell office:value-type="date" office:date-value="2024-01-24T16:53:51" table:style-name="ce10">
            <text:p>24/01/2024</text:p>
          </table:table-cell>
          <table:table-cell office:value-type="float" office:value="66.83" table:style-name="ce11">
            <text:p><text:s/>66,83<text:s/></text:p>
          </table:table-cell>
          <table:table-cell office:value-type="string" table:style-name="ce12">
            <text:p>AUTOCARROZZERIA JOLLY CAR SNC DI BLASI ANTONIO E PICCIONI DOME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0" table:style-name="ce9">
            <text:p>1600036430</text:p>
          </table:table-cell>
          <table:table-cell office:value-type="date" office:date-value="2024-01-24T16:54:48" table:style-name="ce10">
            <text:p>24/01/2024</text:p>
          </table:table-cell>
          <table:table-cell office:value-type="float" office:value="1426.42" table:style-name="ce11">
            <text:p><text:s/>1.426,42<text:s/></text:p>
          </table:table-cell>
          <table:table-cell office:value-type="string" table:style-name="ce12">
            <text:p>AUTOCARROZZERIA STILAUT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1" table:style-name="ce9">
            <text:p>1600036431</text:p>
          </table:table-cell>
          <table:table-cell office:value-type="date" office:date-value="2024-01-24T17:08:50" table:style-name="ce10">
            <text:p>24/01/2024</text:p>
          </table:table-cell>
          <table:table-cell office:value-type="float" office:value="34.839999999999996" table:style-name="ce11">
            <text:p><text:s/>34,84<text:s/></text:p>
          </table:table-cell>
          <table:table-cell office:value-type="string" table:style-name="ce12">
            <text:p>AUTODEMOLIZIONI SALARIA CAR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2" table:style-name="ce9">
            <text:p>1600036432</text:p>
          </table:table-cell>
          <table:table-cell office:value-type="date" office:date-value="2024-01-24T17:09:24" table:style-name="ce10">
            <text:p>24/01/2024</text:p>
          </table:table-cell>
          <table:table-cell office:value-type="float" office:value="55.39" table:style-name="ce11">
            <text:p><text:s/>55,39<text:s/></text:p>
          </table:table-cell>
          <table:table-cell office:value-type="string" table:style-name="ce12">
            <text:p>AUTOFFICINA BASSO SERG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3" table:style-name="ce9">
            <text:p>1600036433</text:p>
          </table:table-cell>
          <table:table-cell office:value-type="date" office:date-value="2024-01-24T17:34:42" table:style-name="ce10">
            <text:p>24/01/2024</text:p>
          </table:table-cell>
          <table:table-cell office:value-type="float" office:value="203.54000000000002" table:style-name="ce11">
            <text:p><text:s/>203,54<text:s/></text:p>
          </table:table-cell>
          <table:table-cell office:value-type="string" table:style-name="ce12">
            <text:p>AUTOSERVICES SRL TRUFFA SIMONET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4" table:style-name="ce9">
            <text:p>1600036434</text:p>
          </table:table-cell>
          <table:table-cell office:value-type="date" office:date-value="2024-01-24T17:35:32" table:style-name="ce10">
            <text:p>24/01/2024</text:p>
          </table:table-cell>
          <table:table-cell office:value-type="float" office:value="169.29" table:style-name="ce11">
            <text:p><text:s/>169,29<text:s/></text:p>
          </table:table-cell>
          <table:table-cell office:value-type="string" table:style-name="ce12">
            <text:p>BALDINI ARRIGO SU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5" table:style-name="ce9">
            <text:p>1600036435</text:p>
          </table:table-cell>
          <table:table-cell office:value-type="date" office:date-value="2024-01-24T17:36:11" table:style-name="ce10">
            <text:p>24/01/2024</text:p>
          </table:table-cell>
          <table:table-cell office:value-type="float" office:value="219.6" table:style-name="ce11">
            <text:p><text:s/>219,60<text:s/></text:p>
          </table:table-cell>
          <table:table-cell office:value-type="string" table:style-name="ce12">
            <text:p>BROMATOS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6" table:style-name="ce9">
            <text:p>1600036436</text:p>
          </table:table-cell>
          <table:table-cell office:value-type="date" office:date-value="2024-01-24T17:36:52" table:style-name="ce10">
            <text:p>24/01/2024</text:p>
          </table:table-cell>
          <table:table-cell office:value-type="float" office:value="61.379999999999995" table:style-name="ce11">
            <text:p><text:s/>61,38<text:s/></text:p>
          </table:table-cell>
          <table:table-cell office:value-type="string" table:style-name="ce12">
            <text:p>CARLI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7" table:style-name="ce9">
            <text:p>1600036437</text:p>
          </table:table-cell>
          <table:table-cell office:value-type="date" office:date-value="2024-01-24T17:37:27" table:style-name="ce10">
            <text:p>24/01/2024</text:p>
          </table:table-cell>
          <table:table-cell office:value-type="float" office:value="77.84" table:style-name="ce11">
            <text:p><text:s/>77,84<text:s/></text:p>
          </table:table-cell>
          <table:table-cell office:value-type="string" table:style-name="ce12">
            <text:p>CARROZZERIA CASSIANI MIR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8" table:style-name="ce9">
            <text:p>1600036438</text:p>
          </table:table-cell>
          <table:table-cell office:value-type="date" office:date-value="2024-01-24T17:37:54" table:style-name="ce10">
            <text:p>24/01/2024</text:p>
          </table:table-cell>
          <table:table-cell office:value-type="float" office:value="133.77000000000001" table:style-name="ce11">
            <text:p><text:s/>133,77<text:s/></text:p>
          </table:table-cell>
          <table:table-cell office:value-type="string" table:style-name="ce12">
            <text:p>CARROZZERIA F.LLI ARCANGEL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39" table:style-name="ce9">
            <text:p>1600036439</text:p>
          </table:table-cell>
          <table:table-cell office:value-type="date" office:date-value="2024-01-24T17:38:36" table:style-name="ce10">
            <text:p>24/01/2024</text:p>
          </table:table-cell>
          <table:table-cell office:value-type="float" office:value="1045.03" table:style-name="ce11">
            <text:p><text:s/>1.045,03<text:s/></text:p>
          </table:table-cell>
          <table:table-cell office:value-type="string" table:style-name="ce12">
            <text:p>CBRE GWS TECHNICAL DIVISION SPA - EX GEICO LENDER SPA - EX GEICO SERVIZI INTEGRATI DI MANI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0" table:style-name="ce9">
            <text:p>1600036440</text:p>
          </table:table-cell>
          <table:table-cell office:value-type="date" office:date-value="2024-01-24T17:39:11" table:style-name="ce10">
            <text:p>24/01/2024</text:p>
          </table:table-cell>
          <table:table-cell office:value-type="float" office:value="114.88999999999999" table:style-name="ce11">
            <text:p><text:s/>114,89<text:s/></text:p>
          </table:table-cell>
          <table:table-cell office:value-type="string" table:style-name="ce12">
            <text:p>CENTRO SERVIZI AUTO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1" table:style-name="ce9">
            <text:p>1600036441</text:p>
          </table:table-cell>
          <table:table-cell office:value-type="date" office:date-value="2024-01-24T17:39:44" table:style-name="ce10">
            <text:p>24/01/2024</text:p>
          </table:table-cell>
          <table:table-cell office:value-type="float" office:value="1150.0000000000002" table:style-name="ce11">
            <text:p><text:s/>1.150,00<text:s/></text:p>
          </table:table-cell>
          <table:table-cell office:value-type="string" table:style-name="ce12">
            <text:p>CHIRONE SERVIZ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2" table:style-name="ce9">
            <text:p>1600036442</text:p>
          </table:table-cell>
          <table:table-cell office:value-type="date" office:date-value="2024-01-24T17:40:25" table:style-name="ce10">
            <text:p>24/01/2024</text:p>
          </table:table-cell>
          <table:table-cell office:value-type="float" office:value="108.78999999999999" table:style-name="ce11">
            <text:p><text:s/>108,79<text:s/></text:p>
          </table:table-cell>
          <table:table-cell office:value-type="string" table:style-name="ce12">
            <text:p>CICAR <text:s/>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3" table:style-name="ce9">
            <text:p>1600036443</text:p>
          </table:table-cell>
          <table:table-cell office:value-type="date" office:date-value="2024-01-24T17:41:03" table:style-name="ce10">
            <text:p>24/01/2024</text:p>
          </table:table-cell>
          <table:table-cell office:value-type="float" office:value="2094.4" table:style-name="ce11">
            <text:p><text:s/>2.094,40<text:s/></text:p>
          </table:table-cell>
          <table:table-cell office:value-type="string" table:style-name="ce12">
            <text:p>CLICK UFFICIO SRL DI MARA EVANGELIS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4" table:style-name="ce9">
            <text:p>1600036444</text:p>
          </table:table-cell>
          <table:table-cell office:value-type="date" office:date-value="2024-01-24T17:41:50" table:style-name="ce10">
            <text:p>24/01/2024</text:p>
          </table:table-cell>
          <table:table-cell office:value-type="float" office:value="15396.019999999999" table:style-name="ce11">
            <text:p><text:s/>15.396,02<text:s/></text:p>
          </table:table-cell>
          <table:table-cell office:value-type="string" table:style-name="ce12">
            <text:p>CO.GES.AP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5" table:style-name="ce9">
            <text:p>1600036445</text:p>
          </table:table-cell>
          <table:table-cell office:value-type="date" office:date-value="2024-01-24T17:42:26" table:style-name="ce10">
            <text:p>24/01/2024</text:p>
          </table:table-cell>
          <table:table-cell office:value-type="float" office:value="489.45" table:style-name="ce11">
            <text:p><text:s/>489,45<text:s/></text:p>
          </table:table-cell>
          <table:table-cell office:value-type="string" table:style-name="ce12">
            <text:p>COMAS PAOLO QUERCET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6" table:style-name="ce9">
            <text:p>1600036446</text:p>
          </table:table-cell>
          <table:table-cell office:value-type="date" office:date-value="2024-01-24T17:45:17" table:style-name="ce10">
            <text:p>24/01/2024</text:p>
          </table:table-cell>
          <table:table-cell office:value-type="float" office:value="287.58" table:style-name="ce11">
            <text:p><text:s/>287,58<text:s/></text:p>
          </table:table-cell>
          <table:table-cell office:value-type="string" table:style-name="ce12">
            <text:p>CONDOMINIO <text:s/>LE PALM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7" table:style-name="ce9">
            <text:p>1600036447</text:p>
          </table:table-cell>
          <table:table-cell office:value-type="date" office:date-value="2024-01-24T17:47:52" table:style-name="ce10">
            <text:p>24/01/2024</text:p>
          </table:table-cell>
          <table:table-cell office:value-type="float" office:value="12.38" table:style-name="ce11">
            <text:p><text:s/>12,38<text:s/></text:p>
          </table:table-cell>
          <table:table-cell office:value-type="string" table:style-name="ce12">
            <text:p>COMUNE DI AMASE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8" table:style-name="ce9">
            <text:p>1600036448</text:p>
          </table:table-cell>
          <table:table-cell office:value-type="date" office:date-value="2024-01-24T17:49:17" table:style-name="ce10">
            <text:p>24/01/2024</text:p>
          </table:table-cell>
          <table:table-cell office:value-type="float" office:value="360.67" table:style-name="ce11">
            <text:p><text:s/>360,67<text:s/></text:p>
          </table:table-cell>
          <table:table-cell office:value-type="string" table:style-name="ce12">
            <text:p>CONDOMINIO ARIOS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42" table:style-name="ce9">
            <text:p>5550000242</text:p>
          </table:table-cell>
          <table:table-cell office:value-type="date" office:date-value="2024-01-24T17:52:58" table:style-name="ce10">
            <text:p>24/01/2024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LAT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49" table:style-name="ce9">
            <text:p>1600036449</text:p>
          </table:table-cell>
          <table:table-cell office:value-type="date" office:date-value="2024-01-24T17:54:13" table:style-name="ce10">
            <text:p>24/01/2024</text:p>
          </table:table-cell>
          <table:table-cell office:value-type="float" office:value="170.04" table:style-name="ce11">
            <text:p><text:s/>170,04<text:s/></text:p>
          </table:table-cell>
          <table:table-cell office:value-type="string" table:style-name="ce12">
            <text:p>CONDOMINIO GAMURRINI 2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0" table:style-name="ce9">
            <text:p>1600036450</text:p>
          </table:table-cell>
          <table:table-cell office:value-type="date" office:date-value="2024-01-24T17:54:52" table:style-name="ce10">
            <text:p>24/01/2024</text:p>
          </table:table-cell>
          <table:table-cell office:value-type="float" office:value="16483.63" table:style-name="ce11">
            <text:p><text:s/>16.483,63<text:s/></text:p>
          </table:table-cell>
          <table:table-cell office:value-type="string" table:style-name="ce12">
            <text:p>CONDOMINIO MAZZINI 78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1" table:style-name="ce9">
            <text:p>1600036451</text:p>
          </table:table-cell>
          <table:table-cell office:value-type="date" office:date-value="2024-01-24T17:58:53" table:style-name="ce10">
            <text:p>24/01/2024</text:p>
          </table:table-cell>
          <table:table-cell office:value-type="float" office:value="770.83" table:style-name="ce11">
            <text:p><text:s/>770,83<text:s/></text:p>
          </table:table-cell>
          <table:table-cell office:value-type="string" table:style-name="ce12">
            <text:p>CONDOMINIO OLEANDRI 4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2" table:style-name="ce9">
            <text:p>1600036452</text:p>
          </table:table-cell>
          <table:table-cell office:value-type="date" office:date-value="2024-01-24T17:59:35" table:style-name="ce10">
            <text:p>24/01/2024</text:p>
          </table:table-cell>
          <table:table-cell office:value-type="float" office:value="1872" table:style-name="ce11">
            <text:p><text:s/>1.872,00<text:s/></text:p>
          </table:table-cell>
          <table:table-cell office:value-type="string" table:style-name="ce12">
            <text:p>CONDOMINIO RESIDENZIALE ARGENTAR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3" table:style-name="ce9">
            <text:p>1600036453</text:p>
          </table:table-cell>
          <table:table-cell office:value-type="date" office:date-value="2024-01-24T18:02:10" table:style-name="ce10">
            <text:p>24/01/2024</text:p>
          </table:table-cell>
          <table:table-cell office:value-type="float" office:value="1575.63" table:style-name="ce11">
            <text:p><text:s/>1.575,63<text:s/></text:p>
          </table:table-cell>
          <table:table-cell office:value-type="string" table:style-name="ce12">
            <text:p>COOPERATIVA GUARDIANI GIURATI LUBRANI SC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4" table:style-name="ce9">
            <text:p>1600036454</text:p>
          </table:table-cell>
          <table:table-cell office:value-type="date" office:date-value="2024-01-24T18:02:43" table:style-name="ce10">
            <text:p>24/01/2024</text:p>
          </table:table-cell>
          <table:table-cell office:value-type="float" office:value="1159.5100000000002" table:style-name="ce11">
            <text:p><text:s/>1.159,51<text:s/></text:p>
          </table:table-cell>
          <table:table-cell office:value-type="string" table:style-name="ce12">
            <text:p>CSA T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5" table:style-name="ce9">
            <text:p>1600036455</text:p>
          </table:table-cell>
          <table:table-cell office:value-type="date" office:date-value="2024-01-24T18:03:34" table:style-name="ce10">
            <text:p>24/01/2024</text:p>
          </table:table-cell>
          <table:table-cell office:value-type="float" office:value="834.71999999999991" table:style-name="ce11">
            <text:p><text:s/>834,72<text:s/></text:p>
          </table:table-cell>
          <table:table-cell office:value-type="string" table:style-name="ce12">
            <text:p>CULLIGAN ITALI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6" table:style-name="ce9">
            <text:p>1600036456</text:p>
          </table:table-cell>
          <table:table-cell office:value-type="date" office:date-value="2024-01-24T18:05:24" table:style-name="ce10">
            <text:p>24/01/2024</text:p>
          </table:table-cell>
          <table:table-cell office:value-type="float" office:value="75.13" table:style-name="ce11">
            <text:p><text:s/>75,13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7" table:style-name="ce9">
            <text:p>1600036457</text:p>
          </table:table-cell>
          <table:table-cell office:value-type="date" office:date-value="2024-01-24T18:06:06" table:style-name="ce10">
            <text:p>24/01/2024</text:p>
          </table:table-cell>
          <table:table-cell office:value-type="float" office:value="1679.9" table:style-name="ce11">
            <text:p><text:s/>1.679,90<text:s/></text:p>
          </table:table-cell>
          <table:table-cell office:value-type="string" table:style-name="ce12">
            <text:p>DI GIOIA MICHELANGE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8" table:style-name="ce9">
            <text:p>1600036458</text:p>
          </table:table-cell>
          <table:table-cell office:value-type="date" office:date-value="2024-01-24T18:06:48" table:style-name="ce10">
            <text:p>24/01/2024</text:p>
          </table:table-cell>
          <table:table-cell office:value-type="float" office:value="59.72" table:style-name="ce11">
            <text:p><text:s/>59,72<text:s/></text:p>
          </table:table-cell>
          <table:table-cell office:value-type="string" table:style-name="ce12">
            <text:p>DUSSMANN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59" table:style-name="ce9">
            <text:p>1600036459</text:p>
          </table:table-cell>
          <table:table-cell office:value-type="date" office:date-value="2024-01-24T18:07:38" table:style-name="ce10">
            <text:p>24/01/2024</text:p>
          </table:table-cell>
          <table:table-cell office:value-type="float" office:value="2825.9700000000003" table:style-name="ce11">
            <text:p><text:s/>2.825,97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0" table:style-name="ce9">
            <text:p>1600036460</text:p>
          </table:table-cell>
          <table:table-cell office:value-type="date" office:date-value="2024-01-24T18:08:42" table:style-name="ce10">
            <text:p>24/01/2024</text:p>
          </table:table-cell>
          <table:table-cell office:value-type="float" office:value="89.64" table:style-name="ce11">
            <text:p><text:s/>89,64<text:s/></text:p>
          </table:table-cell>
          <table:table-cell office:value-type="string" table:style-name="ce12">
            <text:p>EURO SOS DI OFFIDANI FEDERICO E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1" table:style-name="ce9">
            <text:p>1600036461</text:p>
          </table:table-cell>
          <table:table-cell office:value-type="date" office:date-value="2024-01-24T18:10:11" table:style-name="ce10">
            <text:p>24/01/2024</text:p>
          </table:table-cell>
          <table:table-cell office:value-type="float" office:value="4453" table:style-name="ce11">
            <text:p><text:s/>4.453,00<text:s/></text:p>
          </table:table-cell>
          <table:table-cell office:value-type="string" table:style-name="ce12">
            <text:p>EX SICURITALIA IVR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2" table:style-name="ce9">
            <text:p>1600036462</text:p>
          </table:table-cell>
          <table:table-cell office:value-type="date" office:date-value="2024-01-24T18:10:44" table:style-name="ce10">
            <text:p>24/01/2024</text:p>
          </table:table-cell>
          <table:table-cell office:value-type="float" office:value="227.03" table:style-name="ce11">
            <text:p><text:s/>227,03<text:s/></text:p>
          </table:table-cell>
          <table:table-cell office:value-type="string" table:style-name="ce12">
            <text:p>FRULL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3" table:style-name="ce9">
            <text:p>1600036463</text:p>
          </table:table-cell>
          <table:table-cell office:value-type="date" office:date-value="2024-01-24T18:11:15" table:style-name="ce10">
            <text:p>24/01/2024</text:p>
          </table:table-cell>
          <table:table-cell office:value-type="float" office:value="254.92000000000002" table:style-name="ce11">
            <text:p><text:s/>254,92<text:s/></text:p>
          </table:table-cell>
          <table:table-cell office:value-type="string" table:style-name="ce12">
            <text:p>G.D.SERVICE SOC.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4" table:style-name="ce9">
            <text:p>1600036464</text:p>
          </table:table-cell>
          <table:table-cell office:value-type="date" office:date-value="2024-01-24T18:12:05" table:style-name="ce10">
            <text:p>24/01/2024</text:p>
          </table:table-cell>
          <table:table-cell office:value-type="float" office:value="2382.8100000000004" table:style-name="ce11">
            <text:p><text:s/>2.382,81<text:s/></text:p>
          </table:table-cell>
          <table:table-cell office:value-type="string" table:style-name="ce12">
            <text:p>GARAGE BLEFARI SRL- EX GARAGE BLEFARI NICODEMO E FIGLI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5" table:style-name="ce9">
            <text:p>1600036465</text:p>
          </table:table-cell>
          <table:table-cell office:value-type="date" office:date-value="2024-01-24T18:14:03" table:style-name="ce10">
            <text:p>24/01/2024</text:p>
          </table:table-cell>
          <table:table-cell office:value-type="float" office:value="20402.690000000002" table:style-name="ce11">
            <text:p><text:s/>20.402,69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6" table:style-name="ce9">
            <text:p>1600036466</text:p>
          </table:table-cell>
          <table:table-cell office:value-type="date" office:date-value="2024-01-24T18:15:01" table:style-name="ce10">
            <text:p>24/01/2024</text:p>
          </table:table-cell>
          <table:table-cell office:value-type="float" office:value="8027.6" table:style-name="ce11">
            <text:p><text:s/>8.027,60<text:s/></text:p>
          </table:table-cell>
          <table:table-cell office:value-type="string" table:style-name="ce12">
            <text:p>HABITAT COLOR DI SIMONE SA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7" table:style-name="ce9">
            <text:p>1600036467</text:p>
          </table:table-cell>
          <table:table-cell office:value-type="date" office:date-value="2024-01-24T18:15:53" table:style-name="ce10">
            <text:p>24/01/2024</text:p>
          </table:table-cell>
          <table:table-cell office:value-type="float" office:value="1014.84" table:style-name="ce11">
            <text:p><text:s/>1.014,84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8" table:style-name="ce9">
            <text:p>1600036468</text:p>
          </table:table-cell>
          <table:table-cell office:value-type="date" office:date-value="2024-01-24T18:16:40" table:style-name="ce10">
            <text:p>24/01/2024</text:p>
          </table:table-cell>
          <table:table-cell office:value-type="float" office:value="1796.7900000000002" table:style-name="ce11">
            <text:p><text:s/>1.796,79<text:s/></text:p>
          </table:table-cell>
          <table:table-cell office:value-type="string" table:style-name="ce12">
            <text:p>IF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69" table:style-name="ce9">
            <text:p>1600036469</text:p>
          </table:table-cell>
          <table:table-cell office:value-type="date" office:date-value="2024-01-24T18:17:13" table:style-name="ce10">
            <text:p>24/01/2024</text:p>
          </table:table-cell>
          <table:table-cell office:value-type="float" office:value="1708" table:style-name="ce11">
            <text:p><text:s/>1.708,00<text:s/></text:p>
          </table:table-cell>
          <table:table-cell office:value-type="string" table:style-name="ce12">
            <text:p>IREOS LABORATOR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0" table:style-name="ce9">
            <text:p>1600036470</text:p>
          </table:table-cell>
          <table:table-cell office:value-type="date" office:date-value="2024-01-24T18:17:50" table:style-name="ce10">
            <text:p>24/01/2024</text:p>
          </table:table-cell>
          <table:table-cell office:value-type="float" office:value="1122.6099999999999" table:style-name="ce11">
            <text:p><text:s/>1.122,61<text:s/></text:p>
          </table:table-cell>
          <table:table-cell office:value-type="string" table:style-name="ce12">
            <text:p>ISTITUTO DI VIGILANZA PRIVATA DELLA PROVINCIA DI VITERB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1" table:style-name="ce9">
            <text:p>1600036471</text:p>
          </table:table-cell>
          <table:table-cell office:value-type="date" office:date-value="2024-01-24T18:19:14" table:style-name="ce10">
            <text:p>24/01/2024</text:p>
          </table:table-cell>
          <table:table-cell office:value-type="float" office:value="1951.28" table:style-name="ce11">
            <text:p><text:s/>1.951,28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2" table:style-name="ce9">
            <text:p>1600036472</text:p>
          </table:table-cell>
          <table:table-cell office:value-type="date" office:date-value="2024-01-24T18:19:49" table:style-name="ce10">
            <text:p>24/01/2024</text:p>
          </table:table-cell>
          <table:table-cell office:value-type="float" office:value="3073.5899999999997" table:style-name="ce11">
            <text:p><text:s/>3.073,59<text:s/></text:p>
          </table:table-cell>
          <table:table-cell office:value-type="string" table:style-name="ce12">
            <text:p>KO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3" table:style-name="ce9">
            <text:p>1600036473</text:p>
          </table:table-cell>
          <table:table-cell office:value-type="date" office:date-value="2024-01-24T18:20:18" table:style-name="ce10">
            <text:p>24/01/2024</text:p>
          </table:table-cell>
          <table:table-cell office:value-type="float" office:value="617.99" table:style-name="ce11">
            <text:p><text:s/>617,99<text:s/></text:p>
          </table:table-cell>
          <table:table-cell office:value-type="string" table:style-name="ce12">
            <text:p>LA RECUPER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4" table:style-name="ce9">
            <text:p>1600036474</text:p>
          </table:table-cell>
          <table:table-cell office:value-type="date" office:date-value="2024-01-24T18:21:08" table:style-name="ce10">
            <text:p>24/01/2024</text:p>
          </table:table-cell>
          <table:table-cell office:value-type="float" office:value="2570.54" table:style-name="ce11">
            <text:p><text:s/>2.570,54<text:s/></text:p>
          </table:table-cell>
          <table:table-cell office:value-type="string" table:style-name="ce12">
            <text:p>LEXMED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5" table:style-name="ce9">
            <text:p>1600036475</text:p>
          </table:table-cell>
          <table:table-cell office:value-type="date" office:date-value="2024-01-24T18:21:39" table:style-name="ce10">
            <text:p>24/01/2024</text:p>
          </table:table-cell>
          <table:table-cell office:value-type="float" office:value="1783.1200000000001" table:style-name="ce11">
            <text:p><text:s/>1.783,12<text:s/></text:p>
          </table:table-cell>
          <table:table-cell office:value-type="string" table:style-name="ce12">
            <text:p>MAT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6" table:style-name="ce9">
            <text:p>1600036476</text:p>
          </table:table-cell>
          <table:table-cell office:value-type="date" office:date-value="2024-01-24T18:22:09" table:style-name="ce10">
            <text:p>24/01/2024</text:p>
          </table:table-cell>
          <table:table-cell office:value-type="float" office:value="279" table:style-name="ce11">
            <text:p><text:s/>279,00<text:s/></text:p>
          </table:table-cell>
          <table:table-cell office:value-type="string" table:style-name="ce12">
            <text:p>MEDICINA DEL LAVO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7" table:style-name="ce9">
            <text:p>1600036477</text:p>
          </table:table-cell>
          <table:table-cell office:value-type="date" office:date-value="2024-01-24T18:22:43" table:style-name="ce10">
            <text:p>24/01/2024</text:p>
          </table:table-cell>
          <table:table-cell office:value-type="float" office:value="481.9" table:style-name="ce11">
            <text:p><text:s/>481,90<text:s/></text:p>
          </table:table-cell>
          <table:table-cell office:value-type="string" table:style-name="ce12">
            <text:p>NEW COR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8" table:style-name="ce9">
            <text:p>1600036478</text:p>
          </table:table-cell>
          <table:table-cell office:value-type="date" office:date-value="2024-01-24T18:23:18" table:style-name="ce10">
            <text:p>24/01/2024</text:p>
          </table:table-cell>
          <table:table-cell office:value-type="float" office:value="1568.32" table:style-name="ce11">
            <text:p><text:s/>1.568,32<text:s/></text:p>
          </table:table-cell>
          <table:table-cell office:value-type="string" table:style-name="ce12">
            <text:p>NUOVA AUTOFFICINA CAMBI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79" table:style-name="ce9">
            <text:p>1600036479</text:p>
          </table:table-cell>
          <table:table-cell office:value-type="date" office:date-value="2024-01-24T18:23:49" table:style-name="ce10">
            <text:p>24/01/2024</text:p>
          </table:table-cell>
          <table:table-cell office:value-type="float" office:value="2214.3000000000002" table:style-name="ce11">
            <text:p><text:s/>2.214,30<text:s/></text:p>
          </table:table-cell>
          <table:table-cell office:value-type="string" table:style-name="ce12">
            <text:p>OFFICINA AUTOSTRAD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0" table:style-name="ce9">
            <text:p>1600036480</text:p>
          </table:table-cell>
          <table:table-cell office:value-type="date" office:date-value="2024-01-24T18:24:35" table:style-name="ce10">
            <text:p>24/01/2024</text:p>
          </table:table-cell>
          <table:table-cell office:value-type="float" office:value="2031.15" table:style-name="ce11">
            <text:p><text:s/>2.031,15<text:s/></text:p>
          </table:table-cell>
          <table:table-cell office:value-type="string" table:style-name="ce12">
            <text:p>OPTIMA CL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1" table:style-name="ce9">
            <text:p>1600036481</text:p>
          </table:table-cell>
          <table:table-cell office:value-type="date" office:date-value="2024-01-24T18:25:18" table:style-name="ce10">
            <text:p>24/01/2024</text:p>
          </table:table-cell>
          <table:table-cell office:value-type="float" office:value="2048.2000000000003" table:style-name="ce11">
            <text:p><text:s/>2.048,20<text:s/></text:p>
          </table:table-cell>
          <table:table-cell office:value-type="string" table:style-name="ce12">
            <text:p>PF GROUP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2" table:style-name="ce9">
            <text:p>1600036482</text:p>
          </table:table-cell>
          <table:table-cell office:value-type="date" office:date-value="2024-01-24T18:26:01" table:style-name="ce10">
            <text:p>24/01/2024</text:p>
          </table:table-cell>
          <table:table-cell office:value-type="float" office:value="1901.1699999999998" table:style-name="ce11">
            <text:p><text:s/>1.901,17<text:s/></text:p>
          </table:table-cell>
          <table:table-cell office:value-type="string" table:style-name="ce12">
            <text:p>PH FACILIT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3" table:style-name="ce9">
            <text:p>1600036483</text:p>
          </table:table-cell>
          <table:table-cell office:value-type="date" office:date-value="2024-01-24T18:26:35" table:style-name="ce10">
            <text:p>24/01/2024</text:p>
          </table:table-cell>
          <table:table-cell office:value-type="float" office:value="2494.8000000000002" table:style-name="ce11">
            <text:p><text:s/>2.494,80<text:s/></text:p>
          </table:table-cell>
          <table:table-cell office:value-type="string" table:style-name="ce12">
            <text:p>PIZZE E DELIZIE ANCO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4" table:style-name="ce9">
            <text:p>1600036484</text:p>
          </table:table-cell>
          <table:table-cell office:value-type="date" office:date-value="2024-01-24T18:28:13" table:style-name="ce10">
            <text:p>24/01/2024</text:p>
          </table:table-cell>
          <table:table-cell office:value-type="float" office:value="405.26" table:style-name="ce11">
            <text:p><text:s/>405,2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5" table:style-name="ce9">
            <text:p>1600036485</text:p>
          </table:table-cell>
          <table:table-cell office:value-type="date" office:date-value="2024-01-24T18:28:59" table:style-name="ce10">
            <text:p>24/01/2024</text:p>
          </table:table-cell>
          <table:table-cell office:value-type="float" office:value="15.12" table:style-name="ce11">
            <text:p><text:s/>15,1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6" table:style-name="ce9">
            <text:p>1600036486</text:p>
          </table:table-cell>
          <table:table-cell office:value-type="date" office:date-value="2024-01-24T18:36:43" table:style-name="ce10">
            <text:p>24/01/2024</text:p>
          </table:table-cell>
          <table:table-cell office:value-type="float" office:value="103.44" table:style-name="ce11">
            <text:p><text:s/>103,4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7" table:style-name="ce9">
            <text:p>1600036487</text:p>
          </table:table-cell>
          <table:table-cell office:value-type="date" office:date-value="2024-01-24T18:37:52" table:style-name="ce10">
            <text:p>24/01/2024</text:p>
          </table:table-cell>
          <table:table-cell office:value-type="float" office:value="196.06" table:style-name="ce11">
            <text:p><text:s/>196,0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8" table:style-name="ce9">
            <text:p>1600036488</text:p>
          </table:table-cell>
          <table:table-cell office:value-type="date" office:date-value="2024-01-24T18:40:01" table:style-name="ce10">
            <text:p>24/01/2024</text:p>
          </table:table-cell>
          <table:table-cell office:value-type="float" office:value="13.780000000000001" table:style-name="ce11">
            <text:p><text:s/>13,78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89" table:style-name="ce9">
            <text:p>1600036489</text:p>
          </table:table-cell>
          <table:table-cell office:value-type="date" office:date-value="2024-01-24T19:26:41" table:style-name="ce10">
            <text:p>24/01/2024</text:p>
          </table:table-cell>
          <table:table-cell office:value-type="float" office:value="390.4" table:style-name="ce11">
            <text:p><text:s/>390,40<text:s/></text:p>
          </table:table-cell>
          <table:table-cell office:value-type="string" table:style-name="ce12">
            <text:p>PRAXI INTELLECTUAL PROPER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0" table:style-name="ce9">
            <text:p>1600036490</text:p>
          </table:table-cell>
          <table:table-cell office:value-type="date" office:date-value="2024-01-24T19:27:34" table:style-name="ce10">
            <text:p>24/01/2024</text:p>
          </table:table-cell>
          <table:table-cell office:value-type="float" office:value="183" table:style-name="ce11">
            <text:p><text:s/>183,0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1" table:style-name="ce9">
            <text:p>1600036491</text:p>
          </table:table-cell>
          <table:table-cell office:value-type="date" office:date-value="2024-01-24T19:28:09" table:style-name="ce10">
            <text:p>24/01/2024</text:p>
          </table:table-cell>
          <table:table-cell office:value-type="float" office:value="5107.8999999999996" table:style-name="ce11">
            <text:p><text:s/>5.107,90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2" table:style-name="ce9">
            <text:p>1600036492</text:p>
          </table:table-cell>
          <table:table-cell office:value-type="date" office:date-value="2024-01-24T19:28:46" table:style-name="ce10">
            <text:p>24/01/2024</text:p>
          </table:table-cell>
          <table:table-cell office:value-type="float" office:value="17.489999999999998" table:style-name="ce11">
            <text:p><text:s/>17,49<text:s/></text:p>
          </table:table-cell>
          <table:table-cell office:value-type="string" table:style-name="ce12">
            <text:p>SABA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3" table:style-name="ce9">
            <text:p>1600036493</text:p>
          </table:table-cell>
          <table:table-cell office:value-type="date" office:date-value="2024-01-24T19:30:50" table:style-name="ce10">
            <text:p>24/01/2024</text:p>
          </table:table-cell>
          <table:table-cell office:value-type="float" office:value="1017.81" table:style-name="ce11">
            <text:p><text:s/>1.017,81<text:s/></text:p>
          </table:table-cell>
          <table:table-cell office:value-type="string" table:style-name="ce12">
            <text:p>SINTESI SANITA'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4" table:style-name="ce9">
            <text:p>1600036494</text:p>
          </table:table-cell>
          <table:table-cell office:value-type="date" office:date-value="2024-01-24T19:31:54" table:style-name="ce10">
            <text:p>24/01/2024</text:p>
          </table:table-cell>
          <table:table-cell office:value-type="float" office:value="345.69000000000005" table:style-name="ce11">
            <text:p><text:s/>345,69<text:s/></text:p>
          </table:table-cell>
          <table:table-cell office:value-type="string" table:style-name="ce12">
            <text:p>STYLGRAFIX ITALI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5" table:style-name="ce9">
            <text:p>1600036495</text:p>
          </table:table-cell>
          <table:table-cell office:value-type="date" office:date-value="2024-01-24T19:34:02" table:style-name="ce10">
            <text:p>24/01/2024</text:p>
          </table:table-cell>
          <table:table-cell office:value-type="float" office:value="6392.8" table:style-name="ce11">
            <text:p><text:s/>6.392,80<text:s/></text:p>
          </table:table-cell>
          <table:table-cell office:value-type="string" table:style-name="ce12">
            <text:p>TELECONTROL VIGILANZ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6" table:style-name="ce9">
            <text:p>1600036496</text:p>
          </table:table-cell>
          <table:table-cell office:value-type="date" office:date-value="2024-01-24T19:35:24" table:style-name="ce10">
            <text:p>24/01/2024</text:p>
          </table:table-cell>
          <table:table-cell office:value-type="float" office:value="23.79" table:style-name="ce11">
            <text:p><text:s/>23,7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7" table:style-name="ce9">
            <text:p>1600036497</text:p>
          </table:table-cell>
          <table:table-cell office:value-type="date" office:date-value="2024-01-24T19:36:28" table:style-name="ce10">
            <text:p>24/01/2024</text:p>
          </table:table-cell>
          <table:table-cell office:value-type="float" office:value="337.84000000000003" table:style-name="ce11">
            <text:p><text:s/>337,84<text:s/></text:p>
          </table:table-cell>
          <table:table-cell office:value-type="string" table:style-name="ce12">
            <text:p>TURANI SERVICE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8" table:style-name="ce9">
            <text:p>1600036498</text:p>
          </table:table-cell>
          <table:table-cell office:value-type="date" office:date-value="2024-01-24T19:37:44" table:style-name="ce10">
            <text:p>24/01/2024</text:p>
          </table:table-cell>
          <table:table-cell office:value-type="float" office:value="372.1" table:style-name="ce11">
            <text:p><text:s/>372,10<text:s/></text:p>
          </table:table-cell>
          <table:table-cell office:value-type="string" table:style-name="ce12">
            <text:p>UFFICIOSTIL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499" table:style-name="ce9">
            <text:p>1600036499</text:p>
          </table:table-cell>
          <table:table-cell office:value-type="date" office:date-value="2024-01-24T19:38:29" table:style-name="ce10">
            <text:p>24/01/2024</text:p>
          </table:table-cell>
          <table:table-cell office:value-type="float" office:value="82.69" table:style-name="ce11">
            <text:p><text:s/>82,69<text:s/></text:p>
          </table:table-cell>
          <table:table-cell office:value-type="string" table:style-name="ce12">
            <text:p>VIRGILI MARCELL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0" table:style-name="ce9">
            <text:p>1600036500</text:p>
          </table:table-cell>
          <table:table-cell office:value-type="date" office:date-value="2024-01-25T11:25:00" table:style-name="ce10">
            <text:p>25/01/2024</text:p>
          </table:table-cell>
          <table:table-cell office:value-type="float" office:value="22000" table:style-name="ce11">
            <text:p><text:s/>22.000,00<text:s/></text:p>
          </table:table-cell>
          <table:table-cell office:value-type="string" table:style-name="ce12">
            <text:p>AeC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1" table:style-name="ce9">
            <text:p>1600036501</text:p>
          </table:table-cell>
          <table:table-cell office:value-type="date" office:date-value="2024-01-25T11:26:33" table:style-name="ce10">
            <text:p>25/01/2024</text:p>
          </table:table-cell>
          <table:table-cell office:value-type="float" office:value="29399.06" table:style-name="ce11">
            <text:p><text:s/>29.399,06<text:s/></text:p>
          </table:table-cell>
          <table:table-cell office:value-type="string" table:style-name="ce12">
            <text:p>AUTOCARROZZERIA <text:s/>STADI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2" table:style-name="ce9">
            <text:p>1600036502</text:p>
          </table:table-cell>
          <table:table-cell office:value-type="date" office:date-value="2024-01-25T11:32:15" table:style-name="ce10">
            <text:p>25/01/2024</text:p>
          </table:table-cell>
          <table:table-cell office:value-type="float" office:value="9.36" table:style-name="ce11">
            <text:p><text:s/>9,36<text:s/></text:p>
          </table:table-cell>
          <table:table-cell office:value-type="string" table:style-name="ce12">
            <text:p>COMUNE DI TRIESTE SERVIZIO TESORE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3" table:style-name="ce9">
            <text:p>1600036503</text:p>
          </table:table-cell>
          <table:table-cell office:value-type="date" office:date-value="2024-01-25T11:34:02" table:style-name="ce10">
            <text:p>25/01/2024</text:p>
          </table:table-cell>
          <table:table-cell office:value-type="float" office:value="827.71" table:style-name="ce11">
            <text:p><text:s/>827,71<text:s/></text:p>
          </table:table-cell>
          <table:table-cell office:value-type="string" table:style-name="ce12">
            <text:p>CONDOMINIO P BERNARDINO BIAG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3" table:style-name="ce9">
            <text:p>1600036503</text:p>
          </table:table-cell>
          <table:table-cell office:value-type="date" office:date-value="2024-01-25T11:34:02" table:style-name="ce10">
            <text:p>25/01/2024</text:p>
          </table:table-cell>
          <table:table-cell office:value-type="float" office:value="43943.42" table:style-name="ce11">
            <text:p><text:s/>43.943,42<text:s/></text:p>
          </table:table-cell>
          <table:table-cell office:value-type="string" table:style-name="ce12">
            <text:p>CONDOMINIO P BERNARDINO BIAGI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4" table:style-name="ce9">
            <text:p>1600036504</text:p>
          </table:table-cell>
          <table:table-cell office:value-type="date" office:date-value="2024-01-25T11:42:05" table:style-name="ce10">
            <text:p>25/01/2024</text:p>
          </table:table-cell>
          <table:table-cell office:value-type="float" office:value="146.4" table:style-name="ce11">
            <text:p><text:s/>146,40<text:s/></text:p>
          </table:table-cell>
          <table:table-cell office:value-type="string" table:style-name="ce12">
            <text:p>RANGER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5" table:style-name="ce9">
            <text:p>1600036505</text:p>
          </table:table-cell>
          <table:table-cell office:value-type="date" office:date-value="2024-01-25T11:47:19" table:style-name="ce10">
            <text:p>25/01/2024</text:p>
          </table:table-cell>
          <table:table-cell office:value-type="float" office:value="1107" table:style-name="ce11">
            <text:p><text:s/>1.107,00<text:s/></text:p>
          </table:table-cell>
          <table:table-cell office:value-type="string" table:style-name="ce12">
            <text:p>CONDOMINIO VIA NICCOLINI 3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6" table:style-name="ce9">
            <text:p>1600036506</text:p>
          </table:table-cell>
          <table:table-cell office:value-type="date" office:date-value="2024-01-25T11:48:28" table:style-name="ce10">
            <text:p>25/01/2024</text:p>
          </table:table-cell>
          <table:table-cell office:value-type="float" office:value="42295.090000000004" table:style-name="ce11">
            <text:p><text:s/>42.295,09<text:s/></text:p>
          </table:table-cell>
          <table:table-cell office:value-type="string" table:style-name="ce12">
            <text:p>EDILFRAT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7" table:style-name="ce9">
            <text:p>1600036507</text:p>
          </table:table-cell>
          <table:table-cell office:value-type="date" office:date-value="2024-01-25T11:51:43" table:style-name="ce10">
            <text:p>25/01/2024</text:p>
          </table:table-cell>
          <table:table-cell office:value-type="float" office:value="41705.019999999997" table:style-name="ce11">
            <text:p><text:s/>41.705,02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8" table:style-name="ce9">
            <text:p>1600036508</text:p>
          </table:table-cell>
          <table:table-cell office:value-type="date" office:date-value="2024-01-25T11:53:16" table:style-name="ce10">
            <text:p>25/01/2024</text:p>
          </table:table-cell>
          <table:table-cell office:value-type="float" office:value="37534.51" table:style-name="ce11">
            <text:p><text:s/>37.534,51<text:s/></text:p>
          </table:table-cell>
          <table:table-cell office:value-type="string" table:style-name="ce12">
            <text:p>PROGETTO PS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26" table:style-name="ce9">
            <text:p>122426</text:p>
          </table:table-cell>
          <table:table-cell office:value-type="date" office:date-value="2024-01-25T12:26:57" table:style-name="ce10">
            <text:p>25/01/2024</text:p>
          </table:table-cell>
          <table:table-cell office:value-type="float" office:value="97374.019400000005" table:style-name="ce11">
            <text:p><text:s/>97.374,02<text:s/></text:p>
          </table:table-cell>
          <table:table-cell office:value-type="string" table:style-name="ce12">
            <text:p>SINI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29" table:style-name="ce9">
            <text:p>122429</text:p>
          </table:table-cell>
          <table:table-cell office:value-type="date" office:date-value="2024-01-25T12:29:54" table:style-name="ce10">
            <text:p>25/01/2024</text:p>
          </table:table-cell>
          <table:table-cell office:value-type="float" office:value="26445.439999999999" table:style-name="ce11">
            <text:p><text:s/>26.445,44<text:s/></text:p>
          </table:table-cell>
          <table:table-cell office:value-type="string" table:style-name="ce12">
            <text:p>TE.CA.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30" table:style-name="ce9">
            <text:p>122430</text:p>
          </table:table-cell>
          <table:table-cell office:value-type="date" office:date-value="2024-01-25T12:30:28" table:style-name="ce10">
            <text:p>25/01/2024</text:p>
          </table:table-cell>
          <table:table-cell office:value-type="float" office:value="86724.87000000001" table:style-name="ce11">
            <text:p><text:s/>86.724,87<text:s/></text:p>
          </table:table-cell>
          <table:table-cell office:value-type="string" table:style-name="ce12">
            <text:p>FLE ITALIA SICAF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39" table:style-name="ce9">
            <text:p>1000049139</text:p>
          </table:table-cell>
          <table:table-cell office:value-type="date" office:date-value="2024-01-25T12:31:04" table:style-name="ce10">
            <text:p>25/01/2024</text:p>
          </table:table-cell>
          <table:table-cell office:value-type="float" office:value="6230732.2800000003" table:style-name="ce11">
            <text:p><text:s/>6.230.732,28<text:s/></text:p>
          </table:table-cell>
          <table:table-cell office:value-type="string" table:style-name="ce12">
            <text:p>ROMANO COSTRUZIONI &amp; C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31" table:style-name="ce9">
            <text:p>122431</text:p>
          </table:table-cell>
          <table:table-cell office:value-type="date" office:date-value="2024-01-25T12:37:30" table:style-name="ce10">
            <text:p>25/01/2024</text:p>
          </table:table-cell>
          <table:table-cell office:value-type="float" office:value="141721.28" table:style-name="ce11">
            <text:p><text:s/>141.721,28<text:s/></text:p>
          </table:table-cell>
          <table:table-cell office:value-type="string" table:style-name="ce12">
            <text:p>CAPRI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32" table:style-name="ce9">
            <text:p>122432</text:p>
          </table:table-cell>
          <table:table-cell office:value-type="date" office:date-value="2024-01-25T12:38:03" table:style-name="ce10">
            <text:p>25/01/2024</text:p>
          </table:table-cell>
          <table:table-cell office:value-type="float" office:value="165000" table:style-name="ce11">
            <text:p><text:s/>165.000,00<text:s/></text:p>
          </table:table-cell>
          <table:table-cell office:value-type="string" table:style-name="ce12">
            <text:p>FINALC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33" table:style-name="ce9">
            <text:p>122433</text:p>
          </table:table-cell>
          <table:table-cell office:value-type="date" office:date-value="2024-01-25T12:38:42" table:style-name="ce10">
            <text:p>25/01/2024</text:p>
          </table:table-cell>
          <table:table-cell office:value-type="float" office:value="218972.36000000002" table:style-name="ce11">
            <text:p><text:s/>218.972,36<text:s/></text:p>
          </table:table-cell>
          <table:table-cell office:value-type="string" table:style-name="ce12">
            <text:p>FLE ITALIA SICAF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34" table:style-name="ce9">
            <text:p>122434</text:p>
          </table:table-cell>
          <table:table-cell office:value-type="date" office:date-value="2024-01-25T12:39:08" table:style-name="ce10">
            <text:p>25/01/2024</text:p>
          </table:table-cell>
          <table:table-cell office:value-type="float" office:value="123030" table:style-name="ce11">
            <text:p><text:s/>123.030,00<text:s/></text:p>
          </table:table-cell>
          <table:table-cell office:value-type="string" table:style-name="ce12">
            <text:p>GESTIRENZ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000000556" table:style-name="ce9">
            <text:p>7000000556</text:p>
          </table:table-cell>
          <table:table-cell office:value-type="date" office:date-value="2024-01-25T12:54:00" table:style-name="ce10">
            <text:p>25/01/2024</text:p>
          </table:table-cell>
          <table:table-cell office:value-type="float" office:value="3280266.23" table:style-name="ce11">
            <text:p><text:s/>3.280.266,23<text:s/></text:p>
          </table:table-cell>
          <table:table-cell office:value-type="string" table:style-name="ce12">
            <text:p>MINISTERO DELL'ECONOMIA E DELLE FINANZ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35" table:style-name="ce9">
            <text:p>122435</text:p>
          </table:table-cell>
          <table:table-cell office:value-type="date" office:date-value="2024-01-25T16:23:55" table:style-name="ce10">
            <text:p>25/01/2024</text:p>
          </table:table-cell>
          <table:table-cell office:value-type="float" office:value="37349.03" table:style-name="ce11">
            <text:p><text:s/>37.349,03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09" table:style-name="ce9">
            <text:p>1600036509</text:p>
          </table:table-cell>
          <table:table-cell office:value-type="date" office:date-value="2024-01-25T16:29:54" table:style-name="ce10">
            <text:p>25/01/2024</text:p>
          </table:table-cell>
          <table:table-cell office:value-type="float" office:value="305" table:style-name="ce11">
            <text:p><text:s/>305,00<text:s/></text:p>
          </table:table-cell>
          <table:table-cell office:value-type="string" table:style-name="ce12">
            <text:p>A.D.R. INTES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0" table:style-name="ce9">
            <text:p>1600036510</text:p>
          </table:table-cell>
          <table:table-cell office:value-type="date" office:date-value="2024-01-25T16:30:31" table:style-name="ce10">
            <text:p>25/01/2024</text:p>
          </table:table-cell>
          <table:table-cell office:value-type="float" office:value="167.19" table:style-name="ce11">
            <text:p><text:s/>167,19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1" table:style-name="ce9">
            <text:p>1600036511</text:p>
          </table:table-cell>
          <table:table-cell office:value-type="date" office:date-value="2024-01-25T16:31:00" table:style-name="ce10">
            <text:p>25/01/2024</text:p>
          </table:table-cell>
          <table:table-cell office:value-type="float" office:value="7088.2" table:style-name="ce11">
            <text:p><text:s/>7.088,20<text:s/></text:p>
          </table:table-cell>
          <table:table-cell office:value-type="string" table:style-name="ce12">
            <text:p>ACQUARIO ROMA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2" table:style-name="ce9">
            <text:p>1600036512</text:p>
          </table:table-cell>
          <table:table-cell office:value-type="date" office:date-value="2024-01-25T16:31:44" table:style-name="ce10">
            <text:p>25/01/2024</text:p>
          </table:table-cell>
          <table:table-cell office:value-type="float" office:value="98.92" table:style-name="ce11">
            <text:p><text:s/>98,92<text:s/></text:p>
          </table:table-cell>
          <table:table-cell office:value-type="string" table:style-name="ce12">
            <text:p>CAFC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3" table:style-name="ce9">
            <text:p>1600036513</text:p>
          </table:table-cell>
          <table:table-cell office:value-type="date" office:date-value="2024-01-25T16:32:19" table:style-name="ce10">
            <text:p>25/01/2024</text:p>
          </table:table-cell>
          <table:table-cell office:value-type="float" office:value="951.6" table:style-name="ce11">
            <text:p><text:s/>951,60<text:s/></text:p>
          </table:table-cell>
          <table:table-cell office:value-type="string" table:style-name="ce12">
            <text:p>CAIRORCS MED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4" table:style-name="ce9">
            <text:p>1600036514</text:p>
          </table:table-cell>
          <table:table-cell office:value-type="date" office:date-value="2024-01-25T16:34:56" table:style-name="ce10">
            <text:p>25/01/2024</text:p>
          </table:table-cell>
          <table:table-cell office:value-type="float" office:value="10769.33" table:style-name="ce11">
            <text:p><text:s/>10.769,33<text:s/></text:p>
          </table:table-cell>
          <table:table-cell office:value-type="string" table:style-name="ce12">
            <text:p>CARLISI STUDIO TEC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5" table:style-name="ce9">
            <text:p>1600036515</text:p>
          </table:table-cell>
          <table:table-cell office:value-type="date" office:date-value="2024-01-25T16:36:13" table:style-name="ce10">
            <text:p>25/01/2024</text:p>
          </table:table-cell>
          <table:table-cell office:value-type="float" office:value="585.6" table:style-name="ce11">
            <text:p><text:s/>585,60<text:s/></text:p>
          </table:table-cell>
          <table:table-cell office:value-type="string" table:style-name="ce12">
            <text:p>CORPO VIGILI NOTTURN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6" table:style-name="ce9">
            <text:p>1600036516</text:p>
          </table:table-cell>
          <table:table-cell office:value-type="date" office:date-value="2024-01-25T16:36:56" table:style-name="ce10">
            <text:p>25/01/2024</text:p>
          </table:table-cell>
          <table:table-cell office:value-type="float" office:value="11297.2" table:style-name="ce11">
            <text:p><text:s/>11.297,20<text:s/></text:p>
          </table:table-cell>
          <table:table-cell office:value-type="string" table:style-name="ce12">
            <text:p>CUBO TRASLOCHI DI SIMONE STEFA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7" table:style-name="ce9">
            <text:p>1600036517</text:p>
          </table:table-cell>
          <table:table-cell office:value-type="date" office:date-value="2024-01-25T16:37:47" table:style-name="ce10">
            <text:p>25/01/2024</text:p>
          </table:table-cell>
          <table:table-cell office:value-type="float" office:value="488" table:style-name="ce11">
            <text:p><text:s/>488,00<text:s/></text:p>
          </table:table-cell>
          <table:table-cell office:value-type="string" table:style-name="ce12">
            <text:p>DIEMM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7" table:style-name="ce9">
            <text:p>1600036517</text:p>
          </table:table-cell>
          <table:table-cell office:value-type="date" office:date-value="2024-01-25T16:37:47" table:style-name="ce10">
            <text:p>25/01/2024</text:p>
          </table:table-cell>
          <table:table-cell office:value-type="float" office:value="8491.2000000000007" table:style-name="ce11">
            <text:p><text:s/>8.491,20<text:s/></text:p>
          </table:table-cell>
          <table:table-cell office:value-type="string" table:style-name="ce12">
            <text:p>DIEMM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8" table:style-name="ce9">
            <text:p>1600036518</text:p>
          </table:table-cell>
          <table:table-cell office:value-type="date" office:date-value="2024-01-25T16:38:48" table:style-name="ce10">
            <text:p>25/01/2024</text:p>
          </table:table-cell>
          <table:table-cell office:value-type="float" office:value="173" table:style-name="ce11">
            <text:p><text:s/>173,0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19" table:style-name="ce9">
            <text:p>1600036519</text:p>
          </table:table-cell>
          <table:table-cell office:value-type="date" office:date-value="2024-01-25T16:39:19" table:style-name="ce10">
            <text:p>25/01/2024</text:p>
          </table:table-cell>
          <table:table-cell office:value-type="float" office:value="7493.8499999999995" table:style-name="ce11">
            <text:p><text:s/>7.493,85<text:s/></text:p>
          </table:table-cell>
          <table:table-cell office:value-type="string" table:style-name="ce12">
            <text:p>GRUPPO CARTAS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0" table:style-name="ce9">
            <text:p>1600036520</text:p>
          </table:table-cell>
          <table:table-cell office:value-type="date" office:date-value="2024-01-25T16:39:57" table:style-name="ce10">
            <text:p>25/01/2024</text:p>
          </table:table-cell>
          <table:table-cell office:value-type="float" office:value="415.93" table:style-name="ce11">
            <text:p><text:s/>415,93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1" table:style-name="ce9">
            <text:p>1600036521</text:p>
          </table:table-cell>
          <table:table-cell office:value-type="date" office:date-value="2024-01-25T16:40:47" table:style-name="ce10">
            <text:p>25/01/2024</text:p>
          </table:table-cell>
          <table:table-cell office:value-type="float" office:value="3026.7599999999998" table:style-name="ce11">
            <text:p><text:s/>3.026,76<text:s/></text:p>
          </table:table-cell>
          <table:table-cell office:value-type="string" table:style-name="ce12">
            <text:p>LABORATORIO EDIL-TEST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2" table:style-name="ce9">
            <text:p>1600036522</text:p>
          </table:table-cell>
          <table:table-cell office:value-type="date" office:date-value="2024-01-25T16:41:20" table:style-name="ce10">
            <text:p>25/01/2024</text:p>
          </table:table-cell>
          <table:table-cell office:value-type="float" office:value="11702.26" table:style-name="ce11">
            <text:p><text:s/>11.702,26<text:s/></text:p>
          </table:table-cell>
          <table:table-cell office:value-type="string" table:style-name="ce12">
            <text:p>L'OPEROS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3" table:style-name="ce9">
            <text:p>1600036523</text:p>
          </table:table-cell>
          <table:table-cell office:value-type="date" office:date-value="2024-01-25T16:42:03" table:style-name="ce10">
            <text:p>25/01/2024</text:p>
          </table:table-cell>
          <table:table-cell office:value-type="float" office:value="10094.69" table:style-name="ce11">
            <text:p><text:s/>10.094,69<text:s/></text:p>
          </table:table-cell>
          <table:table-cell office:value-type="string" table:style-name="ce12">
            <text:p>ORA INGEGNERIA E ARCHITETTURA ST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4" table:style-name="ce9">
            <text:p>1600036524</text:p>
          </table:table-cell>
          <table:table-cell office:value-type="date" office:date-value="2024-01-25T16:42:43" table:style-name="ce10">
            <text:p>25/01/2024</text:p>
          </table:table-cell>
          <table:table-cell office:value-type="float" office:value="4498.5100000000011" table:style-name="ce11">
            <text:p><text:s/>4.498,51<text:s/></text:p>
          </table:table-cell>
          <table:table-cell office:value-type="string" table:style-name="ce12">
            <text:p>SICURITALIA SD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5" table:style-name="ce9">
            <text:p>1600036525</text:p>
          </table:table-cell>
          <table:table-cell office:value-type="date" office:date-value="2024-01-25T16:44:35" table:style-name="ce10">
            <text:p>25/01/2024</text:p>
          </table:table-cell>
          <table:table-cell office:value-type="float" office:value="1391.4699999999998" table:style-name="ce11">
            <text:p><text:s/>1.391,47<text:s/></text:p>
          </table:table-cell>
          <table:table-cell office:value-type="string" table:style-name="ce12">
            <text:p>SIRAM SPA GRUPPO DALK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6" table:style-name="ce9">
            <text:p>1600036526</text:p>
          </table:table-cell>
          <table:table-cell office:value-type="date" office:date-value="2024-01-25T16:45:32" table:style-name="ce10">
            <text:p>25/01/2024</text:p>
          </table:table-cell>
          <table:table-cell office:value-type="float" office:value="36000.57" table:style-name="ce11">
            <text:p><text:s/>36.000,57<text:s/></text:p>
          </table:table-cell>
          <table:table-cell office:value-type="string" table:style-name="ce12">
            <text:p>MATE SOCIETA'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7" table:style-name="ce9">
            <text:p>1600036527</text:p>
          </table:table-cell>
          <table:table-cell office:value-type="date" office:date-value="2024-01-25T16:46:53" table:style-name="ce10">
            <text:p>25/01/2024</text:p>
          </table:table-cell>
          <table:table-cell office:value-type="float" office:value="70518.240000000005" table:style-name="ce11">
            <text:p><text:s/>70.518,24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8" table:style-name="ce9">
            <text:p>1600036528</text:p>
          </table:table-cell>
          <table:table-cell office:value-type="date" office:date-value="2024-01-25T16:47:54" table:style-name="ce10">
            <text:p>25/01/2024</text:p>
          </table:table-cell>
          <table:table-cell office:value-type="float" office:value="76069.22" table:style-name="ce11">
            <text:p><text:s/>76.069,22<text:s/></text:p>
          </table:table-cell>
          <table:table-cell office:value-type="string" table:style-name="ce12">
            <text:p>STCV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29" table:style-name="ce9">
            <text:p>1600036529</text:p>
          </table:table-cell>
          <table:table-cell office:value-type="date" office:date-value="2024-01-25T16:49:04" table:style-name="ce10">
            <text:p>25/01/2024</text:p>
          </table:table-cell>
          <table:table-cell office:value-type="float" office:value="4031.54" table:style-name="ce11">
            <text:p><text:s/>4.031,54<text:s/></text:p>
          </table:table-cell>
          <table:table-cell office:value-type="string" table:style-name="ce12">
            <text:p>STUDIO DI INGEGNERIA ING.PH.D. IVANA MARI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30" table:style-name="ce9">
            <text:p>1600036530</text:p>
          </table:table-cell>
          <table:table-cell office:value-type="date" office:date-value="2024-01-25T16:49:34" table:style-name="ce10">
            <text:p>25/01/2024</text:p>
          </table:table-cell>
          <table:table-cell office:value-type="float" office:value="6918.130000000001" table:style-name="ce11">
            <text:p><text:s/>6.918,13<text:s/></text:p>
          </table:table-cell>
          <table:table-cell office:value-type="string" table:style-name="ce12">
            <text:p>STUDIO ENERGIE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31" table:style-name="ce9">
            <text:p>1600036531</text:p>
          </table:table-cell>
          <table:table-cell office:value-type="date" office:date-value="2024-01-25T16:50:10" table:style-name="ce10">
            <text:p>25/01/2024</text:p>
          </table:table-cell>
          <table:table-cell office:value-type="float" office:value="251.42000000000002" table:style-name="ce11">
            <text:p><text:s/>251,42<text:s/></text:p>
          </table:table-cell>
          <table:table-cell office:value-type="string" table:style-name="ce12">
            <text:p>TEAM SERVICE 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32" table:style-name="ce9">
            <text:p>1600036532</text:p>
          </table:table-cell>
          <table:table-cell office:value-type="date" office:date-value="2024-01-25T16:52:58" table:style-name="ce10">
            <text:p>25/01/2024</text:p>
          </table:table-cell>
          <table:table-cell office:value-type="float" office:value="187.19" table:style-name="ce11">
            <text:p><text:s/>187,1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33" table:style-name="ce9">
            <text:p>1600036533</text:p>
          </table:table-cell>
          <table:table-cell office:value-type="date" office:date-value="2024-01-25T16:53:48" table:style-name="ce10">
            <text:p>25/01/2024</text:p>
          </table:table-cell>
          <table:table-cell office:value-type="float" office:value="5685.2" table:style-name="ce11">
            <text:p><text:s/>5.685,20<text:s/></text:p>
          </table:table-cell>
          <table:table-cell office:value-type="string" table:style-name="ce12">
            <text:p>TIMBRIFICIO PIAVE MILANO SA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34" table:style-name="ce9">
            <text:p>1600036534</text:p>
          </table:table-cell>
          <table:table-cell office:value-type="date" office:date-value="2024-01-25T16:55:41" table:style-name="ce10">
            <text:p>25/01/2024</text:p>
          </table:table-cell>
          <table:table-cell office:value-type="float" office:value="16404.669999999998" table:style-name="ce11">
            <text:p><text:s/>16.404,67<text:s/></text:p>
          </table:table-cell>
          <table:table-cell office:value-type="string" table:style-name="ce12">
            <text:p>VEDETTA 2 MONDIALPO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35" table:style-name="ce9">
            <text:p>1600036535</text:p>
          </table:table-cell>
          <table:table-cell office:value-type="date" office:date-value="2024-01-26T16:09:21" table:style-name="ce10">
            <text:p>26/01/2024</text:p>
          </table:table-cell>
          <table:table-cell office:value-type="float" office:value="209213.08" table:style-name="ce11">
            <text:p><text:s/>209.213,08<text:s/></text:p>
          </table:table-cell>
          <table:table-cell office:value-type="string" table:style-name="ce12">
            <text:p>PRESOTTO ENN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36" table:style-name="ce9">
            <text:p>122436</text:p>
          </table:table-cell>
          <table:table-cell office:value-type="date" office:date-value="2024-01-26T16:16:18" table:style-name="ce10">
            <text:p>26/01/2024</text:p>
          </table:table-cell>
          <table:table-cell office:value-type="float" office:value="264" table:style-name="ce11">
            <text:p><text:s/>264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37" table:style-name="ce9">
            <text:p>122437</text:p>
          </table:table-cell>
          <table:table-cell office:value-type="date" office:date-value="2024-01-26T16:16:45" table:style-name="ce10">
            <text:p>26/01/2024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36" table:style-name="ce9">
            <text:p>1600036536</text:p>
          </table:table-cell>
          <table:table-cell office:value-type="date" office:date-value="2024-01-26T16:27:13" table:style-name="ce10">
            <text:p>26/01/2024</text:p>
          </table:table-cell>
          <table:table-cell office:value-type="float" office:value="2013.6200000000003" table:style-name="ce11">
            <text:p><text:s/>2.013,62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600036537" table:style-name="ce9">
            <text:p>1600036537</text:p>
          </table:table-cell>
          <table:table-cell office:value-type="date" office:date-value="2024-01-26T16:29:58" table:style-name="ce10">
            <text:p>26/01/2024</text:p>
          </table:table-cell>
          <table:table-cell office:value-type="float" office:value="82783.829999999987" table:style-name="ce11">
            <text:p><text:s/>82.783,83<text:s/></text:p>
          </table:table-cell>
          <table:table-cell office:value-type="string" table:style-name="ce12">
            <text:p>STUDIO MATTIO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600036538" table:style-name="ce9">
            <text:p>1600036538</text:p>
          </table:table-cell>
          <table:table-cell office:value-type="date" office:date-value="2024-01-26T16:31:42" table:style-name="ce10">
            <text:p>26/01/2024</text:p>
          </table:table-cell>
          <table:table-cell office:value-type="float" office:value="19.420000000000002" table:style-name="ce11">
            <text:p><text:s/>19,4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600036539" table:style-name="ce9">
            <text:p>1600036539</text:p>
          </table:table-cell>
          <table:table-cell office:value-type="date" office:date-value="2024-01-26T16:34:04" table:style-name="ce10">
            <text:p>26/01/2024</text:p>
          </table:table-cell>
          <table:table-cell office:value-type="float" office:value="1819.7199999999998" table:style-name="ce11">
            <text:p><text:s/>1.819,7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600036540" table:style-name="ce9">
            <text:p>1600036540</text:p>
          </table:table-cell>
          <table:table-cell office:value-type="date" office:date-value="2024-01-26T16:35:45" table:style-name="ce10">
            <text:p>26/01/2024</text:p>
          </table:table-cell>
          <table:table-cell office:value-type="float" office:value="304.39000000000004" table:style-name="ce11">
            <text:p><text:s/>304,3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600036541" table:style-name="ce9">
            <text:p>1600036541</text:p>
          </table:table-cell>
          <table:table-cell office:value-type="date" office:date-value="2024-01-26T17:49:06" table:style-name="ce10">
            <text:p>26/01/2024</text:p>
          </table:table-cell>
          <table:table-cell office:value-type="float" office:value="1407160.8499999999" table:style-name="ce11">
            <text:p><text:s/>1.407.160,85<text:s/></text:p>
          </table:table-cell>
          <table:table-cell office:value-type="string" table:style-name="ce12">
            <text:p>CONSORZIO INNOVA SOCIETA'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float" office:value="122438" table:style-name="ce9">
            <text:p>122438</text:p>
          </table:table-cell>
          <table:table-cell office:value-type="date" office:date-value="2024-01-26T18:31:19" table:style-name="ce10">
            <text:p>26/01/2024</text:p>
          </table:table-cell>
          <table:table-cell office:value-type="float" office:value="26000" table:style-name="ce11">
            <text:p><text:s/>26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39" table:style-name="ce9">
            <text:p>122439</text:p>
          </table:table-cell>
          <table:table-cell office:value-type="date" office:date-value="2024-01-26T18:31:40" table:style-name="ce10">
            <text:p>26/01/2024</text:p>
          </table:table-cell>
          <table:table-cell office:value-type="float" office:value="36299.19" table:style-name="ce11">
            <text:p><text:s/>36.299,19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40" table:style-name="ce9">
            <text:p>122440</text:p>
          </table:table-cell>
          <table:table-cell office:value-type="date" office:date-value="2024-01-26T18:32:03" table:style-name="ce10">
            <text:p>26/01/2024</text:p>
          </table:table-cell>
          <table:table-cell office:value-type="float" office:value="60000" table:style-name="ce11">
            <text:p><text:s/>6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41" table:style-name="ce9">
            <text:p>122441</text:p>
          </table:table-cell>
          <table:table-cell office:value-type="date" office:date-value="2024-01-26T18:32:21" table:style-name="ce10">
            <text:p>26/01/2024</text:p>
          </table:table-cell>
          <table:table-cell office:value-type="float" office:value="270000" table:style-name="ce11">
            <text:p><text:s/>27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42" table:style-name="ce9">
            <text:p>122442</text:p>
          </table:table-cell>
          <table:table-cell office:value-type="date" office:date-value="2024-01-26T18:32:43" table:style-name="ce10">
            <text:p>26/01/2024</text:p>
          </table:table-cell>
          <table:table-cell office:value-type="float" office:value="6737" table:style-name="ce11">
            <text:p><text:s/>6.737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43" table:style-name="ce9">
            <text:p>122443</text:p>
          </table:table-cell>
          <table:table-cell office:value-type="date" office:date-value="2024-01-26T18:33:04" table:style-name="ce10">
            <text:p>26/01/2024</text:p>
          </table:table-cell>
          <table:table-cell office:value-type="float" office:value="153879.07999999999" table:style-name="ce11">
            <text:p><text:s/>153.879,08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44" table:style-name="ce9">
            <text:p>122444</text:p>
          </table:table-cell>
          <table:table-cell office:value-type="date" office:date-value="2024-01-26T18:33:24" table:style-name="ce10">
            <text:p>26/01/2024</text:p>
          </table:table-cell>
          <table:table-cell office:value-type="float" office:value="35000" table:style-name="ce11">
            <text:p><text:s/>3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45" table:style-name="ce9">
            <text:p>122445</text:p>
          </table:table-cell>
          <table:table-cell office:value-type="date" office:date-value="2024-01-26T18:33:49" table:style-name="ce10">
            <text:p>26/01/2024</text:p>
          </table:table-cell>
          <table:table-cell office:value-type="float" office:value="1232.2" table:style-name="ce11">
            <text:p><text:s/>1.232,20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42" table:style-name="ce9">
            <text:p>1600036542</text:p>
          </table:table-cell>
          <table:table-cell office:value-type="date" office:date-value="2024-01-26T18:45:12" table:style-name="ce10">
            <text:p>26/01/2024</text:p>
          </table:table-cell>
          <table:table-cell office:value-type="float" office:value="37.47" table:style-name="ce11">
            <text:p><text:s/>37,47<text:s/></text:p>
          </table:table-cell>
          <table:table-cell office:value-type="string" table:style-name="ce12">
            <text:p>ANS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43" table:style-name="ce9">
            <text:p>1600036543</text:p>
          </table:table-cell>
          <table:table-cell office:value-type="date" office:date-value="2024-01-26T18:46:05" table:style-name="ce10">
            <text:p>26/01/2024</text:p>
          </table:table-cell>
          <table:table-cell office:value-type="float" office:value="940.62" table:style-name="ce11">
            <text:p><text:s/>940,62<text:s/></text:p>
          </table:table-cell>
          <table:table-cell office:value-type="string" table:style-name="ce12">
            <text:p>ANTINFORTUNISTICA ROBERTI SAS DI ELEONORA VACAN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44" table:style-name="ce9">
            <text:p>1600036544</text:p>
          </table:table-cell>
          <table:table-cell office:value-type="date" office:date-value="2024-01-26T18:46:49" table:style-name="ce10">
            <text:p>26/01/2024</text:p>
          </table:table-cell>
          <table:table-cell office:value-type="float" office:value="432.94000000000005" table:style-name="ce11">
            <text:p><text:s/>432,94<text:s/></text:p>
          </table:table-cell>
          <table:table-cell office:value-type="string" table:style-name="ce12">
            <text:p>ATI NETWORK DI DAVID MESS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45" table:style-name="ce9">
            <text:p>1600036545</text:p>
          </table:table-cell>
          <table:table-cell office:value-type="date" office:date-value="2024-01-26T18:47:17" table:style-name="ce10">
            <text:p>26/01/2024</text:p>
          </table:table-cell>
          <table:table-cell office:value-type="float" office:value="306.07" table:style-name="ce11">
            <text:p><text:s/>306,07<text:s/></text:p>
          </table:table-cell>
          <table:table-cell office:value-type="string" table:style-name="ce12">
            <text:p>AUTO CESANESE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46" table:style-name="ce9">
            <text:p>1600036546</text:p>
          </table:table-cell>
          <table:table-cell office:value-type="date" office:date-value="2024-01-26T18:48:04" table:style-name="ce10">
            <text:p>26/01/2024</text:p>
          </table:table-cell>
          <table:table-cell office:value-type="float" office:value="2899.89" table:style-name="ce11">
            <text:p><text:s/>2.899,89<text:s/></text:p>
          </table:table-cell>
          <table:table-cell office:value-type="string" table:style-name="ce12">
            <text:p>AUTOCARROZZERIA GRIFO ENZO CIABAT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47" table:style-name="ce9">
            <text:p>1600036547</text:p>
          </table:table-cell>
          <table:table-cell office:value-type="date" office:date-value="2024-01-26T18:48:34" table:style-name="ce10">
            <text:p>26/01/2024</text:p>
          </table:table-cell>
          <table:table-cell office:value-type="float" office:value="2135" table:style-name="ce11">
            <text:p><text:s/>2.135,00<text:s/></text:p>
          </table:table-cell>
          <table:table-cell office:value-type="string" table:style-name="ce12">
            <text:p>AVS SOC <text:s/>COOP AGRICO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48" table:style-name="ce9">
            <text:p>1600036548</text:p>
          </table:table-cell>
          <table:table-cell office:value-type="date" office:date-value="2024-01-26T18:49:02" table:style-name="ce10">
            <text:p>26/01/2024</text:p>
          </table:table-cell>
          <table:table-cell office:value-type="float" office:value="3050" table:style-name="ce11">
            <text:p><text:s/>3.050,00<text:s/></text:p>
          </table:table-cell>
          <table:table-cell office:value-type="string" table:style-name="ce12">
            <text:p>C.O.A.F.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49" table:style-name="ce9">
            <text:p>1600036549</text:p>
          </table:table-cell>
          <table:table-cell office:value-type="date" office:date-value="2024-01-26T18:49:33" table:style-name="ce10">
            <text:p>26/01/2024</text:p>
          </table:table-cell>
          <table:table-cell office:value-type="float" office:value="419.39" table:style-name="ce11">
            <text:p><text:s/>419,39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0" table:style-name="ce9">
            <text:p>1600036550</text:p>
          </table:table-cell>
          <table:table-cell office:value-type="date" office:date-value="2024-01-26T18:49:59" table:style-name="ce10">
            <text:p>26/01/2024</text:p>
          </table:table-cell>
          <table:table-cell office:value-type="float" office:value="14895.080000000002" table:style-name="ce11">
            <text:p><text:s/>14.895,08<text:s/></text:p>
          </table:table-cell>
          <table:table-cell office:value-type="string" table:style-name="ce12">
            <text:p>CO.L.SER s.c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1" table:style-name="ce9">
            <text:p>1600036551</text:p>
          </table:table-cell>
          <table:table-cell office:value-type="date" office:date-value="2024-01-26T18:50:41" table:style-name="ce10">
            <text:p>26/01/2024</text:p>
          </table:table-cell>
          <table:table-cell office:value-type="float" office:value="814.45" table:style-name="ce11">
            <text:p><text:s/>814,45<text:s/></text:p>
          </table:table-cell>
          <table:table-cell office:value-type="string" table:style-name="ce12">
            <text:p>COM METOD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2" table:style-name="ce9">
            <text:p>1600036552</text:p>
          </table:table-cell>
          <table:table-cell office:value-type="date" office:date-value="2024-01-26T18:51:21" table:style-name="ce10">
            <text:p>26/01/2024</text:p>
          </table:table-cell>
          <table:table-cell office:value-type="float" office:value="1485" table:style-name="ce11">
            <text:p><text:s/>1.485,00<text:s/></text:p>
          </table:table-cell>
          <table:table-cell office:value-type="string" table:style-name="ce12">
            <text:p>CONSULTING SYSTEM DI MARCHETTI 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3" table:style-name="ce9">
            <text:p>1600036553</text:p>
          </table:table-cell>
          <table:table-cell office:value-type="date" office:date-value="2024-01-26T18:51:54" table:style-name="ce10">
            <text:p>26/01/2024</text:p>
          </table:table-cell>
          <table:table-cell office:value-type="float" office:value="3520.92" table:style-name="ce11">
            <text:p><text:s/>3.520,92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4" table:style-name="ce9">
            <text:p>1600036554</text:p>
          </table:table-cell>
          <table:table-cell office:value-type="date" office:date-value="2024-01-26T18:52:26" table:style-name="ce10">
            <text:p>26/01/2024</text:p>
          </table:table-cell>
          <table:table-cell office:value-type="float" office:value="14635.52" table:style-name="ce11">
            <text:p><text:s/>14.635,52<text:s/></text:p>
          </table:table-cell>
          <table:table-cell office:value-type="string" table:style-name="ce12">
            <text:p>CS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5" table:style-name="ce9">
            <text:p>1600036555</text:p>
          </table:table-cell>
          <table:table-cell office:value-type="date" office:date-value="2024-01-26T18:53:11" table:style-name="ce10">
            <text:p>26/01/2024</text:p>
          </table:table-cell>
          <table:table-cell office:value-type="float" office:value="2278.9300000000003" table:style-name="ce11">
            <text:p><text:s/>2.278,93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6" table:style-name="ce9">
            <text:p>1600036556</text:p>
          </table:table-cell>
          <table:table-cell office:value-type="date" office:date-value="2024-01-26T18:53:43" table:style-name="ce10">
            <text:p>26/01/2024</text:p>
          </table:table-cell>
          <table:table-cell office:value-type="float" office:value="5561.4699999999993" table:style-name="ce11">
            <text:p><text:s/>5.561,47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7" table:style-name="ce9">
            <text:p>1600036557</text:p>
          </table:table-cell>
          <table:table-cell office:value-type="date" office:date-value="2024-01-26T18:54:18" table:style-name="ce10">
            <text:p>26/01/2024</text:p>
          </table:table-cell>
          <table:table-cell office:value-type="float" office:value="5249.87" table:style-name="ce11">
            <text:p><text:s/>5.249,87<text:s/></text:p>
          </table:table-cell>
          <table:table-cell office:value-type="string" table:style-name="ce12">
            <text:p>DEMOGO ST ARCHITETTU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8" table:style-name="ce9">
            <text:p>1600036558</text:p>
          </table:table-cell>
          <table:table-cell office:value-type="date" office:date-value="2024-01-26T18:55:16" table:style-name="ce10">
            <text:p>26/01/2024</text:p>
          </table:table-cell>
          <table:table-cell office:value-type="float" office:value="3580.29" table:style-name="ce11">
            <text:p><text:s/>3.580,29<text:s/></text:p>
          </table:table-cell>
          <table:table-cell office:value-type="string" table:style-name="ce12">
            <text:p>DFP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59" table:style-name="ce9">
            <text:p>1600036559</text:p>
          </table:table-cell>
          <table:table-cell office:value-type="date" office:date-value="2024-01-26T18:56:21" table:style-name="ce10">
            <text:p>26/01/2024</text:p>
          </table:table-cell>
          <table:table-cell office:value-type="float" office:value="72.14" table:style-name="ce11">
            <text:p><text:s/>72,14<text:s/></text:p>
          </table:table-cell>
          <table:table-cell office:value-type="string" table:style-name="ce12">
            <text:p>DHL EXPR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60" table:style-name="ce9">
            <text:p>1600036560</text:p>
          </table:table-cell>
          <table:table-cell office:value-type="date" office:date-value="2024-01-26T18:57:09" table:style-name="ce10">
            <text:p>26/01/2024</text:p>
          </table:table-cell>
          <table:table-cell office:value-type="float" office:value="5181.8" table:style-name="ce11">
            <text:p><text:s/>5.181,80<text:s/></text:p>
          </table:table-cell>
          <table:table-cell office:value-type="string" table:style-name="ce12">
            <text:p>DUSSMANN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61" table:style-name="ce9">
            <text:p>1600036561</text:p>
          </table:table-cell>
          <table:table-cell office:value-type="date" office:date-value="2024-01-26T18:57:51" table:style-name="ce10">
            <text:p>26/01/2024</text:p>
          </table:table-cell>
          <table:table-cell office:value-type="float" office:value="4993.3500000000004" table:style-name="ce11">
            <text:p><text:s/>4.993,35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62" table:style-name="ce9">
            <text:p>1600036562</text:p>
          </table:table-cell>
          <table:table-cell office:value-type="date" office:date-value="2024-01-26T18:58:45" table:style-name="ce10">
            <text:p>26/01/2024</text:p>
          </table:table-cell>
          <table:table-cell office:value-type="float" office:value="19.25" table:style-name="ce11">
            <text:p><text:s/>19,2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63" table:style-name="ce9">
            <text:p>1600036563</text:p>
          </table:table-cell>
          <table:table-cell office:value-type="date" office:date-value="2024-01-26T18:59:30" table:style-name="ce10">
            <text:p>26/01/2024</text:p>
          </table:table-cell>
          <table:table-cell office:value-type="float" office:value="1606.32" table:style-name="ce11">
            <text:p><text:s/>1.606,32<text:s/></text:p>
          </table:table-cell>
          <table:table-cell office:value-type="string" table:style-name="ce12">
            <text:p>ES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65" table:style-name="ce9">
            <text:p>1600036565</text:p>
          </table:table-cell>
          <table:table-cell office:value-type="date" office:date-value="2024-01-26T19:01:37" table:style-name="ce10">
            <text:p>26/01/2024</text:p>
          </table:table-cell>
          <table:table-cell office:value-type="float" office:value="2545.1999999999998" table:style-name="ce11">
            <text:p><text:s/>2.545,20<text:s/></text:p>
          </table:table-cell>
          <table:table-cell office:value-type="string" table:style-name="ce12">
            <text:p>EX SICURITALIA IVR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66" table:style-name="ce9">
            <text:p>1600036566</text:p>
          </table:table-cell>
          <table:table-cell office:value-type="date" office:date-value="2024-01-26T19:02:18" table:style-name="ce10">
            <text:p>26/01/2024</text:p>
          </table:table-cell>
          <table:table-cell office:value-type="float" office:value="9984.5" table:style-name="ce11">
            <text:p><text:s/>9.984,50<text:s/></text:p>
          </table:table-cell>
          <table:table-cell office:value-type="string" table:style-name="ce12">
            <text:p>FAZZARI ADOLF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67" table:style-name="ce9">
            <text:p>1600036567</text:p>
          </table:table-cell>
          <table:table-cell office:value-type="date" office:date-value="2024-01-26T19:03:01" table:style-name="ce10">
            <text:p>26/01/2024</text:p>
          </table:table-cell>
          <table:table-cell office:value-type="float" office:value="10479.799999999999" table:style-name="ce11">
            <text:p><text:s/>10.479,80<text:s/></text:p>
          </table:table-cell>
          <table:table-cell office:value-type="string" table:style-name="ce12">
            <text:p>FLOOR SOLUTI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68" table:style-name="ce9">
            <text:p>1600036568</text:p>
          </table:table-cell>
          <table:table-cell office:value-type="date" office:date-value="2024-01-26T19:03:38" table:style-name="ce10">
            <text:p>26/01/2024</text:p>
          </table:table-cell>
          <table:table-cell office:value-type="float" office:value="3064.01" table:style-name="ce11">
            <text:p><text:s/>3.064,01<text:s/></text:p>
          </table:table-cell>
          <table:table-cell office:value-type="string" table:style-name="ce12">
            <text:p>GETEC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69" table:style-name="ce9">
            <text:p>1600036569</text:p>
          </table:table-cell>
          <table:table-cell office:value-type="date" office:date-value="2024-01-26T19:04:19" table:style-name="ce10">
            <text:p>26/01/2024</text:p>
          </table:table-cell>
          <table:table-cell office:value-type="float" office:value="359.42" table:style-name="ce11">
            <text:p><text:s/>359,42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0" table:style-name="ce9">
            <text:p>1600036570</text:p>
          </table:table-cell>
          <table:table-cell office:value-type="date" office:date-value="2024-01-26T19:07:45" table:style-name="ce10">
            <text:p>26/01/2024</text:p>
          </table:table-cell>
          <table:table-cell office:value-type="float" office:value="299" table:style-name="ce11">
            <text:p><text:s/>299,00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1" table:style-name="ce9">
            <text:p>1600036571</text:p>
          </table:table-cell>
          <table:table-cell office:value-type="date" office:date-value="2024-01-26T19:09:12" table:style-name="ce10">
            <text:p>26/01/2024</text:p>
          </table:table-cell>
          <table:table-cell office:value-type="float" office:value="1966.6399999999999" table:style-name="ce11">
            <text:p><text:s/>1.966,64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2" table:style-name="ce9">
            <text:p>1600036572</text:p>
          </table:table-cell>
          <table:table-cell office:value-type="date" office:date-value="2024-01-26T19:09:41" table:style-name="ce10">
            <text:p>26/01/2024</text:p>
          </table:table-cell>
          <table:table-cell office:value-type="float" office:value="13725" table:style-name="ce11">
            <text:p><text:s/>13.725,00<text:s/></text:p>
          </table:table-cell>
          <table:table-cell office:value-type="string" table:style-name="ce12">
            <text:p>L'ECO DELLA STAMPA SPA - EX ECOSTAMPA MEDIA MONITO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3" table:style-name="ce9">
            <text:p>1600036573</text:p>
          </table:table-cell>
          <table:table-cell office:value-type="date" office:date-value="2024-01-26T19:10:11" table:style-name="ce10">
            <text:p>26/01/2024</text:p>
          </table:table-cell>
          <table:table-cell office:value-type="float" office:value="5072.6599999999989" table:style-name="ce11">
            <text:p><text:s/>5.072,66<text:s/></text:p>
          </table:table-cell>
          <table:table-cell office:value-type="string" table:style-name="ce12">
            <text:p>MACHETTI PAO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4" table:style-name="ce9">
            <text:p>1600036574</text:p>
          </table:table-cell>
          <table:table-cell office:value-type="date" office:date-value="2024-01-26T19:10:48" table:style-name="ce10">
            <text:p>26/01/2024</text:p>
          </table:table-cell>
          <table:table-cell office:value-type="float" office:value="10675" table:style-name="ce11">
            <text:p><text:s/>10.675,00<text:s/></text:p>
          </table:table-cell>
          <table:table-cell office:value-type="string" table:style-name="ce12">
            <text:p>MARGUTTA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5" table:style-name="ce9">
            <text:p>1600036575</text:p>
          </table:table-cell>
          <table:table-cell office:value-type="date" office:date-value="2024-01-26T19:11:37" table:style-name="ce10">
            <text:p>26/01/2024</text:p>
          </table:table-cell>
          <table:table-cell office:value-type="float" office:value="925.87" table:style-name="ce11">
            <text:p><text:s/>925,87<text:s/></text:p>
          </table:table-cell>
          <table:table-cell office:value-type="string" table:style-name="ce12">
            <text:p>NORI MEO EVO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6" table:style-name="ce9">
            <text:p>1600036576</text:p>
          </table:table-cell>
          <table:table-cell office:value-type="date" office:date-value="2024-01-26T19:12:12" table:style-name="ce10">
            <text:p>26/01/2024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2">
            <text:p>OMNIA SRL -PROFESSIONAL ADVISOR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7" table:style-name="ce9">
            <text:p>1600036577</text:p>
          </table:table-cell>
          <table:table-cell office:value-type="date" office:date-value="2024-01-26T19:12:54" table:style-name="ce10">
            <text:p>26/01/2024</text:p>
          </table:table-cell>
          <table:table-cell office:value-type="float" office:value="29.69" table:style-name="ce11">
            <text:p><text:s/>29,6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8" table:style-name="ce9">
            <text:p>1600036578</text:p>
          </table:table-cell>
          <table:table-cell office:value-type="date" office:date-value="2024-01-26T19:13:32" table:style-name="ce10">
            <text:p>26/01/2024</text:p>
          </table:table-cell>
          <table:table-cell office:value-type="float" office:value="46.83" table:style-name="ce11">
            <text:p><text:s/>46,8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79" table:style-name="ce9">
            <text:p>1600036579</text:p>
          </table:table-cell>
          <table:table-cell office:value-type="date" office:date-value="2024-01-26T19:14:12" table:style-name="ce10">
            <text:p>26/01/2024</text:p>
          </table:table-cell>
          <table:table-cell office:value-type="float" office:value="23.36" table:style-name="ce11">
            <text:p><text:s/>23,3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80" table:style-name="ce9">
            <text:p>1600036580</text:p>
          </table:table-cell>
          <table:table-cell office:value-type="date" office:date-value="2024-01-26T19:15:05" table:style-name="ce10">
            <text:p>26/01/2024</text:p>
          </table:table-cell>
          <table:table-cell office:value-type="float" office:value="291.7" table:style-name="ce11">
            <text:p><text:s/>291,7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81" table:style-name="ce9">
            <text:p>1600036581</text:p>
          </table:table-cell>
          <table:table-cell office:value-type="date" office:date-value="2024-01-26T19:15:38" table:style-name="ce10">
            <text:p>26/01/2024</text:p>
          </table:table-cell>
          <table:table-cell office:value-type="float" office:value="1179.6299999999999" table:style-name="ce11">
            <text:p><text:s/>1.179,63<text:s/></text:p>
          </table:table-cell>
          <table:table-cell office:value-type="string" table:style-name="ce12">
            <text:p>SCARDELLA MAURIZ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82" table:style-name="ce9">
            <text:p>1600036582</text:p>
          </table:table-cell>
          <table:table-cell office:value-type="date" office:date-value="2024-01-26T19:16:11" table:style-name="ce10">
            <text:p>26/01/2024</text:p>
          </table:table-cell>
          <table:table-cell office:value-type="float" office:value="329.4" table:style-name="ce11">
            <text:p><text:s/>329,40<text:s/></text:p>
          </table:table-cell>
          <table:table-cell office:value-type="string" table:style-name="ce12">
            <text:p>SECURITAS METRONOTTE TOSCAN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83" table:style-name="ce9">
            <text:p>1600036583</text:p>
          </table:table-cell>
          <table:table-cell office:value-type="date" office:date-value="2024-01-26T19:17:16" table:style-name="ce10">
            <text:p>26/01/2024</text:p>
          </table:table-cell>
          <table:table-cell office:value-type="float" office:value="954.81999999999994" table:style-name="ce11">
            <text:p><text:s/>954,82<text:s/></text:p>
          </table:table-cell>
          <table:table-cell office:value-type="string" table:style-name="ce12">
            <text:p>SGS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84" table:style-name="ce9">
            <text:p>1600036584</text:p>
          </table:table-cell>
          <table:table-cell office:value-type="date" office:date-value="2024-01-26T19:17:43" table:style-name="ce10">
            <text:p>26/01/2024</text:p>
          </table:table-cell>
          <table:table-cell office:value-type="float" office:value="165" table:style-name="ce11">
            <text:p><text:s/>165,00<text:s/></text:p>
          </table:table-cell>
          <table:table-cell office:value-type="string" table:style-name="ce12">
            <text:p>SIA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85" table:style-name="ce9">
            <text:p>1600036585</text:p>
          </table:table-cell>
          <table:table-cell office:value-type="date" office:date-value="2024-01-26T19:18:11" table:style-name="ce10">
            <text:p>26/01/2024</text:p>
          </table:table-cell>
          <table:table-cell office:value-type="float" office:value="497.18" table:style-name="ce11">
            <text:p><text:s/>497,18<text:s/></text:p>
          </table:table-cell>
          <table:table-cell office:value-type="string" table:style-name="ce12">
            <text:p>STUDIO GEOLOGO SETTIMIO OLIVIER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87" table:style-name="ce9">
            <text:p>1600036587</text:p>
          </table:table-cell>
          <table:table-cell office:value-type="date" office:date-value="2024-01-26T19:21:04" table:style-name="ce10">
            <text:p>26/01/2024</text:p>
          </table:table-cell>
          <table:table-cell office:value-type="float" office:value="1451.35" table:style-name="ce11">
            <text:p><text:s/>1.451,35<text:s/></text:p>
          </table:table-cell>
          <table:table-cell office:value-type="string" table:style-name="ce12">
            <text:p>Studio Tecnico ing. Francesco de Marti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88" table:style-name="ce9">
            <text:p>1600036588</text:p>
          </table:table-cell>
          <table:table-cell office:value-type="date" office:date-value="2024-01-26T19:21:52" table:style-name="ce10">
            <text:p>26/01/2024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89" table:style-name="ce9">
            <text:p>1600036589</text:p>
          </table:table-cell>
          <table:table-cell office:value-type="date" office:date-value="2024-01-26T19:22:25" table:style-name="ce10">
            <text:p>26/01/2024</text:p>
          </table:table-cell>
          <table:table-cell office:value-type="float" office:value="2928" table:style-name="ce11">
            <text:p><text:s/>2.928,00<text:s/></text:p>
          </table:table-cell>
          <table:table-cell office:value-type="string" table:style-name="ce12">
            <text:p>VALDORA CESARE PONTEGG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0" table:style-name="ce9">
            <text:p>1600036590</text:p>
          </table:table-cell>
          <table:table-cell office:value-type="date" office:date-value="2024-01-26T19:22:53" table:style-name="ce10">
            <text:p>26/01/2024</text:p>
          </table:table-cell>
          <table:table-cell office:value-type="float" office:value="252" table:style-name="ce11">
            <text:p><text:s/>252,00<text:s/></text:p>
          </table:table-cell>
          <table:table-cell office:value-type="string" table:style-name="ce12">
            <text:p>VEGA FORMAZIONE SRL SOCIO U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1" table:style-name="ce9">
            <text:p>1600036591</text:p>
          </table:table-cell>
          <table:table-cell office:value-type="date" office:date-value="2024-01-26T19:23:22" table:style-name="ce10">
            <text:p>26/01/2024</text:p>
          </table:table-cell>
          <table:table-cell office:value-type="float" office:value="783.70999999999992" table:style-name="ce11">
            <text:p><text:s/>783,71<text:s/></text:p>
          </table:table-cell>
          <table:table-cell office:value-type="string" table:style-name="ce12">
            <text:p>VETTURINI RICCAR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1" table:style-name="ce9">
            <text:p>1600036591</text:p>
          </table:table-cell>
          <table:table-cell office:value-type="date" office:date-value="2024-01-26T19:23:22" table:style-name="ce10">
            <text:p>26/01/2024</text:p>
          </table:table-cell>
          <table:table-cell office:value-type="float" office:value="164.68" table:style-name="ce11">
            <text:p><text:s/>164,68<text:s/></text:p>
          </table:table-cell>
          <table:table-cell office:value-type="string" table:style-name="ce12">
            <text:p>VETTURINI RICCAR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0" table:style-name="ce9">
            <text:p>1000049140</text:p>
          </table:table-cell>
          <table:table-cell office:value-type="date" office:date-value="2024-01-26T20:21:44" table:style-name="ce10">
            <text:p>26/01/2024</text:p>
          </table:table-cell>
          <table:table-cell office:value-type="float" office:value="3314.9199999999996" table:style-name="ce11">
            <text:p><text:s/>3.314,92<text:s/></text:p>
          </table:table-cell>
          <table:table-cell office:value-type="string" table:style-name="ce12">
            <text:p>STUDIO TECNICO ING ENRICO ER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2" table:style-name="ce9">
            <text:p>1600036592</text:p>
          </table:table-cell>
          <table:table-cell office:value-type="date" office:date-value="2024-01-26T20:24:59" table:style-name="ce10">
            <text:p>26/01/2024</text:p>
          </table:table-cell>
          <table:table-cell office:value-type="float" office:value="52069.59" table:style-name="ce11">
            <text:p><text:s/>52.069,59<text:s/></text:p>
          </table:table-cell>
          <table:table-cell office:value-type="string" table:style-name="ce12">
            <text:p>3TI PROGETTI ITALIA - INGEGNERIA INTEGRAT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3" table:style-name="ce9">
            <text:p>1600036593</text:p>
          </table:table-cell>
          <table:table-cell office:value-type="date" office:date-value="2024-01-26T20:25:48" table:style-name="ce10">
            <text:p>26/01/2024</text:p>
          </table:table-cell>
          <table:table-cell office:value-type="float" office:value="39895.81" table:style-name="ce11">
            <text:p><text:s/>39.895,81<text:s/></text:p>
          </table:table-cell>
          <table:table-cell office:value-type="string" table:style-name="ce12">
            <text:p>C.S.G. PALLAD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4" table:style-name="ce9">
            <text:p>1600036594</text:p>
          </table:table-cell>
          <table:table-cell office:value-type="date" office:date-value="2024-01-26T20:26:33" table:style-name="ce10">
            <text:p>26/01/2024</text:p>
          </table:table-cell>
          <table:table-cell office:value-type="float" office:value="24608.9" table:style-name="ce11">
            <text:p><text:s/>24.608,90<text:s/></text:p>
          </table:table-cell>
          <table:table-cell office:value-type="string" table:style-name="ce12">
            <text:p>CONDOMINIO PIAZZA TUR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5" table:style-name="ce9">
            <text:p>1600036595</text:p>
          </table:table-cell>
          <table:table-cell office:value-type="date" office:date-value="2024-01-26T20:27:09" table:style-name="ce10">
            <text:p>26/01/2024</text:p>
          </table:table-cell>
          <table:table-cell office:value-type="float" office:value="29700" table:style-name="ce11">
            <text:p><text:s/>29.700,00<text:s/></text:p>
          </table:table-cell>
          <table:table-cell office:value-type="string" table:style-name="ce12">
            <text:p>CREA.M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6" table:style-name="ce9">
            <text:p>1600036596</text:p>
          </table:table-cell>
          <table:table-cell office:value-type="date" office:date-value="2024-01-26T20:27:49" table:style-name="ce10">
            <text:p>26/01/2024</text:p>
          </table:table-cell>
          <table:table-cell office:value-type="float" office:value="33287" table:style-name="ce11">
            <text:p><text:s/>33.287,00<text:s/></text:p>
          </table:table-cell>
          <table:table-cell office:value-type="string" table:style-name="ce12">
            <text:p>DONADELLO ANDREA PIE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7" table:style-name="ce9">
            <text:p>1600036597</text:p>
          </table:table-cell>
          <table:table-cell office:value-type="date" office:date-value="2024-01-26T20:30:05" table:style-name="ce10">
            <text:p>26/01/2024</text:p>
          </table:table-cell>
          <table:table-cell office:value-type="float" office:value="88349.85" table:style-name="ce11">
            <text:p><text:s/>88.349,85<text:s/></text:p>
          </table:table-cell>
          <table:table-cell office:value-type="string" table:style-name="ce12">
            <text:p>ICONIA INGEGNERIA CIV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8" table:style-name="ce9">
            <text:p>1600036598</text:p>
          </table:table-cell>
          <table:table-cell office:value-type="date" office:date-value="2024-01-26T20:30:52" table:style-name="ce10">
            <text:p>26/01/2024</text:p>
          </table:table-cell>
          <table:table-cell office:value-type="float" office:value="33955.22" table:style-name="ce11">
            <text:p><text:s/>33.955,22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599" table:style-name="ce9">
            <text:p>1600036599</text:p>
          </table:table-cell>
          <table:table-cell office:value-type="date" office:date-value="2024-01-26T20:31:31" table:style-name="ce10">
            <text:p>26/01/2024</text:p>
          </table:table-cell>
          <table:table-cell office:value-type="float" office:value="41551.129999999997" table:style-name="ce11">
            <text:p><text:s/>41.551,13<text:s/></text:p>
          </table:table-cell>
          <table:table-cell office:value-type="string" table:style-name="ce12">
            <text:p>LITHOS RESTAU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0" table:style-name="ce9">
            <text:p>1600036600</text:p>
          </table:table-cell>
          <table:table-cell office:value-type="date" office:date-value="2024-01-26T20:32:58" table:style-name="ce10">
            <text:p>26/01/2024</text:p>
          </table:table-cell>
          <table:table-cell office:value-type="float" office:value="50217.32" table:style-name="ce11">
            <text:p><text:s/>50.217,32<text:s/></text:p>
          </table:table-cell>
          <table:table-cell office:value-type="string" table:style-name="ce12">
            <text:p>RP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1" table:style-name="ce9">
            <text:p>1600036601</text:p>
          </table:table-cell>
          <table:table-cell office:value-type="date" office:date-value="2024-01-26T21:26:49" table:style-name="ce10">
            <text:p>26/01/2024</text:p>
          </table:table-cell>
          <table:table-cell office:value-type="float" office:value="951.6" table:style-name="ce11">
            <text:p><text:s/>951,60<text:s/></text:p>
          </table:table-cell>
          <table:table-cell office:value-type="string" table:style-name="ce12">
            <text:p>EUREMA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1" table:style-name="ce9">
            <text:p>1000049141</text:p>
          </table:table-cell>
          <table:table-cell office:value-type="date" office:date-value="2024-01-27T06:30:55" table:style-name="ce10">
            <text:p>27/01/2024</text:p>
          </table:table-cell>
          <table:table-cell office:value-type="float" office:value="241725.42" table:style-name="ce11">
            <text:p><text:s/>241.725,42<text:s/></text:p>
          </table:table-cell>
          <table:table-cell office:value-type="string" table:style-name="ce12">
            <text:p>C.S. COSTRUZIO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2" table:style-name="ce9">
            <text:p>1000049142</text:p>
          </table:table-cell>
          <table:table-cell office:value-type="date" office:date-value="2024-01-27T06:33:34" table:style-name="ce10">
            <text:p>27/01/2024</text:p>
          </table:table-cell>
          <table:table-cell office:value-type="float" office:value="116050" table:style-name="ce11">
            <text:p><text:s/>116.050,00<text:s/></text:p>
          </table:table-cell>
          <table:table-cell office:value-type="string" table:style-name="ce12">
            <text:p>CO.GES.AP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3" table:style-name="ce9">
            <text:p>1000049143</text:p>
          </table:table-cell>
          <table:table-cell office:value-type="date" office:date-value="2024-01-27T06:37:56" table:style-name="ce10">
            <text:p>27/01/2024</text:p>
          </table:table-cell>
          <table:table-cell office:value-type="float" office:value="515286.78" table:style-name="ce11">
            <text:p><text:s/>515.286,78<text:s/></text:p>
          </table:table-cell>
          <table:table-cell office:value-type="string" table:style-name="ce12">
            <text:p>COGE RENOVAT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4" table:style-name="ce9">
            <text:p>1000049144</text:p>
          </table:table-cell>
          <table:table-cell office:value-type="date" office:date-value="2024-01-27T06:38:58" table:style-name="ce10">
            <text:p>27/01/2024</text:p>
          </table:table-cell>
          <table:table-cell office:value-type="float" office:value="114353.36" table:style-name="ce11">
            <text:p><text:s/>114.353,36<text:s/></text:p>
          </table:table-cell>
          <table:table-cell office:value-type="string" table:style-name="ce12">
            <text:p>AECODE s.r.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5" table:style-name="ce9">
            <text:p>1000049145</text:p>
          </table:table-cell>
          <table:table-cell office:value-type="date" office:date-value="2024-01-27T06:42:13" table:style-name="ce10">
            <text:p>27/01/2024</text:p>
          </table:table-cell>
          <table:table-cell office:value-type="float" office:value="122000" table:style-name="ce11">
            <text:p><text:s/>122.000,00<text:s/></text:p>
          </table:table-cell>
          <table:table-cell office:value-type="string" table:style-name="ce12">
            <text:p>ACCA SOFTWAR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6" table:style-name="ce9">
            <text:p>1000049146</text:p>
          </table:table-cell>
          <table:table-cell office:value-type="date" office:date-value="2024-01-27T06:50:44" table:style-name="ce10">
            <text:p>27/01/2024</text:p>
          </table:table-cell>
          <table:table-cell office:value-type="float" office:value="2196" table:style-name="ce11">
            <text:p><text:s/>2.196,00<text:s/></text:p>
          </table:table-cell>
          <table:table-cell office:value-type="string" table:style-name="ce12">
            <text:p>TOPNETWORK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6" table:style-name="ce9">
            <text:p>1000049146</text:p>
          </table:table-cell>
          <table:table-cell office:value-type="date" office:date-value="2024-01-27T06:50:44" table:style-name="ce10">
            <text:p>27/01/2024</text:p>
          </table:table-cell>
          <table:table-cell office:value-type="float" office:value="52704" table:style-name="ce11">
            <text:p><text:s/>52.704,00<text:s/></text:p>
          </table:table-cell>
          <table:table-cell office:value-type="string" table:style-name="ce12">
            <text:p>TOPNETWORK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73" table:style-name="ce9">
            <text:p>9800000573</text:p>
          </table:table-cell>
          <table:table-cell office:value-type="date" office:date-value="2024-01-29T10:41:37" table:style-name="ce10">
            <text:p>29/01/2024</text:p>
          </table:table-cell>
          <table:table-cell office:value-type="float" office:value="2815.2199999999993" table:style-name="ce11">
            <text:p><text:s/>2.815,22<text:s/></text:p>
          </table:table-cell>
          <table:table-cell office:value-type="string" table:style-name="ce12">
            <text:p>SIRAM SPA GRUPPO DALK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73" table:style-name="ce9">
            <text:p>9800000573</text:p>
          </table:table-cell>
          <table:table-cell office:value-type="date" office:date-value="2024-01-29T10:41:37" table:style-name="ce10">
            <text:p>29/01/2024</text:p>
          </table:table-cell>
          <table:table-cell office:value-type="float" office:value="2815.22" table:style-name="ce11">
            <text:p><text:s/>2.815,22<text:s/></text:p>
          </table:table-cell>
          <table:table-cell office:value-type="string" table:style-name="ce12">
            <text:p>SIRAM SPA GRUPPO DALK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47" table:style-name="ce9">
            <text:p>122447</text:p>
          </table:table-cell>
          <table:table-cell office:value-type="date" office:date-value="2024-01-29T11:03:04" table:style-name="ce10">
            <text:p>29/01/2024</text:p>
          </table:table-cell>
          <table:table-cell office:value-type="float" office:value="5046.9500000000007" table:style-name="ce11">
            <text:p><text:s/>5.046,95<text:s/></text:p>
          </table:table-cell>
          <table:table-cell office:value-type="string" table:style-name="ce12">
            <text:p>BRETTIA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48" table:style-name="ce9">
            <text:p>122448</text:p>
          </table:table-cell>
          <table:table-cell office:value-type="date" office:date-value="2024-01-29T11:03:38" table:style-name="ce10">
            <text:p>29/01/2024</text:p>
          </table:table-cell>
          <table:table-cell office:value-type="float" office:value="1477.48" table:style-name="ce11">
            <text:p><text:s/>1.477,48<text:s/></text:p>
          </table:table-cell>
          <table:table-cell office:value-type="string" table:style-name="ce12">
            <text:p>STYLGRAFIX ITALI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49" table:style-name="ce9">
            <text:p>122449</text:p>
          </table:table-cell>
          <table:table-cell office:value-type="date" office:date-value="2024-01-29T12:20:32" table:style-name="ce10">
            <text:p>29/01/2024</text:p>
          </table:table-cell>
          <table:table-cell office:value-type="float" office:value="5295.55" table:style-name="ce11">
            <text:p><text:s/>5.295,55<text:s/></text:p>
          </table:table-cell>
          <table:table-cell office:value-type="string" table:style-name="ce12">
            <text:p>RAI RADIO TELEVISIONE ITALI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50" table:style-name="ce9">
            <text:p>122450</text:p>
          </table:table-cell>
          <table:table-cell office:value-type="date" office:date-value="2024-01-29T15:37:20" table:style-name="ce10">
            <text:p>29/01/2024</text:p>
          </table:table-cell>
          <table:table-cell office:value-type="float" office:value="149792.89000000001" table:style-name="ce11">
            <text:p><text:s/>149.792,89<text:s/></text:p>
          </table:table-cell>
          <table:table-cell office:value-type="string" table:style-name="ce12">
            <text:p>RAD SERVICE SRL UNIPERSONA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2" table:style-name="ce9">
            <text:p>1600036602</text:p>
          </table:table-cell>
          <table:table-cell office:value-type="date" office:date-value="2024-01-29T16:13:41" table:style-name="ce10">
            <text:p>29/01/2024</text:p>
          </table:table-cell>
          <table:table-cell office:value-type="float" office:value="268.39999999999998" table:style-name="ce11">
            <text:p><text:s/>268,40<text:s/></text:p>
          </table:table-cell>
          <table:table-cell office:value-type="string" table:style-name="ce12">
            <text:p>BIO-DISINFEST DI CRISTIAN BILOT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3" table:style-name="ce9">
            <text:p>1600036603</text:p>
          </table:table-cell>
          <table:table-cell office:value-type="date" office:date-value="2024-01-29T16:21:46" table:style-name="ce10">
            <text:p>29/01/2024</text:p>
          </table:table-cell>
          <table:table-cell office:value-type="float" office:value="938.18000000000006" table:style-name="ce11">
            <text:p><text:s/>938,18<text:s/></text:p>
          </table:table-cell>
          <table:table-cell office:value-type="string" table:style-name="ce12">
            <text:p>FARAD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4" table:style-name="ce9">
            <text:p>1600036604</text:p>
          </table:table-cell>
          <table:table-cell office:value-type="date" office:date-value="2024-01-29T16:22:21" table:style-name="ce10">
            <text:p>29/01/2024</text:p>
          </table:table-cell>
          <table:table-cell office:value-type="float" office:value="59.61" table:style-name="ce11">
            <text:p><text:s/>59,61<text:s/></text:p>
          </table:table-cell>
          <table:table-cell office:value-type="string" table:style-name="ce12">
            <text:p>GETEC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5" table:style-name="ce9">
            <text:p>1600036605</text:p>
          </table:table-cell>
          <table:table-cell office:value-type="date" office:date-value="2024-01-29T16:23:17" table:style-name="ce10">
            <text:p>29/01/2024</text:p>
          </table:table-cell>
          <table:table-cell office:value-type="float" office:value="523.91999999999996" table:style-name="ce11">
            <text:p><text:s/>523,9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51" table:style-name="ce9">
            <text:p>122451</text:p>
          </table:table-cell>
          <table:table-cell office:value-type="date" office:date-value="2024-01-29T16:23:17" table:style-name="ce10">
            <text:p>29/01/2024</text:p>
          </table:table-cell>
          <table:table-cell office:value-type="float" office:value="1049" table:style-name="ce11">
            <text:p><text:s/>1.049,00<text:s/></text:p>
          </table:table-cell>
          <table:table-cell office:value-type="string" table:style-name="ce12">
            <text:p>IKEA ITALIA RETAIL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6" table:style-name="ce9">
            <text:p>1600036606</text:p>
          </table:table-cell>
          <table:table-cell office:value-type="date" office:date-value="2024-01-29T16:23:49" table:style-name="ce10">
            <text:p>29/01/2024</text:p>
          </table:table-cell>
          <table:table-cell office:value-type="float" office:value="14194.900000000001" table:style-name="ce11">
            <text:p><text:s/>14.194,90<text:s/></text:p>
          </table:table-cell>
          <table:table-cell office:value-type="string" table:style-name="ce12">
            <text:p>HOLDING OFF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7" table:style-name="ce9">
            <text:p>1600036607</text:p>
          </table:table-cell>
          <table:table-cell office:value-type="date" office:date-value="2024-01-29T16:24:40" table:style-name="ce10">
            <text:p>29/01/2024</text:p>
          </table:table-cell>
          <table:table-cell office:value-type="float" office:value="2346.8199999999997" table:style-name="ce11">
            <text:p><text:s/>2.346,82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52" table:style-name="ce9">
            <text:p>122452</text:p>
          </table:table-cell>
          <table:table-cell office:value-type="date" office:date-value="2024-01-29T16:25:53" table:style-name="ce10">
            <text:p>29/01/2024</text:p>
          </table:table-cell>
          <table:table-cell office:value-type="float" office:value="47379.100000000013" table:style-name="ce11">
            <text:p><text:s/>47.379,10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53" table:style-name="ce9">
            <text:p>122453</text:p>
          </table:table-cell>
          <table:table-cell office:value-type="date" office:date-value="2024-01-29T16:27:13" table:style-name="ce10">
            <text:p>29/01/2024</text:p>
          </table:table-cell>
          <table:table-cell office:value-type="float" office:value="4879.9400000000005" table:style-name="ce11">
            <text:p><text:s/>4.879,94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8" table:style-name="ce9">
            <text:p>1600036608</text:p>
          </table:table-cell>
          <table:table-cell office:value-type="date" office:date-value="2024-01-29T16:36:18" table:style-name="ce10">
            <text:p>29/01/2024</text:p>
          </table:table-cell>
          <table:table-cell office:value-type="float" office:value="260.43" table:style-name="ce11">
            <text:p><text:s/>260,4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09" table:style-name="ce9">
            <text:p>1600036609</text:p>
          </table:table-cell>
          <table:table-cell office:value-type="date" office:date-value="2024-01-29T16:37:07" table:style-name="ce10">
            <text:p>29/01/2024</text:p>
          </table:table-cell>
          <table:table-cell office:value-type="float" office:value="1566.48" table:style-name="ce11">
            <text:p><text:s/>1.566,48<text:s/></text:p>
          </table:table-cell>
          <table:table-cell office:value-type="string" table:style-name="ce12">
            <text:p>IA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0" table:style-name="ce9">
            <text:p>1600036610</text:p>
          </table:table-cell>
          <table:table-cell office:value-type="date" office:date-value="2024-01-29T16:37:51" table:style-name="ce10">
            <text:p>29/01/2024</text:p>
          </table:table-cell>
          <table:table-cell office:value-type="float" office:value="793" table:style-name="ce11">
            <text:p><text:s/>793,00<text:s/></text:p>
          </table:table-cell>
          <table:table-cell office:value-type="string" table:style-name="ce12">
            <text:p>IN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1" table:style-name="ce9">
            <text:p>1600036611</text:p>
          </table:table-cell>
          <table:table-cell office:value-type="date" office:date-value="2024-01-29T16:39:06" table:style-name="ce10">
            <text:p>29/01/2024</text:p>
          </table:table-cell>
          <table:table-cell office:value-type="float" office:value="484.04" table:style-name="ce11">
            <text:p><text:s/>484,04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2" table:style-name="ce9">
            <text:p>1600036612</text:p>
          </table:table-cell>
          <table:table-cell office:value-type="date" office:date-value="2024-01-29T16:39:56" table:style-name="ce10">
            <text:p>29/01/2024</text:p>
          </table:table-cell>
          <table:table-cell office:value-type="float" office:value="175.45999999999998" table:style-name="ce11">
            <text:p><text:s/>175,46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3" table:style-name="ce9">
            <text:p>1600036613</text:p>
          </table:table-cell>
          <table:table-cell office:value-type="date" office:date-value="2024-01-29T16:41:02" table:style-name="ce10">
            <text:p>29/01/2024</text:p>
          </table:table-cell>
          <table:table-cell office:value-type="float" office:value="146.4" table:style-name="ce11">
            <text:p><text:s/>146,40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4" table:style-name="ce9">
            <text:p>1600036614</text:p>
          </table:table-cell>
          <table:table-cell office:value-type="date" office:date-value="2024-01-29T16:42:03" table:style-name="ce10">
            <text:p>29/01/2024</text:p>
          </table:table-cell>
          <table:table-cell office:value-type="float" office:value="2937.76" table:style-name="ce11">
            <text:p><text:s/>2.937,76<text:s/></text:p>
          </table:table-cell>
          <table:table-cell office:value-type="string" table:style-name="ce12">
            <text:p>QUADRICA SRL UNIPERSONA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5" table:style-name="ce9">
            <text:p>1600036615</text:p>
          </table:table-cell>
          <table:table-cell office:value-type="date" office:date-value="2024-01-29T16:42:33" table:style-name="ce10">
            <text:p>29/01/2024</text:p>
          </table:table-cell>
          <table:table-cell office:value-type="float" office:value="805.2" table:style-name="ce11">
            <text:p><text:s/>805,20<text:s/></text:p>
          </table:table-cell>
          <table:table-cell office:value-type="string" table:style-name="ce12">
            <text:p>RESCAFF COMMERCIA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6" table:style-name="ce9">
            <text:p>1600036616</text:p>
          </table:table-cell>
          <table:table-cell office:value-type="date" office:date-value="2024-01-29T16:43:20" table:style-name="ce10">
            <text:p>29/01/2024</text:p>
          </table:table-cell>
          <table:table-cell office:value-type="float" office:value="854" table:style-name="ce11">
            <text:p><text:s/>854,00<text:s/></text:p>
          </table:table-cell>
          <table:table-cell office:value-type="string" table:style-name="ce12">
            <text:p>RI.M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7" table:style-name="ce9">
            <text:p>1600036617</text:p>
          </table:table-cell>
          <table:table-cell office:value-type="date" office:date-value="2024-01-29T16:45:29" table:style-name="ce10">
            <text:p>29/01/2024</text:p>
          </table:table-cell>
          <table:table-cell office:value-type="float" office:value="2457.81" table:style-name="ce11">
            <text:p><text:s/>2.457,81<text:s/></text:p>
          </table:table-cell>
          <table:table-cell office:value-type="string" table:style-name="ce12">
            <text:p>SACCI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8" table:style-name="ce9">
            <text:p>1600036618</text:p>
          </table:table-cell>
          <table:table-cell office:value-type="date" office:date-value="2024-01-29T16:46:18" table:style-name="ce10">
            <text:p>29/01/2024</text:p>
          </table:table-cell>
          <table:table-cell office:value-type="float" office:value="915.71" table:style-name="ce11">
            <text:p><text:s/>915,71<text:s/></text:p>
          </table:table-cell>
          <table:table-cell office:value-type="string" table:style-name="ce12">
            <text:p>SINTESI SANITA'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19" table:style-name="ce9">
            <text:p>1600036619</text:p>
          </table:table-cell>
          <table:table-cell office:value-type="date" office:date-value="2024-01-29T16:47:38" table:style-name="ce10">
            <text:p>29/01/2024</text:p>
          </table:table-cell>
          <table:table-cell office:value-type="float" office:value="5857.14" table:style-name="ce11">
            <text:p><text:s/>5.857,14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0" table:style-name="ce9">
            <text:p>1600036620</text:p>
          </table:table-cell>
          <table:table-cell office:value-type="date" office:date-value="2024-01-29T16:48:45" table:style-name="ce10">
            <text:p>29/01/2024</text:p>
          </table:table-cell>
          <table:table-cell office:value-type="float" office:value="667.05" table:style-name="ce11">
            <text:p><text:s/>667,05<text:s/></text:p>
          </table:table-cell>
          <table:table-cell office:value-type="string" table:style-name="ce12">
            <text:p>L'OPEROS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1" table:style-name="ce9">
            <text:p>1600036621</text:p>
          </table:table-cell>
          <table:table-cell office:value-type="date" office:date-value="2024-01-29T16:49:36" table:style-name="ce10">
            <text:p>29/01/2024</text:p>
          </table:table-cell>
          <table:table-cell office:value-type="float" office:value="1931.9300000000003" table:style-name="ce11">
            <text:p><text:s/>1.931,93<text:s/></text:p>
          </table:table-cell>
          <table:table-cell office:value-type="string" table:style-name="ce12">
            <text:p>TORNADO DI FEBBO GIUST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2" table:style-name="ce9">
            <text:p>1600036622</text:p>
          </table:table-cell>
          <table:table-cell office:value-type="date" office:date-value="2024-01-29T16:50:20" table:style-name="ce10">
            <text:p>29/01/2024</text:p>
          </table:table-cell>
          <table:table-cell office:value-type="float" office:value="2702.2299999999996" table:style-name="ce11">
            <text:p><text:s/>2.702,23<text:s/></text:p>
          </table:table-cell>
          <table:table-cell office:value-type="string" table:style-name="ce12">
            <text:p>TREVISANI LU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3" table:style-name="ce9">
            <text:p>1600036623</text:p>
          </table:table-cell>
          <table:table-cell office:value-type="date" office:date-value="2024-01-29T16:51:11" table:style-name="ce10">
            <text:p>29/01/2024</text:p>
          </table:table-cell>
          <table:table-cell office:value-type="float" office:value="2831.53" table:style-name="ce11">
            <text:p><text:s/>2.831,53<text:s/></text:p>
          </table:table-cell>
          <table:table-cell office:value-type="string" table:style-name="ce12">
            <text:p>VALENTINO ROBER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4" table:style-name="ce9">
            <text:p>1600036624</text:p>
          </table:table-cell>
          <table:table-cell office:value-type="date" office:date-value="2024-01-29T16:52:10" table:style-name="ce10">
            <text:p>29/01/2024</text:p>
          </table:table-cell>
          <table:table-cell office:value-type="float" office:value="1331.84" table:style-name="ce11">
            <text:p><text:s/>1.331,84<text:s/></text:p>
          </table:table-cell>
          <table:table-cell office:value-type="string" table:style-name="ce12">
            <text:p>VIGILANTES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7" table:style-name="ce9">
            <text:p>1000049147</text:p>
          </table:table-cell>
          <table:table-cell office:value-type="date" office:date-value="2024-01-29T18:01:58" table:style-name="ce10">
            <text:p>29/01/2024</text:p>
          </table:table-cell>
          <table:table-cell office:value-type="float" office:value="553289.04" table:style-name="ce11">
            <text:p><text:s/>553.289,04<text:s/></text:p>
          </table:table-cell>
          <table:table-cell office:value-type="string" table:style-name="ce12">
            <text:p>IMPRESA CECCARAN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5" table:style-name="ce9">
            <text:p>1600036625</text:p>
          </table:table-cell>
          <table:table-cell office:value-type="date" office:date-value="2024-01-30T10:26:21" table:style-name="ce10">
            <text:p>30/01/2024</text:p>
          </table:table-cell>
          <table:table-cell office:value-type="float" office:value="10314.220000000001" table:style-name="ce11">
            <text:p><text:s/>10.314,22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48" table:style-name="ce9">
            <text:p>1000049148</text:p>
          </table:table-cell>
          <table:table-cell office:value-type="date" office:date-value="2024-01-30T10:33:57" table:style-name="ce10">
            <text:p>30/01/2024</text:p>
          </table:table-cell>
          <table:table-cell office:value-type="float" office:value="963148.88" table:style-name="ce11">
            <text:p><text:s/>963.148,88<text:s/></text:p>
          </table:table-cell>
          <table:table-cell office:value-type="string" table:style-name="ce12">
            <text:p>COSTRUZIONI IANN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50" table:style-name="ce9">
            <text:p>1000049150</text:p>
          </table:table-cell>
          <table:table-cell office:value-type="date" office:date-value="2024-01-30T10:36:27" table:style-name="ce10">
            <text:p>30/01/2024</text:p>
          </table:table-cell>
          <table:table-cell office:value-type="float" office:value="675922.88000000012" table:style-name="ce11">
            <text:p><text:s/>675.922,88<text:s/></text:p>
          </table:table-cell>
          <table:table-cell office:value-type="string" table:style-name="ce12">
            <text:p>COSTRUZIONI PENZI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51" table:style-name="ce9">
            <text:p>1000049151</text:p>
          </table:table-cell>
          <table:table-cell office:value-type="date" office:date-value="2024-01-30T10:57:30" table:style-name="ce10">
            <text:p>30/01/2024</text:p>
          </table:table-cell>
          <table:table-cell office:value-type="float" office:value="17535.1332" table:style-name="ce11">
            <text:p><text:s/>17.535,13<text:s/></text:p>
          </table:table-cell>
          <table:table-cell office:value-type="string" table:style-name="ce12">
            <text:p>DOVITA 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52" table:style-name="ce9">
            <text:p>1000049152</text:p>
          </table:table-cell>
          <table:table-cell office:value-type="date" office:date-value="2024-01-30T11:04:49" table:style-name="ce10">
            <text:p>30/01/2024</text:p>
          </table:table-cell>
          <table:table-cell office:value-type="float" office:value="2015176.8699999994" table:style-name="ce11">
            <text:p><text:s/>2.015.176,87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55" table:style-name="ce9">
            <text:p>122455</text:p>
          </table:table-cell>
          <table:table-cell office:value-type="date" office:date-value="2024-01-30T11:09:44" table:style-name="ce10">
            <text:p>30/01/2024</text:p>
          </table:table-cell>
          <table:table-cell office:value-type="float" office:value="26577.72" table:style-name="ce11">
            <text:p><text:s/>26.577,72<text:s/></text:p>
          </table:table-cell>
          <table:table-cell office:value-type="string" table:style-name="ce12">
            <text:p>ORA INGEGNERIA E ARCHITETTURA ST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53" table:style-name="ce9">
            <text:p>1000049153</text:p>
          </table:table-cell>
          <table:table-cell office:value-type="date" office:date-value="2024-01-30T11:36:10" table:style-name="ce10">
            <text:p>30/01/2024</text:p>
          </table:table-cell>
          <table:table-cell office:value-type="float" office:value="2884104.4399999995" table:style-name="ce11">
            <text:p><text:s/>2.884.104,44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6" table:style-name="ce9">
            <text:p>1600036626</text:p>
          </table:table-cell>
          <table:table-cell office:value-type="date" office:date-value="2024-01-30T11:38:49" table:style-name="ce10">
            <text:p>30/01/2024</text:p>
          </table:table-cell>
          <table:table-cell office:value-type="float" office:value="20047.04" table:style-name="ce11">
            <text:p><text:s/>20.047,04<text:s/></text:p>
          </table:table-cell>
          <table:table-cell office:value-type="string" table:style-name="ce12">
            <text:p>AMBIENTE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7" table:style-name="ce9">
            <text:p>1600036627</text:p>
          </table:table-cell>
          <table:table-cell office:value-type="date" office:date-value="2024-01-30T11:40:26" table:style-name="ce10">
            <text:p>30/01/2024</text:p>
          </table:table-cell>
          <table:table-cell office:value-type="float" office:value="21960" table:style-name="ce11">
            <text:p><text:s/>21.960,00<text:s/></text:p>
          </table:table-cell>
          <table:table-cell office:value-type="string" table:style-name="ce12">
            <text:p>EX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54" table:style-name="ce9">
            <text:p>1000049154</text:p>
          </table:table-cell>
          <table:table-cell office:value-type="date" office:date-value="2024-01-30T11:41:21" table:style-name="ce10">
            <text:p>30/01/2024</text:p>
          </table:table-cell>
          <table:table-cell office:value-type="float" office:value="2329413.7799999998" table:style-name="ce11">
            <text:p><text:s/>2.329.413,78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8" table:style-name="ce9">
            <text:p>1600036628</text:p>
          </table:table-cell>
          <table:table-cell office:value-type="date" office:date-value="2024-01-30T11:42:50" table:style-name="ce10">
            <text:p>30/01/2024</text:p>
          </table:table-cell>
          <table:table-cell office:value-type="float" office:value="69009.209999999992" table:style-name="ce11">
            <text:p><text:s/>69.009,21<text:s/></text:p>
          </table:table-cell>
          <table:table-cell office:value-type="string" table:style-name="ce12">
            <text:p>MR COPERTUR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29" table:style-name="ce9">
            <text:p>1600036629</text:p>
          </table:table-cell>
          <table:table-cell office:value-type="date" office:date-value="2024-01-30T11:44:01" table:style-name="ce10">
            <text:p>30/01/2024</text:p>
          </table:table-cell>
          <table:table-cell office:value-type="float" office:value="35678.130000000005" table:style-name="ce11">
            <text:p><text:s/>35.678,13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0" table:style-name="ce9">
            <text:p>1600036630</text:p>
          </table:table-cell>
          <table:table-cell office:value-type="date" office:date-value="2024-01-30T11:44:47" table:style-name="ce10">
            <text:p>30/01/2024</text:p>
          </table:table-cell>
          <table:table-cell office:value-type="float" office:value="26992.5" table:style-name="ce11">
            <text:p><text:s/>26.992,50<text:s/></text:p>
          </table:table-cell>
          <table:table-cell office:value-type="string" table:style-name="ce12">
            <text:p>UNICOOP TIRRENO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55" table:style-name="ce9">
            <text:p>1000049155</text:p>
          </table:table-cell>
          <table:table-cell office:value-type="date" office:date-value="2024-01-30T11:44:58" table:style-name="ce10">
            <text:p>30/01/2024</text:p>
          </table:table-cell>
          <table:table-cell office:value-type="float" office:value="615968.24019999988" table:style-name="ce11">
            <text:p><text:s/>615.968,24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1" table:style-name="ce9">
            <text:p>1600036631</text:p>
          </table:table-cell>
          <table:table-cell office:value-type="date" office:date-value="2024-01-30T11:46:40" table:style-name="ce10">
            <text:p>30/01/2024</text:p>
          </table:table-cell>
          <table:table-cell office:value-type="float" office:value="97976.739999999991" table:style-name="ce11">
            <text:p><text:s/>97.976,74<text:s/></text:p>
          </table:table-cell>
          <table:table-cell office:value-type="string" table:style-name="ce12">
            <text:p>Y.U.PPIES' SERVICES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57" table:style-name="ce9">
            <text:p>1000049157</text:p>
          </table:table-cell>
          <table:table-cell office:value-type="date" office:date-value="2024-01-30T11:46:59" table:style-name="ce10">
            <text:p>30/01/2024</text:p>
          </table:table-cell>
          <table:table-cell office:value-type="float" office:value="396685.50099999999" table:style-name="ce11">
            <text:p><text:s/>396.685,50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58" table:style-name="ce9">
            <text:p>1000049158</text:p>
          </table:table-cell>
          <table:table-cell office:value-type="date" office:date-value="2024-01-30T11:47:59" table:style-name="ce10">
            <text:p>30/01/2024</text:p>
          </table:table-cell>
          <table:table-cell office:value-type="float" office:value="1231449.7975999999" table:style-name="ce11">
            <text:p><text:s/>1.231.449,80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0" table:style-name="ce9">
            <text:p>1000049160</text:p>
          </table:table-cell>
          <table:table-cell office:value-type="date" office:date-value="2024-01-30T11:50:07" table:style-name="ce10">
            <text:p>30/01/2024</text:p>
          </table:table-cell>
          <table:table-cell office:value-type="float" office:value="210942.97759999998" table:style-name="ce11">
            <text:p><text:s/>210.942,98<text:s/></text:p>
          </table:table-cell>
          <table:table-cell office:value-type="string" table:style-name="ce12">
            <text:p>MR INVESTMENTS SRL UNIPERSONALE EX -MR INVESTMENTS SRL - EX MR INVESTMENTS DI VITTORIO MORELL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2" table:style-name="ce9">
            <text:p>1600036632</text:p>
          </table:table-cell>
          <table:table-cell office:value-type="date" office:date-value="2024-01-30T11:50:16" table:style-name="ce10">
            <text:p>30/01/2024</text:p>
          </table:table-cell>
          <table:table-cell office:value-type="float" office:value="119044.40000000001" table:style-name="ce11">
            <text:p><text:s/>119.044,40<text:s/></text:p>
          </table:table-cell>
          <table:table-cell office:value-type="string" table:style-name="ce12">
            <text:p>EDIL CUFFARO DI CUFFA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1" table:style-name="ce9">
            <text:p>1000049161</text:p>
          </table:table-cell>
          <table:table-cell office:value-type="date" office:date-value="2024-01-30T11:50:40" table:style-name="ce10">
            <text:p>30/01/2024</text:p>
          </table:table-cell>
          <table:table-cell office:value-type="float" office:value="36219.1" table:style-name="ce11">
            <text:p><text:s/>36.219,10<text:s/></text:p>
          </table:table-cell>
          <table:table-cell office:value-type="string" table:style-name="ce12">
            <text:p>VITALE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56" table:style-name="ce9">
            <text:p>122456</text:p>
          </table:table-cell>
          <table:table-cell office:value-type="date" office:date-value="2024-01-30T15:56:02" table:style-name="ce10">
            <text:p>30/01/2024</text:p>
          </table:table-cell>
          <table:table-cell office:value-type="float" office:value="102883" table:style-name="ce11">
            <text:p><text:s/>102.883,00<text:s/></text:p>
          </table:table-cell>
          <table:table-cell office:value-type="string" table:style-name="ce12">
            <text:p>LEONARDO SPA - EX FINMECCAN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57" table:style-name="ce9">
            <text:p>122457</text:p>
          </table:table-cell>
          <table:table-cell office:value-type="date" office:date-value="2024-01-30T16:11:26" table:style-name="ce10">
            <text:p>30/01/2024</text:p>
          </table:table-cell>
          <table:table-cell office:value-type="float" office:value="186979.8" table:style-name="ce11">
            <text:p><text:s/>186.979,80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58" table:style-name="ce9">
            <text:p>122458</text:p>
          </table:table-cell>
          <table:table-cell office:value-type="date" office:date-value="2024-01-30T16:12:15" table:style-name="ce10">
            <text:p>30/01/2024</text:p>
          </table:table-cell>
          <table:table-cell office:value-type="float" office:value="232259.53000000003" table:style-name="ce11">
            <text:p><text:s/>232.259,53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59" table:style-name="ce9">
            <text:p>122459</text:p>
          </table:table-cell>
          <table:table-cell office:value-type="date" office:date-value="2024-01-30T16:17:06" table:style-name="ce10">
            <text:p>30/01/2024</text:p>
          </table:table-cell>
          <table:table-cell office:value-type="float" office:value="101750.37" table:style-name="ce11">
            <text:p><text:s/>101.750,37<text:s/></text:p>
          </table:table-cell>
          <table:table-cell office:value-type="string" table:style-name="ce12">
            <text:p>SPERI SOC.DI ING.E ARCHITETTUR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0" table:style-name="ce9">
            <text:p>122460</text:p>
          </table:table-cell>
          <table:table-cell office:value-type="date" office:date-value="2024-01-30T16:18:00" table:style-name="ce10">
            <text:p>30/01/2024</text:p>
          </table:table-cell>
          <table:table-cell office:value-type="float" office:value="245859.18" table:style-name="ce11">
            <text:p><text:s/>245.859,18<text:s/></text:p>
          </table:table-cell>
          <table:table-cell office:value-type="string" table:style-name="ce12">
            <text:p>SPERI SOC.DI ING.E ARCHITETTUR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1" table:style-name="ce9">
            <text:p>122461</text:p>
          </table:table-cell>
          <table:table-cell office:value-type="date" office:date-value="2024-01-30T16:19:21" table:style-name="ce10">
            <text:p>30/01/2024</text:p>
          </table:table-cell>
          <table:table-cell office:value-type="float" office:value="189692" table:style-name="ce11">
            <text:p><text:s/>189.692,00<text:s/></text:p>
          </table:table-cell>
          <table:table-cell office:value-type="string" table:style-name="ce12">
            <text:p>SP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2" table:style-name="ce9">
            <text:p>122462</text:p>
          </table:table-cell>
          <table:table-cell office:value-type="date" office:date-value="2024-01-30T16:22:35" table:style-name="ce10">
            <text:p>30/01/2024</text:p>
          </table:table-cell>
          <table:table-cell office:value-type="float" office:value="709855.95" table:style-name="ce11">
            <text:p><text:s/>709.855,95<text:s/></text:p>
          </table:table-cell>
          <table:table-cell office:value-type="string" table:style-name="ce12">
            <text:p>I.G.I.T.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3" table:style-name="ce9">
            <text:p>122463</text:p>
          </table:table-cell>
          <table:table-cell office:value-type="date" office:date-value="2024-01-30T17:15:39" table:style-name="ce10">
            <text:p>30/01/2024</text:p>
          </table:table-cell>
          <table:table-cell office:value-type="float" office:value="14428.8" table:style-name="ce11">
            <text:p><text:s/>14.428,8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4" table:style-name="ce9">
            <text:p>122464</text:p>
          </table:table-cell>
          <table:table-cell office:value-type="date" office:date-value="2024-01-31T10:52:57" table:style-name="ce10">
            <text:p>31/01/2024</text:p>
          </table:table-cell>
          <table:table-cell office:value-type="float" office:value="211553.7" table:style-name="ce11">
            <text:p><text:s/>211.553,70<text:s/></text:p>
          </table:table-cell>
          <table:table-cell office:value-type="string" table:style-name="ce12">
            <text:p>STUDIO KR E ASSOCI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5" table:style-name="ce9">
            <text:p>122465</text:p>
          </table:table-cell>
          <table:table-cell office:value-type="date" office:date-value="2024-01-31T12:36:57" table:style-name="ce10">
            <text:p>31/01/2024</text:p>
          </table:table-cell>
          <table:table-cell office:value-type="float" office:value="2182.33" table:style-name="ce11">
            <text:p><text:s/>2.182,33<text:s/></text:p>
          </table:table-cell>
          <table:table-cell office:value-type="string" table:style-name="ce12">
            <text:p>CASTELLANI MAURIZ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3" table:style-name="ce9">
            <text:p>1600036633</text:p>
          </table:table-cell>
          <table:table-cell office:value-type="date" office:date-value="2024-01-31T13:27:52" table:style-name="ce10">
            <text:p>31/01/2024</text:p>
          </table:table-cell>
          <table:table-cell office:value-type="float" office:value="6099.36" table:style-name="ce11">
            <text:p><text:s/>6.099,36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4" table:style-name="ce9">
            <text:p>1600036634</text:p>
          </table:table-cell>
          <table:table-cell office:value-type="date" office:date-value="2024-01-31T13:29:58" table:style-name="ce10">
            <text:p>31/01/2024</text:p>
          </table:table-cell>
          <table:table-cell office:value-type="float" office:value="392.63" table:style-name="ce11">
            <text:p><text:s/>392,63<text:s/></text:p>
          </table:table-cell>
          <table:table-cell office:value-type="string" table:style-name="ce12">
            <text:p>ABC AZIENDA SPECIALE NAPOLI EX ARIN SPA AZ.RISORSE IDRICHE DI NAPO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5" table:style-name="ce9">
            <text:p>1600036635</text:p>
          </table:table-cell>
          <table:table-cell office:value-type="date" office:date-value="2024-01-31T13:30:48" table:style-name="ce10">
            <text:p>31/01/2024</text:p>
          </table:table-cell>
          <table:table-cell office:value-type="float" office:value="18783.22" table:style-name="ce11">
            <text:p><text:s/>18.783,22<text:s/></text:p>
          </table:table-cell>
          <table:table-cell office:value-type="string" table:style-name="ce12">
            <text:p>ATHANOR CONSORZIO STABILE S.C.A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6" table:style-name="ce9">
            <text:p>1600036636</text:p>
          </table:table-cell>
          <table:table-cell office:value-type="date" office:date-value="2024-01-31T13:31:35" table:style-name="ce10">
            <text:p>31/01/2024</text:p>
          </table:table-cell>
          <table:table-cell office:value-type="float" office:value="2297.04" table:style-name="ce11">
            <text:p><text:s/>2.297,04<text:s/></text:p>
          </table:table-cell>
          <table:table-cell office:value-type="string" table:style-name="ce12">
            <text:p>ATHANOR CONSORZIO STABILE S.C.A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500001414" table:style-name="ce9">
            <text:p>7500001414</text:p>
          </table:table-cell>
          <table:table-cell office:value-type="date" office:date-value="2024-01-31T13:31:36" table:style-name="ce10">
            <text:p>31/01/2024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2">
            <text:p>MINISTERO DELL'ECONOMIA E DELLE FINANZ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7" table:style-name="ce9">
            <text:p>1600036637</text:p>
          </table:table-cell>
          <table:table-cell office:value-type="date" office:date-value="2024-01-31T13:32:19" table:style-name="ce10">
            <text:p>31/01/2024</text:p>
          </table:table-cell>
          <table:table-cell office:value-type="float" office:value="1408.3400000000001" table:style-name="ce11">
            <text:p><text:s/>1.408,34<text:s/></text:p>
          </table:table-cell>
          <table:table-cell office:value-type="string" table:style-name="ce12">
            <text:p>AUTOCARROZZERIA LA PERL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6" table:style-name="ce9">
            <text:p>122466</text:p>
          </table:table-cell>
          <table:table-cell office:value-type="date" office:date-value="2024-01-31T13:32:53" table:style-name="ce10">
            <text:p>31/01/2024</text:p>
          </table:table-cell>
          <table:table-cell office:value-type="float" office:value="7808.78" table:style-name="ce11">
            <text:p><text:s/>7.808,78<text:s/></text:p>
          </table:table-cell>
          <table:table-cell office:value-type="string" table:style-name="ce12">
            <text:p>TEAM SERVICE 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8" table:style-name="ce9">
            <text:p>1600036638</text:p>
          </table:table-cell>
          <table:table-cell office:value-type="date" office:date-value="2024-01-31T13:32:59" table:style-name="ce10">
            <text:p>31/01/2024</text:p>
          </table:table-cell>
          <table:table-cell office:value-type="float" office:value="5316" table:style-name="ce11">
            <text:p><text:s/>5.316,00<text:s/></text:p>
          </table:table-cell>
          <table:table-cell office:value-type="string" table:style-name="ce12">
            <text:p>COMUNE DI CAGLIAR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7" table:style-name="ce9">
            <text:p>122467</text:p>
          </table:table-cell>
          <table:table-cell office:value-type="date" office:date-value="2024-01-31T13:33:30" table:style-name="ce10">
            <text:p>31/01/2024</text:p>
          </table:table-cell>
          <table:table-cell office:value-type="float" office:value="1036.2" table:style-name="ce11">
            <text:p><text:s/>1.036,20<text:s/></text:p>
          </table:table-cell>
          <table:table-cell office:value-type="string" table:style-name="ce12">
            <text:p>STUDIO TECNICO AMBIENTALE GEOLOGO SERGIO DOLFIN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8" table:style-name="ce9">
            <text:p>122468</text:p>
          </table:table-cell>
          <table:table-cell office:value-type="date" office:date-value="2024-01-31T13:33:49" table:style-name="ce10">
            <text:p>31/01/2024</text:p>
          </table:table-cell>
          <table:table-cell office:value-type="float" office:value="1453.35" table:style-name="ce11">
            <text:p><text:s/>1.453,35<text:s/></text:p>
          </table:table-cell>
          <table:table-cell office:value-type="string" table:style-name="ce12">
            <text:p>STUDIO DI ARCHITETTURA BELLINO GIULIA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39" table:style-name="ce9">
            <text:p>1600036639</text:p>
          </table:table-cell>
          <table:table-cell office:value-type="date" office:date-value="2024-01-31T13:34:15" table:style-name="ce10">
            <text:p>31/01/2024</text:p>
          </table:table-cell>
          <table:table-cell office:value-type="float" office:value="852.09" table:style-name="ce11">
            <text:p><text:s/>852,09<text:s/></text:p>
          </table:table-cell>
          <table:table-cell office:value-type="string" table:style-name="ce12">
            <text:p>CONDOMINIO VIA DAL RE 1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69" table:style-name="ce9">
            <text:p>122469</text:p>
          </table:table-cell>
          <table:table-cell office:value-type="date" office:date-value="2024-01-31T13:34:18" table:style-name="ce10">
            <text:p>31/01/2024</text:p>
          </table:table-cell>
          <table:table-cell office:value-type="float" office:value="14127.91" table:style-name="ce11">
            <text:p><text:s/>14.127,91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0" table:style-name="ce9">
            <text:p>1600036640</text:p>
          </table:table-cell>
          <table:table-cell office:value-type="date" office:date-value="2024-01-31T13:34:49" table:style-name="ce10">
            <text:p>31/01/2024</text:p>
          </table:table-cell>
          <table:table-cell office:value-type="float" office:value="7437.83" table:style-name="ce11">
            <text:p><text:s/>7.437,83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70" table:style-name="ce9">
            <text:p>122470</text:p>
          </table:table-cell>
          <table:table-cell office:value-type="date" office:date-value="2024-01-31T13:34:50" table:style-name="ce10">
            <text:p>31/01/2024</text:p>
          </table:table-cell>
          <table:table-cell office:value-type="float" office:value="4364.7" table:style-name="ce11">
            <text:p><text:s/>4.364,70<text:s/></text:p>
          </table:table-cell>
          <table:table-cell office:value-type="string" table:style-name="ce12">
            <text:p>MARSILI MARIA P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71" table:style-name="ce9">
            <text:p>122471</text:p>
          </table:table-cell>
          <table:table-cell office:value-type="date" office:date-value="2024-01-31T13:35:09" table:style-name="ce10">
            <text:p>31/01/2024</text:p>
          </table:table-cell>
          <table:table-cell office:value-type="float" office:value="0.45" table:style-name="ce11">
            <text:p><text:s/>0,4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72" table:style-name="ce9">
            <text:p>122472</text:p>
          </table:table-cell>
          <table:table-cell office:value-type="date" office:date-value="2024-01-31T13:35:47" table:style-name="ce10">
            <text:p>31/01/2024</text:p>
          </table:table-cell>
          <table:table-cell office:value-type="float" office:value="108.5" table:style-name="ce11">
            <text:p><text:s/>108,5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1" table:style-name="ce9">
            <text:p>1600036641</text:p>
          </table:table-cell>
          <table:table-cell office:value-type="date" office:date-value="2024-01-31T13:36:16" table:style-name="ce10">
            <text:p>31/01/2024</text:p>
          </table:table-cell>
          <table:table-cell office:value-type="float" office:value="1967.1000000000001" table:style-name="ce11">
            <text:p><text:s/>1.967,10<text:s/></text:p>
          </table:table-cell>
          <table:table-cell office:value-type="string" table:style-name="ce12">
            <text:p>E.P.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73" table:style-name="ce9">
            <text:p>122473</text:p>
          </table:table-cell>
          <table:table-cell office:value-type="date" office:date-value="2024-01-31T13:36:24" table:style-name="ce10">
            <text:p>31/01/2024</text:p>
          </table:table-cell>
          <table:table-cell office:value-type="float" office:value="18.18" table:style-name="ce11">
            <text:p><text:s/>18,1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74" table:style-name="ce9">
            <text:p>122474</text:p>
          </table:table-cell>
          <table:table-cell office:value-type="date" office:date-value="2024-01-31T13:37:16" table:style-name="ce10">
            <text:p>31/01/2024</text:p>
          </table:table-cell>
          <table:table-cell office:value-type="float" office:value="12305.4" table:style-name="ce11">
            <text:p><text:s/>12.305,40<text:s/></text:p>
          </table:table-cell>
          <table:table-cell office:value-type="string" table:style-name="ce12">
            <text:p>FROSSI GUI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2" table:style-name="ce9">
            <text:p>1600036642</text:p>
          </table:table-cell>
          <table:table-cell office:value-type="date" office:date-value="2024-01-31T13:37:28" table:style-name="ce10">
            <text:p>31/01/2024</text:p>
          </table:table-cell>
          <table:table-cell office:value-type="float" office:value="14107.779999999999" table:style-name="ce11">
            <text:p><text:s/>14.107,78<text:s/></text:p>
          </table:table-cell>
          <table:table-cell office:value-type="string" table:style-name="ce12">
            <text:p>GIOVANNA IZZO RESTAURI SA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3" table:style-name="ce9">
            <text:p>1600036643</text:p>
          </table:table-cell>
          <table:table-cell office:value-type="date" office:date-value="2024-01-31T13:38:08" table:style-name="ce10">
            <text:p>31/01/2024</text:p>
          </table:table-cell>
          <table:table-cell office:value-type="float" office:value="116.35" table:style-name="ce11">
            <text:p><text:s/>116,35<text:s/></text:p>
          </table:table-cell>
          <table:table-cell office:value-type="string" table:style-name="ce12">
            <text:p>ACOCELLA GABRIE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76" table:style-name="ce9">
            <text:p>122476</text:p>
          </table:table-cell>
          <table:table-cell office:value-type="date" office:date-value="2024-01-31T13:40:12" table:style-name="ce10">
            <text:p>31/01/2024</text:p>
          </table:table-cell>
          <table:table-cell office:value-type="float" office:value="12356.92" table:style-name="ce11">
            <text:p><text:s/>12.356,92<text:s/></text:p>
          </table:table-cell>
          <table:table-cell office:value-type="string" table:style-name="ce12">
            <text:p>TECHNOSID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78" table:style-name="ce9">
            <text:p>122478</text:p>
          </table:table-cell>
          <table:table-cell office:value-type="date" office:date-value="2024-01-31T13:43:14" table:style-name="ce10">
            <text:p>31/01/2024</text:p>
          </table:table-cell>
          <table:table-cell office:value-type="float" office:value="12356.92" table:style-name="ce11">
            <text:p><text:s/>12.356,92<text:s/></text:p>
          </table:table-cell>
          <table:table-cell office:value-type="string" table:style-name="ce12">
            <text:p>PLANI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4" table:style-name="ce9">
            <text:p>1600036644</text:p>
          </table:table-cell>
          <table:table-cell office:value-type="date" office:date-value="2024-01-31T13:46:28" table:style-name="ce10">
            <text:p>31/01/2024</text:p>
          </table:table-cell>
          <table:table-cell office:value-type="float" office:value="1300" table:style-name="ce11">
            <text:p><text:s/>1.300,00<text:s/></text:p>
          </table:table-cell>
          <table:table-cell office:value-type="string" table:style-name="ce12">
            <text:p>GIORDANO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5" table:style-name="ce9">
            <text:p>1600036645</text:p>
          </table:table-cell>
          <table:table-cell office:value-type="date" office:date-value="2024-01-31T15:26:14" table:style-name="ce10">
            <text:p>31/01/2024</text:p>
          </table:table-cell>
          <table:table-cell office:value-type="float" office:value="53841.759999999995" table:style-name="ce11">
            <text:p><text:s/>53.841,76<text:s/></text:p>
          </table:table-cell>
          <table:table-cell office:value-type="string" table:style-name="ce12">
            <text:p>AIC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6" table:style-name="ce9">
            <text:p>1600036646</text:p>
          </table:table-cell>
          <table:table-cell office:value-type="date" office:date-value="2024-01-31T15:28:23" table:style-name="ce10">
            <text:p>31/01/2024</text:p>
          </table:table-cell>
          <table:table-cell office:value-type="float" office:value="215187.04000000004" table:style-name="ce11">
            <text:p><text:s/>215.187,04<text:s/></text:p>
          </table:table-cell>
          <table:table-cell office:value-type="string" table:style-name="ce12">
            <text:p>ATHANOR CONSORZIO STABILE S.C.A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79" table:style-name="ce9">
            <text:p>122479</text:p>
          </table:table-cell>
          <table:table-cell office:value-type="date" office:date-value="2024-01-31T15:29:00" table:style-name="ce10">
            <text:p>31/01/2024</text:p>
          </table:table-cell>
          <table:table-cell office:value-type="float" office:value="197035.05" table:style-name="ce11">
            <text:p><text:s/>197.035,05<text:s/></text:p>
          </table:table-cell>
          <table:table-cell office:value-type="string" table:style-name="ce12">
            <text:p>ARKEO RESTAU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7" table:style-name="ce9">
            <text:p>1600036647</text:p>
          </table:table-cell>
          <table:table-cell office:value-type="date" office:date-value="2024-01-31T15:30:03" table:style-name="ce10">
            <text:p>31/01/2024</text:p>
          </table:table-cell>
          <table:table-cell office:value-type="float" office:value="20570.599999999999" table:style-name="ce11">
            <text:p><text:s/>20.570,60<text:s/></text:p>
          </table:table-cell>
          <table:table-cell office:value-type="string" table:style-name="ce12">
            <text:p>CONTECO CHECK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0" table:style-name="ce9">
            <text:p>122480</text:p>
          </table:table-cell>
          <table:table-cell office:value-type="date" office:date-value="2024-01-31T15:30:51" table:style-name="ce10">
            <text:p>31/01/2024</text:p>
          </table:table-cell>
          <table:table-cell office:value-type="float" office:value="4145.96" table:style-name="ce11">
            <text:p><text:s/>4.145,96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8" table:style-name="ce9">
            <text:p>1600036648</text:p>
          </table:table-cell>
          <table:table-cell office:value-type="date" office:date-value="2024-01-31T15:30:59" table:style-name="ce10">
            <text:p>31/01/2024</text:p>
          </table:table-cell>
          <table:table-cell office:value-type="float" office:value="39799.049999999996" table:style-name="ce11">
            <text:p><text:s/>39.799,05<text:s/></text:p>
          </table:table-cell>
          <table:table-cell office:value-type="string" table:style-name="ce12">
            <text:p>COPPI &amp; COPP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49" table:style-name="ce9">
            <text:p>1600036649</text:p>
          </table:table-cell>
          <table:table-cell office:value-type="date" office:date-value="2024-01-31T15:31:37" table:style-name="ce10">
            <text:p>31/01/2024</text:p>
          </table:table-cell>
          <table:table-cell office:value-type="float" office:value="16871.3" table:style-name="ce11">
            <text:p><text:s/>16.871,30<text:s/></text:p>
          </table:table-cell>
          <table:table-cell office:value-type="string" table:style-name="ce12">
            <text:p>DE LUCA ANTON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0" table:style-name="ce9">
            <text:p>1600036650</text:p>
          </table:table-cell>
          <table:table-cell office:value-type="date" office:date-value="2024-01-31T15:32:41" table:style-name="ce10">
            <text:p>31/01/2024</text:p>
          </table:table-cell>
          <table:table-cell office:value-type="float" office:value="81081.440000000002" table:style-name="ce11">
            <text:p><text:s/>81.081,44<text:s/></text:p>
          </table:table-cell>
          <table:table-cell office:value-type="string" table:style-name="ce12">
            <text:p>MAKRO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1" table:style-name="ce9">
            <text:p>1600036651</text:p>
          </table:table-cell>
          <table:table-cell office:value-type="date" office:date-value="2024-01-31T15:33:58" table:style-name="ce10">
            <text:p>31/01/2024</text:p>
          </table:table-cell>
          <table:table-cell office:value-type="float" office:value="29556.120000000003" table:style-name="ce11">
            <text:p><text:s/>29.556,12<text:s/></text:p>
          </table:table-cell>
          <table:table-cell office:value-type="string" table:style-name="ce12">
            <text:p>ROCCO APPAL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2" table:style-name="ce9">
            <text:p>1600036652</text:p>
          </table:table-cell>
          <table:table-cell office:value-type="date" office:date-value="2024-01-31T15:35:09" table:style-name="ce10">
            <text:p>31/01/2024</text:p>
          </table:table-cell>
          <table:table-cell office:value-type="float" office:value="24400" table:style-name="ce11">
            <text:p><text:s/>24.400,00<text:s/></text:p>
          </table:table-cell>
          <table:table-cell office:value-type="string" table:style-name="ce12">
            <text:p>SADECO SRLU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1" table:style-name="ce9">
            <text:p>122481</text:p>
          </table:table-cell>
          <table:table-cell office:value-type="date" office:date-value="2024-02-01T10:37:19" table:style-name="ce10">
            <text:p>01/02/2024</text:p>
          </table:table-cell>
          <table:table-cell office:value-type="float" office:value="2195634" table:style-name="ce11">
            <text:p><text:s/>2.195.634,00<text:s/></text:p>
          </table:table-cell>
          <table:table-cell office:value-type="string" table:style-name="ce12">
            <text:p>IDE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2" table:style-name="ce9">
            <text:p>122482</text:p>
          </table:table-cell>
          <table:table-cell office:value-type="date" office:date-value="2024-02-01T10:38:21" table:style-name="ce10">
            <text:p>01/02/2024</text:p>
          </table:table-cell>
          <table:table-cell office:value-type="float" office:value="242590.38" table:style-name="ce11">
            <text:p><text:s/>242.590,38<text:s/></text:p>
          </table:table-cell>
          <table:table-cell office:value-type="string" table:style-name="ce12">
            <text:p>AIC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3" table:style-name="ce9">
            <text:p>1600036653</text:p>
          </table:table-cell>
          <table:table-cell office:value-type="date" office:date-value="2024-02-01T12:09:38" table:style-name="ce10">
            <text:p>01/02/2024</text:p>
          </table:table-cell>
          <table:table-cell office:value-type="float" office:value="141761.71000000002" table:style-name="ce11">
            <text:p><text:s/>141.761,71<text:s/></text:p>
          </table:table-cell>
          <table:table-cell office:value-type="string" table:style-name="ce12">
            <text:p>3TI PROGETTI ITALIA - INGEGNERIA INTEGRAT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4" table:style-name="ce9">
            <text:p>1600036654</text:p>
          </table:table-cell>
          <table:table-cell office:value-type="date" office:date-value="2024-02-01T12:21:23" table:style-name="ce10">
            <text:p>01/02/2024</text:p>
          </table:table-cell>
          <table:table-cell office:value-type="float" office:value="2223.96" table:style-name="ce11">
            <text:p><text:s/>2.223,96<text:s/></text:p>
          </table:table-cell>
          <table:table-cell office:value-type="string" table:style-name="ce12">
            <text:p>AQUILA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5" table:style-name="ce9">
            <text:p>1600036655</text:p>
          </table:table-cell>
          <table:table-cell office:value-type="date" office:date-value="2024-02-01T12:22:43" table:style-name="ce10">
            <text:p>01/02/2024</text:p>
          </table:table-cell>
          <table:table-cell office:value-type="float" office:value="700.4" table:style-name="ce11">
            <text:p><text:s/>700,40<text:s/></text:p>
          </table:table-cell>
          <table:table-cell office:value-type="string" table:style-name="ce12">
            <text:p>BAR MICELI DI MICELI R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6" table:style-name="ce9">
            <text:p>1600036656</text:p>
          </table:table-cell>
          <table:table-cell office:value-type="date" office:date-value="2024-02-01T12:23:43" table:style-name="ce10">
            <text:p>01/02/2024</text:p>
          </table:table-cell>
          <table:table-cell office:value-type="float" office:value="25.36" table:style-name="ce11">
            <text:p><text:s/>25,36<text:s/></text:p>
          </table:table-cell>
          <table:table-cell office:value-type="string" table:style-name="ce12">
            <text:p>CONDOMINIO 1 CENTRO SERVIZI PIEVESEST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7" table:style-name="ce9">
            <text:p>1600036657</text:p>
          </table:table-cell>
          <table:table-cell office:value-type="date" office:date-value="2024-02-01T12:24:09" table:style-name="ce10">
            <text:p>01/02/2024</text:p>
          </table:table-cell>
          <table:table-cell office:value-type="float" office:value="696.41" table:style-name="ce11">
            <text:p><text:s/>696,41<text:s/></text:p>
          </table:table-cell>
          <table:table-cell office:value-type="string" table:style-name="ce12">
            <text:p>CONDOMINIO CAVOUR - SAVONARO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8" table:style-name="ce9">
            <text:p>1600036658</text:p>
          </table:table-cell>
          <table:table-cell office:value-type="date" office:date-value="2024-02-01T12:26:09" table:style-name="ce10">
            <text:p>01/02/2024</text:p>
          </table:table-cell>
          <table:table-cell office:value-type="float" office:value="819.54" table:style-name="ce11">
            <text:p><text:s/>819,54<text:s/></text:p>
          </table:table-cell>
          <table:table-cell office:value-type="string" table:style-name="ce12">
            <text:p>CONDOMINIO IL BORG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59" table:style-name="ce9">
            <text:p>1600036659</text:p>
          </table:table-cell>
          <table:table-cell office:value-type="date" office:date-value="2024-02-01T12:26:39" table:style-name="ce10">
            <text:p>01/02/2024</text:p>
          </table:table-cell>
          <table:table-cell office:value-type="float" office:value="570.45000000000005" table:style-name="ce11">
            <text:p><text:s/>570,45<text:s/></text:p>
          </table:table-cell>
          <table:table-cell office:value-type="string" table:style-name="ce12">
            <text:p>CONDOMINIO VERD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0" table:style-name="ce9">
            <text:p>1600036660</text:p>
          </table:table-cell>
          <table:table-cell office:value-type="date" office:date-value="2024-02-01T12:27:12" table:style-name="ce10">
            <text:p>01/02/2024</text:p>
          </table:table-cell>
          <table:table-cell office:value-type="float" office:value="433.48" table:style-name="ce11">
            <text:p><text:s/>433,48<text:s/></text:p>
          </table:table-cell>
          <table:table-cell office:value-type="string" table:style-name="ce12">
            <text:p>CONDOMINIO VIA COROGLIO 116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1" table:style-name="ce9">
            <text:p>1600036661</text:p>
          </table:table-cell>
          <table:table-cell office:value-type="date" office:date-value="2024-02-01T12:28:14" table:style-name="ce10">
            <text:p>01/02/2024</text:p>
          </table:table-cell>
          <table:table-cell office:value-type="float" office:value="18261.75" table:style-name="ce11">
            <text:p><text:s/>18.261,75<text:s/></text:p>
          </table:table-cell>
          <table:table-cell office:value-type="string" table:style-name="ce12">
            <text:p>EDIL M.A. DI MANCA ANTONEL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2" table:style-name="ce9">
            <text:p>1600036662</text:p>
          </table:table-cell>
          <table:table-cell office:value-type="date" office:date-value="2024-02-01T12:30:11" table:style-name="ce10">
            <text:p>01/02/2024</text:p>
          </table:table-cell>
          <table:table-cell office:value-type="float" office:value="21172.970000000005" table:style-name="ce11">
            <text:p><text:s/>21.172,97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3" table:style-name="ce9">
            <text:p>1600036663</text:p>
          </table:table-cell>
          <table:table-cell office:value-type="date" office:date-value="2024-02-01T12:33:24" table:style-name="ce10">
            <text:p>01/02/2024</text:p>
          </table:table-cell>
          <table:table-cell office:value-type="float" office:value="119.29" table:style-name="ce11">
            <text:p><text:s/>119,2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4" table:style-name="ce9">
            <text:p>1600036664</text:p>
          </table:table-cell>
          <table:table-cell office:value-type="date" office:date-value="2024-02-01T12:33:59" table:style-name="ce10">
            <text:p>01/02/2024</text:p>
          </table:table-cell>
          <table:table-cell office:value-type="float" office:value="19156.39" table:style-name="ce11">
            <text:p><text:s/>19.156,39<text:s/></text:p>
          </table:table-cell>
          <table:table-cell office:value-type="string" table:style-name="ce12">
            <text:p>FABRICA SOCIETA'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5" table:style-name="ce9">
            <text:p>1600036665</text:p>
          </table:table-cell>
          <table:table-cell office:value-type="date" office:date-value="2024-02-01T12:34:41" table:style-name="ce10">
            <text:p>01/02/2024</text:p>
          </table:table-cell>
          <table:table-cell office:value-type="float" office:value="12122.329999999998" table:style-name="ce11">
            <text:p><text:s/>12.122,33<text:s/></text:p>
          </table:table-cell>
          <table:table-cell office:value-type="string" table:style-name="ce12">
            <text:p>GABELLONE GIOV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6" table:style-name="ce9">
            <text:p>1600036666</text:p>
          </table:table-cell>
          <table:table-cell office:value-type="date" office:date-value="2024-02-01T12:36:50" table:style-name="ce10">
            <text:p>01/02/2024</text:p>
          </table:table-cell>
          <table:table-cell office:value-type="float" office:value="18872.469999999998" table:style-name="ce11">
            <text:p><text:s/>18.872,47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7" table:style-name="ce9">
            <text:p>1600036667</text:p>
          </table:table-cell>
          <table:table-cell office:value-type="date" office:date-value="2024-02-01T12:38:31" table:style-name="ce10">
            <text:p>01/02/2024</text:p>
          </table:table-cell>
          <table:table-cell office:value-type="float" office:value="5619.9400000000005" table:style-name="ce11">
            <text:p><text:s/>5.619,94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8" table:style-name="ce9">
            <text:p>1600036668</text:p>
          </table:table-cell>
          <table:table-cell office:value-type="date" office:date-value="2024-02-01T12:39:41" table:style-name="ce10">
            <text:p>01/02/2024</text:p>
          </table:table-cell>
          <table:table-cell office:value-type="float" office:value="1101.22" table:style-name="ce11">
            <text:p><text:s/>1.101,2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69" table:style-name="ce9">
            <text:p>1600036669</text:p>
          </table:table-cell>
          <table:table-cell office:value-type="date" office:date-value="2024-02-01T12:40:24" table:style-name="ce10">
            <text:p>01/02/2024</text:p>
          </table:table-cell>
          <table:table-cell office:value-type="float" office:value="278.10000000000002" table:style-name="ce11">
            <text:p><text:s/>278,1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70" table:style-name="ce9">
            <text:p>1600036670</text:p>
          </table:table-cell>
          <table:table-cell office:value-type="date" office:date-value="2024-02-01T12:40:56" table:style-name="ce10">
            <text:p>01/02/2024</text:p>
          </table:table-cell>
          <table:table-cell office:value-type="float" office:value="273" table:style-name="ce11">
            <text:p><text:s/>273,00<text:s/></text:p>
          </table:table-cell>
          <table:table-cell office:value-type="string" table:style-name="ce12">
            <text:p>GRUPPO 101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71" table:style-name="ce9">
            <text:p>1600036671</text:p>
          </table:table-cell>
          <table:table-cell office:value-type="date" office:date-value="2024-02-01T12:41:49" table:style-name="ce10">
            <text:p>01/02/2024</text:p>
          </table:table-cell>
          <table:table-cell office:value-type="float" office:value="1427.4" table:style-name="ce11">
            <text:p><text:s/>1.427,40<text:s/></text:p>
          </table:table-cell>
          <table:table-cell office:value-type="string" table:style-name="ce12">
            <text:p>GRUPPO EDITORIALE EFFEMME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72" table:style-name="ce9">
            <text:p>1600036672</text:p>
          </table:table-cell>
          <table:table-cell office:value-type="date" office:date-value="2024-02-01T12:43:00" table:style-name="ce10">
            <text:p>01/02/2024</text:p>
          </table:table-cell>
          <table:table-cell office:value-type="float" office:value="68797.78" table:style-name="ce11">
            <text:p><text:s/>68.797,78<text:s/></text:p>
          </table:table-cell>
          <table:table-cell office:value-type="string" table:style-name="ce12">
            <text:p>GS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73" table:style-name="ce9">
            <text:p>1600036673</text:p>
          </table:table-cell>
          <table:table-cell office:value-type="date" office:date-value="2024-02-01T12:44:21" table:style-name="ce10">
            <text:p>01/02/2024</text:p>
          </table:table-cell>
          <table:table-cell office:value-type="float" office:value="2410.77" table:style-name="ce11">
            <text:p><text:s/>2.410,7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74" table:style-name="ce9">
            <text:p>1600036674</text:p>
          </table:table-cell>
          <table:table-cell office:value-type="date" office:date-value="2024-02-01T12:44:51" table:style-name="ce10">
            <text:p>01/02/2024</text:p>
          </table:table-cell>
          <table:table-cell office:value-type="float" office:value="1354.2" table:style-name="ce11">
            <text:p><text:s/>1.354,20<text:s/></text:p>
          </table:table-cell>
          <table:table-cell office:value-type="string" table:style-name="ce12">
            <text:p>INFOCAME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75" table:style-name="ce9">
            <text:p>1600036675</text:p>
          </table:table-cell>
          <table:table-cell office:value-type="date" office:date-value="2024-02-01T12:45:25" table:style-name="ce10">
            <text:p>01/02/2024</text:p>
          </table:table-cell>
          <table:table-cell office:value-type="float" office:value="1777.35" table:style-name="ce11">
            <text:p><text:s/>1.777,35<text:s/></text:p>
          </table:table-cell>
          <table:table-cell office:value-type="string" table:style-name="ce12">
            <text:p>IREN EX- IREN ACQUA SPA - EX MEDITERRANEA DELLE ACQUE SPA - EX MEDITERRAN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77" table:style-name="ce9">
            <text:p>1600036677</text:p>
          </table:table-cell>
          <table:table-cell office:value-type="date" office:date-value="2024-02-01T12:48:35" table:style-name="ce10">
            <text:p>01/02/2024</text:p>
          </table:table-cell>
          <table:table-cell office:value-type="float" office:value="43231.199999999997" table:style-name="ce11">
            <text:p><text:s/>43.231,20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78" table:style-name="ce9">
            <text:p>1600036678</text:p>
          </table:table-cell>
          <table:table-cell office:value-type="date" office:date-value="2024-02-01T12:50:19" table:style-name="ce10">
            <text:p>01/02/2024</text:p>
          </table:table-cell>
          <table:table-cell office:value-type="float" office:value="9914" table:style-name="ce11">
            <text:p><text:s/>9.914,00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79" table:style-name="ce9">
            <text:p>1600036679</text:p>
          </table:table-cell>
          <table:table-cell office:value-type="date" office:date-value="2024-02-01T12:51:46" table:style-name="ce10">
            <text:p>01/02/2024</text:p>
          </table:table-cell>
          <table:table-cell office:value-type="float" office:value="6791.6" table:style-name="ce11">
            <text:p><text:s/>6.791,60<text:s/></text:p>
          </table:table-cell>
          <table:table-cell office:value-type="string" table:style-name="ce12">
            <text:p>PALOMBINI RICEVIMEN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0" table:style-name="ce9">
            <text:p>1600036680</text:p>
          </table:table-cell>
          <table:table-cell office:value-type="date" office:date-value="2024-02-01T12:52:57" table:style-name="ce10">
            <text:p>01/02/2024</text:p>
          </table:table-cell>
          <table:table-cell office:value-type="float" office:value="268.58" table:style-name="ce11">
            <text:p><text:s/>268,58<text:s/></text:p>
          </table:table-cell>
          <table:table-cell office:value-type="string" table:style-name="ce12">
            <text:p>PF GROUP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1" table:style-name="ce9">
            <text:p>1600036681</text:p>
          </table:table-cell>
          <table:table-cell office:value-type="date" office:date-value="2024-02-01T12:53:50" table:style-name="ce10">
            <text:p>01/02/2024</text:p>
          </table:table-cell>
          <table:table-cell office:value-type="float" office:value="543.1" table:style-name="ce11">
            <text:p><text:s/>543,1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2" table:style-name="ce9">
            <text:p>1600036682</text:p>
          </table:table-cell>
          <table:table-cell office:value-type="date" office:date-value="2024-02-01T12:54:59" table:style-name="ce10">
            <text:p>01/02/2024</text:p>
          </table:table-cell>
          <table:table-cell office:value-type="float" office:value="26433.739999999998" table:style-name="ce11">
            <text:p><text:s/>26.433,74<text:s/></text:p>
          </table:table-cell>
          <table:table-cell office:value-type="string" table:style-name="ce12">
            <text:p>PRICEWATERHOUSECOOPERS <text:s/>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3" table:style-name="ce9">
            <text:p>1600036683</text:p>
          </table:table-cell>
          <table:table-cell office:value-type="date" office:date-value="2024-02-01T12:55:58" table:style-name="ce10">
            <text:p>01/02/2024</text:p>
          </table:table-cell>
          <table:table-cell office:value-type="float" office:value="8600.6999999999989" table:style-name="ce11">
            <text:p><text:s/>8.600,70<text:s/></text:p>
          </table:table-cell>
          <table:table-cell office:value-type="string" table:style-name="ce12">
            <text:p>SISTHEM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4" table:style-name="ce9">
            <text:p>1600036684</text:p>
          </table:table-cell>
          <table:table-cell office:value-type="date" office:date-value="2024-02-01T12:56:27" table:style-name="ce10">
            <text:p>01/02/2024</text:p>
          </table:table-cell>
          <table:table-cell office:value-type="float" office:value="3045.12" table:style-name="ce11">
            <text:p><text:s/>3.045,12<text:s/></text:p>
          </table:table-cell>
          <table:table-cell office:value-type="string" table:style-name="ce12">
            <text:p>SOCIETA' COOP. ARCHEOLOGICA A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5" table:style-name="ce9">
            <text:p>1600036685</text:p>
          </table:table-cell>
          <table:table-cell office:value-type="date" office:date-value="2024-02-01T12:57:02" table:style-name="ce10">
            <text:p>01/02/2024</text:p>
          </table:table-cell>
          <table:table-cell office:value-type="float" office:value="3856.6499999999996" table:style-name="ce11">
            <text:p><text:s/>3.856,65<text:s/></text:p>
          </table:table-cell>
          <table:table-cell office:value-type="string" table:style-name="ce12">
            <text:p>SOCIETA' PLUXEE ITALIA SRL - EX SODEXO BENEFITS &amp; REWARD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6" table:style-name="ce9">
            <text:p>1600036686</text:p>
          </table:table-cell>
          <table:table-cell office:value-type="date" office:date-value="2024-02-01T12:57:30" table:style-name="ce10">
            <text:p>01/02/2024</text:p>
          </table:table-cell>
          <table:table-cell office:value-type="float" office:value="21246.18" table:style-name="ce11">
            <text:p><text:s/>21.246,18<text:s/></text:p>
          </table:table-cell>
          <table:table-cell office:value-type="string" table:style-name="ce12">
            <text:p>SOLDANI COSTRUZIO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7" table:style-name="ce9">
            <text:p>1600036687</text:p>
          </table:table-cell>
          <table:table-cell office:value-type="date" office:date-value="2024-02-01T12:58:56" table:style-name="ce10">
            <text:p>01/02/2024</text:p>
          </table:table-cell>
          <table:table-cell office:value-type="float" office:value="13227.580000000002" table:style-name="ce11">
            <text:p><text:s/>13.227,58<text:s/></text:p>
          </table:table-cell>
          <table:table-cell office:value-type="string" table:style-name="ce12">
            <text:p>ST DISCETTI SERVIZI INTEGRATI DI INGEGNE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8" table:style-name="ce9">
            <text:p>1600036688</text:p>
          </table:table-cell>
          <table:table-cell office:value-type="date" office:date-value="2024-02-01T12:59:30" table:style-name="ce10">
            <text:p>01/02/2024</text:p>
          </table:table-cell>
          <table:table-cell office:value-type="float" office:value="33287" table:style-name="ce11">
            <text:p><text:s/>33.287,00<text:s/></text:p>
          </table:table-cell>
          <table:table-cell office:value-type="string" table:style-name="ce12">
            <text:p>ST DISCETTI SERVIZI INTEGRATI DI INGEGNE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89" table:style-name="ce9">
            <text:p>1600036689</text:p>
          </table:table-cell>
          <table:table-cell office:value-type="date" office:date-value="2024-02-01T13:00:28" table:style-name="ce10">
            <text:p>01/02/2024</text:p>
          </table:table-cell>
          <table:table-cell office:value-type="float" office:value="2645.52" table:style-name="ce11">
            <text:p><text:s/>2.645,52<text:s/></text:p>
          </table:table-cell>
          <table:table-cell office:value-type="string" table:style-name="ce12">
            <text:p>VITALIANI REN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0" table:style-name="ce9">
            <text:p>1600036690</text:p>
          </table:table-cell>
          <table:table-cell office:value-type="date" office:date-value="2024-02-01T13:01:31" table:style-name="ce10">
            <text:p>01/02/2024</text:p>
          </table:table-cell>
          <table:table-cell office:value-type="float" office:value="6657.39" table:style-name="ce11">
            <text:p><text:s/>6.657,39<text:s/></text:p>
          </table:table-cell>
          <table:table-cell office:value-type="string" table:style-name="ce12">
            <text:p>VITALIANI REN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1" table:style-name="ce9">
            <text:p>1600036691</text:p>
          </table:table-cell>
          <table:table-cell office:value-type="date" office:date-value="2024-02-01T13:08:09" table:style-name="ce10">
            <text:p>01/02/2024</text:p>
          </table:table-cell>
          <table:table-cell office:value-type="float" office:value="1045.95" table:style-name="ce11">
            <text:p><text:s/>1.045,95<text:s/></text:p>
          </table:table-cell>
          <table:table-cell office:value-type="string" table:style-name="ce12">
            <text:p>GETEC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2" table:style-name="ce9">
            <text:p>1600036692</text:p>
          </table:table-cell>
          <table:table-cell office:value-type="date" office:date-value="2024-02-01T13:11:10" table:style-name="ce10">
            <text:p>01/02/2024</text:p>
          </table:table-cell>
          <table:table-cell office:value-type="float" office:value="273.83999999999997" table:style-name="ce11">
            <text:p><text:s/>273,84<text:s/></text:p>
          </table:table-cell>
          <table:table-cell office:value-type="string" table:style-name="ce12">
            <text:p>AUTOFFICINA CALVI SNC DI CALVI S. &amp; 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3" table:style-name="ce9">
            <text:p>1600036693</text:p>
          </table:table-cell>
          <table:table-cell office:value-type="date" office:date-value="2024-02-01T15:45:03" table:style-name="ce10">
            <text:p>01/02/2024</text:p>
          </table:table-cell>
          <table:table-cell office:value-type="float" office:value="2300.3700000000003" table:style-name="ce11">
            <text:p><text:s/>2.300,37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4" table:style-name="ce9">
            <text:p>1600036694</text:p>
          </table:table-cell>
          <table:table-cell office:value-type="date" office:date-value="2024-02-01T15:49:21" table:style-name="ce10">
            <text:p>01/02/2024</text:p>
          </table:table-cell>
          <table:table-cell office:value-type="float" office:value="3627.4" table:style-name="ce11">
            <text:p><text:s/>3.627,40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5" table:style-name="ce9">
            <text:p>1600036695</text:p>
          </table:table-cell>
          <table:table-cell office:value-type="date" office:date-value="2024-02-01T15:49:59" table:style-name="ce10">
            <text:p>01/02/2024</text:p>
          </table:table-cell>
          <table:table-cell office:value-type="float" office:value="94.97999999999999" table:style-name="ce11">
            <text:p><text:s/>94,98<text:s/></text:p>
          </table:table-cell>
          <table:table-cell office:value-type="string" table:style-name="ce12">
            <text:p>ACQUA DRINK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1" table:style-name="ce9">
            <text:p>6550000531</text:p>
          </table:table-cell>
          <table:table-cell office:value-type="date" office:date-value="2024-02-01T15:51:48" table:style-name="ce10">
            <text:p>01/02/2024</text:p>
          </table:table-cell>
          <table:table-cell office:value-type="float" office:value="5821.5300000000007" table:style-name="ce11">
            <text:p><text:s/>5.821,5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2" table:style-name="ce9">
            <text:p>6550000532</text:p>
          </table:table-cell>
          <table:table-cell office:value-type="date" office:date-value="2024-02-01T15:53:44" table:style-name="ce10">
            <text:p>01/02/2024</text:p>
          </table:table-cell>
          <table:table-cell office:value-type="float" office:value="167.66" table:style-name="ce11">
            <text:p><text:s/>167,66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3" table:style-name="ce9">
            <text:p>6550000533</text:p>
          </table:table-cell>
          <table:table-cell office:value-type="date" office:date-value="2024-02-01T15:55:10" table:style-name="ce10">
            <text:p>01/02/2024</text:p>
          </table:table-cell>
          <table:table-cell office:value-type="float" office:value="279.44" table:style-name="ce11">
            <text:p><text:s/>279,44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4" table:style-name="ce9">
            <text:p>6550000534</text:p>
          </table:table-cell>
          <table:table-cell office:value-type="date" office:date-value="2024-02-01T15:57:34" table:style-name="ce10">
            <text:p>01/02/2024</text:p>
          </table:table-cell>
          <table:table-cell office:value-type="float" office:value="16487.599999999999" table:style-name="ce11">
            <text:p><text:s/>16.487,60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6" table:style-name="ce9">
            <text:p>1600036696</text:p>
          </table:table-cell>
          <table:table-cell office:value-type="date" office:date-value="2024-02-01T15:59:22" table:style-name="ce10">
            <text:p>01/02/2024</text:p>
          </table:table-cell>
          <table:table-cell office:value-type="float" office:value="1924.17" table:style-name="ce11">
            <text:p><text:s/>1.924,17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7" table:style-name="ce9">
            <text:p>1600036697</text:p>
          </table:table-cell>
          <table:table-cell office:value-type="date" office:date-value="2024-02-01T16:00:27" table:style-name="ce10">
            <text:p>01/02/2024</text:p>
          </table:table-cell>
          <table:table-cell office:value-type="float" office:value="1793.4" table:style-name="ce11">
            <text:p><text:s/>1.793,40<text:s/></text:p>
          </table:table-cell>
          <table:table-cell office:value-type="string" table:style-name="ce12">
            <text:p>ANTINFORTUNISTICA ROBERTI SAS DI ELEONORA VACAN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8" table:style-name="ce9">
            <text:p>1600036698</text:p>
          </table:table-cell>
          <table:table-cell office:value-type="date" office:date-value="2024-02-01T16:01:43" table:style-name="ce10">
            <text:p>01/02/2024</text:p>
          </table:table-cell>
          <table:table-cell office:value-type="float" office:value="3541.29" table:style-name="ce11">
            <text:p><text:s/>3.541,29<text:s/></text:p>
          </table:table-cell>
          <table:table-cell office:value-type="string" table:style-name="ce12">
            <text:p>BIM-LAB-net Project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699" table:style-name="ce9">
            <text:p>1600036699</text:p>
          </table:table-cell>
          <table:table-cell office:value-type="date" office:date-value="2024-02-01T16:02:39" table:style-name="ce10">
            <text:p>01/02/2024</text:p>
          </table:table-cell>
          <table:table-cell office:value-type="float" office:value="1045.03" table:style-name="ce11">
            <text:p><text:s/>1.045,03<text:s/></text:p>
          </table:table-cell>
          <table:table-cell office:value-type="string" table:style-name="ce12">
            <text:p>CBRE GWS TECHNICAL DIVISION SPA - EX GEICO LENDER SPA - EX GEICO SERVIZI INTEGRATI DI MANI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0" table:style-name="ce9">
            <text:p>1600036700</text:p>
          </table:table-cell>
          <table:table-cell office:value-type="date" office:date-value="2024-02-01T16:03:37" table:style-name="ce10">
            <text:p>01/02/2024</text:p>
          </table:table-cell>
          <table:table-cell office:value-type="float" office:value="359.82" table:style-name="ce11">
            <text:p><text:s/>359,82<text:s/></text:p>
          </table:table-cell>
          <table:table-cell office:value-type="string" table:style-name="ce12">
            <text:p>CHALET DER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1" table:style-name="ce9">
            <text:p>1600036701</text:p>
          </table:table-cell>
          <table:table-cell office:value-type="date" office:date-value="2024-02-01T16:04:13" table:style-name="ce10">
            <text:p>01/02/2024</text:p>
          </table:table-cell>
          <table:table-cell office:value-type="float" office:value="315.72000000000003" table:style-name="ce11">
            <text:p><text:s/>315,72<text:s/></text:p>
          </table:table-cell>
          <table:table-cell office:value-type="string" table:style-name="ce12">
            <text:p>CONDOMINIO <text:s/>SATUR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2" table:style-name="ce9">
            <text:p>1600036702</text:p>
          </table:table-cell>
          <table:table-cell office:value-type="date" office:date-value="2024-02-01T16:04:40" table:style-name="ce10">
            <text:p>01/02/2024</text:p>
          </table:table-cell>
          <table:table-cell office:value-type="float" office:value="132.5" table:style-name="ce11">
            <text:p><text:s/>132,50<text:s/></text:p>
          </table:table-cell>
          <table:table-cell office:value-type="string" table:style-name="ce12">
            <text:p>CONDOMINIO ALB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3" table:style-name="ce9">
            <text:p>1600036703</text:p>
          </table:table-cell>
          <table:table-cell office:value-type="date" office:date-value="2024-02-01T16:05:10" table:style-name="ce10">
            <text:p>01/02/2024</text:p>
          </table:table-cell>
          <table:table-cell office:value-type="float" office:value="965.79" table:style-name="ce11">
            <text:p><text:s/>965,79<text:s/></text:p>
          </table:table-cell>
          <table:table-cell office:value-type="string" table:style-name="ce12">
            <text:p>CONDOMINIO BORFURO SANT'ORSO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4" table:style-name="ce9">
            <text:p>1600036704</text:p>
          </table:table-cell>
          <table:table-cell office:value-type="date" office:date-value="2024-02-01T16:05:36" table:style-name="ce10">
            <text:p>01/02/2024</text:p>
          </table:table-cell>
          <table:table-cell office:value-type="float" office:value="293.3" table:style-name="ce11">
            <text:p><text:s/>293,30<text:s/></text:p>
          </table:table-cell>
          <table:table-cell office:value-type="string" table:style-name="ce12">
            <text:p>CONDOMINIO CASA RICCIARDEL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5" table:style-name="ce9">
            <text:p>1600036705</text:p>
          </table:table-cell>
          <table:table-cell office:value-type="date" office:date-value="2024-02-01T16:06:05" table:style-name="ce10">
            <text:p>01/02/2024</text:p>
          </table:table-cell>
          <table:table-cell office:value-type="float" office:value="2684.31" table:style-name="ce11">
            <text:p><text:s/>2.684,31<text:s/></text:p>
          </table:table-cell>
          <table:table-cell office:value-type="string" table:style-name="ce12">
            <text:p>CONDOMINIO CENTRALE VIA CRISP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6" table:style-name="ce9">
            <text:p>1600036706</text:p>
          </table:table-cell>
          <table:table-cell office:value-type="date" office:date-value="2024-02-01T16:06:33" table:style-name="ce10">
            <text:p>01/02/2024</text:p>
          </table:table-cell>
          <table:table-cell office:value-type="float" office:value="1300.44" table:style-name="ce11">
            <text:p><text:s/>1.300,44<text:s/></text:p>
          </table:table-cell>
          <table:table-cell office:value-type="string" table:style-name="ce12">
            <text:p>CONDOMINIO CHIESA ROSSA 69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7" table:style-name="ce9">
            <text:p>1600036707</text:p>
          </table:table-cell>
          <table:table-cell office:value-type="date" office:date-value="2024-02-01T16:07:01" table:style-name="ce10">
            <text:p>01/02/2024</text:p>
          </table:table-cell>
          <table:table-cell office:value-type="float" office:value="233.78" table:style-name="ce11">
            <text:p><text:s/>233,78<text:s/></text:p>
          </table:table-cell>
          <table:table-cell office:value-type="string" table:style-name="ce12">
            <text:p>CONDOMINIO FANTONI 2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8" table:style-name="ce9">
            <text:p>1600036708</text:p>
          </table:table-cell>
          <table:table-cell office:value-type="date" office:date-value="2024-02-01T16:07:33" table:style-name="ce10">
            <text:p>01/02/2024</text:p>
          </table:table-cell>
          <table:table-cell office:value-type="float" office:value="17.100000000000001" table:style-name="ce11">
            <text:p><text:s/>17,10<text:s/></text:p>
          </table:table-cell>
          <table:table-cell office:value-type="string" table:style-name="ce12">
            <text:p>CONDOMINIO INSUBRIA 5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09" table:style-name="ce9">
            <text:p>1600036709</text:p>
          </table:table-cell>
          <table:table-cell office:value-type="date" office:date-value="2024-02-01T16:09:21" table:style-name="ce10">
            <text:p>01/02/2024</text:p>
          </table:table-cell>
          <table:table-cell office:value-type="float" office:value="350" table:style-name="ce11">
            <text:p><text:s/>350,00<text:s/></text:p>
          </table:table-cell>
          <table:table-cell office:value-type="string" table:style-name="ce12">
            <text:p>CONDOMINIO LA MAGNOL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0" table:style-name="ce9">
            <text:p>1600036710</text:p>
          </table:table-cell>
          <table:table-cell office:value-type="date" office:date-value="2024-02-01T16:10:01" table:style-name="ce10">
            <text:p>01/02/2024</text:p>
          </table:table-cell>
          <table:table-cell office:value-type="float" office:value="2301.58" table:style-name="ce11">
            <text:p><text:s/>2.301,58<text:s/></text:p>
          </table:table-cell>
          <table:table-cell office:value-type="string" table:style-name="ce12">
            <text:p>CONDOMINIO MARIA ASSUNT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1" table:style-name="ce9">
            <text:p>1600036711</text:p>
          </table:table-cell>
          <table:table-cell office:value-type="date" office:date-value="2024-02-01T16:10:54" table:style-name="ce10">
            <text:p>01/02/2024</text:p>
          </table:table-cell>
          <table:table-cell office:value-type="float" office:value="1252.92" table:style-name="ce11">
            <text:p><text:s/>1.252,92<text:s/></text:p>
          </table:table-cell>
          <table:table-cell office:value-type="string" table:style-name="ce12">
            <text:p>CONDOMINIO OLEANDR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2" table:style-name="ce9">
            <text:p>1600036712</text:p>
          </table:table-cell>
          <table:table-cell office:value-type="date" office:date-value="2024-02-01T16:11:28" table:style-name="ce10">
            <text:p>01/02/2024</text:p>
          </table:table-cell>
          <table:table-cell office:value-type="float" office:value="182.3" table:style-name="ce11">
            <text:p><text:s/>182,30<text:s/></text:p>
          </table:table-cell>
          <table:table-cell office:value-type="string" table:style-name="ce12">
            <text:p>CONDOMINIO VIA BARELLI 1-3-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3" table:style-name="ce9">
            <text:p>1600036713</text:p>
          </table:table-cell>
          <table:table-cell office:value-type="date" office:date-value="2024-02-01T16:11:57" table:style-name="ce10">
            <text:p>01/02/2024</text:p>
          </table:table-cell>
          <table:table-cell office:value-type="float" office:value="327.93" table:style-name="ce11">
            <text:p><text:s/>327,93<text:s/></text:p>
          </table:table-cell>
          <table:table-cell office:value-type="string" table:style-name="ce12">
            <text:p>CONDOMINIO VIA CAMPANELLA 5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4" table:style-name="ce9">
            <text:p>1600036714</text:p>
          </table:table-cell>
          <table:table-cell office:value-type="date" office:date-value="2024-02-01T16:12:30" table:style-name="ce10">
            <text:p>01/02/2024</text:p>
          </table:table-cell>
          <table:table-cell office:value-type="float" office:value="152.30000000000001" table:style-name="ce11">
            <text:p><text:s/>152,30<text:s/></text:p>
          </table:table-cell>
          <table:table-cell office:value-type="string" table:style-name="ce12">
            <text:p>CONDOMINIO VIA CORTIC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5" table:style-name="ce9">
            <text:p>1600036715</text:p>
          </table:table-cell>
          <table:table-cell office:value-type="date" office:date-value="2024-02-01T16:12:59" table:style-name="ce10">
            <text:p>01/02/2024</text:p>
          </table:table-cell>
          <table:table-cell office:value-type="float" office:value="144.53" table:style-name="ce11">
            <text:p><text:s/>144,53<text:s/></text:p>
          </table:table-cell>
          <table:table-cell office:value-type="string" table:style-name="ce12">
            <text:p>CONDOMINIO VIA MEZZOFANTI N 6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6" table:style-name="ce9">
            <text:p>1600036716</text:p>
          </table:table-cell>
          <table:table-cell office:value-type="date" office:date-value="2024-02-01T16:13:38" table:style-name="ce10">
            <text:p>01/02/2024</text:p>
          </table:table-cell>
          <table:table-cell office:value-type="float" office:value="148.35" table:style-name="ce11">
            <text:p><text:s/>148,35<text:s/></text:p>
          </table:table-cell>
          <table:table-cell office:value-type="string" table:style-name="ce12">
            <text:p>CONDOMINIO VIA PADOVA 138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7" table:style-name="ce9">
            <text:p>1600036717</text:p>
          </table:table-cell>
          <table:table-cell office:value-type="date" office:date-value="2024-02-01T16:14:17" table:style-name="ce10">
            <text:p>01/02/2024</text:p>
          </table:table-cell>
          <table:table-cell office:value-type="float" office:value="50628.770000000004" table:style-name="ce11">
            <text:p><text:s/>50.628,77<text:s/></text:p>
          </table:table-cell>
          <table:table-cell office:value-type="string" table:style-name="ce12">
            <text:p>DFP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8" table:style-name="ce9">
            <text:p>1600036718</text:p>
          </table:table-cell>
          <table:table-cell office:value-type="date" office:date-value="2024-02-01T16:14:52" table:style-name="ce10">
            <text:p>01/02/2024</text:p>
          </table:table-cell>
          <table:table-cell office:value-type="float" office:value="59.72" table:style-name="ce11">
            <text:p><text:s/>59,72<text:s/></text:p>
          </table:table-cell>
          <table:table-cell office:value-type="string" table:style-name="ce12">
            <text:p>DUSSMANN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19" table:style-name="ce9">
            <text:p>1600036719</text:p>
          </table:table-cell>
          <table:table-cell office:value-type="date" office:date-value="2024-02-01T16:15:20" table:style-name="ce10">
            <text:p>01/02/2024</text:p>
          </table:table-cell>
          <table:table-cell office:value-type="float" office:value="3472.44" table:style-name="ce11">
            <text:p><text:s/>3.472,44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0" table:style-name="ce9">
            <text:p>1600036720</text:p>
          </table:table-cell>
          <table:table-cell office:value-type="date" office:date-value="2024-02-01T16:15:58" table:style-name="ce10">
            <text:p>01/02/2024</text:p>
          </table:table-cell>
          <table:table-cell office:value-type="float" office:value="6615.6100000000006" table:style-name="ce11">
            <text:p><text:s/>6.615,6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1" table:style-name="ce9">
            <text:p>1600036721</text:p>
          </table:table-cell>
          <table:table-cell office:value-type="date" office:date-value="2024-02-01T16:16:43" table:style-name="ce10">
            <text:p>01/02/2024</text:p>
          </table:table-cell>
          <table:table-cell office:value-type="float" office:value="44931.73" table:style-name="ce11">
            <text:p><text:s/>44.931,73<text:s/></text:p>
          </table:table-cell>
          <table:table-cell office:value-type="string" table:style-name="ce12">
            <text:p>GALLO GIORG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2" table:style-name="ce9">
            <text:p>1600036722</text:p>
          </table:table-cell>
          <table:table-cell office:value-type="date" office:date-value="2024-02-01T16:25:31" table:style-name="ce10">
            <text:p>01/02/2024</text:p>
          </table:table-cell>
          <table:table-cell office:value-type="float" office:value="124.6" table:style-name="ce11">
            <text:p><text:s/>124,6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3" table:style-name="ce9">
            <text:p>1600036723</text:p>
          </table:table-cell>
          <table:table-cell office:value-type="date" office:date-value="2024-02-01T16:26:08" table:style-name="ce10">
            <text:p>01/02/2024</text:p>
          </table:table-cell>
          <table:table-cell office:value-type="float" office:value="1543.4099999999999" table:style-name="ce11">
            <text:p><text:s/>1.543,41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4" table:style-name="ce9">
            <text:p>1600036724</text:p>
          </table:table-cell>
          <table:table-cell office:value-type="date" office:date-value="2024-02-01T16:26:37" table:style-name="ce10">
            <text:p>01/02/2024</text:p>
          </table:table-cell>
          <table:table-cell office:value-type="float" office:value="9672" table:style-name="ce11">
            <text:p><text:s/>9.672,00<text:s/></text:p>
          </table:table-cell>
          <table:table-cell office:value-type="string" table:style-name="ce12">
            <text:p>IODICE ROSALB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5" table:style-name="ce9">
            <text:p>1600036725</text:p>
          </table:table-cell>
          <table:table-cell office:value-type="date" office:date-value="2024-02-01T16:27:29" table:style-name="ce10">
            <text:p>01/02/2024</text:p>
          </table:table-cell>
          <table:table-cell office:value-type="float" office:value="510" table:style-name="ce11">
            <text:p><text:s/>510,00<text:s/></text:p>
          </table:table-cell>
          <table:table-cell office:value-type="string" table:style-name="ce12">
            <text:p>LE PLUS B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6" table:style-name="ce9">
            <text:p>1600036726</text:p>
          </table:table-cell>
          <table:table-cell office:value-type="date" office:date-value="2024-02-01T16:28:06" table:style-name="ce10">
            <text:p>01/02/2024</text:p>
          </table:table-cell>
          <table:table-cell office:value-type="float" office:value="671" table:style-name="ce11">
            <text:p><text:s/>671,00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7" table:style-name="ce9">
            <text:p>1600036727</text:p>
          </table:table-cell>
          <table:table-cell office:value-type="date" office:date-value="2024-02-01T16:31:15" table:style-name="ce10">
            <text:p>01/02/2024</text:p>
          </table:table-cell>
          <table:table-cell office:value-type="float" office:value="749.60000000000082" table:style-name="ce11">
            <text:p><text:s/>749,60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8" table:style-name="ce9">
            <text:p>1600036728</text:p>
          </table:table-cell>
          <table:table-cell office:value-type="date" office:date-value="2024-02-01T16:34:00" table:style-name="ce10">
            <text:p>01/02/2024</text:p>
          </table:table-cell>
          <table:table-cell office:value-type="float" office:value="9197.0300000000025" table:style-name="ce11">
            <text:p><text:s/>9.197,03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29" table:style-name="ce9">
            <text:p>1600036729</text:p>
          </table:table-cell>
          <table:table-cell office:value-type="date" office:date-value="2024-02-01T16:35:31" table:style-name="ce10">
            <text:p>01/02/2024</text:p>
          </table:table-cell>
          <table:table-cell office:value-type="float" office:value="11346" table:style-name="ce11">
            <text:p><text:s/>11.346,00<text:s/></text:p>
          </table:table-cell>
          <table:table-cell office:value-type="string" table:style-name="ce12">
            <text:p>OPERAZIONI E SERVIZI PORTUALI PALERM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0" table:style-name="ce9">
            <text:p>1600036730</text:p>
          </table:table-cell>
          <table:table-cell office:value-type="date" office:date-value="2024-02-01T16:36:01" table:style-name="ce10">
            <text:p>01/02/2024</text:p>
          </table:table-cell>
          <table:table-cell office:value-type="float" office:value="16636.23" table:style-name="ce11">
            <text:p><text:s/>16.636,23<text:s/></text:p>
          </table:table-cell>
          <table:table-cell office:value-type="string" table:style-name="ce12">
            <text:p>PLANI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1" table:style-name="ce9">
            <text:p>1600036731</text:p>
          </table:table-cell>
          <table:table-cell office:value-type="date" office:date-value="2024-02-01T16:36:38" table:style-name="ce10">
            <text:p>01/02/2024</text:p>
          </table:table-cell>
          <table:table-cell office:value-type="float" office:value="5764.71" table:style-name="ce11">
            <text:p><text:s/>5.764,71<text:s/></text:p>
          </table:table-cell>
          <table:table-cell office:value-type="string" table:style-name="ce12">
            <text:p>POLO PROGETTI SOC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2" table:style-name="ce9">
            <text:p>1600036732</text:p>
          </table:table-cell>
          <table:table-cell office:value-type="date" office:date-value="2024-02-01T16:37:27" table:style-name="ce10">
            <text:p>01/02/2024</text:p>
          </table:table-cell>
          <table:table-cell office:value-type="float" office:value="317.77999999999997" table:style-name="ce11">
            <text:p><text:s/>317,7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3" table:style-name="ce9">
            <text:p>1600036733</text:p>
          </table:table-cell>
          <table:table-cell office:value-type="date" office:date-value="2024-02-01T16:37:54" table:style-name="ce10">
            <text:p>01/02/2024</text:p>
          </table:table-cell>
          <table:table-cell office:value-type="float" office:value="65.88" table:style-name="ce11">
            <text:p><text:s/>65,8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4" table:style-name="ce9">
            <text:p>1600036734</text:p>
          </table:table-cell>
          <table:table-cell office:value-type="date" office:date-value="2024-02-01T16:38:29" table:style-name="ce10">
            <text:p>01/02/2024</text:p>
          </table:table-cell>
          <table:table-cell office:value-type="float" office:value="31.55" table:style-name="ce11">
            <text:p><text:s/>31,5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5" table:style-name="ce9">
            <text:p>1600036735</text:p>
          </table:table-cell>
          <table:table-cell office:value-type="date" office:date-value="2024-02-01T16:39:04" table:style-name="ce10">
            <text:p>01/02/2024</text:p>
          </table:table-cell>
          <table:table-cell office:value-type="float" office:value="4.3" table:style-name="ce11">
            <text:p><text:s/>4,3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6" table:style-name="ce9">
            <text:p>1600036736</text:p>
          </table:table-cell>
          <table:table-cell office:value-type="date" office:date-value="2024-02-01T16:39:47" table:style-name="ce10">
            <text:p>01/02/2024</text:p>
          </table:table-cell>
          <table:table-cell office:value-type="float" office:value="3429.0299999999997" table:style-name="ce11">
            <text:p><text:s/>3.429,03<text:s/></text:p>
          </table:table-cell>
          <table:table-cell office:value-type="string" table:style-name="ce12">
            <text:p>PROVING SRL UNIPERSONA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7" table:style-name="ce9">
            <text:p>1600036737</text:p>
          </table:table-cell>
          <table:table-cell office:value-type="date" office:date-value="2024-02-01T16:40:15" table:style-name="ce10">
            <text:p>01/02/2024</text:p>
          </table:table-cell>
          <table:table-cell office:value-type="float" office:value="1529.7" table:style-name="ce11">
            <text:p><text:s/>1.529,7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8" table:style-name="ce9">
            <text:p>1600036738</text:p>
          </table:table-cell>
          <table:table-cell office:value-type="date" office:date-value="2024-02-01T16:42:07" table:style-name="ce10">
            <text:p>01/02/2024</text:p>
          </table:table-cell>
          <table:table-cell office:value-type="float" office:value="106.94999999999999" table:style-name="ce11">
            <text:p><text:s/>106,95<text:s/></text:p>
          </table:table-cell>
          <table:table-cell office:value-type="string" table:style-name="ce12">
            <text:p>S.I.I. SERVIZIO IDRICO INTEGRATO SOC.CONS. PER AZIO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39" table:style-name="ce9">
            <text:p>1600036739</text:p>
          </table:table-cell>
          <table:table-cell office:value-type="date" office:date-value="2024-02-01T16:43:30" table:style-name="ce10">
            <text:p>01/02/2024</text:p>
          </table:table-cell>
          <table:table-cell office:value-type="float" office:value="2201.81" table:style-name="ce11">
            <text:p><text:s/>2.201,81<text:s/></text:p>
          </table:table-cell>
          <table:table-cell office:value-type="string" table:style-name="ce12">
            <text:p>SALA ANDRE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0" table:style-name="ce9">
            <text:p>1600036740</text:p>
          </table:table-cell>
          <table:table-cell office:value-type="date" office:date-value="2024-02-01T16:44:46" table:style-name="ce10">
            <text:p>01/02/2024</text:p>
          </table:table-cell>
          <table:table-cell office:value-type="float" office:value="1619.5" table:style-name="ce11">
            <text:p><text:s/>1.619,50<text:s/></text:p>
          </table:table-cell>
          <table:table-cell office:value-type="string" table:style-name="ce12">
            <text:p>SCALERA VITO FRANCES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1" table:style-name="ce9">
            <text:p>1600036741</text:p>
          </table:table-cell>
          <table:table-cell office:value-type="date" office:date-value="2024-02-01T16:46:09" table:style-name="ce10">
            <text:p>01/02/2024</text:p>
          </table:table-cell>
          <table:table-cell office:value-type="float" office:value="3113.0199999999995" table:style-name="ce11">
            <text:p><text:s/>3.113,02<text:s/></text:p>
          </table:table-cell>
          <table:table-cell office:value-type="string" table:style-name="ce12">
            <text:p>SOCCORSO STRADALE MOICA M. MADDALE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2" table:style-name="ce9">
            <text:p>1600036742</text:p>
          </table:table-cell>
          <table:table-cell office:value-type="date" office:date-value="2024-02-01T16:46:50" table:style-name="ce10">
            <text:p>01/02/2024</text:p>
          </table:table-cell>
          <table:table-cell office:value-type="float" office:value="17297.300000000003" table:style-name="ce11">
            <text:p><text:s/>17.297,30<text:s/></text:p>
          </table:table-cell>
          <table:table-cell office:value-type="string" table:style-name="ce12">
            <text:p>ST TECNICO GOLLETTO MASSIM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3" table:style-name="ce9">
            <text:p>1600036743</text:p>
          </table:table-cell>
          <table:table-cell office:value-type="date" office:date-value="2024-02-01T16:47:27" table:style-name="ce10">
            <text:p>01/02/2024</text:p>
          </table:table-cell>
          <table:table-cell office:value-type="float" office:value="2724.99" table:style-name="ce11">
            <text:p><text:s/>2.724,99<text:s/></text:p>
          </table:table-cell>
          <table:table-cell office:value-type="string" table:style-name="ce12">
            <text:p>STEIDL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4" table:style-name="ce9">
            <text:p>1600036744</text:p>
          </table:table-cell>
          <table:table-cell office:value-type="date" office:date-value="2024-02-01T16:48:01" table:style-name="ce10">
            <text:p>01/02/2024</text:p>
          </table:table-cell>
          <table:table-cell office:value-type="float" office:value="3446.36" table:style-name="ce11">
            <text:p><text:s/>3.446,36<text:s/></text:p>
          </table:table-cell>
          <table:table-cell office:value-type="string" table:style-name="ce12">
            <text:p>STUDIO ING. ALBERTO CHIAPPI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5" table:style-name="ce9">
            <text:p>1600036745</text:p>
          </table:table-cell>
          <table:table-cell office:value-type="date" office:date-value="2024-02-01T16:48:29" table:style-name="ce10">
            <text:p>01/02/2024</text:p>
          </table:table-cell>
          <table:table-cell office:value-type="float" office:value="212" table:style-name="ce11">
            <text:p><text:s/>212,00<text:s/></text:p>
          </table:table-cell>
          <table:table-cell office:value-type="string" table:style-name="ce12">
            <text:p>STUDIO VECCHI PASQU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6" table:style-name="ce9">
            <text:p>1600036746</text:p>
          </table:table-cell>
          <table:table-cell office:value-type="date" office:date-value="2024-02-01T16:52:05" table:style-name="ce10">
            <text:p>01/02/2024</text:p>
          </table:table-cell>
          <table:table-cell office:value-type="float" office:value="3938.63" table:style-name="ce11">
            <text:p><text:s/>3.938,63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800000289" table:style-name="ce9">
            <text:p>2800000289</text:p>
          </table:table-cell>
          <table:table-cell office:value-type="date" office:date-value="2024-02-01T17:24:14" table:style-name="ce10">
            <text:p>01/02/2024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12">
            <text:p>CAIZZA SEBASTI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7" table:style-name="ce9">
            <text:p>1600036747</text:p>
          </table:table-cell>
          <table:table-cell office:value-type="date" office:date-value="2024-02-01T17:28:21" table:style-name="ce10">
            <text:p>01/02/2024</text:p>
          </table:table-cell>
          <table:table-cell office:value-type="float" office:value="17098.3" table:style-name="ce11">
            <text:p><text:s/>17.098,30<text:s/></text:p>
          </table:table-cell>
          <table:table-cell office:value-type="string" table:style-name="ce12">
            <text:p>FACCHINATO TENDAGGI DI G GRASSIL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8" table:style-name="ce9">
            <text:p>1600036748</text:p>
          </table:table-cell>
          <table:table-cell office:value-type="date" office:date-value="2024-02-01T17:31:30" table:style-name="ce10">
            <text:p>01/02/2024</text:p>
          </table:table-cell>
          <table:table-cell office:value-type="float" office:value="5937.74" table:style-name="ce11">
            <text:p><text:s/>5.937,74<text:s/></text:p>
          </table:table-cell>
          <table:table-cell office:value-type="string" table:style-name="ce12">
            <text:p>MAGITEK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9" table:style-name="ce9">
            <text:p>1600036749</text:p>
          </table:table-cell>
          <table:table-cell office:value-type="date" office:date-value="2024-02-01T17:33:22" table:style-name="ce10">
            <text:p>01/02/2024</text:p>
          </table:table-cell>
          <table:table-cell office:value-type="float" office:value="13231.670000000002" table:style-name="ce11">
            <text:p><text:s/>13.231,67<text:s/></text:p>
          </table:table-cell>
          <table:table-cell office:value-type="string" table:style-name="ce12">
            <text:p>SACCI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49" table:style-name="ce9">
            <text:p>1600036749</text:p>
          </table:table-cell>
          <table:table-cell office:value-type="date" office:date-value="2024-02-01T17:33:22" table:style-name="ce10">
            <text:p>01/02/2024</text:p>
          </table:table-cell>
          <table:table-cell office:value-type="float" office:value="9385.56" table:style-name="ce11">
            <text:p><text:s/>9.385,56<text:s/></text:p>
          </table:table-cell>
          <table:table-cell office:value-type="string" table:style-name="ce12">
            <text:p>SACCIR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43" table:style-name="ce9">
            <text:p>5550000243</text:p>
          </table:table-cell>
          <table:table-cell office:value-type="date" office:date-value="2024-02-02T11:01:31" table:style-name="ce10">
            <text:p>02/02/2024</text:p>
          </table:table-cell>
          <table:table-cell office:value-type="float" office:value="28444.39" table:style-name="ce11">
            <text:p><text:s/>28.444,39<text:s/></text:p>
          </table:table-cell>
          <table:table-cell office:value-type="string" table:style-name="ce12">
            <text:p>POLITECNICO DI MIL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50" table:style-name="ce9">
            <text:p>1600036750</text:p>
          </table:table-cell>
          <table:table-cell office:value-type="date" office:date-value="2024-02-02T11:04:36" table:style-name="ce10">
            <text:p>02/02/2024</text:p>
          </table:table-cell>
          <table:table-cell office:value-type="float" office:value="1205.6099999999997" table:style-name="ce11">
            <text:p><text:s/>1.205,61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67" table:style-name="ce9">
            <text:p>1600036767</text:p>
          </table:table-cell>
          <table:table-cell office:value-type="date" office:date-value="2024-02-02T19:19:54" table:style-name="ce10">
            <text:p>02/02/2024</text:p>
          </table:table-cell>
          <table:table-cell office:value-type="float" office:value="7457.96" table:style-name="ce11">
            <text:p><text:s/>7.457,96<text:s/></text:p>
          </table:table-cell>
          <table:table-cell office:value-type="string" table:style-name="ce12">
            <text:p>VIVEND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69" table:style-name="ce9">
            <text:p>1600036769</text:p>
          </table:table-cell>
          <table:table-cell office:value-type="date" office:date-value="2024-02-05T17:46:21" table:style-name="ce10">
            <text:p>05/02/2024</text:p>
          </table:table-cell>
          <table:table-cell office:value-type="float" office:value="1449.5700000000002" table:style-name="ce11">
            <text:p><text:s/>1.449,57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1" table:style-name="ce9">
            <text:p>1600036771</text:p>
          </table:table-cell>
          <table:table-cell office:value-type="date" office:date-value="2024-02-06T11:04:23" table:style-name="ce10">
            <text:p>06/02/2024</text:p>
          </table:table-cell>
          <table:table-cell office:value-type="float" office:value="20740" table:style-name="ce11">
            <text:p><text:s/>20.740,00<text:s/></text:p>
          </table:table-cell>
          <table:table-cell office:value-type="string" table:style-name="ce12">
            <text:p>KNOWLEDGE FOR BUSIN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2" table:style-name="ce9">
            <text:p>1600036772</text:p>
          </table:table-cell>
          <table:table-cell office:value-type="date" office:date-value="2024-02-06T11:09:17" table:style-name="ce10">
            <text:p>06/02/2024</text:p>
          </table:table-cell>
          <table:table-cell office:value-type="float" office:value="3826.13" table:style-name="ce11">
            <text:p><text:s/>3.826,13<text:s/></text:p>
          </table:table-cell>
          <table:table-cell office:value-type="string" table:style-name="ce12">
            <text:p>CICCONE GIOVAN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2" table:style-name="ce9">
            <text:p>1600036772</text:p>
          </table:table-cell>
          <table:table-cell office:value-type="date" office:date-value="2024-02-06T11:09:17" table:style-name="ce10">
            <text:p>06/02/2024</text:p>
          </table:table-cell>
          <table:table-cell office:value-type="float" office:value="915.85" table:style-name="ce11">
            <text:p><text:s/>915,85<text:s/></text:p>
          </table:table-cell>
          <table:table-cell office:value-type="string" table:style-name="ce12">
            <text:p>CICCONE GIOV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3" table:style-name="ce9">
            <text:p>1600036773</text:p>
          </table:table-cell>
          <table:table-cell office:value-type="date" office:date-value="2024-02-06T12:51:47" table:style-name="ce10">
            <text:p>06/02/2024</text:p>
          </table:table-cell>
          <table:table-cell office:value-type="float" office:value="198762.22000000003" table:style-name="ce11">
            <text:p><text:s/>198.762,22<text:s/></text:p>
          </table:table-cell>
          <table:table-cell office:value-type="string" table:style-name="ce12">
            <text:p>TECHPROJEC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4" table:style-name="ce9">
            <text:p>1600036774</text:p>
          </table:table-cell>
          <table:table-cell office:value-type="date" office:date-value="2024-02-06T15:55:19" table:style-name="ce10">
            <text:p>06/02/2024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4" table:style-name="ce9">
            <text:p>1600036774</text:p>
          </table:table-cell>
          <table:table-cell office:value-type="date" office:date-value="2024-02-06T15:55:19" table:style-name="ce10">
            <text:p>06/02/2024</text:p>
          </table:table-cell>
          <table:table-cell office:value-type="float" office:value="1030" table:style-name="ce11">
            <text:p><text:s/>1.03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5" table:style-name="ce9">
            <text:p>1600036775</text:p>
          </table:table-cell>
          <table:table-cell office:value-type="date" office:date-value="2024-02-06T15:57:09" table:style-name="ce10">
            <text:p>06/02/2024</text:p>
          </table:table-cell>
          <table:table-cell office:value-type="float" office:value="725" table:style-name="ce11">
            <text:p><text:s/>72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5" table:style-name="ce9">
            <text:p>1600036775</text:p>
          </table:table-cell>
          <table:table-cell office:value-type="date" office:date-value="2024-02-06T15:57:09" table:style-name="ce10">
            <text:p>06/02/2024</text:p>
          </table:table-cell>
          <table:table-cell office:value-type="float" office:value="1050" table:style-name="ce11">
            <text:p><text:s/>1.05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6" table:style-name="ce9">
            <text:p>1600036776</text:p>
          </table:table-cell>
          <table:table-cell office:value-type="date" office:date-value="2024-02-06T15:57:44" table:style-name="ce10">
            <text:p>06/02/2024</text:p>
          </table:table-cell>
          <table:table-cell office:value-type="float" office:value="35" table:style-name="ce11">
            <text:p><text:s/>3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7" table:style-name="ce9">
            <text:p>1600036777</text:p>
          </table:table-cell>
          <table:table-cell office:value-type="date" office:date-value="2024-02-06T15:58:15" table:style-name="ce10">
            <text:p>06/02/2024</text:p>
          </table:table-cell>
          <table:table-cell office:value-type="float" office:value="30" table:style-name="ce11">
            <text:p><text:s/>3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7" table:style-name="ce9">
            <text:p>1600036777</text:p>
          </table:table-cell>
          <table:table-cell office:value-type="date" office:date-value="2024-02-06T15:58:15" table:style-name="ce10">
            <text:p>06/02/2024</text:p>
          </table:table-cell>
          <table:table-cell office:value-type="float" office:value="90" table:style-name="ce11">
            <text:p><text:s/>9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8" table:style-name="ce9">
            <text:p>1600036778</text:p>
          </table:table-cell>
          <table:table-cell office:value-type="date" office:date-value="2024-02-06T16:03:17" table:style-name="ce10">
            <text:p>06/02/2024</text:p>
          </table:table-cell>
          <table:table-cell office:value-type="float" office:value="1240.55" table:style-name="ce11">
            <text:p><text:s/>1.240,55<text:s/></text:p>
          </table:table-cell>
          <table:table-cell office:value-type="string" table:style-name="ce12">
            <text:p>CONDOMINIO VIA B. NASTASI 5/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79" table:style-name="ce9">
            <text:p>1600036779</text:p>
          </table:table-cell>
          <table:table-cell office:value-type="date" office:date-value="2024-02-06T16:04:07" table:style-name="ce10">
            <text:p>06/02/2024</text:p>
          </table:table-cell>
          <table:table-cell office:value-type="float" office:value="1133.56" table:style-name="ce11">
            <text:p><text:s/>1.133,56<text:s/></text:p>
          </table:table-cell>
          <table:table-cell office:value-type="string" table:style-name="ce12">
            <text:p>GEO TEC DI GIULIANI STEF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0" table:style-name="ce9">
            <text:p>1600036780</text:p>
          </table:table-cell>
          <table:table-cell office:value-type="date" office:date-value="2024-02-06T16:05:19" table:style-name="ce10">
            <text:p>06/02/2024</text:p>
          </table:table-cell>
          <table:table-cell office:value-type="float" office:value="7566.1499999999987" table:style-name="ce11">
            <text:p><text:s/>7.566,15<text:s/></text:p>
          </table:table-cell>
          <table:table-cell office:value-type="string" table:style-name="ce12">
            <text:p>GRUPPO CARTAS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1" table:style-name="ce9">
            <text:p>1600036781</text:p>
          </table:table-cell>
          <table:table-cell office:value-type="date" office:date-value="2024-02-06T16:06:58" table:style-name="ce10">
            <text:p>06/02/2024</text:p>
          </table:table-cell>
          <table:table-cell office:value-type="float" office:value="4387.49" table:style-name="ce11">
            <text:p><text:s/>4.387,49<text:s/></text:p>
          </table:table-cell>
          <table:table-cell office:value-type="string" table:style-name="ce12">
            <text:p>GULISANO ALESSAND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2" table:style-name="ce9">
            <text:p>1600036782</text:p>
          </table:table-cell>
          <table:table-cell office:value-type="date" office:date-value="2024-02-06T16:07:33" table:style-name="ce10">
            <text:p>06/02/2024</text:p>
          </table:table-cell>
          <table:table-cell office:value-type="float" office:value="16686.61" table:style-name="ce11">
            <text:p><text:s/>16.686,61<text:s/></text:p>
          </table:table-cell>
          <table:table-cell office:value-type="string" table:style-name="ce12">
            <text:p>INTEGRATED AND SUSTAINABLE DESIGN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3" table:style-name="ce9">
            <text:p>1600036783</text:p>
          </table:table-cell>
          <table:table-cell office:value-type="date" office:date-value="2024-02-06T16:09:13" table:style-name="ce10">
            <text:p>06/02/2024</text:p>
          </table:table-cell>
          <table:table-cell office:value-type="float" office:value="509.03999999999996" table:style-name="ce11">
            <text:p><text:s/>509,04<text:s/></text:p>
          </table:table-cell>
          <table:table-cell office:value-type="string" table:style-name="ce12">
            <text:p>ITD SOLUTION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4" table:style-name="ce9">
            <text:p>1600036784</text:p>
          </table:table-cell>
          <table:table-cell office:value-type="date" office:date-value="2024-02-06T16:11:07" table:style-name="ce10">
            <text:p>06/02/2024</text:p>
          </table:table-cell>
          <table:table-cell office:value-type="float" office:value="20690.669999999998" table:style-name="ce11">
            <text:p><text:s/>20.690,67<text:s/></text:p>
          </table:table-cell>
          <table:table-cell office:value-type="string" table:style-name="ce12">
            <text:p>3DGEOCLOUD GEOMETRI TAFURO LUCA E CANNATA MARCO STUDI ASSOCI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5" table:style-name="ce9">
            <text:p>1600036785</text:p>
          </table:table-cell>
          <table:table-cell office:value-type="date" office:date-value="2024-02-06T16:12:17" table:style-name="ce10">
            <text:p>06/02/2024</text:p>
          </table:table-cell>
          <table:table-cell office:value-type="float" office:value="335.5" table:style-name="ce11">
            <text:p><text:s/>335,50<text:s/></text:p>
          </table:table-cell>
          <table:table-cell office:value-type="string" table:style-name="ce12">
            <text:p>JUMBOFF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5" table:style-name="ce9">
            <text:p>1600036785</text:p>
          </table:table-cell>
          <table:table-cell office:value-type="date" office:date-value="2024-02-06T16:12:17" table:style-name="ce10">
            <text:p>06/02/2024</text:p>
          </table:table-cell>
          <table:table-cell office:value-type="float" office:value="4276.1000000000004" table:style-name="ce11">
            <text:p><text:s/>4.276,10<text:s/></text:p>
          </table:table-cell>
          <table:table-cell office:value-type="string" table:style-name="ce12">
            <text:p>JUMBOFF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6" table:style-name="ce9">
            <text:p>1600036786</text:p>
          </table:table-cell>
          <table:table-cell office:value-type="date" office:date-value="2024-02-06T16:12:46" table:style-name="ce10">
            <text:p>06/02/2024</text:p>
          </table:table-cell>
          <table:table-cell office:value-type="float" office:value="1825.51" table:style-name="ce11">
            <text:p><text:s/>1.825,51<text:s/></text:p>
          </table:table-cell>
          <table:table-cell office:value-type="string" table:style-name="ce12">
            <text:p>SAPIENZA CARME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7" table:style-name="ce9">
            <text:p>1600036787</text:p>
          </table:table-cell>
          <table:table-cell office:value-type="date" office:date-value="2024-02-06T16:13:40" table:style-name="ce10">
            <text:p>06/02/2024</text:p>
          </table:table-cell>
          <table:table-cell office:value-type="float" office:value="802.34999999999991" table:style-name="ce11">
            <text:p><text:s/>802,35<text:s/></text:p>
          </table:table-cell>
          <table:table-cell office:value-type="string" table:style-name="ce12">
            <text:p>SICURTRANSPOR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8" table:style-name="ce9">
            <text:p>1600036788</text:p>
          </table:table-cell>
          <table:table-cell office:value-type="date" office:date-value="2024-02-06T16:14:11" table:style-name="ce10">
            <text:p>06/02/2024</text:p>
          </table:table-cell>
          <table:table-cell office:value-type="float" office:value="1426.18" table:style-name="ce11">
            <text:p><text:s/>1.426,18<text:s/></text:p>
          </table:table-cell>
          <table:table-cell office:value-type="string" table:style-name="ce12">
            <text:p>SOLDI DESIGN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89" table:style-name="ce9">
            <text:p>1600036789</text:p>
          </table:table-cell>
          <table:table-cell office:value-type="date" office:date-value="2024-02-06T16:14:41" table:style-name="ce10">
            <text:p>06/02/2024</text:p>
          </table:table-cell>
          <table:table-cell office:value-type="float" office:value="1175.5900000000001" table:style-name="ce11">
            <text:p><text:s/>1.175,59<text:s/></text:p>
          </table:table-cell>
          <table:table-cell office:value-type="string" table:style-name="ce12">
            <text:p>TOLARI E GIRIBON DI GIRIBON &amp; GIORGETTI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0" table:style-name="ce9">
            <text:p>1600036790</text:p>
          </table:table-cell>
          <table:table-cell office:value-type="date" office:date-value="2024-02-06T16:15:42" table:style-name="ce10">
            <text:p>06/02/2024</text:p>
          </table:table-cell>
          <table:table-cell office:value-type="float" office:value="1931.9300000000003" table:style-name="ce11">
            <text:p><text:s/>1.931,93<text:s/></text:p>
          </table:table-cell>
          <table:table-cell office:value-type="string" table:style-name="ce12">
            <text:p>TORNADO DI FEBBO GIUST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2" table:style-name="ce9">
            <text:p>1000049162</text:p>
          </table:table-cell>
          <table:table-cell office:value-type="date" office:date-value="2024-02-06T17:05:52" table:style-name="ce10">
            <text:p>06/02/2024</text:p>
          </table:table-cell>
          <table:table-cell office:value-type="float" office:value="870000" table:style-name="ce11">
            <text:p><text:s/>870.000,00<text:s/></text:p>
          </table:table-cell>
          <table:table-cell office:value-type="string" table:style-name="ce12">
            <text:p>KERVIS SOC DI GESTIONE DEL RISPARMI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3" table:style-name="ce9">
            <text:p>1000049163</text:p>
          </table:table-cell>
          <table:table-cell office:value-type="date" office:date-value="2024-02-06T17:06:21" table:style-name="ce10">
            <text:p>06/02/2024</text:p>
          </table:table-cell>
          <table:table-cell office:value-type="float" office:value="1100002" table:style-name="ce11">
            <text:p><text:s/>1.100.002,00<text:s/></text:p>
          </table:table-cell>
          <table:table-cell office:value-type="string" table:style-name="ce12">
            <text:p>PAN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4" table:style-name="ce9">
            <text:p>1000049164</text:p>
          </table:table-cell>
          <table:table-cell office:value-type="date" office:date-value="2024-02-06T17:06:58" table:style-name="ce10">
            <text:p>06/02/2024</text:p>
          </table:table-cell>
          <table:table-cell office:value-type="float" office:value="163848.35999999999" table:style-name="ce11">
            <text:p><text:s/>163.848,36<text:s/></text:p>
          </table:table-cell>
          <table:table-cell office:value-type="string" table:style-name="ce12">
            <text:p>VERAN SRL - EX VERAN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5" table:style-name="ce9">
            <text:p>1000049165</text:p>
          </table:table-cell>
          <table:table-cell office:value-type="date" office:date-value="2024-02-06T17:07:33" table:style-name="ce10">
            <text:p>06/02/2024</text:p>
          </table:table-cell>
          <table:table-cell office:value-type="float" office:value="307719.1482" table:style-name="ce11">
            <text:p><text:s/>307.719,15<text:s/></text:p>
          </table:table-cell>
          <table:table-cell office:value-type="string" table:style-name="ce12">
            <text:p>VERAN SRL - EX VERAN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6" table:style-name="ce9">
            <text:p>1000049166</text:p>
          </table:table-cell>
          <table:table-cell office:value-type="date" office:date-value="2024-02-06T17:08:07" table:style-name="ce10">
            <text:p>06/02/2024</text:p>
          </table:table-cell>
          <table:table-cell office:value-type="float" office:value="155224.77239999999" table:style-name="ce11">
            <text:p><text:s/>155.224,77<text:s/></text:p>
          </table:table-cell>
          <table:table-cell office:value-type="string" table:style-name="ce12">
            <text:p>VERAN SRL - EX VERAN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7" table:style-name="ce9">
            <text:p>1000049167</text:p>
          </table:table-cell>
          <table:table-cell office:value-type="date" office:date-value="2024-02-06T17:11:22" table:style-name="ce10">
            <text:p>06/02/2024</text:p>
          </table:table-cell>
          <table:table-cell office:value-type="float" office:value="76462.572799999994" table:style-name="ce11">
            <text:p><text:s/>76.462,57<text:s/></text:p>
          </table:table-cell>
          <table:table-cell office:value-type="string" table:style-name="ce12">
            <text:p>IMMOBILIARE MONTE DI PIETA'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8" table:style-name="ce9">
            <text:p>1000049168</text:p>
          </table:table-cell>
          <table:table-cell office:value-type="date" office:date-value="2024-02-06T17:12:01" table:style-name="ce10">
            <text:p>06/02/2024</text:p>
          </table:table-cell>
          <table:table-cell office:value-type="float" office:value="8612.5299999999988" table:style-name="ce11">
            <text:p><text:s/>8.612,53<text:s/></text:p>
          </table:table-cell>
          <table:table-cell office:value-type="string" table:style-name="ce12">
            <text:p>SIDIN IMMOBI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69" table:style-name="ce9">
            <text:p>1000049169</text:p>
          </table:table-cell>
          <table:table-cell office:value-type="date" office:date-value="2024-02-06T17:12:35" table:style-name="ce10">
            <text:p>06/02/2024</text:p>
          </table:table-cell>
          <table:table-cell office:value-type="float" office:value="80486.9136" table:style-name="ce11">
            <text:p><text:s/>80.486,91<text:s/></text:p>
          </table:table-cell>
          <table:table-cell office:value-type="string" table:style-name="ce12">
            <text:p>VERAN SRL - EX VERAN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70" table:style-name="ce9">
            <text:p>1000049170</text:p>
          </table:table-cell>
          <table:table-cell office:value-type="date" office:date-value="2024-02-06T17:13:05" table:style-name="ce10">
            <text:p>06/02/2024</text:p>
          </table:table-cell>
          <table:table-cell office:value-type="float" office:value="33344.58" table:style-name="ce11">
            <text:p><text:s/>33.344,58<text:s/></text:p>
          </table:table-cell>
          <table:table-cell office:value-type="string" table:style-name="ce12">
            <text:p>VERAN SRL - EX VERAN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3" table:style-name="ce9">
            <text:p>122483</text:p>
          </table:table-cell>
          <table:table-cell office:value-type="date" office:date-value="2024-02-07T12:26:40" table:style-name="ce10">
            <text:p>07/02/2024</text:p>
          </table:table-cell>
          <table:table-cell office:value-type="float" office:value="6100" table:style-name="ce11">
            <text:p><text:s/>6.1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1" table:style-name="ce9">
            <text:p>1600036791</text:p>
          </table:table-cell>
          <table:table-cell office:value-type="date" office:date-value="2024-02-07T13:07:59" table:style-name="ce10">
            <text:p>07/02/2024</text:p>
          </table:table-cell>
          <table:table-cell office:value-type="float" office:value="3.79" table:style-name="ce11">
            <text:p><text:s/>3,79<text:s/></text:p>
          </table:table-cell>
          <table:table-cell office:value-type="string" table:style-name="ce12">
            <text:p>APCOA PARCKING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2" table:style-name="ce9">
            <text:p>1600036792</text:p>
          </table:table-cell>
          <table:table-cell office:value-type="date" office:date-value="2024-02-07T13:10:09" table:style-name="ce10">
            <text:p>07/02/2024</text:p>
          </table:table-cell>
          <table:table-cell office:value-type="float" office:value="980.88" table:style-name="ce11">
            <text:p><text:s/>980,88<text:s/></text:p>
          </table:table-cell>
          <table:table-cell office:value-type="string" table:style-name="ce12">
            <text:p>BLU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4" table:style-name="ce9">
            <text:p>1600036794</text:p>
          </table:table-cell>
          <table:table-cell office:value-type="date" office:date-value="2024-02-07T13:13:15" table:style-name="ce10">
            <text:p>07/02/2024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2">
            <text:p>CIV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5" table:style-name="ce9">
            <text:p>1600036795</text:p>
          </table:table-cell>
          <table:table-cell office:value-type="date" office:date-value="2024-02-07T13:13:43" table:style-name="ce10">
            <text:p>07/02/2024</text:p>
          </table:table-cell>
          <table:table-cell office:value-type="float" office:value="258.16000000000003" table:style-name="ce11">
            <text:p><text:s/>258,16<text:s/></text:p>
          </table:table-cell>
          <table:table-cell office:value-type="string" table:style-name="ce12">
            <text:p>COM METOD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6" table:style-name="ce9">
            <text:p>1600036796</text:p>
          </table:table-cell>
          <table:table-cell office:value-type="date" office:date-value="2024-02-07T13:14:21" table:style-name="ce10">
            <text:p>07/02/2024</text:p>
          </table:table-cell>
          <table:table-cell office:value-type="float" office:value="65.36" table:style-name="ce11">
            <text:p><text:s/>65,36<text:s/></text:p>
          </table:table-cell>
          <table:table-cell office:value-type="string" table:style-name="ce12">
            <text:p>CONDOMINIO LE BETULLE 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7" table:style-name="ce9">
            <text:p>1600036797</text:p>
          </table:table-cell>
          <table:table-cell office:value-type="date" office:date-value="2024-02-07T13:16:11" table:style-name="ce10">
            <text:p>07/02/2024</text:p>
          </table:table-cell>
          <table:table-cell office:value-type="float" office:value="3130.4" table:style-name="ce11">
            <text:p><text:s/>3.130,40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8" table:style-name="ce9">
            <text:p>1600036798</text:p>
          </table:table-cell>
          <table:table-cell office:value-type="date" office:date-value="2024-02-07T13:17:05" table:style-name="ce10">
            <text:p>07/02/2024</text:p>
          </table:table-cell>
          <table:table-cell office:value-type="float" office:value="158.6" table:style-name="ce11">
            <text:p><text:s/>158,60<text:s/></text:p>
          </table:table-cell>
          <table:table-cell office:value-type="string" table:style-name="ce12">
            <text:p>EDIL DUE <text:s/>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8" table:style-name="ce9">
            <text:p>1600036798</text:p>
          </table:table-cell>
          <table:table-cell office:value-type="date" office:date-value="2024-02-07T13:17:05" table:style-name="ce10">
            <text:p>07/02/2024</text:p>
          </table:table-cell>
          <table:table-cell office:value-type="float" office:value="5555.7099999999991" table:style-name="ce11">
            <text:p><text:s/>5.555,71<text:s/></text:p>
          </table:table-cell>
          <table:table-cell office:value-type="string" table:style-name="ce12">
            <text:p>EDIL DUE <text:s/>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799" table:style-name="ce9">
            <text:p>1600036799</text:p>
          </table:table-cell>
          <table:table-cell office:value-type="date" office:date-value="2024-02-07T13:18:44" table:style-name="ce10">
            <text:p>07/02/2024</text:p>
          </table:table-cell>
          <table:table-cell office:value-type="float" office:value="1888.12" table:style-name="ce11">
            <text:p><text:s/>1.888,12<text:s/></text:p>
          </table:table-cell>
          <table:table-cell office:value-type="string" table:style-name="ce12">
            <text:p>ERGOCENTER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0" table:style-name="ce9">
            <text:p>1600036800</text:p>
          </table:table-cell>
          <table:table-cell office:value-type="date" office:date-value="2024-02-07T13:19:19" table:style-name="ce10">
            <text:p>07/02/2024</text:p>
          </table:table-cell>
          <table:table-cell office:value-type="float" office:value="248.9" table:style-name="ce11">
            <text:p><text:s/>248,90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1" table:style-name="ce9">
            <text:p>1600036801</text:p>
          </table:table-cell>
          <table:table-cell office:value-type="date" office:date-value="2024-02-07T13:20:37" table:style-name="ce10">
            <text:p>07/02/2024</text:p>
          </table:table-cell>
          <table:table-cell office:value-type="float" office:value="3.25" table:style-name="ce11">
            <text:p><text:s/>3,25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71" table:style-name="ce9">
            <text:p>1000049171</text:p>
          </table:table-cell>
          <table:table-cell office:value-type="date" office:date-value="2024-02-07T17:50:49" table:style-name="ce10">
            <text:p>07/02/2024</text:p>
          </table:table-cell>
          <table:table-cell office:value-type="float" office:value="305473.34999999998" table:style-name="ce11">
            <text:p><text:s/>305.473,35<text:s/></text:p>
          </table:table-cell>
          <table:table-cell office:value-type="string" table:style-name="ce12">
            <text:p>AIC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72" table:style-name="ce9">
            <text:p>1000049172</text:p>
          </table:table-cell>
          <table:table-cell office:value-type="date" office:date-value="2024-02-07T17:51:57" table:style-name="ce10">
            <text:p>07/02/2024</text:p>
          </table:table-cell>
          <table:table-cell office:value-type="float" office:value="214159.12" table:style-name="ce11">
            <text:p><text:s/>214.159,12<text:s/></text:p>
          </table:table-cell>
          <table:table-cell office:value-type="string" table:style-name="ce12">
            <text:p>AIC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73" table:style-name="ce9">
            <text:p>1000049173</text:p>
          </table:table-cell>
          <table:table-cell office:value-type="date" office:date-value="2024-02-07T17:52:28" table:style-name="ce10">
            <text:p>07/02/2024</text:p>
          </table:table-cell>
          <table:table-cell office:value-type="float" office:value="117343.84" table:style-name="ce11">
            <text:p><text:s/>117.343,84<text:s/></text:p>
          </table:table-cell>
          <table:table-cell office:value-type="string" table:style-name="ce12">
            <text:p>CO.GE.MA.LA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74" table:style-name="ce9">
            <text:p>1000049174</text:p>
          </table:table-cell>
          <table:table-cell office:value-type="date" office:date-value="2024-02-07T17:53:00" table:style-name="ce10">
            <text:p>07/02/2024</text:p>
          </table:table-cell>
          <table:table-cell office:value-type="float" office:value="143491.97" table:style-name="ce11">
            <text:p><text:s/>143.491,97<text:s/></text:p>
          </table:table-cell>
          <table:table-cell office:value-type="string" table:style-name="ce12">
            <text:p>IT'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75" table:style-name="ce9">
            <text:p>1000049175</text:p>
          </table:table-cell>
          <table:table-cell office:value-type="date" office:date-value="2024-02-07T17:56:05" table:style-name="ce10">
            <text:p>07/02/2024</text:p>
          </table:table-cell>
          <table:table-cell office:value-type="float" office:value="413083" table:style-name="ce11">
            <text:p><text:s/>413.083,00<text:s/></text:p>
          </table:table-cell>
          <table:table-cell office:value-type="string" table:style-name="ce12">
            <text:p>L'INTERNAZIONA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76" table:style-name="ce9">
            <text:p>1000049176</text:p>
          </table:table-cell>
          <table:table-cell office:value-type="date" office:date-value="2024-02-08T12:12:47" table:style-name="ce10">
            <text:p>08/02/2024</text:p>
          </table:table-cell>
          <table:table-cell office:value-type="float" office:value="966.18000000000006" table:style-name="ce11">
            <text:p><text:s/>966,18<text:s/></text:p>
          </table:table-cell>
          <table:table-cell office:value-type="string" table:style-name="ce12">
            <text:p>PROGRAM DI AUTONOLEGGIO FIORENTI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2" table:style-name="ce9">
            <text:p>1600036802</text:p>
          </table:table-cell>
          <table:table-cell office:value-type="date" office:date-value="2024-02-08T12:43:55" table:style-name="ce10">
            <text:p>08/02/2024</text:p>
          </table:table-cell>
          <table:table-cell office:value-type="float" office:value="43714.829999999994" table:style-name="ce11">
            <text:p><text:s/>43.714,83<text:s/></text:p>
          </table:table-cell>
          <table:table-cell office:value-type="string" table:style-name="ce12">
            <text:p>ADECCO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3" table:style-name="ce9">
            <text:p>1600036803</text:p>
          </table:table-cell>
          <table:table-cell office:value-type="date" office:date-value="2024-02-08T12:51:27" table:style-name="ce10">
            <text:p>08/02/2024</text:p>
          </table:table-cell>
          <table:table-cell office:value-type="float" office:value="793" table:style-name="ce11">
            <text:p><text:s/>793,00<text:s/></text:p>
          </table:table-cell>
          <table:table-cell office:value-type="string" table:style-name="ce12">
            <text:p>IN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4" table:style-name="ce9">
            <text:p>1600036804</text:p>
          </table:table-cell>
          <table:table-cell office:value-type="date" office:date-value="2024-02-08T12:53:53" table:style-name="ce10">
            <text:p>08/02/2024</text:p>
          </table:table-cell>
          <table:table-cell office:value-type="float" office:value="56061.149999999994" table:style-name="ce11">
            <text:p><text:s/>56.061,15<text:s/></text:p>
          </table:table-cell>
          <table:table-cell office:value-type="string" table:style-name="ce12">
            <text:p>TECHPROJEC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5" table:style-name="ce9">
            <text:p>1600036805</text:p>
          </table:table-cell>
          <table:table-cell office:value-type="date" office:date-value="2024-02-08T13:49:34" table:style-name="ce10">
            <text:p>08/02/2024</text:p>
          </table:table-cell>
          <table:table-cell office:value-type="float" office:value="73.87" table:style-name="ce11">
            <text:p><text:s/>73,87<text:s/></text:p>
          </table:table-cell>
          <table:table-cell office:value-type="string" table:style-name="ce12">
            <text:p>ACQUA DRINK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5" table:style-name="ce9">
            <text:p>6550000535</text:p>
          </table:table-cell>
          <table:table-cell office:value-type="date" office:date-value="2024-02-08T13:51:57" table:style-name="ce10">
            <text:p>08/02/2024</text:p>
          </table:table-cell>
          <table:table-cell office:value-type="float" office:value="8507.0999999999985" table:style-name="ce11">
            <text:p><text:s/>8.507,10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6" table:style-name="ce9">
            <text:p>6550000536</text:p>
          </table:table-cell>
          <table:table-cell office:value-type="date" office:date-value="2024-02-08T13:53:06" table:style-name="ce10">
            <text:p>08/02/2024</text:p>
          </table:table-cell>
          <table:table-cell office:value-type="float" office:value="10447.030000000001" table:style-name="ce11">
            <text:p><text:s/>10.447,0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6" table:style-name="ce9">
            <text:p>1600036806</text:p>
          </table:table-cell>
          <table:table-cell office:value-type="date" office:date-value="2024-02-08T13:54:15" table:style-name="ce10">
            <text:p>08/02/2024</text:p>
          </table:table-cell>
          <table:table-cell office:value-type="float" office:value="66.48" table:style-name="ce11">
            <text:p><text:s/>66,48<text:s/></text:p>
          </table:table-cell>
          <table:table-cell office:value-type="string" table:style-name="ce12">
            <text:p>CONDOMINIO BRAGACCIO 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7" table:style-name="ce9">
            <text:p>1600036807</text:p>
          </table:table-cell>
          <table:table-cell office:value-type="date" office:date-value="2024-02-08T13:54:47" table:style-name="ce10">
            <text:p>08/02/2024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2">
            <text:p>CONDOMINIO CORSO REGINA MARGHERITA 16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8" table:style-name="ce9">
            <text:p>1600036808</text:p>
          </table:table-cell>
          <table:table-cell office:value-type="date" office:date-value="2024-02-08T13:55:37" table:style-name="ce10">
            <text:p>08/02/2024</text:p>
          </table:table-cell>
          <table:table-cell office:value-type="float" office:value="362.19" table:style-name="ce11">
            <text:p><text:s/>362,19<text:s/></text:p>
          </table:table-cell>
          <table:table-cell office:value-type="string" table:style-name="ce12">
            <text:p>CONDOMINIO P DEL PLEBISCITO 3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09" table:style-name="ce9">
            <text:p>1600036809</text:p>
          </table:table-cell>
          <table:table-cell office:value-type="date" office:date-value="2024-02-08T13:56:36" table:style-name="ce10">
            <text:p>08/02/2024</text:p>
          </table:table-cell>
          <table:table-cell office:value-type="float" office:value="195" table:style-name="ce11">
            <text:p><text:s/>195,00<text:s/></text:p>
          </table:table-cell>
          <table:table-cell office:value-type="string" table:style-name="ce12">
            <text:p>CONDOMINIO PALAZZO CASTRO I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0" table:style-name="ce9">
            <text:p>1600036810</text:p>
          </table:table-cell>
          <table:table-cell office:value-type="date" office:date-value="2024-02-08T13:57:34" table:style-name="ce10">
            <text:p>08/02/2024</text:p>
          </table:table-cell>
          <table:table-cell office:value-type="float" office:value="148.41" table:style-name="ce11">
            <text:p><text:s/>148,41<text:s/></text:p>
          </table:table-cell>
          <table:table-cell office:value-type="string" table:style-name="ce12">
            <text:p>CONDOMINIO SANDRO PERTINI B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1" table:style-name="ce9">
            <text:p>1600036811</text:p>
          </table:table-cell>
          <table:table-cell office:value-type="date" office:date-value="2024-02-08T13:58:47" table:style-name="ce10">
            <text:p>08/02/2024</text:p>
          </table:table-cell>
          <table:table-cell office:value-type="float" office:value="137.06" table:style-name="ce11">
            <text:p><text:s/>137,06<text:s/></text:p>
          </table:table-cell>
          <table:table-cell office:value-type="string" table:style-name="ce12">
            <text:p>CONDOMINIO VIA G. DI VITTO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2" table:style-name="ce9">
            <text:p>1600036812</text:p>
          </table:table-cell>
          <table:table-cell office:value-type="date" office:date-value="2024-02-08T13:59:36" table:style-name="ce10">
            <text:p>08/02/2024</text:p>
          </table:table-cell>
          <table:table-cell office:value-type="float" office:value="267.65999999999997" table:style-name="ce11">
            <text:p><text:s/>267,66<text:s/></text:p>
          </table:table-cell>
          <table:table-cell office:value-type="string" table:style-name="ce12">
            <text:p>CONDOMINIO VIA SISTO JELLA 3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3" table:style-name="ce9">
            <text:p>1600036813</text:p>
          </table:table-cell>
          <table:table-cell office:value-type="date" office:date-value="2024-02-08T14:00:12" table:style-name="ce10">
            <text:p>08/02/2024</text:p>
          </table:table-cell>
          <table:table-cell office:value-type="float" office:value="286.20999999999998" table:style-name="ce11">
            <text:p><text:s/>286,21<text:s/></text:p>
          </table:table-cell>
          <table:table-cell office:value-type="string" table:style-name="ce12">
            <text:p>CORSINI COMMERCIO CANCELLERIA <text:s/>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4" table:style-name="ce9">
            <text:p>1600036814</text:p>
          </table:table-cell>
          <table:table-cell office:value-type="date" office:date-value="2024-02-08T14:00:40" table:style-name="ce10">
            <text:p>08/02/2024</text:p>
          </table:table-cell>
          <table:table-cell office:value-type="float" office:value="489.42" table:style-name="ce11">
            <text:p><text:s/>489,42<text:s/></text:p>
          </table:table-cell>
          <table:table-cell office:value-type="string" table:style-name="ce12">
            <text:p>EDIL M.A. DI MANCA ANTONEL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5" table:style-name="ce9">
            <text:p>1600036815</text:p>
          </table:table-cell>
          <table:table-cell office:value-type="date" office:date-value="2024-02-08T14:01:11" table:style-name="ce10">
            <text:p>08/02/2024</text:p>
          </table:table-cell>
          <table:table-cell office:value-type="float" office:value="204" table:style-name="ce11">
            <text:p><text:s/>204,00<text:s/></text:p>
          </table:table-cell>
          <table:table-cell office:value-type="string" table:style-name="ce12">
            <text:p>METROPOLITANA MILANES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6" table:style-name="ce9">
            <text:p>1600036816</text:p>
          </table:table-cell>
          <table:table-cell office:value-type="date" office:date-value="2024-02-08T14:01:40" table:style-name="ce10">
            <text:p>08/02/2024</text:p>
          </table:table-cell>
          <table:table-cell office:value-type="float" office:value="463.6" table:style-name="ce11">
            <text:p><text:s/>463,60<text:s/></text:p>
          </table:table-cell>
          <table:table-cell office:value-type="string" table:style-name="ce12">
            <text:p>ROMI SAS DI RISTAGNO DOMENICO &amp; 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4" table:style-name="ce9">
            <text:p>122484</text:p>
          </table:table-cell>
          <table:table-cell office:value-type="date" office:date-value="2024-02-09T11:12:48" table:style-name="ce10">
            <text:p>09/02/2024</text:p>
          </table:table-cell>
          <table:table-cell office:value-type="float" office:value="930" table:style-name="ce11">
            <text:p><text:s/>930,00<text:s/></text:p>
          </table:table-cell>
          <table:table-cell office:value-type="string" table:style-name="ce12">
            <text:p>ROYAL INSTITUTION OF CHARTERED SURVEYOR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7" table:style-name="ce9">
            <text:p>1600036817</text:p>
          </table:table-cell>
          <table:table-cell office:value-type="date" office:date-value="2024-02-09T13:47:16" table:style-name="ce10">
            <text:p>09/02/2024</text:p>
          </table:table-cell>
          <table:table-cell office:value-type="float" office:value="16148.32" table:style-name="ce11">
            <text:p><text:s/>16.148,32<text:s/></text:p>
          </table:table-cell>
          <table:table-cell office:value-type="string" table:style-name="ce12">
            <text:p>AIRES INGEGNERIA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8" table:style-name="ce9">
            <text:p>1600036818</text:p>
          </table:table-cell>
          <table:table-cell office:value-type="date" office:date-value="2024-02-09T13:48:00" table:style-name="ce10">
            <text:p>09/02/2024</text:p>
          </table:table-cell>
          <table:table-cell office:value-type="float" office:value="15870.03" table:style-name="ce11">
            <text:p><text:s/>15.870,03<text:s/></text:p>
          </table:table-cell>
          <table:table-cell office:value-type="string" table:style-name="ce12">
            <text:p>ALL INGEGNERIA STUDIO TECNIC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19" table:style-name="ce9">
            <text:p>1600036819</text:p>
          </table:table-cell>
          <table:table-cell office:value-type="date" office:date-value="2024-02-09T13:49:32" table:style-name="ce10">
            <text:p>09/02/2024</text:p>
          </table:table-cell>
          <table:table-cell office:value-type="float" office:value="10696.970000000001" table:style-name="ce11">
            <text:p><text:s/>10.696,97<text:s/></text:p>
          </table:table-cell>
          <table:table-cell office:value-type="string" table:style-name="ce12">
            <text:p>AZ AG BOSCHIVA DI MAGAZU' GIOVANNI E MIDIRI PIET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0" table:style-name="ce9">
            <text:p>1600036820</text:p>
          </table:table-cell>
          <table:table-cell office:value-type="date" office:date-value="2024-02-09T13:50:20" table:style-name="ce10">
            <text:p>09/02/2024</text:p>
          </table:table-cell>
          <table:table-cell office:value-type="float" office:value="1597.1" table:style-name="ce11">
            <text:p><text:s/>1.597,10<text:s/></text:p>
          </table:table-cell>
          <table:table-cell office:value-type="string" table:style-name="ce12">
            <text:p>B&amp;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1" table:style-name="ce9">
            <text:p>1600036821</text:p>
          </table:table-cell>
          <table:table-cell office:value-type="date" office:date-value="2024-02-09T13:51:31" table:style-name="ce10">
            <text:p>09/02/2024</text:p>
          </table:table-cell>
          <table:table-cell office:value-type="float" office:value="3716.75" table:style-name="ce11">
            <text:p><text:s/>3.716,75<text:s/></text:p>
          </table:table-cell>
          <table:table-cell office:value-type="string" table:style-name="ce12">
            <text:p>CERAMI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2" table:style-name="ce9">
            <text:p>1600036822</text:p>
          </table:table-cell>
          <table:table-cell office:value-type="date" office:date-value="2024-02-09T13:52:02" table:style-name="ce10">
            <text:p>09/02/2024</text:p>
          </table:table-cell>
          <table:table-cell office:value-type="float" office:value="713.26" table:style-name="ce11">
            <text:p><text:s/>713,26<text:s/></text:p>
          </table:table-cell>
          <table:table-cell office:value-type="string" table:style-name="ce12">
            <text:p>CONDOMINIO C2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3" table:style-name="ce9">
            <text:p>1600036823</text:p>
          </table:table-cell>
          <table:table-cell office:value-type="date" office:date-value="2024-02-09T13:59:15" table:style-name="ce10">
            <text:p>09/02/2024</text:p>
          </table:table-cell>
          <table:table-cell office:value-type="float" office:value="833.26" table:style-name="ce11">
            <text:p><text:s/>833,26<text:s/></text:p>
          </table:table-cell>
          <table:table-cell office:value-type="string" table:style-name="ce12">
            <text:p>CONDOMINIO VIA DELL' INDUSTRIA 3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3" table:style-name="ce9">
            <text:p>1600036823</text:p>
          </table:table-cell>
          <table:table-cell office:value-type="date" office:date-value="2024-02-09T13:59:15" table:style-name="ce10">
            <text:p>09/02/2024</text:p>
          </table:table-cell>
          <table:table-cell office:value-type="float" office:value="422.2" table:style-name="ce11">
            <text:p><text:s/>422,20<text:s/></text:p>
          </table:table-cell>
          <table:table-cell office:value-type="string" table:style-name="ce12">
            <text:p>CONDOMINIO VIA DELL' INDUSTRIA 34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4" table:style-name="ce9">
            <text:p>1600036824</text:p>
          </table:table-cell>
          <table:table-cell office:value-type="date" office:date-value="2024-02-09T13:59:49" table:style-name="ce10">
            <text:p>09/02/2024</text:p>
          </table:table-cell>
          <table:table-cell office:value-type="float" office:value="1199.76" table:style-name="ce11">
            <text:p><text:s/>1.199,76<text:s/></text:p>
          </table:table-cell>
          <table:table-cell office:value-type="string" table:style-name="ce12">
            <text:p>CONDOMINIO VIA PRINCIPALE 58/6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5" table:style-name="ce9">
            <text:p>1600036825</text:p>
          </table:table-cell>
          <table:table-cell office:value-type="date" office:date-value="2024-02-09T14:00:42" table:style-name="ce10">
            <text:p>09/02/2024</text:p>
          </table:table-cell>
          <table:table-cell office:value-type="float" office:value="2652.54" table:style-name="ce11">
            <text:p><text:s/>2.652,54<text:s/></text:p>
          </table:table-cell>
          <table:table-cell office:value-type="string" table:style-name="ce12">
            <text:p>CONDOMINIO VIA SAVONA 14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6" table:style-name="ce9">
            <text:p>1600036826</text:p>
          </table:table-cell>
          <table:table-cell office:value-type="date" office:date-value="2024-02-09T14:01:34" table:style-name="ce10">
            <text:p>09/02/2024</text:p>
          </table:table-cell>
          <table:table-cell office:value-type="float" office:value="4694.63" table:style-name="ce11">
            <text:p><text:s/>4.694,63<text:s/></text:p>
          </table:table-cell>
          <table:table-cell office:value-type="string" table:style-name="ce12">
            <text:p>ECOT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7" table:style-name="ce9">
            <text:p>1600036827</text:p>
          </table:table-cell>
          <table:table-cell office:value-type="date" office:date-value="2024-02-09T14:02:35" table:style-name="ce10">
            <text:p>09/02/2024</text:p>
          </table:table-cell>
          <table:table-cell office:value-type="float" office:value="756.09999999999991" table:style-name="ce11">
            <text:p><text:s/>756,10<text:s/></text:p>
          </table:table-cell>
          <table:table-cell office:value-type="string" table:style-name="ce12">
            <text:p>EDICOLA SIMONCEL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8" table:style-name="ce9">
            <text:p>1600036828</text:p>
          </table:table-cell>
          <table:table-cell office:value-type="date" office:date-value="2024-02-09T14:04:00" table:style-name="ce10">
            <text:p>09/02/2024</text:p>
          </table:table-cell>
          <table:table-cell office:value-type="float" office:value="4663.67" table:style-name="ce11">
            <text:p><text:s/>4.663,67<text:s/></text:p>
          </table:table-cell>
          <table:table-cell office:value-type="string" table:style-name="ce12">
            <text:p>EDIL RESTAURI E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29" table:style-name="ce9">
            <text:p>1600036829</text:p>
          </table:table-cell>
          <table:table-cell office:value-type="date" office:date-value="2024-02-09T14:05:42" table:style-name="ce10">
            <text:p>09/02/2024</text:p>
          </table:table-cell>
          <table:table-cell office:value-type="float" office:value="9773.5899999999983" table:style-name="ce11">
            <text:p><text:s/>9.773,5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0" table:style-name="ce9">
            <text:p>1600036830</text:p>
          </table:table-cell>
          <table:table-cell office:value-type="date" office:date-value="2024-02-09T14:06:17" table:style-name="ce10">
            <text:p>09/02/2024</text:p>
          </table:table-cell>
          <table:table-cell office:value-type="float" office:value="1800.8299999999997" table:style-name="ce11">
            <text:p><text:s/>1.800,83<text:s/></text:p>
          </table:table-cell>
          <table:table-cell office:value-type="string" table:style-name="ce12">
            <text:p>GITOGA ST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1" table:style-name="ce9">
            <text:p>1600036831</text:p>
          </table:table-cell>
          <table:table-cell office:value-type="date" office:date-value="2024-02-09T14:07:56" table:style-name="ce10">
            <text:p>09/02/2024</text:p>
          </table:table-cell>
          <table:table-cell office:value-type="float" office:value="64.8" table:style-name="ce11">
            <text:p><text:s/>64,8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2" table:style-name="ce9">
            <text:p>1600036832</text:p>
          </table:table-cell>
          <table:table-cell office:value-type="date" office:date-value="2024-02-09T14:08:27" table:style-name="ce10">
            <text:p>09/02/2024</text:p>
          </table:table-cell>
          <table:table-cell office:value-type="float" office:value="17612.46" table:style-name="ce11">
            <text:p><text:s/>17.612,46<text:s/></text:p>
          </table:table-cell>
          <table:table-cell office:value-type="string" table:style-name="ce12">
            <text:p>ICMQ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3" table:style-name="ce9">
            <text:p>1600036833</text:p>
          </table:table-cell>
          <table:table-cell office:value-type="date" office:date-value="2024-02-09T14:09:21" table:style-name="ce10">
            <text:p>09/02/2024</text:p>
          </table:table-cell>
          <table:table-cell office:value-type="float" office:value="2500.1799999999998" table:style-name="ce11">
            <text:p><text:s/>2.500,18<text:s/></text:p>
          </table:table-cell>
          <table:table-cell office:value-type="string" table:style-name="ce12">
            <text:p>INDUSTRIA GRAFIC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4" table:style-name="ce9">
            <text:p>1600036834</text:p>
          </table:table-cell>
          <table:table-cell office:value-type="date" office:date-value="2024-02-09T14:09:48" table:style-name="ce10">
            <text:p>09/02/2024</text:p>
          </table:table-cell>
          <table:table-cell office:value-type="float" office:value="16561.5" table:style-name="ce11">
            <text:p><text:s/>16.561,50<text:s/></text:p>
          </table:table-cell>
          <table:table-cell office:value-type="string" table:style-name="ce12">
            <text:p>KNOWLEDGE FOR BUSIN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5" table:style-name="ce9">
            <text:p>1600036835</text:p>
          </table:table-cell>
          <table:table-cell office:value-type="date" office:date-value="2024-02-09T14:10:37" table:style-name="ce10">
            <text:p>09/02/2024</text:p>
          </table:table-cell>
          <table:table-cell office:value-type="float" office:value="296.77" table:style-name="ce11">
            <text:p><text:s/>296,77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6" table:style-name="ce9">
            <text:p>1600036836</text:p>
          </table:table-cell>
          <table:table-cell office:value-type="date" office:date-value="2024-02-09T14:12:04" table:style-name="ce10">
            <text:p>09/02/2024</text:p>
          </table:table-cell>
          <table:table-cell office:value-type="float" office:value="7421.47" table:style-name="ce11">
            <text:p><text:s/>7.421,47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7" table:style-name="ce9">
            <text:p>1600036837</text:p>
          </table:table-cell>
          <table:table-cell office:value-type="date" office:date-value="2024-02-09T14:12:39" table:style-name="ce10">
            <text:p>09/02/2024</text:p>
          </table:table-cell>
          <table:table-cell office:value-type="float" office:value="801.54" table:style-name="ce11">
            <text:p><text:s/>801,54<text:s/></text:p>
          </table:table-cell>
          <table:table-cell office:value-type="string" table:style-name="ce12">
            <text:p>LEXMED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8" table:style-name="ce9">
            <text:p>1600036838</text:p>
          </table:table-cell>
          <table:table-cell office:value-type="date" office:date-value="2024-02-09T14:13:09" table:style-name="ce10">
            <text:p>09/02/2024</text:p>
          </table:table-cell>
          <table:table-cell office:value-type="float" office:value="17763.2" table:style-name="ce11">
            <text:p><text:s/>17.763,20<text:s/></text:p>
          </table:table-cell>
          <table:table-cell office:value-type="string" table:style-name="ce12">
            <text:p>NORMATEMPO ITAL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39" table:style-name="ce9">
            <text:p>1600036839</text:p>
          </table:table-cell>
          <table:table-cell office:value-type="date" office:date-value="2024-02-09T14:13:45" table:style-name="ce10">
            <text:p>09/02/2024</text:p>
          </table:table-cell>
          <table:table-cell office:value-type="float" office:value="1049.06" table:style-name="ce11">
            <text:p><text:s/>1.049,06<text:s/></text:p>
          </table:table-cell>
          <table:table-cell office:value-type="string" table:style-name="ce12">
            <text:p>PIEROTTI PAO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0" table:style-name="ce9">
            <text:p>1600036840</text:p>
          </table:table-cell>
          <table:table-cell office:value-type="date" office:date-value="2024-02-09T14:14:15" table:style-name="ce10">
            <text:p>09/02/2024</text:p>
          </table:table-cell>
          <table:table-cell office:value-type="float" office:value="1049.06" table:style-name="ce11">
            <text:p><text:s/>1.049,06<text:s/></text:p>
          </table:table-cell>
          <table:table-cell office:value-type="string" table:style-name="ce12">
            <text:p>PIEROTTI PAO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1" table:style-name="ce9">
            <text:p>1600036841</text:p>
          </table:table-cell>
          <table:table-cell office:value-type="date" office:date-value="2024-02-09T14:14:51" table:style-name="ce10">
            <text:p>09/02/2024</text:p>
          </table:table-cell>
          <table:table-cell office:value-type="float" office:value="4169.74" table:style-name="ce11">
            <text:p><text:s/>4.169,74<text:s/></text:p>
          </table:table-cell>
          <table:table-cell office:value-type="string" table:style-name="ce12">
            <text:p>SICURTRANSPOR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2" table:style-name="ce9">
            <text:p>1600036842</text:p>
          </table:table-cell>
          <table:table-cell office:value-type="date" office:date-value="2024-02-09T14:15:37" table:style-name="ce10">
            <text:p>09/02/2024</text:p>
          </table:table-cell>
          <table:table-cell office:value-type="float" office:value="12151.2" table:style-name="ce11">
            <text:p><text:s/>12.151,20<text:s/></text:p>
          </table:table-cell>
          <table:table-cell office:value-type="string" table:style-name="ce12">
            <text:p>VERTIGO DESIGN SRL DI RULLO MARIO E FOIS MA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3" table:style-name="ce9">
            <text:p>1600036843</text:p>
          </table:table-cell>
          <table:table-cell office:value-type="date" office:date-value="2024-02-09T16:01:52" table:style-name="ce10">
            <text:p>09/02/2024</text:p>
          </table:table-cell>
          <table:table-cell office:value-type="float" office:value="20574.080000000002" table:style-name="ce11">
            <text:p><text:s/>20.574,08<text:s/></text:p>
          </table:table-cell>
          <table:table-cell office:value-type="string" table:style-name="ce12">
            <text:p>FANTOZZ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4" table:style-name="ce9">
            <text:p>1600036844</text:p>
          </table:table-cell>
          <table:table-cell office:value-type="date" office:date-value="2024-02-09T16:04:09" table:style-name="ce10">
            <text:p>09/02/2024</text:p>
          </table:table-cell>
          <table:table-cell office:value-type="float" office:value="37486.519999999997" table:style-name="ce11">
            <text:p><text:s/>37.486,52<text:s/></text:p>
          </table:table-cell>
          <table:table-cell office:value-type="string" table:style-name="ce12">
            <text:p>CONDOMINIO VIA REGINA 63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5" table:style-name="ce9">
            <text:p>1600036845</text:p>
          </table:table-cell>
          <table:table-cell office:value-type="date" office:date-value="2024-02-09T16:04:48" table:style-name="ce10">
            <text:p>09/02/2024</text:p>
          </table:table-cell>
          <table:table-cell office:value-type="float" office:value="28259.29" table:style-name="ce11">
            <text:p><text:s/>28.259,29<text:s/></text:p>
          </table:table-cell>
          <table:table-cell office:value-type="string" table:style-name="ce12">
            <text:p>BOLINA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5" table:style-name="ce9">
            <text:p>122485</text:p>
          </table:table-cell>
          <table:table-cell office:value-type="date" office:date-value="2024-02-12T15:39:24" table:style-name="ce10">
            <text:p>12/02/2024</text:p>
          </table:table-cell>
          <table:table-cell office:value-type="float" office:value="92521.73" table:style-name="ce11">
            <text:p><text:s/>92.521,73<text:s/></text:p>
          </table:table-cell>
          <table:table-cell office:value-type="string" table:style-name="ce12">
            <text:p>FARO REAL ESTAT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6" table:style-name="ce9">
            <text:p>1600036846</text:p>
          </table:table-cell>
          <table:table-cell office:value-type="date" office:date-value="2024-02-12T15:48:19" table:style-name="ce10">
            <text:p>12/02/2024</text:p>
          </table:table-cell>
          <table:table-cell office:value-type="float" office:value="830.7" table:style-name="ce11">
            <text:p><text:s/>830,7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7" table:style-name="ce9">
            <text:p>1600036847</text:p>
          </table:table-cell>
          <table:table-cell office:value-type="date" office:date-value="2024-02-12T15:51:39" table:style-name="ce10">
            <text:p>12/02/2024</text:p>
          </table:table-cell>
          <table:table-cell office:value-type="float" office:value="9.15" table:style-name="ce11">
            <text:p><text:s/>9,15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8" table:style-name="ce9">
            <text:p>1600036848</text:p>
          </table:table-cell>
          <table:table-cell office:value-type="date" office:date-value="2024-02-12T15:52:56" table:style-name="ce10">
            <text:p>12/02/2024</text:p>
          </table:table-cell>
          <table:table-cell office:value-type="float" office:value="4593.58" table:style-name="ce11">
            <text:p><text:s/>4.593,58<text:s/></text:p>
          </table:table-cell>
          <table:table-cell office:value-type="string" table:style-name="ce12">
            <text:p>BUILDING &amp; SERV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49" table:style-name="ce9">
            <text:p>1600036849</text:p>
          </table:table-cell>
          <table:table-cell office:value-type="date" office:date-value="2024-02-12T15:55:05" table:style-name="ce10">
            <text:p>12/02/2024</text:p>
          </table:table-cell>
          <table:table-cell office:value-type="float" office:value="358.90999999999997" table:style-name="ce11">
            <text:p><text:s/>358,91<text:s/></text:p>
          </table:table-cell>
          <table:table-cell office:value-type="string" table:style-name="ce12">
            <text:p>GALLO PIETRO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0" table:style-name="ce9">
            <text:p>1600036850</text:p>
          </table:table-cell>
          <table:table-cell office:value-type="date" office:date-value="2024-02-12T15:55:54" table:style-name="ce10">
            <text:p>12/02/2024</text:p>
          </table:table-cell>
          <table:table-cell office:value-type="float" office:value="402.51" table:style-name="ce11">
            <text:p><text:s/>402,51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1" table:style-name="ce9">
            <text:p>1600036851</text:p>
          </table:table-cell>
          <table:table-cell office:value-type="date" office:date-value="2024-02-12T15:56:42" table:style-name="ce10">
            <text:p>12/02/2024</text:p>
          </table:table-cell>
          <table:table-cell office:value-type="float" office:value="190.32" table:style-name="ce11">
            <text:p><text:s/>190,32<text:s/></text:p>
          </table:table-cell>
          <table:table-cell office:value-type="string" table:style-name="ce12">
            <text:p>ORGANISMO DI MEDIAZIONE FORENSE DI BI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2" table:style-name="ce9">
            <text:p>1600036852</text:p>
          </table:table-cell>
          <table:table-cell office:value-type="date" office:date-value="2024-02-12T15:57:37" table:style-name="ce10">
            <text:p>12/02/2024</text:p>
          </table:table-cell>
          <table:table-cell office:value-type="float" office:value="5718.4500000000007" table:style-name="ce11">
            <text:p><text:s/>5.718,45<text:s/></text:p>
          </table:table-cell>
          <table:table-cell office:value-type="string" table:style-name="ce12">
            <text:p>PROGEN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6" table:style-name="ce9">
            <text:p>122486</text:p>
          </table:table-cell>
          <table:table-cell office:value-type="date" office:date-value="2024-02-12T15:58:13" table:style-name="ce10">
            <text:p>12/02/2024</text:p>
          </table:table-cell>
          <table:table-cell office:value-type="float" office:value="4360" table:style-name="ce11">
            <text:p><text:s/>4.36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7" table:style-name="ce9">
            <text:p>122487</text:p>
          </table:table-cell>
          <table:table-cell office:value-type="date" office:date-value="2024-02-12T15:58:33" table:style-name="ce10">
            <text:p>12/02/2024</text:p>
          </table:table-cell>
          <table:table-cell office:value-type="float" office:value="19132" table:style-name="ce11">
            <text:p><text:s/>19.132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3" table:style-name="ce9">
            <text:p>1600036853</text:p>
          </table:table-cell>
          <table:table-cell office:value-type="date" office:date-value="2024-02-12T15:58:44" table:style-name="ce10">
            <text:p>12/02/2024</text:p>
          </table:table-cell>
          <table:table-cell office:value-type="float" office:value="184.22" table:style-name="ce11">
            <text:p><text:s/>184,22<text:s/></text:p>
          </table:table-cell>
          <table:table-cell office:value-type="string" table:style-name="ce12">
            <text:p>WORKS IN PROGR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8" table:style-name="ce9">
            <text:p>122488</text:p>
          </table:table-cell>
          <table:table-cell office:value-type="date" office:date-value="2024-02-12T15:58:52" table:style-name="ce10">
            <text:p>12/02/2024</text:p>
          </table:table-cell>
          <table:table-cell office:value-type="float" office:value="31498" table:style-name="ce11">
            <text:p><text:s/>31.498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89" table:style-name="ce9">
            <text:p>122489</text:p>
          </table:table-cell>
          <table:table-cell office:value-type="date" office:date-value="2024-02-12T15:59:09" table:style-name="ce10">
            <text:p>12/02/2024</text:p>
          </table:table-cell>
          <table:table-cell office:value-type="float" office:value="8500" table:style-name="ce11">
            <text:p><text:s/>8.5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90" table:style-name="ce9">
            <text:p>122490</text:p>
          </table:table-cell>
          <table:table-cell office:value-type="date" office:date-value="2024-02-12T15:59:48" table:style-name="ce10">
            <text:p>12/02/2024</text:p>
          </table:table-cell>
          <table:table-cell office:value-type="float" office:value="4805.3500000000004" table:style-name="ce11">
            <text:p><text:s/>4.805,35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91" table:style-name="ce9">
            <text:p>122491</text:p>
          </table:table-cell>
          <table:table-cell office:value-type="date" office:date-value="2024-02-12T16:00:42" table:style-name="ce10">
            <text:p>12/02/2024</text:p>
          </table:table-cell>
          <table:table-cell office:value-type="float" office:value="22194" table:style-name="ce11">
            <text:p><text:s/>22.194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92" table:style-name="ce9">
            <text:p>122492</text:p>
          </table:table-cell>
          <table:table-cell office:value-type="date" office:date-value="2024-02-12T16:01:06" table:style-name="ce10">
            <text:p>12/02/2024</text:p>
          </table:table-cell>
          <table:table-cell office:value-type="float" office:value="600000" table:style-name="ce11">
            <text:p><text:s/>60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93" table:style-name="ce9">
            <text:p>122493</text:p>
          </table:table-cell>
          <table:table-cell office:value-type="date" office:date-value="2024-02-12T16:01:32" table:style-name="ce10">
            <text:p>12/02/2024</text:p>
          </table:table-cell>
          <table:table-cell office:value-type="float" office:value="13542.84" table:style-name="ce11">
            <text:p><text:s/>13.542,84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94" table:style-name="ce9">
            <text:p>122494</text:p>
          </table:table-cell>
          <table:table-cell office:value-type="date" office:date-value="2024-02-12T16:02:23" table:style-name="ce10">
            <text:p>12/02/2024</text:p>
          </table:table-cell>
          <table:table-cell office:value-type="float" office:value="3600" table:style-name="ce11">
            <text:p><text:s/>3.6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4" table:style-name="ce9">
            <text:p>1600036854</text:p>
          </table:table-cell>
          <table:table-cell office:value-type="date" office:date-value="2024-02-12T16:26:10" table:style-name="ce10">
            <text:p>12/02/2024</text:p>
          </table:table-cell>
          <table:table-cell office:value-type="float" office:value="112324.84" table:style-name="ce11">
            <text:p><text:s/>112.324,84<text:s/></text:p>
          </table:table-cell>
          <table:table-cell office:value-type="string" table:style-name="ce12">
            <text:p>ISTEM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75" table:style-name="ce9">
            <text:p>9800000575</text:p>
          </table:table-cell>
          <table:table-cell office:value-type="date" office:date-value="2024-02-12T16:51:01" table:style-name="ce10">
            <text:p>12/02/2024</text:p>
          </table:table-cell>
          <table:table-cell office:value-type="float" office:value="1709.35" table:style-name="ce11">
            <text:p><text:s/>1.709,35<text:s/></text:p>
          </table:table-cell>
          <table:table-cell office:value-type="string" table:style-name="ce12">
            <text:p>CONSORZIO STABILE CANTIERE ITAL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6" table:style-name="ce9">
            <text:p>1600036856</text:p>
          </table:table-cell>
          <table:table-cell office:value-type="date" office:date-value="2024-02-13T11:30:19" table:style-name="ce10">
            <text:p>13/02/2024</text:p>
          </table:table-cell>
          <table:table-cell office:value-type="float" office:value="22473.340000000004" table:style-name="ce11">
            <text:p><text:s/>22.473,34<text:s/></text:p>
          </table:table-cell>
          <table:table-cell office:value-type="string" table:style-name="ce12">
            <text:p>LIGUIGLI EMANUE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7" table:style-name="ce9">
            <text:p>1600036857</text:p>
          </table:table-cell>
          <table:table-cell office:value-type="date" office:date-value="2024-02-13T11:33:02" table:style-name="ce10">
            <text:p>13/02/2024</text:p>
          </table:table-cell>
          <table:table-cell office:value-type="float" office:value="51997.74" table:style-name="ce11">
            <text:p><text:s/>51.997,74<text:s/></text:p>
          </table:table-cell>
          <table:table-cell office:value-type="string" table:style-name="ce12">
            <text:p>ATLANTE S.C.P.A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8" table:style-name="ce9">
            <text:p>1600036858</text:p>
          </table:table-cell>
          <table:table-cell office:value-type="date" office:date-value="2024-02-13T11:34:14" table:style-name="ce10">
            <text:p>13/02/2024</text:p>
          </table:table-cell>
          <table:table-cell office:value-type="float" office:value="3649.27" table:style-name="ce11">
            <text:p><text:s/>3.649,27<text:s/></text:p>
          </table:table-cell>
          <table:table-cell office:value-type="string" table:style-name="ce12">
            <text:p>C.T.A. SC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8" table:style-name="ce9">
            <text:p>1600036858</text:p>
          </table:table-cell>
          <table:table-cell office:value-type="date" office:date-value="2024-02-13T11:34:14" table:style-name="ce10">
            <text:p>13/02/2024</text:p>
          </table:table-cell>
          <table:table-cell office:value-type="float" office:value="16814.419999999998" table:style-name="ce11">
            <text:p><text:s/>16.814,42<text:s/></text:p>
          </table:table-cell>
          <table:table-cell office:value-type="string" table:style-name="ce12">
            <text:p>C.T.A. S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59" table:style-name="ce9">
            <text:p>1600036859</text:p>
          </table:table-cell>
          <table:table-cell office:value-type="date" office:date-value="2024-02-13T11:35:24" table:style-name="ce10">
            <text:p>13/02/2024</text:p>
          </table:table-cell>
          <table:table-cell office:value-type="float" office:value="56756.84" table:style-name="ce11">
            <text:p><text:s/>56.756,84<text:s/></text:p>
          </table:table-cell>
          <table:table-cell office:value-type="string" table:style-name="ce12">
            <text:p>CONVERGE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60" table:style-name="ce9">
            <text:p>1600036860</text:p>
          </table:table-cell>
          <table:table-cell office:value-type="date" office:date-value="2024-02-13T11:36:44" table:style-name="ce10">
            <text:p>13/02/2024</text:p>
          </table:table-cell>
          <table:table-cell office:value-type="float" office:value="45686.210000000006" table:style-name="ce11">
            <text:p><text:s/>45.686,21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61" table:style-name="ce9">
            <text:p>1600036861</text:p>
          </table:table-cell>
          <table:table-cell office:value-type="date" office:date-value="2024-02-13T11:38:00" table:style-name="ce10">
            <text:p>13/02/2024</text:p>
          </table:table-cell>
          <table:table-cell office:value-type="float" office:value="42602.39" table:style-name="ce11">
            <text:p><text:s/>42.602,39<text:s/></text:p>
          </table:table-cell>
          <table:table-cell office:value-type="string" table:style-name="ce12">
            <text:p>MINNUCCI ASSOCI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62" table:style-name="ce9">
            <text:p>1600036862</text:p>
          </table:table-cell>
          <table:table-cell office:value-type="date" office:date-value="2024-02-13T11:40:00" table:style-name="ce10">
            <text:p>13/02/2024</text:p>
          </table:table-cell>
          <table:table-cell office:value-type="float" office:value="63114.65" table:style-name="ce11">
            <text:p><text:s/>63.114,65<text:s/></text:p>
          </table:table-cell>
          <table:table-cell office:value-type="string" table:style-name="ce12">
            <text:p>SPERI SOC.DI ING.E ARCHITETTUR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63" table:style-name="ce9">
            <text:p>1600036863</text:p>
          </table:table-cell>
          <table:table-cell office:value-type="date" office:date-value="2024-02-13T11:42:28" table:style-name="ce10">
            <text:p>13/02/2024</text:p>
          </table:table-cell>
          <table:table-cell office:value-type="float" office:value="209421.85" table:style-name="ce11">
            <text:p><text:s/>209.421,85<text:s/></text:p>
          </table:table-cell>
          <table:table-cell office:value-type="string" table:style-name="ce12">
            <text:p>S.A.V.E.T. SRL A SOCIO UN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64" table:style-name="ce9">
            <text:p>1600036864</text:p>
          </table:table-cell>
          <table:table-cell office:value-type="date" office:date-value="2024-02-13T11:49:16" table:style-name="ce10">
            <text:p>13/02/2024</text:p>
          </table:table-cell>
          <table:table-cell office:value-type="float" office:value="7444.42" table:style-name="ce11">
            <text:p><text:s/>7.444,42<text:s/></text:p>
          </table:table-cell>
          <table:table-cell office:value-type="string" table:style-name="ce12">
            <text:p>SINERGO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65" table:style-name="ce9">
            <text:p>1600036865</text:p>
          </table:table-cell>
          <table:table-cell office:value-type="date" office:date-value="2024-02-14T13:19:26" table:style-name="ce10">
            <text:p>14/02/2024</text:p>
          </table:table-cell>
          <table:table-cell office:value-type="float" office:value="17940.14" table:style-name="ce11">
            <text:p><text:s/>17.940,14<text:s/></text:p>
          </table:table-cell>
          <table:table-cell office:value-type="string" table:style-name="ce12">
            <text:p>PROGETTO COSTRUZIONE QUALITA' PCQ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66" table:style-name="ce9">
            <text:p>1600036866</text:p>
          </table:table-cell>
          <table:table-cell office:value-type="date" office:date-value="2024-02-14T13:20:50" table:style-name="ce10">
            <text:p>14/02/2024</text:p>
          </table:table-cell>
          <table:table-cell office:value-type="float" office:value="18460.78" table:style-name="ce11">
            <text:p><text:s/>18.460,78<text:s/></text:p>
          </table:table-cell>
          <table:table-cell office:value-type="string" table:style-name="ce12">
            <text:p>DIPALO FRANCES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67" table:style-name="ce9">
            <text:p>1600036867</text:p>
          </table:table-cell>
          <table:table-cell office:value-type="date" office:date-value="2024-02-14T13:22:02" table:style-name="ce10">
            <text:p>14/02/2024</text:p>
          </table:table-cell>
          <table:table-cell office:value-type="float" office:value="1168.75" table:style-name="ce11">
            <text:p><text:s/>1.168,75<text:s/></text:p>
          </table:table-cell>
          <table:table-cell office:value-type="string" table:style-name="ce12">
            <text:p>ACQUEDOTTO PUGLIES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7" table:style-name="ce9">
            <text:p>6550000537</text:p>
          </table:table-cell>
          <table:table-cell office:value-type="date" office:date-value="2024-02-14T13:23:45" table:style-name="ce10">
            <text:p>14/02/2024</text:p>
          </table:table-cell>
          <table:table-cell office:value-type="float" office:value="352.51" table:style-name="ce11">
            <text:p><text:s/>352,51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69" table:style-name="ce9">
            <text:p>1600036869</text:p>
          </table:table-cell>
          <table:table-cell office:value-type="date" office:date-value="2024-02-14T13:30:19" table:style-name="ce10">
            <text:p>14/02/2024</text:p>
          </table:table-cell>
          <table:table-cell office:value-type="float" office:value="358.9" table:style-name="ce11">
            <text:p><text:s/>358,90<text:s/></text:p>
          </table:table-cell>
          <table:table-cell office:value-type="string" table:style-name="ce12">
            <text:p>ATER DI UDI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0" table:style-name="ce9">
            <text:p>1600036870</text:p>
          </table:table-cell>
          <table:table-cell office:value-type="date" office:date-value="2024-02-14T13:31:11" table:style-name="ce10">
            <text:p>14/02/2024</text:p>
          </table:table-cell>
          <table:table-cell office:value-type="float" office:value="977.51" table:style-name="ce11">
            <text:p><text:s/>977,51<text:s/></text:p>
          </table:table-cell>
          <table:table-cell office:value-type="string" table:style-name="ce12">
            <text:p>ATER PORDEN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1" table:style-name="ce9">
            <text:p>1600036871</text:p>
          </table:table-cell>
          <table:table-cell office:value-type="date" office:date-value="2024-02-14T13:32:40" table:style-name="ce10">
            <text:p>14/02/2024</text:p>
          </table:table-cell>
          <table:table-cell office:value-type="float" office:value="861.91" table:style-name="ce11">
            <text:p><text:s/>861,9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2" table:style-name="ce9">
            <text:p>1600036872</text:p>
          </table:table-cell>
          <table:table-cell office:value-type="date" office:date-value="2024-02-14T13:33:29" table:style-name="ce10">
            <text:p>14/02/2024</text:p>
          </table:table-cell>
          <table:table-cell office:value-type="float" office:value="1817.19" table:style-name="ce11">
            <text:p><text:s/>1.817,19<text:s/></text:p>
          </table:table-cell>
          <table:table-cell office:value-type="string" table:style-name="ce12">
            <text:p>B&amp;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2" table:style-name="ce9">
            <text:p>1600036872</text:p>
          </table:table-cell>
          <table:table-cell office:value-type="date" office:date-value="2024-02-14T13:33:29" table:style-name="ce10">
            <text:p>14/02/2024</text:p>
          </table:table-cell>
          <table:table-cell office:value-type="float" office:value="1817.8" table:style-name="ce11">
            <text:p><text:s/>1.817,80<text:s/></text:p>
          </table:table-cell>
          <table:table-cell office:value-type="string" table:style-name="ce12">
            <text:p>B&amp;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3" table:style-name="ce9">
            <text:p>1600036873</text:p>
          </table:table-cell>
          <table:table-cell office:value-type="date" office:date-value="2024-02-14T13:35:24" table:style-name="ce10">
            <text:p>14/02/2024</text:p>
          </table:table-cell>
          <table:table-cell office:value-type="float" office:value="3802" table:style-name="ce11">
            <text:p><text:s/>3.802,00<text:s/></text:p>
          </table:table-cell>
          <table:table-cell office:value-type="string" table:style-name="ce12">
            <text:p>BIO INV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4" table:style-name="ce9">
            <text:p>1600036874</text:p>
          </table:table-cell>
          <table:table-cell office:value-type="date" office:date-value="2024-02-14T13:36:30" table:style-name="ce10">
            <text:p>14/02/2024</text:p>
          </table:table-cell>
          <table:table-cell office:value-type="float" office:value="1236.23" table:style-name="ce11">
            <text:p><text:s/>1.236,23<text:s/></text:p>
          </table:table-cell>
          <table:table-cell office:value-type="string" table:style-name="ce12">
            <text:p>BLITZ ANTINCENDI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5" table:style-name="ce9">
            <text:p>1600036875</text:p>
          </table:table-cell>
          <table:table-cell office:value-type="date" office:date-value="2024-02-14T13:37:07" table:style-name="ce10">
            <text:p>14/02/2024</text:p>
          </table:table-cell>
          <table:table-cell office:value-type="float" office:value="8777.57" table:style-name="ce11">
            <text:p><text:s/>8.777,57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6" table:style-name="ce9">
            <text:p>1600036876</text:p>
          </table:table-cell>
          <table:table-cell office:value-type="date" office:date-value="2024-02-14T13:37:37" table:style-name="ce10">
            <text:p>14/02/2024</text:p>
          </table:table-cell>
          <table:table-cell office:value-type="float" office:value="770" table:style-name="ce11">
            <text:p><text:s/>770,00<text:s/></text:p>
          </table:table-cell>
          <table:table-cell office:value-type="string" table:style-name="ce12">
            <text:p>CENTRO SERVIZI ELIAPOS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7" table:style-name="ce9">
            <text:p>1600036877</text:p>
          </table:table-cell>
          <table:table-cell office:value-type="date" office:date-value="2024-02-14T13:38:24" table:style-name="ce10">
            <text:p>14/02/2024</text:p>
          </table:table-cell>
          <table:table-cell office:value-type="float" office:value="2735.4300000000003" table:style-name="ce11">
            <text:p><text:s/>2.735,43<text:s/></text:p>
          </table:table-cell>
          <table:table-cell office:value-type="string" table:style-name="ce12">
            <text:p>DAUNIA SOCCORSO DI CICC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8" table:style-name="ce9">
            <text:p>1600036878</text:p>
          </table:table-cell>
          <table:table-cell office:value-type="date" office:date-value="2024-02-14T13:40:04" table:style-name="ce10">
            <text:p>14/02/2024</text:p>
          </table:table-cell>
          <table:table-cell office:value-type="float" office:value="1664.02" table:style-name="ce11">
            <text:p><text:s/>1.664,02<text:s/></text:p>
          </table:table-cell>
          <table:table-cell office:value-type="string" table:style-name="ce12">
            <text:p>DBA PRO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79" table:style-name="ce9">
            <text:p>1600036879</text:p>
          </table:table-cell>
          <table:table-cell office:value-type="date" office:date-value="2024-02-14T13:42:22" table:style-name="ce10">
            <text:p>14/02/2024</text:p>
          </table:table-cell>
          <table:table-cell office:value-type="float" office:value="3538" table:style-name="ce11">
            <text:p><text:s/>3.538,00<text:s/></text:p>
          </table:table-cell>
          <table:table-cell office:value-type="string" table:style-name="ce12">
            <text:p>DITTA BANTI RUFF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80" table:style-name="ce9">
            <text:p>1600036880</text:p>
          </table:table-cell>
          <table:table-cell office:value-type="date" office:date-value="2024-02-14T13:43:11" table:style-name="ce10">
            <text:p>14/02/2024</text:p>
          </table:table-cell>
          <table:table-cell office:value-type="float" office:value="9463.7799999999988" table:style-name="ce11">
            <text:p><text:s/>9.463,78<text:s/></text:p>
          </table:table-cell>
          <table:table-cell office:value-type="string" table:style-name="ce12">
            <text:p>EDIL.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81" table:style-name="ce9">
            <text:p>1600036881</text:p>
          </table:table-cell>
          <table:table-cell office:value-type="date" office:date-value="2024-02-14T13:44:21" table:style-name="ce10">
            <text:p>14/02/2024</text:p>
          </table:table-cell>
          <table:table-cell office:value-type="float" office:value="74.38" table:style-name="ce11">
            <text:p><text:s/>74,38<text:s/></text:p>
          </table:table-cell>
          <table:table-cell office:value-type="string" table:style-name="ce12">
            <text:p>EX SICURITALIA IVR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82" table:style-name="ce9">
            <text:p>1600036882</text:p>
          </table:table-cell>
          <table:table-cell office:value-type="date" office:date-value="2024-02-14T13:44:53" table:style-name="ce10">
            <text:p>14/02/2024</text:p>
          </table:table-cell>
          <table:table-cell office:value-type="float" office:value="1116.3" table:style-name="ce11">
            <text:p><text:s/>1.116,30<text:s/></text:p>
          </table:table-cell>
          <table:table-cell office:value-type="string" table:style-name="ce12">
            <text:p>FALEGNAMERIA ANDREA DI BRUGIATI &amp; 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83" table:style-name="ce9">
            <text:p>1600036883</text:p>
          </table:table-cell>
          <table:table-cell office:value-type="date" office:date-value="2024-02-14T13:45:37" table:style-name="ce10">
            <text:p>14/02/2024</text:p>
          </table:table-cell>
          <table:table-cell office:value-type="float" office:value="1875.9399999999998" table:style-name="ce11">
            <text:p><text:s/>1.875,94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84" table:style-name="ce9">
            <text:p>1600036884</text:p>
          </table:table-cell>
          <table:table-cell office:value-type="date" office:date-value="2024-02-14T13:46:16" table:style-name="ce10">
            <text:p>14/02/2024</text:p>
          </table:table-cell>
          <table:table-cell office:value-type="float" office:value="5102.3099999999995" table:style-name="ce11">
            <text:p><text:s/>5.102,31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85" table:style-name="ce9">
            <text:p>1600036885</text:p>
          </table:table-cell>
          <table:table-cell office:value-type="date" office:date-value="2024-02-14T13:48:35" table:style-name="ce10">
            <text:p>14/02/2024</text:p>
          </table:table-cell>
          <table:table-cell office:value-type="float" office:value="652.75999999999988" table:style-name="ce11">
            <text:p><text:s/>652,76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87" table:style-name="ce9">
            <text:p>1600036887</text:p>
          </table:table-cell>
          <table:table-cell office:value-type="date" office:date-value="2024-02-14T14:01:23" table:style-name="ce10">
            <text:p>14/02/2024</text:p>
          </table:table-cell>
          <table:table-cell office:value-type="float" office:value="838.92000000000007" table:style-name="ce11">
            <text:p><text:s/>838,92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88" table:style-name="ce9">
            <text:p>1600036888</text:p>
          </table:table-cell>
          <table:table-cell office:value-type="date" office:date-value="2024-02-14T14:02:15" table:style-name="ce10">
            <text:p>14/02/2024</text:p>
          </table:table-cell>
          <table:table-cell office:value-type="float" office:value="1600.02" table:style-name="ce11">
            <text:p><text:s/>1.600,02<text:s/></text:p>
          </table:table-cell>
          <table:table-cell office:value-type="string" table:style-name="ce12">
            <text:p>LANDI STEF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89" table:style-name="ce9">
            <text:p>1600036889</text:p>
          </table:table-cell>
          <table:table-cell office:value-type="date" office:date-value="2024-02-14T14:03:29" table:style-name="ce10">
            <text:p>14/02/2024</text:p>
          </table:table-cell>
          <table:table-cell office:value-type="float" office:value="1891" table:style-name="ce11">
            <text:p><text:s/>1.891,00<text:s/></text:p>
          </table:table-cell>
          <table:table-cell office:value-type="string" table:style-name="ce12">
            <text:p>LUNEARS COOPERATIVA SOCIA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0" table:style-name="ce9">
            <text:p>1600036890</text:p>
          </table:table-cell>
          <table:table-cell office:value-type="date" office:date-value="2024-02-14T14:03:58" table:style-name="ce10">
            <text:p>14/02/2024</text:p>
          </table:table-cell>
          <table:table-cell office:value-type="float" office:value="948.11" table:style-name="ce11">
            <text:p><text:s/>948,11<text:s/></text:p>
          </table:table-cell>
          <table:table-cell office:value-type="string" table:style-name="ce12">
            <text:p>PF GROUP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1" table:style-name="ce9">
            <text:p>1600036891</text:p>
          </table:table-cell>
          <table:table-cell office:value-type="date" office:date-value="2024-02-14T14:04:28" table:style-name="ce10">
            <text:p>14/02/2024</text:p>
          </table:table-cell>
          <table:table-cell office:value-type="float" office:value="3050" table:style-name="ce11">
            <text:p><text:s/>3.050,00<text:s/></text:p>
          </table:table-cell>
          <table:table-cell office:value-type="string" table:style-name="ce12">
            <text:p>PIEMME SPA <text:s/>CONCESSIONARIA DI PUBBLICITA'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2" table:style-name="ce9">
            <text:p>1600036892</text:p>
          </table:table-cell>
          <table:table-cell office:value-type="date" office:date-value="2024-02-14T14:04:59" table:style-name="ce10">
            <text:p>14/02/2024</text:p>
          </table:table-cell>
          <table:table-cell office:value-type="float" office:value="62.290000000000006" table:style-name="ce11">
            <text:p><text:s/>62,29<text:s/></text:p>
          </table:table-cell>
          <table:table-cell office:value-type="string" table:style-name="ce12">
            <text:p>PUBLIACQU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3" table:style-name="ce9">
            <text:p>1600036893</text:p>
          </table:table-cell>
          <table:table-cell office:value-type="date" office:date-value="2024-02-14T14:05:34" table:style-name="ce10">
            <text:p>14/02/2024</text:p>
          </table:table-cell>
          <table:table-cell office:value-type="float" office:value="8733.93" table:style-name="ce11">
            <text:p><text:s/>8.733,93<text:s/></text:p>
          </table:table-cell>
          <table:table-cell office:value-type="string" table:style-name="ce12">
            <text:p>SACCHELLI LI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4" table:style-name="ce9">
            <text:p>1600036894</text:p>
          </table:table-cell>
          <table:table-cell office:value-type="date" office:date-value="2024-02-14T14:06:09" table:style-name="ce10">
            <text:p>14/02/2024</text:p>
          </table:table-cell>
          <table:table-cell office:value-type="float" office:value="2587.2499999999995" table:style-name="ce11">
            <text:p><text:s/>2.587,25<text:s/></text:p>
          </table:table-cell>
          <table:table-cell office:value-type="string" table:style-name="ce12">
            <text:p>STYLGRAFIX ITALIAN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5" table:style-name="ce9">
            <text:p>1600036895</text:p>
          </table:table-cell>
          <table:table-cell office:value-type="date" office:date-value="2024-02-14T14:08:05" table:style-name="ce10">
            <text:p>14/02/2024</text:p>
          </table:table-cell>
          <table:table-cell office:value-type="float" office:value="49.41" table:style-name="ce11">
            <text:p><text:s/>49,41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6" table:style-name="ce9">
            <text:p>1600036896</text:p>
          </table:table-cell>
          <table:table-cell office:value-type="date" office:date-value="2024-02-14T14:08:37" table:style-name="ce10">
            <text:p>14/02/2024</text:p>
          </table:table-cell>
          <table:table-cell office:value-type="float" office:value="16017.36" table:style-name="ce11">
            <text:p><text:s/>16.017,36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7" table:style-name="ce9">
            <text:p>1600036897</text:p>
          </table:table-cell>
          <table:table-cell office:value-type="date" office:date-value="2024-02-14T14:14:16" table:style-name="ce10">
            <text:p>14/02/2024</text:p>
          </table:table-cell>
          <table:table-cell office:value-type="float" office:value="35" table:style-name="ce11">
            <text:p><text:s/>3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8" table:style-name="ce9">
            <text:p>1600036898</text:p>
          </table:table-cell>
          <table:table-cell office:value-type="date" office:date-value="2024-02-14T14:14:47" table:style-name="ce10">
            <text:p>14/02/2024</text:p>
          </table:table-cell>
          <table:table-cell office:value-type="float" office:value="320" table:style-name="ce11">
            <text:p><text:s/>32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899" table:style-name="ce9">
            <text:p>1600036899</text:p>
          </table:table-cell>
          <table:table-cell office:value-type="date" office:date-value="2024-02-14T14:19:38" table:style-name="ce10">
            <text:p>14/02/2024</text:p>
          </table:table-cell>
          <table:table-cell office:value-type="float" office:value="455.33000000000004" table:style-name="ce11">
            <text:p><text:s/>455,33<text:s/></text:p>
          </table:table-cell>
          <table:table-cell office:value-type="string" table:style-name="ce12">
            <text:p>ERREBIAN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0" table:style-name="ce9">
            <text:p>1600036900</text:p>
          </table:table-cell>
          <table:table-cell office:value-type="date" office:date-value="2024-02-14T15:39:02" table:style-name="ce10">
            <text:p>14/02/2024</text:p>
          </table:table-cell>
          <table:table-cell office:value-type="float" office:value="159717.07999999999" table:style-name="ce11">
            <text:p><text:s/>159.717,08<text:s/></text:p>
          </table:table-cell>
          <table:table-cell office:value-type="string" table:style-name="ce12">
            <text:p>DPC ARCHITETT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1" table:style-name="ce9">
            <text:p>1600036901</text:p>
          </table:table-cell>
          <table:table-cell office:value-type="date" office:date-value="2024-02-14T15:41:28" table:style-name="ce10">
            <text:p>14/02/2024</text:p>
          </table:table-cell>
          <table:table-cell office:value-type="float" office:value="209147.65999999997" table:style-name="ce11">
            <text:p><text:s/>209.147,66<text:s/></text:p>
          </table:table-cell>
          <table:table-cell office:value-type="string" table:style-name="ce12">
            <text:p>EDIL RENTAL GROU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2" table:style-name="ce9">
            <text:p>1600036902</text:p>
          </table:table-cell>
          <table:table-cell office:value-type="date" office:date-value="2024-02-14T16:12:39" table:style-name="ce10">
            <text:p>14/02/2024</text:p>
          </table:table-cell>
          <table:table-cell office:value-type="float" office:value="2650" table:style-name="ce11">
            <text:p><text:s/>2.650,00<text:s/></text:p>
          </table:table-cell>
          <table:table-cell office:value-type="string" table:style-name="ce12">
            <text:p>BIO INV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3" table:style-name="ce9">
            <text:p>1600036903</text:p>
          </table:table-cell>
          <table:table-cell office:value-type="date" office:date-value="2024-02-14T16:13:15" table:style-name="ce10">
            <text:p>14/02/2024</text:p>
          </table:table-cell>
          <table:table-cell office:value-type="float" office:value="2806" table:style-name="ce11">
            <text:p><text:s/>2.806,00<text:s/></text:p>
          </table:table-cell>
          <table:table-cell office:value-type="string" table:style-name="ce12">
            <text:p>EUROPA MARM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4" table:style-name="ce9">
            <text:p>1600036904</text:p>
          </table:table-cell>
          <table:table-cell office:value-type="date" office:date-value="2024-02-14T16:13:54" table:style-name="ce10">
            <text:p>14/02/2024</text:p>
          </table:table-cell>
          <table:table-cell office:value-type="float" office:value="1786.08" table:style-name="ce11">
            <text:p><text:s/>1.786,08<text:s/></text:p>
          </table:table-cell>
          <table:table-cell office:value-type="string" table:style-name="ce12">
            <text:p>ANTINFORTUNISTICA ROBERTI SAS DI ELEONORA VACAN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5" table:style-name="ce9">
            <text:p>1600036905</text:p>
          </table:table-cell>
          <table:table-cell office:value-type="date" office:date-value="2024-02-14T16:53:27" table:style-name="ce10">
            <text:p>14/02/2024</text:p>
          </table:table-cell>
          <table:table-cell office:value-type="float" office:value="5698.89" table:style-name="ce11">
            <text:p><text:s/>5.698,89<text:s/></text:p>
          </table:table-cell>
          <table:table-cell office:value-type="string" table:style-name="ce12">
            <text:p>CONSORZIO LR LABORATORI RIUNI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6" table:style-name="ce9">
            <text:p>1600036906</text:p>
          </table:table-cell>
          <table:table-cell office:value-type="date" office:date-value="2024-02-14T16:53:58" table:style-name="ce10">
            <text:p>14/02/2024</text:p>
          </table:table-cell>
          <table:table-cell office:value-type="float" office:value="5697.4" table:style-name="ce11">
            <text:p><text:s/>5.697,40<text:s/></text:p>
          </table:table-cell>
          <table:table-cell office:value-type="string" table:style-name="ce12">
            <text:p>UFFICIOSTILE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7" table:style-name="ce9">
            <text:p>1600036907</text:p>
          </table:table-cell>
          <table:table-cell office:value-type="date" office:date-value="2024-02-15T13:02:10" table:style-name="ce10">
            <text:p>15/02/2024</text:p>
          </table:table-cell>
          <table:table-cell office:value-type="float" office:value="115472.65000000002" table:style-name="ce11">
            <text:p><text:s/>115.472,65<text:s/></text:p>
          </table:table-cell>
          <table:table-cell office:value-type="string" table:style-name="ce12">
            <text:p>EXPERIMENTATION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8" table:style-name="ce9">
            <text:p>1600036908</text:p>
          </table:table-cell>
          <table:table-cell office:value-type="date" office:date-value="2024-02-15T13:41:07" table:style-name="ce10">
            <text:p>15/02/2024</text:p>
          </table:table-cell>
          <table:table-cell office:value-type="float" office:value="43090.97" table:style-name="ce11">
            <text:p><text:s/>43.090,97<text:s/></text:p>
          </table:table-cell>
          <table:table-cell office:value-type="string" table:style-name="ce12">
            <text:p>ABACU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8" table:style-name="ce9">
            <text:p>6550000538</text:p>
          </table:table-cell>
          <table:table-cell office:value-type="date" office:date-value="2024-02-15T13:44:03" table:style-name="ce10">
            <text:p>15/02/2024</text:p>
          </table:table-cell>
          <table:table-cell office:value-type="float" office:value="30381.910000000003" table:style-name="ce11">
            <text:p><text:s/>30.381,91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09" table:style-name="ce9">
            <text:p>1600036909</text:p>
          </table:table-cell>
          <table:table-cell office:value-type="date" office:date-value="2024-02-15T13:45:30" table:style-name="ce10">
            <text:p>15/02/2024</text:p>
          </table:table-cell>
          <table:table-cell office:value-type="float" office:value="34039.719999999994" table:style-name="ce11">
            <text:p><text:s/>34.039,72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0" table:style-name="ce9">
            <text:p>1600036910</text:p>
          </table:table-cell>
          <table:table-cell office:value-type="date" office:date-value="2024-02-15T13:48:27" table:style-name="ce10">
            <text:p>15/02/2024</text:p>
          </table:table-cell>
          <table:table-cell office:value-type="float" office:value="18060" table:style-name="ce11">
            <text:p><text:s/>18.060,00<text:s/></text:p>
          </table:table-cell>
          <table:table-cell office:value-type="string" table:style-name="ce12">
            <text:p>GREEN BUILDING COUNCIL ITAL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1" table:style-name="ce9">
            <text:p>1600036911</text:p>
          </table:table-cell>
          <table:table-cell office:value-type="date" office:date-value="2024-02-15T13:49:30" table:style-name="ce10">
            <text:p>15/02/2024</text:p>
          </table:table-cell>
          <table:table-cell office:value-type="float" office:value="23625.63" table:style-name="ce11">
            <text:p><text:s/>23.625,63<text:s/></text:p>
          </table:table-cell>
          <table:table-cell office:value-type="string" table:style-name="ce12">
            <text:p>SP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2" table:style-name="ce9">
            <text:p>1600036912</text:p>
          </table:table-cell>
          <table:table-cell office:value-type="date" office:date-value="2024-02-15T16:09:44" table:style-name="ce10">
            <text:p>15/02/2024</text:p>
          </table:table-cell>
          <table:table-cell office:value-type="float" office:value="167651.28" table:style-name="ce11">
            <text:p><text:s/>167.651,28<text:s/></text:p>
          </table:table-cell>
          <table:table-cell office:value-type="string" table:style-name="ce12">
            <text:p>EDIL DOMU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3" table:style-name="ce9">
            <text:p>1600036913</text:p>
          </table:table-cell>
          <table:table-cell office:value-type="date" office:date-value="2024-02-15T16:14:38" table:style-name="ce10">
            <text:p>15/02/2024</text:p>
          </table:table-cell>
          <table:table-cell office:value-type="float" office:value="936152.05999999994" table:style-name="ce11">
            <text:p><text:s/>936.152,06<text:s/></text:p>
          </table:table-cell>
          <table:table-cell office:value-type="string" table:style-name="ce12">
            <text:p>MINERVA RESTAU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4" table:style-name="ce9">
            <text:p>1600036914</text:p>
          </table:table-cell>
          <table:table-cell office:value-type="date" office:date-value="2024-02-15T16:17:38" table:style-name="ce10">
            <text:p>15/02/2024</text:p>
          </table:table-cell>
          <table:table-cell office:value-type="float" office:value="1146858.3900000001" table:style-name="ce11">
            <text:p><text:s/>1.146.858,39<text:s/></text:p>
          </table:table-cell>
          <table:table-cell office:value-type="string" table:style-name="ce12">
            <text:p>SACAIM S.p.A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5" table:style-name="ce9">
            <text:p>1600036915</text:p>
          </table:table-cell>
          <table:table-cell office:value-type="date" office:date-value="2024-02-15T16:20:20" table:style-name="ce10">
            <text:p>15/02/2024</text:p>
          </table:table-cell>
          <table:table-cell office:value-type="float" office:value="201190.31" table:style-name="ce11">
            <text:p><text:s/>201.190,31<text:s/></text:p>
          </table:table-cell>
          <table:table-cell office:value-type="string" table:style-name="ce12">
            <text:p>SP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95" table:style-name="ce9">
            <text:p>122495</text:p>
          </table:table-cell>
          <table:table-cell office:value-type="date" office:date-value="2024-02-16T16:30:14" table:style-name="ce10">
            <text:p>16/02/2024</text:p>
          </table:table-cell>
          <table:table-cell office:value-type="float" office:value="6100" table:style-name="ce11">
            <text:p><text:s/>6.1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96" table:style-name="ce9">
            <text:p>122496</text:p>
          </table:table-cell>
          <table:table-cell office:value-type="date" office:date-value="2024-02-16T16:30:42" table:style-name="ce10">
            <text:p>16/02/2024</text:p>
          </table:table-cell>
          <table:table-cell office:value-type="float" office:value="25609" table:style-name="ce11">
            <text:p><text:s/>25.609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6" table:style-name="ce9">
            <text:p>1600036916</text:p>
          </table:table-cell>
          <table:table-cell office:value-type="date" office:date-value="2024-02-16T16:37:37" table:style-name="ce10">
            <text:p>16/02/2024</text:p>
          </table:table-cell>
          <table:table-cell office:value-type="float" office:value="49920.72" table:style-name="ce11">
            <text:p><text:s/>49.920,72<text:s/></text:p>
          </table:table-cell>
          <table:table-cell office:value-type="string" table:style-name="ce12">
            <text:p>ARCHEA ASSOCI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7" table:style-name="ce9">
            <text:p>1600036917</text:p>
          </table:table-cell>
          <table:table-cell office:value-type="date" office:date-value="2024-02-16T16:39:25" table:style-name="ce10">
            <text:p>16/02/2024</text:p>
          </table:table-cell>
          <table:table-cell office:value-type="float" office:value="119.21000000000001" table:style-name="ce11">
            <text:p><text:s/>119,21<text:s/></text:p>
          </table:table-cell>
          <table:table-cell office:value-type="string" table:style-name="ce12">
            <text:p>FARMACIA ASSEGGIA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8" table:style-name="ce9">
            <text:p>1600036918</text:p>
          </table:table-cell>
          <table:table-cell office:value-type="date" office:date-value="2024-02-19T11:35:20" table:style-name="ce10">
            <text:p>19/02/2024</text:p>
          </table:table-cell>
          <table:table-cell office:value-type="float" office:value="302.75" table:style-name="ce11">
            <text:p><text:s/>302,7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19" table:style-name="ce9">
            <text:p>1600036919</text:p>
          </table:table-cell>
          <table:table-cell office:value-type="date" office:date-value="2024-02-19T11:36:45" table:style-name="ce10">
            <text:p>19/02/2024</text:p>
          </table:table-cell>
          <table:table-cell office:value-type="float" office:value="154.86000000000001" table:style-name="ce11">
            <text:p><text:s/>154,8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1" table:style-name="ce9">
            <text:p>1600036921</text:p>
          </table:table-cell>
          <table:table-cell office:value-type="date" office:date-value="2024-02-20T11:34:44" table:style-name="ce10">
            <text:p>20/02/2024</text:p>
          </table:table-cell>
          <table:table-cell office:value-type="float" office:value="2440" table:style-name="ce11">
            <text:p><text:s/>2.440,00<text:s/></text:p>
          </table:table-cell>
          <table:table-cell office:value-type="string" table:style-name="ce12">
            <text:p>A2A AMBIENT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2" table:style-name="ce9">
            <text:p>1600036922</text:p>
          </table:table-cell>
          <table:table-cell office:value-type="date" office:date-value="2024-02-20T11:35:24" table:style-name="ce10">
            <text:p>20/02/2024</text:p>
          </table:table-cell>
          <table:table-cell office:value-type="float" office:value="16454.239999999998" table:style-name="ce11">
            <text:p><text:s/>16.454,24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3" table:style-name="ce9">
            <text:p>1600036923</text:p>
          </table:table-cell>
          <table:table-cell office:value-type="date" office:date-value="2024-02-20T11:36:33" table:style-name="ce10">
            <text:p>20/02/2024</text:p>
          </table:table-cell>
          <table:table-cell office:value-type="float" office:value="1280" table:style-name="ce11">
            <text:p><text:s/>1.28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3" table:style-name="ce9">
            <text:p>1600036923</text:p>
          </table:table-cell>
          <table:table-cell office:value-type="date" office:date-value="2024-02-20T11:36:33" table:style-name="ce10">
            <text:p>20/02/2024</text:p>
          </table:table-cell>
          <table:table-cell office:value-type="float" office:value="540" table:style-name="ce11">
            <text:p><text:s/>54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4" table:style-name="ce9">
            <text:p>1600036924</text:p>
          </table:table-cell>
          <table:table-cell office:value-type="date" office:date-value="2024-02-20T11:37:13" table:style-name="ce10">
            <text:p>20/02/2024</text:p>
          </table:table-cell>
          <table:table-cell office:value-type="float" office:value="1216.03" table:style-name="ce11">
            <text:p><text:s/>1.216,03<text:s/></text:p>
          </table:table-cell>
          <table:table-cell office:value-type="string" table:style-name="ce12">
            <text:p>ARCHEOMODE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5" table:style-name="ce9">
            <text:p>1600036925</text:p>
          </table:table-cell>
          <table:table-cell office:value-type="date" office:date-value="2024-02-20T11:38:20" table:style-name="ce10">
            <text:p>20/02/2024</text:p>
          </table:table-cell>
          <table:table-cell office:value-type="float" office:value="924" table:style-name="ce11">
            <text:p><text:s/>924,00<text:s/></text:p>
          </table:table-cell>
          <table:table-cell office:value-type="string" table:style-name="ce12">
            <text:p>AS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6" table:style-name="ce9">
            <text:p>1600036926</text:p>
          </table:table-cell>
          <table:table-cell office:value-type="date" office:date-value="2024-02-20T11:39:57" table:style-name="ce10">
            <text:p>20/02/2024</text:p>
          </table:table-cell>
          <table:table-cell office:value-type="float" office:value="91.52" table:style-name="ce11">
            <text:p><text:s/>91,52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7" table:style-name="ce9">
            <text:p>1600036927</text:p>
          </table:table-cell>
          <table:table-cell office:value-type="date" office:date-value="2024-02-20T11:40:45" table:style-name="ce10">
            <text:p>20/02/2024</text:p>
          </table:table-cell>
          <table:table-cell office:value-type="float" office:value="14416.509999999998" table:style-name="ce11">
            <text:p><text:s/>14.416,51<text:s/></text:p>
          </table:table-cell>
          <table:table-cell office:value-type="string" table:style-name="ce12">
            <text:p>C.T.C. GRUPPO VASSALLO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8" table:style-name="ce9">
            <text:p>1600036928</text:p>
          </table:table-cell>
          <table:table-cell office:value-type="date" office:date-value="2024-02-20T11:44:44" table:style-name="ce10">
            <text:p>20/02/2024</text:p>
          </table:table-cell>
          <table:table-cell office:value-type="float" office:value="1586" table:style-name="ce11">
            <text:p><text:s/>1.586,00<text:s/></text:p>
          </table:table-cell>
          <table:table-cell office:value-type="string" table:style-name="ce12">
            <text:p>CAIRORCS MED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29" table:style-name="ce9">
            <text:p>1600036929</text:p>
          </table:table-cell>
          <table:table-cell office:value-type="date" office:date-value="2024-02-20T11:45:56" table:style-name="ce10">
            <text:p>20/02/2024</text:p>
          </table:table-cell>
          <table:table-cell office:value-type="float" office:value="533.75" table:style-name="ce11">
            <text:p><text:s/>533,75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0" table:style-name="ce9">
            <text:p>1600036930</text:p>
          </table:table-cell>
          <table:table-cell office:value-type="date" office:date-value="2024-02-20T11:46:27" table:style-name="ce10">
            <text:p>20/02/2024</text:p>
          </table:table-cell>
          <table:table-cell office:value-type="float" office:value="3082.24" table:style-name="ce11">
            <text:p><text:s/>3.082,24<text:s/></text:p>
          </table:table-cell>
          <table:table-cell office:value-type="string" table:style-name="ce12">
            <text:p>CLEAR PLANE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44" table:style-name="ce9">
            <text:p>5550000244</text:p>
          </table:table-cell>
          <table:table-cell office:value-type="date" office:date-value="2024-02-20T11:51:01" table:style-name="ce10">
            <text:p>20/02/2024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MIL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1" table:style-name="ce9">
            <text:p>1600036931</text:p>
          </table:table-cell>
          <table:table-cell office:value-type="date" office:date-value="2024-02-20T11:52:30" table:style-name="ce10">
            <text:p>20/02/2024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2">
            <text:p>COMUNE DI VICENZ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2" table:style-name="ce9">
            <text:p>1600036932</text:p>
          </table:table-cell>
          <table:table-cell office:value-type="date" office:date-value="2024-02-20T11:53:29" table:style-name="ce10">
            <text:p>20/02/2024</text:p>
          </table:table-cell>
          <table:table-cell office:value-type="float" office:value="43234.75" table:style-name="ce11">
            <text:p><text:s/>43.234,75<text:s/></text:p>
          </table:table-cell>
          <table:table-cell office:value-type="string" table:style-name="ce12">
            <text:p>BUREAU VERITAS ITAL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3" table:style-name="ce9">
            <text:p>1600036933</text:p>
          </table:table-cell>
          <table:table-cell office:value-type="date" office:date-value="2024-02-20T11:56:11" table:style-name="ce10">
            <text:p>20/02/2024</text:p>
          </table:table-cell>
          <table:table-cell office:value-type="float" office:value="48.8" table:style-name="ce11">
            <text:p><text:s/>48,80<text:s/></text:p>
          </table:table-cell>
          <table:table-cell office:value-type="string" table:style-name="ce12">
            <text:p>CONCILIA LEX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4" table:style-name="ce9">
            <text:p>1600036934</text:p>
          </table:table-cell>
          <table:table-cell office:value-type="date" office:date-value="2024-02-20T11:56:56" table:style-name="ce10">
            <text:p>20/02/2024</text:p>
          </table:table-cell>
          <table:table-cell office:value-type="float" office:value="1036.3399999999999" table:style-name="ce11">
            <text:p><text:s/>1.036,34<text:s/></text:p>
          </table:table-cell>
          <table:table-cell office:value-type="string" table:style-name="ce12">
            <text:p>CONDOMINIO PALAZZO SQUILLO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5" table:style-name="ce9">
            <text:p>1600036935</text:p>
          </table:table-cell>
          <table:table-cell office:value-type="date" office:date-value="2024-02-20T11:57:49" table:style-name="ce10">
            <text:p>20/02/2024</text:p>
          </table:table-cell>
          <table:table-cell office:value-type="float" office:value="635.23" table:style-name="ce11">
            <text:p><text:s/>635,23<text:s/></text:p>
          </table:table-cell>
          <table:table-cell office:value-type="string" table:style-name="ce12">
            <text:p>CONDOMINIO VIALE A. FRATTI 1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6" table:style-name="ce9">
            <text:p>1600036936</text:p>
          </table:table-cell>
          <table:table-cell office:value-type="date" office:date-value="2024-02-20T11:59:41" table:style-name="ce10">
            <text:p>20/02/2024</text:p>
          </table:table-cell>
          <table:table-cell office:value-type="float" office:value="755.45999999999992" table:style-name="ce11">
            <text:p><text:s/>755,4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7" table:style-name="ce9">
            <text:p>1600036937</text:p>
          </table:table-cell>
          <table:table-cell office:value-type="date" office:date-value="2024-02-20T12:00:24" table:style-name="ce10">
            <text:p>20/02/2024</text:p>
          </table:table-cell>
          <table:table-cell office:value-type="float" office:value="803.16000000000008" table:style-name="ce11">
            <text:p><text:s/>803,16<text:s/></text:p>
          </table:table-cell>
          <table:table-cell office:value-type="string" table:style-name="ce12">
            <text:p>ES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8" table:style-name="ce9">
            <text:p>1600036938</text:p>
          </table:table-cell>
          <table:table-cell office:value-type="date" office:date-value="2024-02-20T12:03:27" table:style-name="ce10">
            <text:p>20/02/2024</text:p>
          </table:table-cell>
          <table:table-cell office:value-type="float" office:value="3855.68" table:style-name="ce11">
            <text:p><text:s/>3.855,68<text:s/></text:p>
          </table:table-cell>
          <table:table-cell office:value-type="string" table:style-name="ce12">
            <text:p>CONDOMINIO FRIULI 5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8" table:style-name="ce9">
            <text:p>1600036938</text:p>
          </table:table-cell>
          <table:table-cell office:value-type="date" office:date-value="2024-02-20T12:03:27" table:style-name="ce10">
            <text:p>20/02/2024</text:p>
          </table:table-cell>
          <table:table-cell office:value-type="float" office:value="40215.199999999997" table:style-name="ce11">
            <text:p><text:s/>40.215,20<text:s/></text:p>
          </table:table-cell>
          <table:table-cell office:value-type="string" table:style-name="ce12">
            <text:p>CONDOMINIO FRIULI 51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39" table:style-name="ce9">
            <text:p>1600036939</text:p>
          </table:table-cell>
          <table:table-cell office:value-type="date" office:date-value="2024-02-20T12:04:33" table:style-name="ce10">
            <text:p>20/02/2024</text:p>
          </table:table-cell>
          <table:table-cell office:value-type="float" office:value="5212.4399999999996" table:style-name="ce11">
            <text:p><text:s/>5.212,44<text:s/></text:p>
          </table:table-cell>
          <table:table-cell office:value-type="string" table:style-name="ce12">
            <text:p>FONDAZIONE STATI UNITI DEL MONDO ET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0" table:style-name="ce9">
            <text:p>1600036940</text:p>
          </table:table-cell>
          <table:table-cell office:value-type="date" office:date-value="2024-02-20T12:29:58" table:style-name="ce10">
            <text:p>20/02/2024</text:p>
          </table:table-cell>
          <table:table-cell office:value-type="float" office:value="63.44" table:style-name="ce11">
            <text:p><text:s/>63,44<text:s/></text:p>
          </table:table-cell>
          <table:table-cell office:value-type="string" table:style-name="ce12">
            <text:p>GE.D.A.M.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0" table:style-name="ce9">
            <text:p>1600036940</text:p>
          </table:table-cell>
          <table:table-cell office:value-type="date" office:date-value="2024-02-20T12:29:58" table:style-name="ce10">
            <text:p>20/02/2024</text:p>
          </table:table-cell>
          <table:table-cell office:value-type="float" office:value="24.4" table:style-name="ce11">
            <text:p><text:s/>24,40<text:s/></text:p>
          </table:table-cell>
          <table:table-cell office:value-type="string" table:style-name="ce12">
            <text:p>GE.D.A.M.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1" table:style-name="ce9">
            <text:p>1600036941</text:p>
          </table:table-cell>
          <table:table-cell office:value-type="date" office:date-value="2024-02-20T12:30:54" table:style-name="ce10">
            <text:p>20/02/2024</text:p>
          </table:table-cell>
          <table:table-cell office:value-type="float" office:value="297.62" table:style-name="ce11">
            <text:p><text:s/>297,6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2" table:style-name="ce9">
            <text:p>1600036942</text:p>
          </table:table-cell>
          <table:table-cell office:value-type="date" office:date-value="2024-02-20T12:32:39" table:style-name="ce10">
            <text:p>20/02/2024</text:p>
          </table:table-cell>
          <table:table-cell office:value-type="float" office:value="2489.7399999999998" table:style-name="ce11">
            <text:p><text:s/>2.489,74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3" table:style-name="ce9">
            <text:p>1600036943</text:p>
          </table:table-cell>
          <table:table-cell office:value-type="date" office:date-value="2024-02-20T12:33:24" table:style-name="ce10">
            <text:p>20/02/2024</text:p>
          </table:table-cell>
          <table:table-cell office:value-type="float" office:value="503.47" table:style-name="ce11">
            <text:p><text:s/>503,4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4" table:style-name="ce9">
            <text:p>1600036944</text:p>
          </table:table-cell>
          <table:table-cell office:value-type="date" office:date-value="2024-02-20T12:37:31" table:style-name="ce10">
            <text:p>20/02/2024</text:p>
          </table:table-cell>
          <table:table-cell office:value-type="float" office:value="7686" table:style-name="ce11">
            <text:p><text:s/>7.686,00<text:s/></text:p>
          </table:table-cell>
          <table:table-cell office:value-type="string" table:style-name="ce12">
            <text:p>IB SERVICES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5" table:style-name="ce9">
            <text:p>1600036945</text:p>
          </table:table-cell>
          <table:table-cell office:value-type="date" office:date-value="2024-02-20T12:38:46" table:style-name="ce10">
            <text:p>20/02/2024</text:p>
          </table:table-cell>
          <table:table-cell office:value-type="float" office:value="3806.4" table:style-name="ce11">
            <text:p><text:s/>3.806,40<text:s/></text:p>
          </table:table-cell>
          <table:table-cell office:value-type="string" table:style-name="ce12">
            <text:p>IPROS INGEGNERIA AMBIENTA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6" table:style-name="ce9">
            <text:p>1600036946</text:p>
          </table:table-cell>
          <table:table-cell office:value-type="date" office:date-value="2024-02-20T12:39:35" table:style-name="ce10">
            <text:p>20/02/2024</text:p>
          </table:table-cell>
          <table:table-cell office:value-type="float" office:value="154.95000000000002" table:style-name="ce11">
            <text:p><text:s/>154,95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7" table:style-name="ce9">
            <text:p>1600036947</text:p>
          </table:table-cell>
          <table:table-cell office:value-type="date" office:date-value="2024-02-20T12:41:22" table:style-name="ce10">
            <text:p>20/02/2024</text:p>
          </table:table-cell>
          <table:table-cell office:value-type="float" office:value="1734" table:style-name="ce11">
            <text:p><text:s/>1.734,00<text:s/></text:p>
          </table:table-cell>
          <table:table-cell office:value-type="string" table:style-name="ce12">
            <text:p>JURINA e RADAELLI ST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8" table:style-name="ce9">
            <text:p>1600036948</text:p>
          </table:table-cell>
          <table:table-cell office:value-type="date" office:date-value="2024-02-20T12:42:43" table:style-name="ce10">
            <text:p>20/02/2024</text:p>
          </table:table-cell>
          <table:table-cell office:value-type="float" office:value="2440.59" table:style-name="ce11">
            <text:p><text:s/>2.440,59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49" table:style-name="ce9">
            <text:p>1600036949</text:p>
          </table:table-cell>
          <table:table-cell office:value-type="date" office:date-value="2024-02-20T12:44:15" table:style-name="ce10">
            <text:p>20/02/2024</text:p>
          </table:table-cell>
          <table:table-cell office:value-type="float" office:value="624.67000000000007" table:style-name="ce11">
            <text:p><text:s/>624,67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0" table:style-name="ce9">
            <text:p>1600036950</text:p>
          </table:table-cell>
          <table:table-cell office:value-type="date" office:date-value="2024-02-20T12:44:50" table:style-name="ce10">
            <text:p>20/02/2024</text:p>
          </table:table-cell>
          <table:table-cell office:value-type="float" office:value="2416.81" table:style-name="ce11">
            <text:p><text:s/>2.416,81<text:s/></text:p>
          </table:table-cell>
          <table:table-cell office:value-type="string" table:style-name="ce12">
            <text:p>LOCATELLI SNC DI LOCATELLI ALESSANDRO E GABRIE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1" table:style-name="ce9">
            <text:p>1600036951</text:p>
          </table:table-cell>
          <table:table-cell office:value-type="date" office:date-value="2024-02-20T12:45:59" table:style-name="ce10">
            <text:p>20/02/2024</text:p>
          </table:table-cell>
          <table:table-cell office:value-type="float" office:value="6719.0999999999995" table:style-name="ce11">
            <text:p><text:s/>6.719,10<text:s/></text:p>
          </table:table-cell>
          <table:table-cell office:value-type="string" table:style-name="ce12">
            <text:p>MEDITERRANE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2" table:style-name="ce9">
            <text:p>1600036952</text:p>
          </table:table-cell>
          <table:table-cell office:value-type="date" office:date-value="2024-02-20T12:46:51" table:style-name="ce10">
            <text:p>20/02/2024</text:p>
          </table:table-cell>
          <table:table-cell office:value-type="float" office:value="1901.1699999999998" table:style-name="ce11">
            <text:p><text:s/>1.901,17<text:s/></text:p>
          </table:table-cell>
          <table:table-cell office:value-type="string" table:style-name="ce12">
            <text:p>PH FACILIT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3" table:style-name="ce9">
            <text:p>1600036953</text:p>
          </table:table-cell>
          <table:table-cell office:value-type="date" office:date-value="2024-02-20T12:47:27" table:style-name="ce10">
            <text:p>20/02/2024</text:p>
          </table:table-cell>
          <table:table-cell office:value-type="float" office:value="14.31" table:style-name="ce11">
            <text:p><text:s/>14,3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4" table:style-name="ce9">
            <text:p>1600036954</text:p>
          </table:table-cell>
          <table:table-cell office:value-type="date" office:date-value="2024-02-20T12:48:04" table:style-name="ce10">
            <text:p>20/02/2024</text:p>
          </table:table-cell>
          <table:table-cell office:value-type="float" office:value="300.27999999999997" table:style-name="ce11">
            <text:p><text:s/>300,2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5" table:style-name="ce9">
            <text:p>1600036955</text:p>
          </table:table-cell>
          <table:table-cell office:value-type="date" office:date-value="2024-02-20T12:48:44" table:style-name="ce10">
            <text:p>20/02/2024</text:p>
          </table:table-cell>
          <table:table-cell office:value-type="float" office:value="519.72" table:style-name="ce11">
            <text:p><text:s/>519,72<text:s/></text:p>
          </table:table-cell>
          <table:table-cell office:value-type="string" table:style-name="ce12">
            <text:p>PRISMA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6" table:style-name="ce9">
            <text:p>1600036956</text:p>
          </table:table-cell>
          <table:table-cell office:value-type="date" office:date-value="2024-02-20T12:49:49" table:style-name="ce10">
            <text:p>20/02/2024</text:p>
          </table:table-cell>
          <table:table-cell office:value-type="float" office:value="41270.600000000006" table:style-name="ce11">
            <text:p><text:s/>41.270,60<text:s/></text:p>
          </table:table-cell>
          <table:table-cell office:value-type="string" table:style-name="ce12">
            <text:p>EDILGALANTI COSTRUZIONI DI GALANTI CALOGE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7" table:style-name="ce9">
            <text:p>1600036957</text:p>
          </table:table-cell>
          <table:table-cell office:value-type="date" office:date-value="2024-02-20T12:51:04" table:style-name="ce10">
            <text:p>20/02/2024</text:p>
          </table:table-cell>
          <table:table-cell office:value-type="float" office:value="90144.8" table:style-name="ce11">
            <text:p><text:s/>90.144,80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8" table:style-name="ce9">
            <text:p>1600036958</text:p>
          </table:table-cell>
          <table:table-cell office:value-type="date" office:date-value="2024-02-20T12:52:12" table:style-name="ce10">
            <text:p>20/02/2024</text:p>
          </table:table-cell>
          <table:table-cell office:value-type="float" office:value="64389.149999999994" table:style-name="ce11">
            <text:p><text:s/>64.389,15<text:s/></text:p>
          </table:table-cell>
          <table:table-cell office:value-type="string" table:style-name="ce12">
            <text:p>STUDIO PERIL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59" table:style-name="ce9">
            <text:p>1600036959</text:p>
          </table:table-cell>
          <table:table-cell office:value-type="date" office:date-value="2024-02-20T12:53:04" table:style-name="ce10">
            <text:p>20/02/2024</text:p>
          </table:table-cell>
          <table:table-cell office:value-type="float" office:value="13090.279999999999" table:style-name="ce11">
            <text:p><text:s/>13.090,28<text:s/></text:p>
          </table:table-cell>
          <table:table-cell office:value-type="string" table:style-name="ce12">
            <text:p>STUDIOSILV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60" table:style-name="ce9">
            <text:p>1600036960</text:p>
          </table:table-cell>
          <table:table-cell office:value-type="date" office:date-value="2024-02-20T12:54:06" table:style-name="ce10">
            <text:p>20/02/2024</text:p>
          </table:table-cell>
          <table:table-cell office:value-type="float" office:value="10884.359999999999" table:style-name="ce11">
            <text:p><text:s/>10.884,36<text:s/></text:p>
          </table:table-cell>
          <table:table-cell office:value-type="string" table:style-name="ce12">
            <text:p>TECHNITAL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61" table:style-name="ce9">
            <text:p>1600036961</text:p>
          </table:table-cell>
          <table:table-cell office:value-type="date" office:date-value="2024-02-20T12:55:36" table:style-name="ce10">
            <text:p>20/02/2024</text:p>
          </table:table-cell>
          <table:table-cell office:value-type="float" office:value="601.24" table:style-name="ce11">
            <text:p><text:s/>601,24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62" table:style-name="ce9">
            <text:p>1600036962</text:p>
          </table:table-cell>
          <table:table-cell office:value-type="date" office:date-value="2024-02-20T12:56:55" table:style-name="ce10">
            <text:p>20/02/2024</text:p>
          </table:table-cell>
          <table:table-cell office:value-type="float" office:value="3.66" table:style-name="ce11">
            <text:p><text:s/>3,66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63" table:style-name="ce9">
            <text:p>1600036963</text:p>
          </table:table-cell>
          <table:table-cell office:value-type="date" office:date-value="2024-02-20T12:57:28" table:style-name="ce10">
            <text:p>20/02/2024</text:p>
          </table:table-cell>
          <table:table-cell office:value-type="float" office:value="16952.68" table:style-name="ce11">
            <text:p><text:s/>16.952,68<text:s/></text:p>
          </table:table-cell>
          <table:table-cell office:value-type="string" table:style-name="ce12">
            <text:p>TPC PROGET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64" table:style-name="ce9">
            <text:p>1600036964</text:p>
          </table:table-cell>
          <table:table-cell office:value-type="date" office:date-value="2024-02-20T13:23:19" table:style-name="ce10">
            <text:p>20/02/2024</text:p>
          </table:table-cell>
          <table:table-cell office:value-type="float" office:value="33.5" table:style-name="ce11">
            <text:p><text:s/>33,5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576" table:style-name="ce9">
            <text:p>9800000576</text:p>
          </table:table-cell>
          <table:table-cell office:value-type="date" office:date-value="2024-02-20T13:37:35" table:style-name="ce10">
            <text:p>20/02/2024</text:p>
          </table:table-cell>
          <table:table-cell office:value-type="float" office:value="897488.39" table:style-name="ce11">
            <text:p><text:s/>897.488,39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50000358" table:style-name="ce9">
            <text:p>9850000358</text:p>
          </table:table-cell>
          <table:table-cell office:value-type="date" office:date-value="2024-02-20T13:46:58" table:style-name="ce10">
            <text:p>20/02/2024</text:p>
          </table:table-cell>
          <table:table-cell office:value-type="float" office:value="5723.8099999999995" table:style-name="ce11">
            <text:p><text:s/>5.723,81<text:s/></text:p>
          </table:table-cell>
          <table:table-cell office:value-type="string" table:style-name="ce12">
            <text:p>GRASSO FABRIZ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68" table:style-name="ce9">
            <text:p>1600036968</text:p>
          </table:table-cell>
          <table:table-cell office:value-type="date" office:date-value="2024-02-20T13:57:33" table:style-name="ce10">
            <text:p>20/02/2024</text:p>
          </table:table-cell>
          <table:table-cell office:value-type="float" office:value="4200" table:style-name="ce11">
            <text:p><text:s/>4.200,00<text:s/></text:p>
          </table:table-cell>
          <table:table-cell office:value-type="string" table:style-name="ce12">
            <text:p>ALBERGHINI SAND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69" table:style-name="ce9">
            <text:p>1600036969</text:p>
          </table:table-cell>
          <table:table-cell office:value-type="date" office:date-value="2024-02-20T13:58:40" table:style-name="ce10">
            <text:p>20/02/2024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2">
            <text:p>CUONZO ANNAR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0" table:style-name="ce9">
            <text:p>1600036970</text:p>
          </table:table-cell>
          <table:table-cell office:value-type="date" office:date-value="2024-02-20T14:00:10" table:style-name="ce10">
            <text:p>20/02/2024</text:p>
          </table:table-cell>
          <table:table-cell office:value-type="float" office:value="3400" table:style-name="ce11">
            <text:p><text:s/>3.400,00<text:s/></text:p>
          </table:table-cell>
          <table:table-cell office:value-type="string" table:style-name="ce12">
            <text:p>D'ADDOSIO ANNA MARIA LAU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1" table:style-name="ce9">
            <text:p>1600036971</text:p>
          </table:table-cell>
          <table:table-cell office:value-type="date" office:date-value="2024-02-20T14:01:30" table:style-name="ce10">
            <text:p>20/02/2024</text:p>
          </table:table-cell>
          <table:table-cell office:value-type="float" office:value="4200" table:style-name="ce11">
            <text:p><text:s/>4.200,00<text:s/></text:p>
          </table:table-cell>
          <table:table-cell office:value-type="string" table:style-name="ce12">
            <text:p>DELL'ORSI MANUE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2" table:style-name="ce9">
            <text:p>1600036972</text:p>
          </table:table-cell>
          <table:table-cell office:value-type="date" office:date-value="2024-02-20T14:02:21" table:style-name="ce10">
            <text:p>20/02/2024</text:p>
          </table:table-cell>
          <table:table-cell office:value-type="float" office:value="3200" table:style-name="ce11">
            <text:p><text:s/>3.200,00<text:s/></text:p>
          </table:table-cell>
          <table:table-cell office:value-type="string" table:style-name="ce12">
            <text:p>FABBRIZIO NICOLO' ISOL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3" table:style-name="ce9">
            <text:p>1600036973</text:p>
          </table:table-cell>
          <table:table-cell office:value-type="date" office:date-value="2024-02-20T14:02:54" table:style-name="ce10">
            <text:p>20/02/2024</text:p>
          </table:table-cell>
          <table:table-cell office:value-type="float" office:value="1300" table:style-name="ce11">
            <text:p><text:s/>1.300,00<text:s/></text:p>
          </table:table-cell>
          <table:table-cell office:value-type="string" table:style-name="ce12">
            <text:p>GIORDANO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4" table:style-name="ce9">
            <text:p>1600036974</text:p>
          </table:table-cell>
          <table:table-cell office:value-type="date" office:date-value="2024-02-20T14:03:34" table:style-name="ce10">
            <text:p>20/02/2024</text:p>
          </table:table-cell>
          <table:table-cell office:value-type="float" office:value="3400" table:style-name="ce11">
            <text:p><text:s/>3.400,00<text:s/></text:p>
          </table:table-cell>
          <table:table-cell office:value-type="string" table:style-name="ce12">
            <text:p>GIRONE RAFFA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5" table:style-name="ce9">
            <text:p>1600036975</text:p>
          </table:table-cell>
          <table:table-cell office:value-type="date" office:date-value="2024-02-20T14:04:11" table:style-name="ce10">
            <text:p>20/02/2024</text:p>
          </table:table-cell>
          <table:table-cell office:value-type="float" office:value="2704" table:style-name="ce11">
            <text:p><text:s/>2.704,00<text:s/></text:p>
          </table:table-cell>
          <table:table-cell office:value-type="string" table:style-name="ce12">
            <text:p>GP GESTIONI IMMOBILIARI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6" table:style-name="ce9">
            <text:p>1600036976</text:p>
          </table:table-cell>
          <table:table-cell office:value-type="date" office:date-value="2024-02-20T14:04:47" table:style-name="ce10">
            <text:p>20/02/2024</text:p>
          </table:table-cell>
          <table:table-cell office:value-type="float" office:value="2200" table:style-name="ce11">
            <text:p><text:s/>2.200,00<text:s/></text:p>
          </table:table-cell>
          <table:table-cell office:value-type="string" table:style-name="ce12">
            <text:p>PICHLER MARTI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7" table:style-name="ce9">
            <text:p>1600036977</text:p>
          </table:table-cell>
          <table:table-cell office:value-type="date" office:date-value="2024-02-20T14:05:30" table:style-name="ce10">
            <text:p>20/02/2024</text:p>
          </table:table-cell>
          <table:table-cell office:value-type="float" office:value="3742" table:style-name="ce11">
            <text:p><text:s/>3.742,00<text:s/></text:p>
          </table:table-cell>
          <table:table-cell office:value-type="string" table:style-name="ce12">
            <text:p>RESIDENCE GLI ANGIOI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8" table:style-name="ce9">
            <text:p>1600036978</text:p>
          </table:table-cell>
          <table:table-cell office:value-type="date" office:date-value="2024-02-20T14:06:17" table:style-name="ce10">
            <text:p>20/02/2024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12">
            <text:p>RESTIVO MA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79" table:style-name="ce9">
            <text:p>1600036979</text:p>
          </table:table-cell>
          <table:table-cell office:value-type="date" office:date-value="2024-02-20T14:06:58" table:style-name="ce10">
            <text:p>20/02/2024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2">
            <text:p>R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0" table:style-name="ce9">
            <text:p>1600036980</text:p>
          </table:table-cell>
          <table:table-cell office:value-type="date" office:date-value="2024-02-20T14:07:36" table:style-name="ce10">
            <text:p>20/02/2024</text:p>
          </table:table-cell>
          <table:table-cell office:value-type="float" office:value="3400" table:style-name="ce11">
            <text:p><text:s/>3.400,00<text:s/></text:p>
          </table:table-cell>
          <table:table-cell office:value-type="string" table:style-name="ce12">
            <text:p>SCOPONI COSTANZ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1" table:style-name="ce9">
            <text:p>1600036981</text:p>
          </table:table-cell>
          <table:table-cell office:value-type="date" office:date-value="2024-02-20T14:08:16" table:style-name="ce10">
            <text:p>20/02/2024</text:p>
          </table:table-cell>
          <table:table-cell office:value-type="float" office:value="3100" table:style-name="ce11">
            <text:p><text:s/>3.100,00<text:s/></text:p>
          </table:table-cell>
          <table:table-cell office:value-type="string" table:style-name="ce12">
            <text:p>TAMBURRO ANTO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2" table:style-name="ce9">
            <text:p>1600036982</text:p>
          </table:table-cell>
          <table:table-cell office:value-type="date" office:date-value="2024-02-20T14:13:11" table:style-name="ce10">
            <text:p>20/02/2024</text:p>
          </table:table-cell>
          <table:table-cell office:value-type="float" office:value="3100" table:style-name="ce11">
            <text:p><text:s/>3.100,00<text:s/></text:p>
          </table:table-cell>
          <table:table-cell office:value-type="string" table:style-name="ce12">
            <text:p>THEREAU CYRI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3" table:style-name="ce9">
            <text:p>1600036983</text:p>
          </table:table-cell>
          <table:table-cell office:value-type="date" office:date-value="2024-02-20T14:15:18" table:style-name="ce10">
            <text:p>20/02/2024</text:p>
          </table:table-cell>
          <table:table-cell office:value-type="float" office:value="3460" table:style-name="ce11">
            <text:p><text:s/>3.460,00<text:s/></text:p>
          </table:table-cell>
          <table:table-cell office:value-type="string" table:style-name="ce12">
            <text:p>VETTORI ANTO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97" table:style-name="ce9">
            <text:p>122497</text:p>
          </table:table-cell>
          <table:table-cell office:value-type="date" office:date-value="2024-02-20T14:16:00" table:style-name="ce10">
            <text:p>20/02/2024</text:p>
          </table:table-cell>
          <table:table-cell office:value-type="float" office:value="27760.559999999998" table:style-name="ce11">
            <text:p><text:s/>27.760,56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4" table:style-name="ce9">
            <text:p>1600036984</text:p>
          </table:table-cell>
          <table:table-cell office:value-type="date" office:date-value="2024-02-20T14:16:11" table:style-name="ce10">
            <text:p>20/02/2024</text:p>
          </table:table-cell>
          <table:table-cell office:value-type="float" office:value="4900" table:style-name="ce11">
            <text:p><text:s/>4.900,00<text:s/></text:p>
          </table:table-cell>
          <table:table-cell office:value-type="string" table:style-name="ce12">
            <text:p>ZENNARO ROB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498" table:style-name="ce9">
            <text:p>122498</text:p>
          </table:table-cell>
          <table:table-cell office:value-type="date" office:date-value="2024-02-20T14:17:00" table:style-name="ce10">
            <text:p>20/02/2024</text:p>
          </table:table-cell>
          <table:table-cell office:value-type="float" office:value="3266.95" table:style-name="ce11">
            <text:p><text:s/>3.266,95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5" table:style-name="ce9">
            <text:p>1600036985</text:p>
          </table:table-cell>
          <table:table-cell office:value-type="date" office:date-value="2024-02-20T14:23:30" table:style-name="ce10">
            <text:p>20/02/2024</text:p>
          </table:table-cell>
          <table:table-cell office:value-type="float" office:value="463.59999999999997" table:style-name="ce11">
            <text:p><text:s/>463,60<text:s/></text:p>
          </table:table-cell>
          <table:table-cell office:value-type="string" table:style-name="ce12">
            <text:p>CONCORDIA MEDIAZI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6" table:style-name="ce9">
            <text:p>1600036986</text:p>
          </table:table-cell>
          <table:table-cell office:value-type="date" office:date-value="2024-02-21T16:34:34" table:style-name="ce10">
            <text:p>21/02/2024</text:p>
          </table:table-cell>
          <table:table-cell office:value-type="float" office:value="112719.12" table:style-name="ce11">
            <text:p><text:s/>112.719,12<text:s/></text:p>
          </table:table-cell>
          <table:table-cell office:value-type="string" table:style-name="ce12">
            <text:p>BENEDETTI &amp; PARTENER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7" table:style-name="ce9">
            <text:p>1600036987</text:p>
          </table:table-cell>
          <table:table-cell office:value-type="date" office:date-value="2024-02-21T16:37:22" table:style-name="ce10">
            <text:p>21/02/2024</text:p>
          </table:table-cell>
          <table:table-cell office:value-type="float" office:value="148366.16" table:style-name="ce11">
            <text:p><text:s/>148.366,16<text:s/></text:p>
          </table:table-cell>
          <table:table-cell office:value-type="string" table:style-name="ce12">
            <text:p>REFLEX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8" table:style-name="ce9">
            <text:p>1600036988</text:p>
          </table:table-cell>
          <table:table-cell office:value-type="date" office:date-value="2024-02-21T16:40:47" table:style-name="ce10">
            <text:p>21/02/2024</text:p>
          </table:table-cell>
          <table:table-cell office:value-type="float" office:value="529959.47" table:style-name="ce11">
            <text:p><text:s/>529.959,47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89" table:style-name="ce9">
            <text:p>1600036989</text:p>
          </table:table-cell>
          <table:table-cell office:value-type="date" office:date-value="2024-02-21T16:43:49" table:style-name="ce10">
            <text:p>21/02/2024</text:p>
          </table:table-cell>
          <table:table-cell office:value-type="float" office:value="103022.64" table:style-name="ce11">
            <text:p><text:s/>103.022,64<text:s/></text:p>
          </table:table-cell>
          <table:table-cell office:value-type="string" table:style-name="ce12">
            <text:p>SO.IN.CI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00" table:style-name="ce9">
            <text:p>122500</text:p>
          </table:table-cell>
          <table:table-cell office:value-type="date" office:date-value="2024-02-22T10:10:05" table:style-name="ce10">
            <text:p>22/02/2024</text:p>
          </table:table-cell>
          <table:table-cell office:value-type="float" office:value="1216.6399999999999" table:style-name="ce11">
            <text:p><text:s/>1.216,64<text:s/></text:p>
          </table:table-cell>
          <table:table-cell office:value-type="string" table:style-name="ce12">
            <text:p>A.M.A.P. AZIENDA MUNICIPALIZZATA ACQUEDOTTO <text:s/>DI PALERM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0" table:style-name="ce9">
            <text:p>1600036990</text:p>
          </table:table-cell>
          <table:table-cell office:value-type="date" office:date-value="2024-02-22T10:51:24" table:style-name="ce10">
            <text:p>22/02/2024</text:p>
          </table:table-cell>
          <table:table-cell office:value-type="float" office:value="365.19" table:style-name="ce11">
            <text:p><text:s/>365,19<text:s/></text:p>
          </table:table-cell>
          <table:table-cell office:value-type="string" table:style-name="ce12">
            <text:p>ABC AZIENDA SPECIALE NAPOLI EX ARIN SPA AZ.RISORSE IDRICHE DI NAPO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1" table:style-name="ce9">
            <text:p>1600036991</text:p>
          </table:table-cell>
          <table:table-cell office:value-type="date" office:date-value="2024-02-22T10:57:08" table:style-name="ce10">
            <text:p>22/02/2024</text:p>
          </table:table-cell>
          <table:table-cell office:value-type="float" office:value="239423.39" table:style-name="ce11">
            <text:p><text:s/>239.423,39<text:s/></text:p>
          </table:table-cell>
          <table:table-cell office:value-type="string" table:style-name="ce12">
            <text:p>MEROTTO BAU SRL - EX MEROTTO FRANCES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2" table:style-name="ce9">
            <text:p>1600036992</text:p>
          </table:table-cell>
          <table:table-cell office:value-type="date" office:date-value="2024-02-22T11:01:35" table:style-name="ce10">
            <text:p>22/02/2024</text:p>
          </table:table-cell>
          <table:table-cell office:value-type="float" office:value="3124.74" table:style-name="ce11">
            <text:p><text:s/>3.124,74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3" table:style-name="ce9">
            <text:p>1600036993</text:p>
          </table:table-cell>
          <table:table-cell office:value-type="date" office:date-value="2024-02-22T11:02:21" table:style-name="ce10">
            <text:p>22/02/2024</text:p>
          </table:table-cell>
          <table:table-cell office:value-type="float" office:value="362.04999999999995" table:style-name="ce11">
            <text:p><text:s/>362,05<text:s/></text:p>
          </table:table-cell>
          <table:table-cell office:value-type="string" table:style-name="ce12">
            <text:p>ABBANO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4" table:style-name="ce9">
            <text:p>1600036994</text:p>
          </table:table-cell>
          <table:table-cell office:value-type="date" office:date-value="2024-02-22T11:03:00" table:style-name="ce10">
            <text:p>22/02/2024</text:p>
          </table:table-cell>
          <table:table-cell office:value-type="float" office:value="96.38" table:style-name="ce11">
            <text:p><text:s/>96,38<text:s/></text:p>
          </table:table-cell>
          <table:table-cell office:value-type="string" table:style-name="ce12">
            <text:p>ACQUAVIVA SPA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39" table:style-name="ce9">
            <text:p>6550000539</text:p>
          </table:table-cell>
          <table:table-cell office:value-type="date" office:date-value="2024-02-22T11:04:21" table:style-name="ce10">
            <text:p>22/02/2024</text:p>
          </table:table-cell>
          <table:table-cell office:value-type="float" office:value="7104.79" table:style-name="ce11">
            <text:p><text:s/>7.104,79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0" table:style-name="ce9">
            <text:p>6550000540</text:p>
          </table:table-cell>
          <table:table-cell office:value-type="date" office:date-value="2024-02-22T11:07:25" table:style-name="ce10">
            <text:p>22/02/2024</text:p>
          </table:table-cell>
          <table:table-cell office:value-type="float" office:value="1641.32" table:style-name="ce11">
            <text:p><text:s/>1.641,32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5" table:style-name="ce9">
            <text:p>1600036995</text:p>
          </table:table-cell>
          <table:table-cell office:value-type="date" office:date-value="2024-02-22T12:33:13" table:style-name="ce10">
            <text:p>22/02/2024</text:p>
          </table:table-cell>
          <table:table-cell office:value-type="float" office:value="285" table:style-name="ce11">
            <text:p><text:s/>28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6" table:style-name="ce9">
            <text:p>1600036996</text:p>
          </table:table-cell>
          <table:table-cell office:value-type="date" office:date-value="2024-02-22T13:04:12" table:style-name="ce10">
            <text:p>22/02/2024</text:p>
          </table:table-cell>
          <table:table-cell office:value-type="float" office:value="2394" table:style-name="ce11">
            <text:p><text:s/>2.394,00<text:s/></text:p>
          </table:table-cell>
          <table:table-cell office:value-type="string" table:style-name="ce12">
            <text:p>ANZANI ALESS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7" table:style-name="ce9">
            <text:p>1600036997</text:p>
          </table:table-cell>
          <table:table-cell office:value-type="date" office:date-value="2024-02-22T13:05:20" table:style-name="ce10">
            <text:p>22/02/2024</text:p>
          </table:table-cell>
          <table:table-cell office:value-type="float" office:value="465.44" table:style-name="ce11">
            <text:p><text:s/>465,44<text:s/></text:p>
          </table:table-cell>
          <table:table-cell office:value-type="string" table:style-name="ce12">
            <text:p>ARCHEOLOGIC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8" table:style-name="ce9">
            <text:p>1600036998</text:p>
          </table:table-cell>
          <table:table-cell office:value-type="date" office:date-value="2024-02-22T13:09:51" table:style-name="ce10">
            <text:p>22/02/2024</text:p>
          </table:table-cell>
          <table:table-cell office:value-type="float" office:value="6934.25" table:style-name="ce11">
            <text:p><text:s/>6.934,25<text:s/></text:p>
          </table:table-cell>
          <table:table-cell office:value-type="string" table:style-name="ce12">
            <text:p>ARDUINI MIRK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6999" table:style-name="ce9">
            <text:p>1600036999</text:p>
          </table:table-cell>
          <table:table-cell office:value-type="date" office:date-value="2024-02-22T13:13:06" table:style-name="ce10">
            <text:p>22/02/2024</text:p>
          </table:table-cell>
          <table:table-cell office:value-type="float" office:value="41.3" table:style-name="ce11">
            <text:p><text:s/>41,3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0" table:style-name="ce9">
            <text:p>1600037000</text:p>
          </table:table-cell>
          <table:table-cell office:value-type="date" office:date-value="2024-02-22T15:21:36" table:style-name="ce10">
            <text:p>22/02/2024</text:p>
          </table:table-cell>
          <table:table-cell office:value-type="float" office:value="409.03999999999996" table:style-name="ce11">
            <text:p><text:s/>409,04<text:s/></text:p>
          </table:table-cell>
          <table:table-cell office:value-type="string" table:style-name="ce12">
            <text:p>BAMER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1" table:style-name="ce9">
            <text:p>1600037001</text:p>
          </table:table-cell>
          <table:table-cell office:value-type="date" office:date-value="2024-02-22T15:39:47" table:style-name="ce10">
            <text:p>22/02/2024</text:p>
          </table:table-cell>
          <table:table-cell office:value-type="float" office:value="55.999999999999993" table:style-name="ce11">
            <text:p><text:s/>56,00<text:s/></text:p>
          </table:table-cell>
          <table:table-cell office:value-type="string" table:style-name="ce12">
            <text:p>BARBAGLI 1923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2" table:style-name="ce9">
            <text:p>1600037002</text:p>
          </table:table-cell>
          <table:table-cell office:value-type="date" office:date-value="2024-02-22T15:40:44" table:style-name="ce10">
            <text:p>22/02/2024</text:p>
          </table:table-cell>
          <table:table-cell office:value-type="float" office:value="2815.14" table:style-name="ce11">
            <text:p><text:s/>2.815,14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3" table:style-name="ce9">
            <text:p>1600037003</text:p>
          </table:table-cell>
          <table:table-cell office:value-type="date" office:date-value="2024-02-22T15:42:02" table:style-name="ce10">
            <text:p>22/02/2024</text:p>
          </table:table-cell>
          <table:table-cell office:value-type="float" office:value="2230.3199999999997" table:style-name="ce11">
            <text:p><text:s/>2.230,32<text:s/></text:p>
          </table:table-cell>
          <table:table-cell office:value-type="string" table:style-name="ce12">
            <text:p>COM METOD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4" table:style-name="ce9">
            <text:p>1600037004</text:p>
          </table:table-cell>
          <table:table-cell office:value-type="date" office:date-value="2024-02-22T15:45:26" table:style-name="ce10">
            <text:p>22/02/2024</text:p>
          </table:table-cell>
          <table:table-cell office:value-type="float" office:value="472.42999999999995" table:style-name="ce11">
            <text:p><text:s/>472,43<text:s/></text:p>
          </table:table-cell>
          <table:table-cell office:value-type="string" table:style-name="ce12">
            <text:p>CONDOMINIO BORGO DEI CAPPUCCINI 23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4" table:style-name="ce9">
            <text:p>1600037004</text:p>
          </table:table-cell>
          <table:table-cell office:value-type="date" office:date-value="2024-02-22T15:45:26" table:style-name="ce10">
            <text:p>22/02/2024</text:p>
          </table:table-cell>
          <table:table-cell office:value-type="float" office:value="1834.49" table:style-name="ce11">
            <text:p><text:s/>1.834,49<text:s/></text:p>
          </table:table-cell>
          <table:table-cell office:value-type="string" table:style-name="ce12">
            <text:p>CONDOMINIO BORGO DEI CAPPUCCINI 237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5" table:style-name="ce9">
            <text:p>1600037005</text:p>
          </table:table-cell>
          <table:table-cell office:value-type="date" office:date-value="2024-02-22T15:46:03" table:style-name="ce10">
            <text:p>22/02/2024</text:p>
          </table:table-cell>
          <table:table-cell office:value-type="float" office:value="381.41" table:style-name="ce11">
            <text:p><text:s/>381,41<text:s/></text:p>
          </table:table-cell>
          <table:table-cell office:value-type="string" table:style-name="ce12">
            <text:p>CONDOMINIO CEBB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6" table:style-name="ce9">
            <text:p>1600037006</text:p>
          </table:table-cell>
          <table:table-cell office:value-type="date" office:date-value="2024-02-22T15:46:34" table:style-name="ce10">
            <text:p>22/02/2024</text:p>
          </table:table-cell>
          <table:table-cell office:value-type="float" office:value="6653.49" table:style-name="ce11">
            <text:p><text:s/>6.653,49<text:s/></text:p>
          </table:table-cell>
          <table:table-cell office:value-type="string" table:style-name="ce12">
            <text:p>CONDOMINIO PORTELLA 11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7" table:style-name="ce9">
            <text:p>1600037007</text:p>
          </table:table-cell>
          <table:table-cell office:value-type="date" office:date-value="2024-02-22T15:48:13" table:style-name="ce10">
            <text:p>22/02/2024</text:p>
          </table:table-cell>
          <table:table-cell office:value-type="float" office:value="595.47" table:style-name="ce11">
            <text:p><text:s/>595,47<text:s/></text:p>
          </table:table-cell>
          <table:table-cell office:value-type="string" table:style-name="ce12">
            <text:p>CONDOMINIO VIA GRASSI, 1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8" table:style-name="ce9">
            <text:p>1600037008</text:p>
          </table:table-cell>
          <table:table-cell office:value-type="date" office:date-value="2024-02-22T15:50:52" table:style-name="ce10">
            <text:p>22/02/2024</text:p>
          </table:table-cell>
          <table:table-cell office:value-type="float" office:value="1378.56" table:style-name="ce11">
            <text:p><text:s/>1.378,56<text:s/></text:p>
          </table:table-cell>
          <table:table-cell office:value-type="string" table:style-name="ce12">
            <text:p>CONDOMINIO VIA PASSO BUOLE 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09" table:style-name="ce9">
            <text:p>1600037009</text:p>
          </table:table-cell>
          <table:table-cell office:value-type="date" office:date-value="2024-02-22T15:51:30" table:style-name="ce10">
            <text:p>22/02/2024</text:p>
          </table:table-cell>
          <table:table-cell office:value-type="float" office:value="3520.92" table:style-name="ce11">
            <text:p><text:s/>3.520,92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0" table:style-name="ce9">
            <text:p>1600037010</text:p>
          </table:table-cell>
          <table:table-cell office:value-type="date" office:date-value="2024-02-22T15:52:00" table:style-name="ce10">
            <text:p>22/02/2024</text:p>
          </table:table-cell>
          <table:table-cell office:value-type="float" office:value="7277.01" table:style-name="ce11">
            <text:p><text:s/>7.277,01<text:s/></text:p>
          </table:table-cell>
          <table:table-cell office:value-type="string" table:style-name="ce12">
            <text:p>CRI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1" table:style-name="ce9">
            <text:p>1600037011</text:p>
          </table:table-cell>
          <table:table-cell office:value-type="date" office:date-value="2024-02-22T16:08:57" table:style-name="ce10">
            <text:p>22/02/2024</text:p>
          </table:table-cell>
          <table:table-cell office:value-type="float" office:value="1502.91" table:style-name="ce11">
            <text:p><text:s/>1.502,91<text:s/></text:p>
          </table:table-cell>
          <table:table-cell office:value-type="string" table:style-name="ce12">
            <text:p>EDIZIONI SAVARES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2" table:style-name="ce9">
            <text:p>1600037012</text:p>
          </table:table-cell>
          <table:table-cell office:value-type="date" office:date-value="2024-02-22T16:11:03" table:style-name="ce10">
            <text:p>22/02/2024</text:p>
          </table:table-cell>
          <table:table-cell office:value-type="float" office:value="30276.020000000004" table:style-name="ce11">
            <text:p><text:s/>30.276,0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3" table:style-name="ce9">
            <text:p>1600037013</text:p>
          </table:table-cell>
          <table:table-cell office:value-type="date" office:date-value="2024-02-22T16:12:33" table:style-name="ce10">
            <text:p>22/02/2024</text:p>
          </table:table-cell>
          <table:table-cell office:value-type="float" office:value="47437.72" table:style-name="ce11">
            <text:p><text:s/>47.437,72<text:s/></text:p>
          </table:table-cell>
          <table:table-cell office:value-type="string" table:style-name="ce12">
            <text:p>ENGINEERING &amp; ARCHITECTURE CONTI SR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4" table:style-name="ce9">
            <text:p>1600037014</text:p>
          </table:table-cell>
          <table:table-cell office:value-type="date" office:date-value="2024-02-22T16:13:35" table:style-name="ce10">
            <text:p>22/02/2024</text:p>
          </table:table-cell>
          <table:table-cell office:value-type="float" office:value="397.94" table:style-name="ce11">
            <text:p><text:s/>397,94<text:s/></text:p>
          </table:table-cell>
          <table:table-cell office:value-type="string" table:style-name="ce12">
            <text:p>EREDI CAMPIDO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5" table:style-name="ce9">
            <text:p>1600037015</text:p>
          </table:table-cell>
          <table:table-cell office:value-type="date" office:date-value="2024-02-22T16:14:34" table:style-name="ce10">
            <text:p>22/02/2024</text:p>
          </table:table-cell>
          <table:table-cell office:value-type="float" office:value="387.96" table:style-name="ce11">
            <text:p><text:s/>387,96<text:s/></text:p>
          </table:table-cell>
          <table:table-cell office:value-type="string" table:style-name="ce12">
            <text:p>FINBU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6" table:style-name="ce9">
            <text:p>1600037016</text:p>
          </table:table-cell>
          <table:table-cell office:value-type="date" office:date-value="2024-02-22T16:15:28" table:style-name="ce10">
            <text:p>22/02/2024</text:p>
          </table:table-cell>
          <table:table-cell office:value-type="float" office:value="521.5" table:style-name="ce11">
            <text:p><text:s/>521,5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7" table:style-name="ce9">
            <text:p>1600037017</text:p>
          </table:table-cell>
          <table:table-cell office:value-type="date" office:date-value="2024-02-22T16:17:41" table:style-name="ce10">
            <text:p>22/02/2024</text:p>
          </table:table-cell>
          <table:table-cell office:value-type="float" office:value="2213.37" table:style-name="ce11">
            <text:p><text:s/>2.213,3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8" table:style-name="ce9">
            <text:p>1600037018</text:p>
          </table:table-cell>
          <table:table-cell office:value-type="date" office:date-value="2024-02-22T16:18:15" table:style-name="ce10">
            <text:p>22/02/2024</text:p>
          </table:table-cell>
          <table:table-cell office:value-type="float" office:value="4741.0499999999993" table:style-name="ce11">
            <text:p><text:s/>4.741,05<text:s/></text:p>
          </table:table-cell>
          <table:table-cell office:value-type="string" table:style-name="ce12">
            <text:p>I.P.S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19" table:style-name="ce9">
            <text:p>1600037019</text:p>
          </table:table-cell>
          <table:table-cell office:value-type="date" office:date-value="2024-02-22T16:18:54" table:style-name="ce10">
            <text:p>22/02/2024</text:p>
          </table:table-cell>
          <table:table-cell office:value-type="float" office:value="314" table:style-name="ce11">
            <text:p><text:s/>314,00<text:s/></text:p>
          </table:table-cell>
          <table:table-cell office:value-type="string" table:style-name="ce12">
            <text:p>IA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0" table:style-name="ce9">
            <text:p>1600037020</text:p>
          </table:table-cell>
          <table:table-cell office:value-type="date" office:date-value="2024-02-22T16:22:31" table:style-name="ce10">
            <text:p>22/02/2024</text:p>
          </table:table-cell>
          <table:table-cell office:value-type="float" office:value="1481.03" table:style-name="ce11">
            <text:p><text:s/>1.481,03<text:s/></text:p>
          </table:table-cell>
          <table:table-cell office:value-type="string" table:style-name="ce12">
            <text:p>ISTITUTO DI VIGILANZA EUROPOL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1" table:style-name="ce9">
            <text:p>1600037021</text:p>
          </table:table-cell>
          <table:table-cell office:value-type="date" office:date-value="2024-02-22T16:23:07" table:style-name="ce10">
            <text:p>22/02/2024</text:p>
          </table:table-cell>
          <table:table-cell office:value-type="float" office:value="361.02" table:style-name="ce11">
            <text:p><text:s/>361,02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2" table:style-name="ce9">
            <text:p>1600037022</text:p>
          </table:table-cell>
          <table:table-cell office:value-type="date" office:date-value="2024-02-22T16:23:33" table:style-name="ce10">
            <text:p>22/02/2024</text:p>
          </table:table-cell>
          <table:table-cell office:value-type="float" office:value="6.65" table:style-name="ce11">
            <text:p><text:s/>6,65<text:s/></text:p>
          </table:table-cell>
          <table:table-cell office:value-type="string" table:style-name="ce12">
            <text:p>ITALSOCCORS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3" table:style-name="ce9">
            <text:p>1600037023</text:p>
          </table:table-cell>
          <table:table-cell office:value-type="date" office:date-value="2024-02-22T16:24:13" table:style-name="ce10">
            <text:p>22/02/2024</text:p>
          </table:table-cell>
          <table:table-cell office:value-type="float" office:value="408.99" table:style-name="ce11">
            <text:p><text:s/>408,99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4" table:style-name="ce9">
            <text:p>1600037024</text:p>
          </table:table-cell>
          <table:table-cell office:value-type="date" office:date-value="2024-02-22T16:24:59" table:style-name="ce10">
            <text:p>22/02/2024</text:p>
          </table:table-cell>
          <table:table-cell office:value-type="float" office:value="707.32999999999993" table:style-name="ce11">
            <text:p><text:s/>707,33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5" table:style-name="ce9">
            <text:p>1600037025</text:p>
          </table:table-cell>
          <table:table-cell office:value-type="date" office:date-value="2024-02-22T16:25:59" table:style-name="ce10">
            <text:p>22/02/2024</text:p>
          </table:table-cell>
          <table:table-cell office:value-type="float" office:value="427.59999999999997" table:style-name="ce11">
            <text:p><text:s/>427,60<text:s/></text:p>
          </table:table-cell>
          <table:table-cell office:value-type="string" table:style-name="ce12">
            <text:p>L.I.R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6" table:style-name="ce9">
            <text:p>1600037026</text:p>
          </table:table-cell>
          <table:table-cell office:value-type="date" office:date-value="2024-02-22T16:26:38" table:style-name="ce10">
            <text:p>22/02/2024</text:p>
          </table:table-cell>
          <table:table-cell office:value-type="float" office:value="990" table:style-name="ce11">
            <text:p><text:s/>990,00<text:s/></text:p>
          </table:table-cell>
          <table:table-cell office:value-type="string" table:style-name="ce12">
            <text:p>LA CASONA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7" table:style-name="ce9">
            <text:p>1600037027</text:p>
          </table:table-cell>
          <table:table-cell office:value-type="date" office:date-value="2024-02-22T16:27:10" table:style-name="ce10">
            <text:p>22/02/2024</text:p>
          </table:table-cell>
          <table:table-cell office:value-type="float" office:value="1037" table:style-name="ce11">
            <text:p><text:s/>1.037,00<text:s/></text:p>
          </table:table-cell>
          <table:table-cell office:value-type="string" table:style-name="ce12">
            <text:p>MEDIAGRAPH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8" table:style-name="ce9">
            <text:p>1600037028</text:p>
          </table:table-cell>
          <table:table-cell office:value-type="date" office:date-value="2024-02-22T16:27:45" table:style-name="ce10">
            <text:p>22/02/2024</text:p>
          </table:table-cell>
          <table:table-cell office:value-type="float" office:value="407.76" table:style-name="ce11">
            <text:p><text:s/>407,76<text:s/></text:p>
          </table:table-cell>
          <table:table-cell office:value-type="string" table:style-name="ce12">
            <text:p>MERCURI DANIE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29" table:style-name="ce9">
            <text:p>1600037029</text:p>
          </table:table-cell>
          <table:table-cell office:value-type="date" office:date-value="2024-02-22T16:28:17" table:style-name="ce10">
            <text:p>22/02/2024</text:p>
          </table:table-cell>
          <table:table-cell office:value-type="float" office:value="89400.83" table:style-name="ce11">
            <text:p><text:s/>89.400,83<text:s/></text:p>
          </table:table-cell>
          <table:table-cell office:value-type="string" table:style-name="ce12">
            <text:p>OPERAZION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0" table:style-name="ce9">
            <text:p>1600037030</text:p>
          </table:table-cell>
          <table:table-cell office:value-type="date" office:date-value="2024-02-22T16:29:19" table:style-name="ce10">
            <text:p>22/02/2024</text:p>
          </table:table-cell>
          <table:table-cell office:value-type="float" office:value="1594.04" table:style-name="ce11">
            <text:p><text:s/>1.594,04<text:s/></text:p>
          </table:table-cell>
          <table:table-cell office:value-type="string" table:style-name="ce12">
            <text:p>POL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1" table:style-name="ce9">
            <text:p>1600037031</text:p>
          </table:table-cell>
          <table:table-cell office:value-type="date" office:date-value="2024-02-22T16:31:09" table:style-name="ce10">
            <text:p>22/02/2024</text:p>
          </table:table-cell>
          <table:table-cell office:value-type="float" office:value="675.61000000000013" table:style-name="ce11">
            <text:p><text:s/>675,6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2" table:style-name="ce9">
            <text:p>1600037032</text:p>
          </table:table-cell>
          <table:table-cell office:value-type="date" office:date-value="2024-02-22T16:32:32" table:style-name="ce10">
            <text:p>22/02/2024</text:p>
          </table:table-cell>
          <table:table-cell office:value-type="float" office:value="288.68" table:style-name="ce11">
            <text:p><text:s/>288,6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3" table:style-name="ce9">
            <text:p>1600037033</text:p>
          </table:table-cell>
          <table:table-cell office:value-type="date" office:date-value="2024-02-22T16:33:45" table:style-name="ce10">
            <text:p>22/02/2024</text:p>
          </table:table-cell>
          <table:table-cell office:value-type="float" office:value="31.6" table:style-name="ce11">
            <text:p><text:s/>31,6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4" table:style-name="ce9">
            <text:p>1600037034</text:p>
          </table:table-cell>
          <table:table-cell office:value-type="date" office:date-value="2024-02-22T16:34:28" table:style-name="ce10">
            <text:p>22/02/2024</text:p>
          </table:table-cell>
          <table:table-cell office:value-type="float" office:value="188.25" table:style-name="ce11">
            <text:p><text:s/>188,2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5" table:style-name="ce9">
            <text:p>1600037035</text:p>
          </table:table-cell>
          <table:table-cell office:value-type="date" office:date-value="2024-02-22T16:35:58" table:style-name="ce10">
            <text:p>22/02/2024</text:p>
          </table:table-cell>
          <table:table-cell office:value-type="float" office:value="1122.4000000000001" table:style-name="ce11">
            <text:p><text:s/>1.122,40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6" table:style-name="ce9">
            <text:p>1600037036</text:p>
          </table:table-cell>
          <table:table-cell office:value-type="date" office:date-value="2024-02-22T16:36:52" table:style-name="ce10">
            <text:p>22/02/2024</text:p>
          </table:table-cell>
          <table:table-cell office:value-type="float" office:value="55.3" table:style-name="ce11">
            <text:p><text:s/>55,3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7" table:style-name="ce9">
            <text:p>1600037037</text:p>
          </table:table-cell>
          <table:table-cell office:value-type="date" office:date-value="2024-02-22T16:37:32" table:style-name="ce10">
            <text:p>22/02/2024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12">
            <text:p>SABA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8" table:style-name="ce9">
            <text:p>1600037038</text:p>
          </table:table-cell>
          <table:table-cell office:value-type="date" office:date-value="2024-02-22T16:38:20" table:style-name="ce10">
            <text:p>22/02/2024</text:p>
          </table:table-cell>
          <table:table-cell office:value-type="float" office:value="5093.91" table:style-name="ce11">
            <text:p><text:s/>5.093,91<text:s/></text:p>
          </table:table-cell>
          <table:table-cell office:value-type="string" table:style-name="ce12">
            <text:p>SICURITALIA SD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39" table:style-name="ce9">
            <text:p>1600037039</text:p>
          </table:table-cell>
          <table:table-cell office:value-type="date" office:date-value="2024-02-22T16:40:03" table:style-name="ce10">
            <text:p>22/02/2024</text:p>
          </table:table-cell>
          <table:table-cell office:value-type="float" office:value="435.47" table:style-name="ce11">
            <text:p><text:s/>435,4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40" table:style-name="ce9">
            <text:p>1600037040</text:p>
          </table:table-cell>
          <table:table-cell office:value-type="date" office:date-value="2024-02-22T16:40:54" table:style-name="ce10">
            <text:p>22/02/2024</text:p>
          </table:table-cell>
          <table:table-cell office:value-type="float" office:value="14.64" table:style-name="ce11">
            <text:p><text:s/>14,64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41" table:style-name="ce9">
            <text:p>1600037041</text:p>
          </table:table-cell>
          <table:table-cell office:value-type="date" office:date-value="2024-02-22T16:41:33" table:style-name="ce10">
            <text:p>22/02/2024</text:p>
          </table:table-cell>
          <table:table-cell office:value-type="float" office:value="27.999999999999996" table:style-name="ce11">
            <text:p><text:s/>28,00<text:s/></text:p>
          </table:table-cell>
          <table:table-cell office:value-type="string" table:style-name="ce12">
            <text:p>BARBAGLI 1923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3" table:style-name="ce9">
            <text:p>1600037083</text:p>
          </table:table-cell>
          <table:table-cell office:value-type="date" office:date-value="2024-02-23T00:00:00" table:style-name="ce10">
            <text:p>23/02/2024</text:p>
          </table:table-cell>
          <table:table-cell office:value-type="float" office:value="3418.89" table:style-name="ce11">
            <text:p><text:s/>3.418,89<text:s/></text:p>
          </table:table-cell>
          <table:table-cell office:value-type="string" table:style-name="ce12">
            <text:p>RUSSO RICCAR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01" table:style-name="ce9">
            <text:p>122501</text:p>
          </table:table-cell>
          <table:table-cell office:value-type="date" office:date-value="2024-02-23T13:25:51" table:style-name="ce10">
            <text:p>23/02/2024</text:p>
          </table:table-cell>
          <table:table-cell office:value-type="float" office:value="7080.0015999999996" table:style-name="ce11">
            <text:p><text:s/>7.080,00<text:s/></text:p>
          </table:table-cell>
          <table:table-cell office:value-type="string" table:style-name="ce12">
            <text:p>ARYA SPV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02" table:style-name="ce9">
            <text:p>122502</text:p>
          </table:table-cell>
          <table:table-cell office:value-type="date" office:date-value="2024-02-23T13:26:40" table:style-name="ce10">
            <text:p>23/02/2024</text:p>
          </table:table-cell>
          <table:table-cell office:value-type="float" office:value="4879.66" table:style-name="ce11">
            <text:p><text:s/>4.879,66<text:s/></text:p>
          </table:table-cell>
          <table:table-cell office:value-type="string" table:style-name="ce12">
            <text:p>SANSA SPV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42" table:style-name="ce9">
            <text:p>1600037042</text:p>
          </table:table-cell>
          <table:table-cell office:value-type="date" office:date-value="2024-02-23T15:06:59" table:style-name="ce10">
            <text:p>23/02/2024</text:p>
          </table:table-cell>
          <table:table-cell office:value-type="float" office:value="280.69" table:style-name="ce11">
            <text:p><text:s/>280,69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44" table:style-name="ce9">
            <text:p>1600037044</text:p>
          </table:table-cell>
          <table:table-cell office:value-type="date" office:date-value="2024-02-23T15:08:15" table:style-name="ce10">
            <text:p>23/02/2024</text:p>
          </table:table-cell>
          <table:table-cell office:value-type="float" office:value="3382" table:style-name="ce11">
            <text:p><text:s/>3.382,00<text:s/></text:p>
          </table:table-cell>
          <table:table-cell office:value-type="string" table:style-name="ce12">
            <text:p>ALBERTI LUIG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45" table:style-name="ce9">
            <text:p>1600037045</text:p>
          </table:table-cell>
          <table:table-cell office:value-type="date" office:date-value="2024-02-23T15:08:50" table:style-name="ce10">
            <text:p>23/02/2024</text:p>
          </table:table-cell>
          <table:table-cell office:value-type="float" office:value="695" table:style-name="ce11">
            <text:p><text:s/>69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04" table:style-name="ce9">
            <text:p>122504</text:p>
          </table:table-cell>
          <table:table-cell office:value-type="date" office:date-value="2024-02-23T15:09:25" table:style-name="ce10">
            <text:p>23/02/2024</text:p>
          </table:table-cell>
          <table:table-cell office:value-type="float" office:value="14727.37" table:style-name="ce11">
            <text:p><text:s/>14.727,37<text:s/></text:p>
          </table:table-cell>
          <table:table-cell office:value-type="string" table:style-name="ce12">
            <text:p>BNP PARIBAS REAL ESTATE F.DO IMMOBILIARE NEGRI - EX BN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50000359" table:style-name="ce9">
            <text:p>9850000359</text:p>
          </table:table-cell>
          <table:table-cell office:value-type="date" office:date-value="2024-02-23T15:09:25" table:style-name="ce10">
            <text:p>23/02/2024</text:p>
          </table:table-cell>
          <table:table-cell office:value-type="float" office:value="3374.6907999999999" table:style-name="ce11">
            <text:p><text:s/>3.374,69<text:s/></text:p>
          </table:table-cell>
          <table:table-cell office:value-type="string" table:style-name="ce12">
            <text:p>BNP PARIBAS REAL ESTATE F.DO IMMOBILIARE NEGRI - EX BN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46" table:style-name="ce9">
            <text:p>1600037046</text:p>
          </table:table-cell>
          <table:table-cell office:value-type="date" office:date-value="2024-02-23T15:10:28" table:style-name="ce10">
            <text:p>23/02/2024</text:p>
          </table:table-cell>
          <table:table-cell office:value-type="float" office:value="7805.08" table:style-name="ce11">
            <text:p><text:s/>7.805,08<text:s/></text:p>
          </table:table-cell>
          <table:table-cell office:value-type="string" table:style-name="ce12">
            <text:p>ANTE QUE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47" table:style-name="ce9">
            <text:p>1600037047</text:p>
          </table:table-cell>
          <table:table-cell office:value-type="date" office:date-value="2024-02-23T15:11:05" table:style-name="ce10">
            <text:p>23/02/2024</text:p>
          </table:table-cell>
          <table:table-cell office:value-type="float" office:value="317.2" table:style-name="ce11">
            <text:p><text:s/>317,20<text:s/></text:p>
          </table:table-cell>
          <table:table-cell office:value-type="string" table:style-name="ce12">
            <text:p>ANTINFORTUNISTICA ROBERTI SAS DI ELEONORA VACAN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48" table:style-name="ce9">
            <text:p>1600037048</text:p>
          </table:table-cell>
          <table:table-cell office:value-type="date" office:date-value="2024-02-23T15:11:38" table:style-name="ce10">
            <text:p>23/02/2024</text:p>
          </table:table-cell>
          <table:table-cell office:value-type="float" office:value="212.91000000000003" table:style-name="ce11">
            <text:p><text:s/>212,91<text:s/></text:p>
          </table:table-cell>
          <table:table-cell office:value-type="string" table:style-name="ce12">
            <text:p>AUTODEMOLIZIONI CADO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49" table:style-name="ce9">
            <text:p>1600037049</text:p>
          </table:table-cell>
          <table:table-cell office:value-type="date" office:date-value="2024-02-23T15:12:18" table:style-name="ce10">
            <text:p>23/02/2024</text:p>
          </table:table-cell>
          <table:table-cell office:value-type="float" office:value="219.01" table:style-name="ce11">
            <text:p><text:s/>219,0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0" table:style-name="ce9">
            <text:p>1600037050</text:p>
          </table:table-cell>
          <table:table-cell office:value-type="date" office:date-value="2024-02-23T15:13:00" table:style-name="ce10">
            <text:p>23/02/2024</text:p>
          </table:table-cell>
          <table:table-cell office:value-type="float" office:value="11383.91" table:style-name="ce11">
            <text:p><text:s/>11.383,91<text:s/></text:p>
          </table:table-cell>
          <table:table-cell office:value-type="string" table:style-name="ce12">
            <text:p>BAGAGLI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1" table:style-name="ce9">
            <text:p>1600037051</text:p>
          </table:table-cell>
          <table:table-cell office:value-type="date" office:date-value="2024-02-23T15:14:01" table:style-name="ce10">
            <text:p>23/02/2024</text:p>
          </table:table-cell>
          <table:table-cell office:value-type="float" office:value="174.9" table:style-name="ce11">
            <text:p><text:s/>174,90<text:s/></text:p>
          </table:table-cell>
          <table:table-cell office:value-type="string" table:style-name="ce12">
            <text:p>BARBERI EDI SNC DI BARBERI ED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2" table:style-name="ce9">
            <text:p>1600037052</text:p>
          </table:table-cell>
          <table:table-cell office:value-type="date" office:date-value="2024-02-23T15:14:41" table:style-name="ce10">
            <text:p>23/02/2024</text:p>
          </table:table-cell>
          <table:table-cell office:value-type="float" office:value="2340.94" table:style-name="ce11">
            <text:p><text:s/>2.340,94<text:s/></text:p>
          </table:table-cell>
          <table:table-cell office:value-type="string" table:style-name="ce12">
            <text:p>BATTISTOLI SERVIZI INTEGRA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2" table:style-name="ce9">
            <text:p>1600037052</text:p>
          </table:table-cell>
          <table:table-cell office:value-type="date" office:date-value="2024-02-23T15:14:41" table:style-name="ce10">
            <text:p>23/02/2024</text:p>
          </table:table-cell>
          <table:table-cell office:value-type="float" office:value="599.11" table:style-name="ce11">
            <text:p><text:s/>599,11<text:s/></text:p>
          </table:table-cell>
          <table:table-cell office:value-type="string" table:style-name="ce12">
            <text:p>BATTISTOLI SERVIZI INTEGRA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3" table:style-name="ce9">
            <text:p>1600037053</text:p>
          </table:table-cell>
          <table:table-cell office:value-type="date" office:date-value="2024-02-23T15:15:18" table:style-name="ce10">
            <text:p>23/02/2024</text:p>
          </table:table-cell>
          <table:table-cell office:value-type="float" office:value="9257.9500000000007" table:style-name="ce11">
            <text:p><text:s/>9.257,95<text:s/></text:p>
          </table:table-cell>
          <table:table-cell office:value-type="string" table:style-name="ce12">
            <text:p>BENEDETTI &amp; PARTENER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4" table:style-name="ce9">
            <text:p>1600037054</text:p>
          </table:table-cell>
          <table:table-cell office:value-type="date" office:date-value="2024-02-23T15:16:12" table:style-name="ce10">
            <text:p>23/02/2024</text:p>
          </table:table-cell>
          <table:table-cell office:value-type="float" office:value="1708.0900000000001" table:style-name="ce11">
            <text:p><text:s/>1.708,09<text:s/></text:p>
          </table:table-cell>
          <table:table-cell office:value-type="string" table:style-name="ce12">
            <text:p>BOLINA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5" table:style-name="ce9">
            <text:p>1600037055</text:p>
          </table:table-cell>
          <table:table-cell office:value-type="date" office:date-value="2024-02-23T15:17:25" table:style-name="ce10">
            <text:p>23/02/2024</text:p>
          </table:table-cell>
          <table:table-cell office:value-type="float" office:value="9791.7199999999993" table:style-name="ce11">
            <text:p><text:s/>9.791,72<text:s/></text:p>
          </table:table-cell>
          <table:table-cell office:value-type="string" table:style-name="ce12">
            <text:p>C2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6" table:style-name="ce9">
            <text:p>1600037056</text:p>
          </table:table-cell>
          <table:table-cell office:value-type="date" office:date-value="2024-02-23T15:18:10" table:style-name="ce10">
            <text:p>23/02/2024</text:p>
          </table:table-cell>
          <table:table-cell office:value-type="float" office:value="2160.17" table:style-name="ce11">
            <text:p><text:s/>2.160,17<text:s/></text:p>
          </table:table-cell>
          <table:table-cell office:value-type="string" table:style-name="ce12">
            <text:p>CAENARO TOMMAS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7" table:style-name="ce9">
            <text:p>1600037057</text:p>
          </table:table-cell>
          <table:table-cell office:value-type="date" office:date-value="2024-02-23T15:19:11" table:style-name="ce10">
            <text:p>23/02/2024</text:p>
          </table:table-cell>
          <table:table-cell office:value-type="float" office:value="1052.47" table:style-name="ce11">
            <text:p><text:s/>1.052,47<text:s/></text:p>
          </table:table-cell>
          <table:table-cell office:value-type="string" table:style-name="ce12">
            <text:p>CBRE GWS TECHNICAL DIVISION SPA - EX GEICO LENDER SPA - EX GEICO SERVIZI INTEGRATI DI MANI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8" table:style-name="ce9">
            <text:p>1600037058</text:p>
          </table:table-cell>
          <table:table-cell office:value-type="date" office:date-value="2024-02-23T15:20:32" table:style-name="ce10">
            <text:p>23/02/2024</text:p>
          </table:table-cell>
          <table:table-cell office:value-type="float" office:value="739.33" table:style-name="ce11">
            <text:p><text:s/>739,33<text:s/></text:p>
          </table:table-cell>
          <table:table-cell office:value-type="string" table:style-name="ce12">
            <text:p>CICCONE GIOV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59" table:style-name="ce9">
            <text:p>1600037059</text:p>
          </table:table-cell>
          <table:table-cell office:value-type="date" office:date-value="2024-02-23T15:21:13" table:style-name="ce10">
            <text:p>23/02/2024</text:p>
          </table:table-cell>
          <table:table-cell office:value-type="float" office:value="350" table:style-name="ce11">
            <text:p><text:s/>350,00<text:s/></text:p>
          </table:table-cell>
          <table:table-cell office:value-type="string" table:style-name="ce12">
            <text:p>COMMERCIALE MODOGLIANI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0" table:style-name="ce9">
            <text:p>1600037060</text:p>
          </table:table-cell>
          <table:table-cell office:value-type="date" office:date-value="2024-02-23T15:22:19" table:style-name="ce10">
            <text:p>23/02/2024</text:p>
          </table:table-cell>
          <table:table-cell office:value-type="float" office:value="244.48999999999998" table:style-name="ce11">
            <text:p><text:s/>244,49<text:s/></text:p>
          </table:table-cell>
          <table:table-cell office:value-type="string" table:style-name="ce12">
            <text:p>CONDOMINIO SA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1" table:style-name="ce9">
            <text:p>1600037061</text:p>
          </table:table-cell>
          <table:table-cell office:value-type="date" office:date-value="2024-02-23T15:24:26" table:style-name="ce10">
            <text:p>23/02/2024</text:p>
          </table:table-cell>
          <table:table-cell office:value-type="float" office:value="248.17" table:style-name="ce11">
            <text:p><text:s/>248,17<text:s/></text:p>
          </table:table-cell>
          <table:table-cell office:value-type="string" table:style-name="ce12">
            <text:p>CONDOMINIO SANTA MARIA IN CAMMUCCIA 5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2" table:style-name="ce9">
            <text:p>1600037062</text:p>
          </table:table-cell>
          <table:table-cell office:value-type="date" office:date-value="2024-02-23T15:24:58" table:style-name="ce10">
            <text:p>23/02/2024</text:p>
          </table:table-cell>
          <table:table-cell office:value-type="float" office:value="4058.74" table:style-name="ce11">
            <text:p><text:s/>4.058,74<text:s/></text:p>
          </table:table-cell>
          <table:table-cell office:value-type="string" table:style-name="ce12">
            <text:p>CONDOMINIO VIA MOLA DI BERNARDO 22/H TER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3" table:style-name="ce9">
            <text:p>1600037063</text:p>
          </table:table-cell>
          <table:table-cell office:value-type="date" office:date-value="2024-02-23T15:25:33" table:style-name="ce10">
            <text:p>23/02/2024</text:p>
          </table:table-cell>
          <table:table-cell office:value-type="float" office:value="668.44" table:style-name="ce11">
            <text:p><text:s/>668,44<text:s/></text:p>
          </table:table-cell>
          <table:table-cell office:value-type="string" table:style-name="ce12">
            <text:p>CONDOMINIO VIALE GIANNOTTI, 30 - EX AMM.RE STEFANO BELLINI CONDOMINIO V.GIANNOTTI 30 F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4" table:style-name="ce9">
            <text:p>1600037064</text:p>
          </table:table-cell>
          <table:table-cell office:value-type="date" office:date-value="2024-02-23T15:27:27" table:style-name="ce10">
            <text:p>23/02/2024</text:p>
          </table:table-cell>
          <table:table-cell office:value-type="float" office:value="262" table:style-name="ce11">
            <text:p><text:s/>262,00<text:s/></text:p>
          </table:table-cell>
          <table:table-cell office:value-type="string" table:style-name="ce12">
            <text:p>DE PAOLI DANIE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5" table:style-name="ce9">
            <text:p>1600037065</text:p>
          </table:table-cell>
          <table:table-cell office:value-type="date" office:date-value="2024-02-23T15:28:44" table:style-name="ce10">
            <text:p>23/02/2024</text:p>
          </table:table-cell>
          <table:table-cell office:value-type="float" office:value="35.9" table:style-name="ce11">
            <text:p><text:s/>35,90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6" table:style-name="ce9">
            <text:p>1600037066</text:p>
          </table:table-cell>
          <table:table-cell office:value-type="date" office:date-value="2024-02-23T15:29:54" table:style-name="ce10">
            <text:p>23/02/2024</text:p>
          </table:table-cell>
          <table:table-cell office:value-type="float" office:value="7343.1799999999994" table:style-name="ce11">
            <text:p><text:s/>7.343,18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7" table:style-name="ce9">
            <text:p>1600037067</text:p>
          </table:table-cell>
          <table:table-cell office:value-type="date" office:date-value="2024-02-23T15:31:48" table:style-name="ce10">
            <text:p>23/02/2024</text:p>
          </table:table-cell>
          <table:table-cell office:value-type="float" office:value="385.68" table:style-name="ce11">
            <text:p><text:s/>385,6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7" table:style-name="ce9">
            <text:p>1600037067</text:p>
          </table:table-cell>
          <table:table-cell office:value-type="date" office:date-value="2024-02-23T15:31:48" table:style-name="ce10">
            <text:p>23/02/2024</text:p>
          </table:table-cell>
          <table:table-cell office:value-type="float" office:value="844.65" table:style-name="ce11">
            <text:p><text:s/>844,65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8" table:style-name="ce9">
            <text:p>1600037068</text:p>
          </table:table-cell>
          <table:table-cell office:value-type="date" office:date-value="2024-02-23T15:32:49" table:style-name="ce10">
            <text:p>23/02/2024</text:p>
          </table:table-cell>
          <table:table-cell office:value-type="float" office:value="772.68999999999994" table:style-name="ce11">
            <text:p><text:s/>772,69<text:s/></text:p>
          </table:table-cell>
          <table:table-cell office:value-type="string" table:style-name="ce12">
            <text:p>GO VEND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69" table:style-name="ce9">
            <text:p>1600037069</text:p>
          </table:table-cell>
          <table:table-cell office:value-type="date" office:date-value="2024-02-23T15:34:27" table:style-name="ce10">
            <text:p>23/02/2024</text:p>
          </table:table-cell>
          <table:table-cell office:value-type="float" office:value="11571.519999999999" table:style-name="ce11">
            <text:p><text:s/>11.571,52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0" table:style-name="ce9">
            <text:p>1600037070</text:p>
          </table:table-cell>
          <table:table-cell office:value-type="date" office:date-value="2024-02-23T15:35:23" table:style-name="ce10">
            <text:p>23/02/2024</text:p>
          </table:table-cell>
          <table:table-cell office:value-type="float" office:value="1220" table:style-name="ce11">
            <text:p><text:s/>1.220,00<text:s/></text:p>
          </table:table-cell>
          <table:table-cell office:value-type="string" table:style-name="ce12">
            <text:p>IN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1" table:style-name="ce9">
            <text:p>1600037071</text:p>
          </table:table-cell>
          <table:table-cell office:value-type="date" office:date-value="2024-02-23T15:36:10" table:style-name="ce10">
            <text:p>23/02/2024</text:p>
          </table:table-cell>
          <table:table-cell office:value-type="float" office:value="6324.39" table:style-name="ce11">
            <text:p><text:s/>6.324,39<text:s/></text:p>
          </table:table-cell>
          <table:table-cell office:value-type="string" table:style-name="ce12">
            <text:p>INGENIU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2" table:style-name="ce9">
            <text:p>1600037072</text:p>
          </table:table-cell>
          <table:table-cell office:value-type="date" office:date-value="2024-02-23T15:37:32" table:style-name="ce10">
            <text:p>23/02/2024</text:p>
          </table:table-cell>
          <table:table-cell office:value-type="float" office:value="275.03999999999996" table:style-name="ce11">
            <text:p><text:s/>275,04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3" table:style-name="ce9">
            <text:p>1600037073</text:p>
          </table:table-cell>
          <table:table-cell office:value-type="date" office:date-value="2024-02-23T15:38:51" table:style-name="ce10">
            <text:p>23/02/2024</text:p>
          </table:table-cell>
          <table:table-cell office:value-type="float" office:value="1316.3600000000001" table:style-name="ce11">
            <text:p><text:s/>1.316,36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4" table:style-name="ce9">
            <text:p>1600037074</text:p>
          </table:table-cell>
          <table:table-cell office:value-type="date" office:date-value="2024-02-23T15:39:38" table:style-name="ce10">
            <text:p>23/02/2024</text:p>
          </table:table-cell>
          <table:table-cell office:value-type="float" office:value="340.05" table:style-name="ce11">
            <text:p><text:s/>340,05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5" table:style-name="ce9">
            <text:p>1600037075</text:p>
          </table:table-cell>
          <table:table-cell office:value-type="date" office:date-value="2024-02-23T15:40:12" table:style-name="ce10">
            <text:p>23/02/2024</text:p>
          </table:table-cell>
          <table:table-cell office:value-type="float" office:value="7693.25" table:style-name="ce11">
            <text:p><text:s/>7.693,25<text:s/></text:p>
          </table:table-cell>
          <table:table-cell office:value-type="string" table:style-name="ce12">
            <text:p>OPEN PROJEC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6" table:style-name="ce9">
            <text:p>1600037076</text:p>
          </table:table-cell>
          <table:table-cell office:value-type="date" office:date-value="2024-02-23T15:41:01" table:style-name="ce10">
            <text:p>23/02/2024</text:p>
          </table:table-cell>
          <table:table-cell office:value-type="float" office:value="1774.4" table:style-name="ce11">
            <text:p><text:s/>1.774,40<text:s/></text:p>
          </table:table-cell>
          <table:table-cell office:value-type="string" table:style-name="ce12">
            <text:p>PANTALONE LU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7" table:style-name="ce9">
            <text:p>1600037077</text:p>
          </table:table-cell>
          <table:table-cell office:value-type="date" office:date-value="2024-02-23T15:41:56" table:style-name="ce10">
            <text:p>23/02/2024</text:p>
          </table:table-cell>
          <table:table-cell office:value-type="float" office:value="764.73" table:style-name="ce11">
            <text:p><text:s/>764,73<text:s/></text:p>
          </table:table-cell>
          <table:table-cell office:value-type="string" table:style-name="ce12">
            <text:p>PARENTE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8" table:style-name="ce9">
            <text:p>1600037078</text:p>
          </table:table-cell>
          <table:table-cell office:value-type="date" office:date-value="2024-02-23T15:43:07" table:style-name="ce10">
            <text:p>23/02/2024</text:p>
          </table:table-cell>
          <table:table-cell office:value-type="float" office:value="88.99" table:style-name="ce11">
            <text:p><text:s/>88,9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79" table:style-name="ce9">
            <text:p>1600037079</text:p>
          </table:table-cell>
          <table:table-cell office:value-type="date" office:date-value="2024-02-23T15:43:59" table:style-name="ce10">
            <text:p>23/02/2024</text:p>
          </table:table-cell>
          <table:table-cell office:value-type="float" office:value="137.25" table:style-name="ce11">
            <text:p><text:s/>137,2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0" table:style-name="ce9">
            <text:p>1600037080</text:p>
          </table:table-cell>
          <table:table-cell office:value-type="date" office:date-value="2024-02-23T15:44:36" table:style-name="ce10">
            <text:p>23/02/2024</text:p>
          </table:table-cell>
          <table:table-cell office:value-type="float" office:value="232.59" table:style-name="ce11">
            <text:p><text:s/>232,5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1" table:style-name="ce9">
            <text:p>1600037081</text:p>
          </table:table-cell>
          <table:table-cell office:value-type="date" office:date-value="2024-02-23T15:46:27" table:style-name="ce10">
            <text:p>23/02/2024</text:p>
          </table:table-cell>
          <table:table-cell office:value-type="float" office:value="1232.9100000000001" table:style-name="ce11">
            <text:p><text:s/>1.232,91<text:s/></text:p>
          </table:table-cell>
          <table:table-cell office:value-type="string" table:style-name="ce12">
            <text:p>PULITAI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2" table:style-name="ce9">
            <text:p>1600037082</text:p>
          </table:table-cell>
          <table:table-cell office:value-type="date" office:date-value="2024-02-23T15:47:00" table:style-name="ce10">
            <text:p>23/02/2024</text:p>
          </table:table-cell>
          <table:table-cell office:value-type="float" office:value="146.4" table:style-name="ce11">
            <text:p><text:s/>146,40<text:s/></text:p>
          </table:table-cell>
          <table:table-cell office:value-type="string" table:style-name="ce12">
            <text:p>RANGER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4" table:style-name="ce9">
            <text:p>1600037084</text:p>
          </table:table-cell>
          <table:table-cell office:value-type="date" office:date-value="2024-02-23T15:48:37" table:style-name="ce10">
            <text:p>23/02/2024</text:p>
          </table:table-cell>
          <table:table-cell office:value-type="float" office:value="7035.09" table:style-name="ce11">
            <text:p><text:s/>7.035,09<text:s/></text:p>
          </table:table-cell>
          <table:table-cell office:value-type="string" table:style-name="ce12">
            <text:p>SAICO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5" table:style-name="ce9">
            <text:p>1600037085</text:p>
          </table:table-cell>
          <table:table-cell office:value-type="date" office:date-value="2024-02-23T15:49:09" table:style-name="ce10">
            <text:p>23/02/2024</text:p>
          </table:table-cell>
          <table:table-cell office:value-type="float" office:value="4805.49" table:style-name="ce11">
            <text:p><text:s/>4.805,49<text:s/></text:p>
          </table:table-cell>
          <table:table-cell office:value-type="string" table:style-name="ce12">
            <text:p>SGARG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6" table:style-name="ce9">
            <text:p>1600037086</text:p>
          </table:table-cell>
          <table:table-cell office:value-type="date" office:date-value="2024-02-23T15:49:44" table:style-name="ce10">
            <text:p>23/02/2024</text:p>
          </table:table-cell>
          <table:table-cell office:value-type="float" office:value="11863.68" table:style-name="ce11">
            <text:p><text:s/>11.863,68<text:s/></text:p>
          </table:table-cell>
          <table:table-cell office:value-type="string" table:style-name="ce12">
            <text:p>ST TECNICO RAVIGLIONE MASSIM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7" table:style-name="ce9">
            <text:p>1600037087</text:p>
          </table:table-cell>
          <table:table-cell office:value-type="date" office:date-value="2024-02-23T15:50:43" table:style-name="ce10">
            <text:p>23/02/2024</text:p>
          </table:table-cell>
          <table:table-cell office:value-type="float" office:value="1389.44" table:style-name="ce11">
            <text:p><text:s/>1.389,44<text:s/></text:p>
          </table:table-cell>
          <table:table-cell office:value-type="string" table:style-name="ce12">
            <text:p>STUDIO ING. ALBERTO CHIAPPI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8" table:style-name="ce9">
            <text:p>1600037088</text:p>
          </table:table-cell>
          <table:table-cell office:value-type="date" office:date-value="2024-02-23T15:51:21" table:style-name="ce10">
            <text:p>23/02/2024</text:p>
          </table:table-cell>
          <table:table-cell office:value-type="float" office:value="990" table:style-name="ce11">
            <text:p><text:s/>990,00<text:s/></text:p>
          </table:table-cell>
          <table:table-cell office:value-type="string" table:style-name="ce12">
            <text:p>SUDFORMAZI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89" table:style-name="ce9">
            <text:p>1600037089</text:p>
          </table:table-cell>
          <table:table-cell office:value-type="date" office:date-value="2024-02-23T15:52:38" table:style-name="ce10">
            <text:p>23/02/2024</text:p>
          </table:table-cell>
          <table:table-cell office:value-type="float" office:value="8060.2000000000007" table:style-name="ce11">
            <text:p><text:s/>8.060,20<text:s/></text:p>
          </table:table-cell>
          <table:table-cell office:value-type="string" table:style-name="ce12">
            <text:p>TEAM SERVICE SOC CONS 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90" table:style-name="ce9">
            <text:p>1600037090</text:p>
          </table:table-cell>
          <table:table-cell office:value-type="date" office:date-value="2024-02-23T15:53:18" table:style-name="ce10">
            <text:p>23/02/2024</text:p>
          </table:table-cell>
          <table:table-cell office:value-type="float" office:value="832" table:style-name="ce11">
            <text:p><text:s/>832,00<text:s/></text:p>
          </table:table-cell>
          <table:table-cell office:value-type="string" table:style-name="ce12">
            <text:p>TOFFOLO ISABEL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91" table:style-name="ce9">
            <text:p>1600037091</text:p>
          </table:table-cell>
          <table:table-cell office:value-type="date" office:date-value="2024-02-23T15:54:00" table:style-name="ce10">
            <text:p>23/02/2024</text:p>
          </table:table-cell>
          <table:table-cell office:value-type="float" office:value="6588" table:style-name="ce11">
            <text:p><text:s/>6.588,00<text:s/></text:p>
          </table:table-cell>
          <table:table-cell office:value-type="string" table:style-name="ce12">
            <text:p>TOPNETWORK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92" table:style-name="ce9">
            <text:p>1600037092</text:p>
          </table:table-cell>
          <table:table-cell office:value-type="date" office:date-value="2024-02-23T15:54:35" table:style-name="ce10">
            <text:p>23/02/2024</text:p>
          </table:table-cell>
          <table:table-cell office:value-type="float" office:value="549" table:style-name="ce11">
            <text:p><text:s/>549,00<text:s/></text:p>
          </table:table-cell>
          <table:table-cell office:value-type="string" table:style-name="ce12">
            <text:p>TORNADO DI FEBBO GIUST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93" table:style-name="ce9">
            <text:p>1600037093</text:p>
          </table:table-cell>
          <table:table-cell office:value-type="date" office:date-value="2024-02-23T15:55:07" table:style-name="ce10">
            <text:p>23/02/2024</text:p>
          </table:table-cell>
          <table:table-cell office:value-type="float" office:value="6634.29" table:style-name="ce11">
            <text:p><text:s/>6.634,29<text:s/></text:p>
          </table:table-cell>
          <table:table-cell office:value-type="string" table:style-name="ce12">
            <text:p>TPC PROGET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94" table:style-name="ce9">
            <text:p>1600037094</text:p>
          </table:table-cell>
          <table:table-cell office:value-type="date" office:date-value="2024-02-23T15:55:43" table:style-name="ce10">
            <text:p>23/02/2024</text:p>
          </table:table-cell>
          <table:table-cell office:value-type="float" office:value="443.95000000000005" table:style-name="ce11">
            <text:p><text:s/>443,95<text:s/></text:p>
          </table:table-cell>
          <table:table-cell office:value-type="string" table:style-name="ce12">
            <text:p>VIGILANTES GROUP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95" table:style-name="ce9">
            <text:p>1600037095</text:p>
          </table:table-cell>
          <table:table-cell office:value-type="date" office:date-value="2024-02-23T15:56:16" table:style-name="ce10">
            <text:p>23/02/2024</text:p>
          </table:table-cell>
          <table:table-cell office:value-type="float" office:value="6960.55" table:style-name="ce11">
            <text:p><text:s/>6.960,55<text:s/></text:p>
          </table:table-cell>
          <table:table-cell office:value-type="string" table:style-name="ce12">
            <text:p>Y.U.PPIES' SERVICES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96" table:style-name="ce9">
            <text:p>1600037096</text:p>
          </table:table-cell>
          <table:table-cell office:value-type="date" office:date-value="2024-02-23T15:56:47" table:style-name="ce10">
            <text:p>23/02/2024</text:p>
          </table:table-cell>
          <table:table-cell office:value-type="float" office:value="1418.74" table:style-name="ce11">
            <text:p><text:s/>1.418,74<text:s/></text:p>
          </table:table-cell>
          <table:table-cell office:value-type="string" table:style-name="ce12">
            <text:p>ZICHI ALESSAND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50000361" table:style-name="ce9">
            <text:p>9850000361</text:p>
          </table:table-cell>
          <table:table-cell office:value-type="date" office:date-value="2024-02-23T16:34:18" table:style-name="ce10">
            <text:p>23/02/2024</text:p>
          </table:table-cell>
          <table:table-cell office:value-type="float" office:value="9065.2000000000007" table:style-name="ce11">
            <text:p><text:s/>9.065,20<text:s/></text:p>
          </table:table-cell>
          <table:table-cell office:value-type="string" table:style-name="ce12">
            <text:p>CONDOMINIO DI VIA BALANGE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98" table:style-name="ce9">
            <text:p>1600037098</text:p>
          </table:table-cell>
          <table:table-cell office:value-type="date" office:date-value="2024-02-23T16:36:25" table:style-name="ce10">
            <text:p>23/02/2024</text:p>
          </table:table-cell>
          <table:table-cell office:value-type="float" office:value="206.93" table:style-name="ce11">
            <text:p><text:s/>206,93<text:s/></text:p>
          </table:table-cell>
          <table:table-cell office:value-type="string" table:style-name="ce12">
            <text:p>CONDOMINIO DI VIA BALANGE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099" table:style-name="ce9">
            <text:p>1600037099</text:p>
          </table:table-cell>
          <table:table-cell office:value-type="date" office:date-value="2024-02-23T17:28:43" table:style-name="ce10">
            <text:p>23/02/2024</text:p>
          </table:table-cell>
          <table:table-cell office:value-type="float" office:value="76.86" table:style-name="ce11">
            <text:p><text:s/>76,8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1" table:style-name="ce9">
            <text:p>6550000541</text:p>
          </table:table-cell>
          <table:table-cell office:value-type="date" office:date-value="2024-02-23T17:42:39" table:style-name="ce10">
            <text:p>23/02/2024</text:p>
          </table:table-cell>
          <table:table-cell office:value-type="float" office:value="1457.16" table:style-name="ce11">
            <text:p><text:s/>1.457,16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05" table:style-name="ce9">
            <text:p>122505</text:p>
          </table:table-cell>
          <table:table-cell office:value-type="date" office:date-value="2024-02-26T10:08:32" table:style-name="ce10">
            <text:p>26/02/2024</text:p>
          </table:table-cell>
          <table:table-cell office:value-type="float" office:value="866" table:style-name="ce11">
            <text:p><text:s/>866,00<text:s/></text:p>
          </table:table-cell>
          <table:table-cell office:value-type="string" table:style-name="ce12">
            <text:p>ROYAL INSTITUTION OF CHARTERED SURVEYOR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06" table:style-name="ce9">
            <text:p>122506</text:p>
          </table:table-cell>
          <table:table-cell office:value-type="date" office:date-value="2024-02-26T10:39:08" table:style-name="ce10">
            <text:p>26/02/2024</text:p>
          </table:table-cell>
          <table:table-cell office:value-type="float" office:value="624" table:style-name="ce11">
            <text:p><text:s/>624,00<text:s/></text:p>
          </table:table-cell>
          <table:table-cell office:value-type="string" table:style-name="ce12">
            <text:p>LABORATORIOS COLOR EGM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07" table:style-name="ce9">
            <text:p>122507</text:p>
          </table:table-cell>
          <table:table-cell office:value-type="date" office:date-value="2024-02-26T10:51:06" table:style-name="ce10">
            <text:p>26/02/2024</text:p>
          </table:table-cell>
          <table:table-cell office:value-type="float" office:value="6550" table:style-name="ce11">
            <text:p><text:s/>6.550,00<text:s/></text:p>
          </table:table-cell>
          <table:table-cell office:value-type="string" table:style-name="ce12">
            <text:p>Fira Internacional Barcelo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0" table:style-name="ce9">
            <text:p>1600037100</text:p>
          </table:table-cell>
          <table:table-cell office:value-type="date" office:date-value="2024-02-26T11:06:44" table:style-name="ce10">
            <text:p>26/02/2024</text:p>
          </table:table-cell>
          <table:table-cell office:value-type="float" office:value="4599.2299999999996" table:style-name="ce11">
            <text:p><text:s/>4.599,23<text:s/></text:p>
          </table:table-cell>
          <table:table-cell office:value-type="string" table:style-name="ce12">
            <text:p>EUROFINS ENVIRON LAB S.R.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1" table:style-name="ce9">
            <text:p>1600037101</text:p>
          </table:table-cell>
          <table:table-cell office:value-type="date" office:date-value="2024-02-26T15:46:35" table:style-name="ce10">
            <text:p>26/02/2024</text:p>
          </table:table-cell>
          <table:table-cell office:value-type="float" office:value="38568.6" table:style-name="ce11">
            <text:p><text:s/>38.568,6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2" table:style-name="ce9">
            <text:p>1600037102</text:p>
          </table:table-cell>
          <table:table-cell office:value-type="date" office:date-value="2024-02-26T15:48:32" table:style-name="ce10">
            <text:p>26/02/2024</text:p>
          </table:table-cell>
          <table:table-cell office:value-type="float" office:value="44100" table:style-name="ce11">
            <text:p><text:s/>44.1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3" table:style-name="ce9">
            <text:p>1600037103</text:p>
          </table:table-cell>
          <table:table-cell office:value-type="date" office:date-value="2024-02-26T15:50:10" table:style-name="ce10">
            <text:p>26/02/2024</text:p>
          </table:table-cell>
          <table:table-cell office:value-type="float" office:value="3600" table:style-name="ce11">
            <text:p><text:s/>3.6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4" table:style-name="ce9">
            <text:p>1600037104</text:p>
          </table:table-cell>
          <table:table-cell office:value-type="date" office:date-value="2024-02-26T15:51:20" table:style-name="ce10">
            <text:p>26/02/2024</text:p>
          </table:table-cell>
          <table:table-cell office:value-type="float" office:value="6000" table:style-name="ce11">
            <text:p><text:s/>6.0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5" table:style-name="ce9">
            <text:p>1600037105</text:p>
          </table:table-cell>
          <table:table-cell office:value-type="date" office:date-value="2024-02-26T15:53:53" table:style-name="ce10">
            <text:p>26/02/2024</text:p>
          </table:table-cell>
          <table:table-cell office:value-type="float" office:value="46056" table:style-name="ce11">
            <text:p><text:s/>46.056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6" table:style-name="ce9">
            <text:p>1600037106</text:p>
          </table:table-cell>
          <table:table-cell office:value-type="date" office:date-value="2024-02-26T15:55:01" table:style-name="ce10">
            <text:p>26/02/2024</text:p>
          </table:table-cell>
          <table:table-cell office:value-type="float" office:value="13860" table:style-name="ce11">
            <text:p><text:s/>13.86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7" table:style-name="ce9">
            <text:p>1600037107</text:p>
          </table:table-cell>
          <table:table-cell office:value-type="date" office:date-value="2024-02-26T15:56:31" table:style-name="ce10">
            <text:p>26/02/2024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8" table:style-name="ce9">
            <text:p>1600037108</text:p>
          </table:table-cell>
          <table:table-cell office:value-type="date" office:date-value="2024-02-26T15:58:25" table:style-name="ce10">
            <text:p>26/02/2024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09" table:style-name="ce9">
            <text:p>1600037109</text:p>
          </table:table-cell>
          <table:table-cell office:value-type="date" office:date-value="2024-02-26T15:59:56" table:style-name="ce10">
            <text:p>26/02/2024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0" table:style-name="ce9">
            <text:p>1600037110</text:p>
          </table:table-cell>
          <table:table-cell office:value-type="date" office:date-value="2024-02-26T16:00:50" table:style-name="ce10">
            <text:p>26/02/2024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08" table:style-name="ce9">
            <text:p>122508</text:p>
          </table:table-cell>
          <table:table-cell office:value-type="date" office:date-value="2024-02-26T19:18:10" table:style-name="ce10">
            <text:p>26/02/2024</text:p>
          </table:table-cell>
          <table:table-cell office:value-type="float" office:value="3960" table:style-name="ce11">
            <text:p><text:s/>3.96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09" table:style-name="ce9">
            <text:p>122509</text:p>
          </table:table-cell>
          <table:table-cell office:value-type="date" office:date-value="2024-02-26T19:18:42" table:style-name="ce10">
            <text:p>26/02/2024</text:p>
          </table:table-cell>
          <table:table-cell office:value-type="float" office:value="24123" table:style-name="ce11">
            <text:p><text:s/>24.123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10" table:style-name="ce9">
            <text:p>122510</text:p>
          </table:table-cell>
          <table:table-cell office:value-type="date" office:date-value="2024-02-26T19:19:08" table:style-name="ce10">
            <text:p>26/02/2024</text:p>
          </table:table-cell>
          <table:table-cell office:value-type="float" office:value="80000" table:style-name="ce11">
            <text:p><text:s/>8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11" table:style-name="ce9">
            <text:p>122511</text:p>
          </table:table-cell>
          <table:table-cell office:value-type="date" office:date-value="2024-02-26T19:19:34" table:style-name="ce10">
            <text:p>26/02/2024</text:p>
          </table:table-cell>
          <table:table-cell office:value-type="float" office:value="2415.6" table:style-name="ce11">
            <text:p><text:s/>2.415,6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12" table:style-name="ce9">
            <text:p>122512</text:p>
          </table:table-cell>
          <table:table-cell office:value-type="date" office:date-value="2024-02-26T19:20:00" table:style-name="ce10">
            <text:p>26/02/2024</text:p>
          </table:table-cell>
          <table:table-cell office:value-type="float" office:value="30375" table:style-name="ce11">
            <text:p><text:s/>30.375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13" table:style-name="ce9">
            <text:p>122513</text:p>
          </table:table-cell>
          <table:table-cell office:value-type="date" office:date-value="2024-02-26T19:20:24" table:style-name="ce10">
            <text:p>26/02/2024</text:p>
          </table:table-cell>
          <table:table-cell office:value-type="float" office:value="270000" table:style-name="ce11">
            <text:p><text:s/>27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14" table:style-name="ce9">
            <text:p>122514</text:p>
          </table:table-cell>
          <table:table-cell office:value-type="date" office:date-value="2024-02-26T19:21:16" table:style-name="ce10">
            <text:p>26/02/2024</text:p>
          </table:table-cell>
          <table:table-cell office:value-type="float" office:value="35000" table:style-name="ce11">
            <text:p><text:s/>3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15" table:style-name="ce9">
            <text:p>122515</text:p>
          </table:table-cell>
          <table:table-cell office:value-type="date" office:date-value="2024-02-26T19:21:40" table:style-name="ce10">
            <text:p>26/02/2024</text:p>
          </table:table-cell>
          <table:table-cell office:value-type="float" office:value="50670" table:style-name="ce11">
            <text:p><text:s/>50.67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16" table:style-name="ce9">
            <text:p>122516</text:p>
          </table:table-cell>
          <table:table-cell office:value-type="date" office:date-value="2024-02-26T19:22:02" table:style-name="ce10">
            <text:p>26/02/2024</text:p>
          </table:table-cell>
          <table:table-cell office:value-type="float" office:value="97665.49" table:style-name="ce11">
            <text:p><text:s/>97.665,49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17" table:style-name="ce9">
            <text:p>122517</text:p>
          </table:table-cell>
          <table:table-cell office:value-type="date" office:date-value="2024-02-26T19:22:29" table:style-name="ce10">
            <text:p>26/02/2024</text:p>
          </table:table-cell>
          <table:table-cell office:value-type="float" office:value="7134.79" table:style-name="ce11">
            <text:p><text:s/>7.134,79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18" table:style-name="ce9">
            <text:p>122518</text:p>
          </table:table-cell>
          <table:table-cell office:value-type="date" office:date-value="2024-02-26T19:22:48" table:style-name="ce10">
            <text:p>26/02/2024</text:p>
          </table:table-cell>
          <table:table-cell office:value-type="float" office:value="204724.71" table:style-name="ce11">
            <text:p><text:s/>204.724,7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5" table:style-name="ce9">
            <text:p>122525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10328.8616" table:style-name="ce11">
            <text:p><text:s/>10.328,86<text:s/></text:p>
          </table:table-cell>
          <table:table-cell office:value-type="string" table:style-name="ce12">
            <text:p>ESSE COSTRUZI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31" table:style-name="ce9">
            <text:p>122531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25391.713600000003" table:style-name="ce11">
            <text:p><text:s/>25.391,71<text:s/></text:p>
          </table:table-cell>
          <table:table-cell office:value-type="string" table:style-name="ce12">
            <text:p>LUCE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33" table:style-name="ce9">
            <text:p>122533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16932.560000000001" table:style-name="ce11">
            <text:p><text:s/>16.932,56<text:s/></text:p>
          </table:table-cell>
          <table:table-cell office:value-type="string" table:style-name="ce12">
            <text:p>RIABITA1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99" table:style-name="ce9">
            <text:p>1000049199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16932.560000000001" table:style-name="ce11">
            <text:p><text:s/>16.932,56<text:s/></text:p>
          </table:table-cell>
          <table:table-cell office:value-type="string" table:style-name="ce12">
            <text:p>RIABITA1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1" table:style-name="ce9">
            <text:p>1600037111</text:p>
          </table:table-cell>
          <table:table-cell office:value-type="date" office:date-value="2024-02-27T12:19:56" table:style-name="ce10">
            <text:p>27/02/2024</text:p>
          </table:table-cell>
          <table:table-cell office:value-type="float" office:value="1893.8600000000001" table:style-name="ce11">
            <text:p><text:s/>1.893,86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2" table:style-name="ce9">
            <text:p>1600037112</text:p>
          </table:table-cell>
          <table:table-cell office:value-type="date" office:date-value="2024-02-27T12:20:50" table:style-name="ce10">
            <text:p>27/02/2024</text:p>
          </table:table-cell>
          <table:table-cell office:value-type="float" office:value="38.569999999999993" table:style-name="ce11">
            <text:p><text:s/>38,57<text:s/></text:p>
          </table:table-cell>
          <table:table-cell office:value-type="string" table:style-name="ce12">
            <text:p>ACQUEDOTTO PUGLIES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3" table:style-name="ce9">
            <text:p>1600037113</text:p>
          </table:table-cell>
          <table:table-cell office:value-type="date" office:date-value="2024-02-27T12:22:58" table:style-name="ce10">
            <text:p>27/02/2024</text:p>
          </table:table-cell>
          <table:table-cell office:value-type="float" office:value="69814.84" table:style-name="ce11">
            <text:p><text:s/>69.814,84<text:s/></text:p>
          </table:table-cell>
          <table:table-cell office:value-type="string" table:style-name="ce12">
            <text:p>AIRI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4" table:style-name="ce9">
            <text:p>1600037114</text:p>
          </table:table-cell>
          <table:table-cell office:value-type="date" office:date-value="2024-02-27T12:23:56" table:style-name="ce10">
            <text:p>27/02/2024</text:p>
          </table:table-cell>
          <table:table-cell office:value-type="float" office:value="8694.42" table:style-name="ce11">
            <text:p><text:s/>8.694,42<text:s/></text:p>
          </table:table-cell>
          <table:table-cell office:value-type="string" table:style-name="ce12">
            <text:p>CELSIU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5" table:style-name="ce9">
            <text:p>1600037115</text:p>
          </table:table-cell>
          <table:table-cell office:value-type="date" office:date-value="2024-02-27T12:29:43" table:style-name="ce10">
            <text:p>27/02/2024</text:p>
          </table:table-cell>
          <table:table-cell office:value-type="float" office:value="14895.080000000002" table:style-name="ce11">
            <text:p><text:s/>14.895,08<text:s/></text:p>
          </table:table-cell>
          <table:table-cell office:value-type="string" table:style-name="ce12">
            <text:p>CO.L.SER s.c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6" table:style-name="ce9">
            <text:p>1600037116</text:p>
          </table:table-cell>
          <table:table-cell office:value-type="date" office:date-value="2024-02-27T12:30:47" table:style-name="ce10">
            <text:p>27/02/2024</text:p>
          </table:table-cell>
          <table:table-cell office:value-type="float" office:value="5571.9600000000009" table:style-name="ce11">
            <text:p><text:s/>5.571,96<text:s/></text:p>
          </table:table-cell>
          <table:table-cell office:value-type="string" table:style-name="ce12">
            <text:p>CONDOMINIO MON BIJOUX A&amp; B AMM. MAURO MENEGUZZ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7" table:style-name="ce9">
            <text:p>1600037117</text:p>
          </table:table-cell>
          <table:table-cell office:value-type="date" office:date-value="2024-02-27T12:31:24" table:style-name="ce10">
            <text:p>27/02/2024</text:p>
          </table:table-cell>
          <table:table-cell office:value-type="float" office:value="6603.58" table:style-name="ce11">
            <text:p><text:s/>6.603,58<text:s/></text:p>
          </table:table-cell>
          <table:table-cell office:value-type="string" table:style-name="ce12">
            <text:p>CLAUDIO LAGANA' ING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8" table:style-name="ce9">
            <text:p>1600037118</text:p>
          </table:table-cell>
          <table:table-cell office:value-type="date" office:date-value="2024-02-27T12:32:05" table:style-name="ce10">
            <text:p>27/02/2024</text:p>
          </table:table-cell>
          <table:table-cell office:value-type="float" office:value="1361.08" table:style-name="ce11">
            <text:p><text:s/>1.361,08<text:s/></text:p>
          </table:table-cell>
          <table:table-cell office:value-type="string" table:style-name="ce12">
            <text:p>CONDOMINIO ORSA MAGGIOR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19" table:style-name="ce9">
            <text:p>1600037119</text:p>
          </table:table-cell>
          <table:table-cell office:value-type="date" office:date-value="2024-02-27T12:32:47" table:style-name="ce10">
            <text:p>27/02/2024</text:p>
          </table:table-cell>
          <table:table-cell office:value-type="float" office:value="23680.18" table:style-name="ce11">
            <text:p><text:s/>23.680,18<text:s/></text:p>
          </table:table-cell>
          <table:table-cell office:value-type="string" table:style-name="ce12">
            <text:p>CONDOMINIO PALAZZO SQUILLO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0" table:style-name="ce9">
            <text:p>1600037120</text:p>
          </table:table-cell>
          <table:table-cell office:value-type="date" office:date-value="2024-02-27T12:34:12" table:style-name="ce10">
            <text:p>27/02/2024</text:p>
          </table:table-cell>
          <table:table-cell office:value-type="float" office:value="2478.84" table:style-name="ce11">
            <text:p><text:s/>2.478,84<text:s/></text:p>
          </table:table-cell>
          <table:table-cell office:value-type="string" table:style-name="ce12">
            <text:p>CONDOMINIO VIA SAN CARLO 2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1" table:style-name="ce9">
            <text:p>1600037121</text:p>
          </table:table-cell>
          <table:table-cell office:value-type="date" office:date-value="2024-02-27T12:40:07" table:style-name="ce10">
            <text:p>27/02/2024</text:p>
          </table:table-cell>
          <table:table-cell office:value-type="float" office:value="2594.4" table:style-name="ce11">
            <text:p><text:s/>2.594,40<text:s/></text:p>
          </table:table-cell>
          <table:table-cell office:value-type="string" table:style-name="ce12">
            <text:p>CONSORZIO INNOVA SOCIETA' COOPERATI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2" table:style-name="ce9">
            <text:p>1600037122</text:p>
          </table:table-cell>
          <table:table-cell office:value-type="date" office:date-value="2024-02-27T12:44:14" table:style-name="ce10">
            <text:p>27/02/2024</text:p>
          </table:table-cell>
          <table:table-cell office:value-type="float" office:value="1925.77" table:style-name="ce11">
            <text:p><text:s/>1.925,77<text:s/></text:p>
          </table:table-cell>
          <table:table-cell office:value-type="string" table:style-name="ce12">
            <text:p>COOPERATIVA GUARDIANI GIURATI LUBRANI SC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3" table:style-name="ce9">
            <text:p>1600037123</text:p>
          </table:table-cell>
          <table:table-cell office:value-type="date" office:date-value="2024-02-27T12:47:35" table:style-name="ce10">
            <text:p>27/02/2024</text:p>
          </table:table-cell>
          <table:table-cell office:value-type="float" office:value="14635.52" table:style-name="ce11">
            <text:p><text:s/>14.635,52<text:s/></text:p>
          </table:table-cell>
          <table:table-cell office:value-type="string" table:style-name="ce12">
            <text:p>CS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4" table:style-name="ce9">
            <text:p>1600037124</text:p>
          </table:table-cell>
          <table:table-cell office:value-type="date" office:date-value="2024-02-27T12:53:06" table:style-name="ce10">
            <text:p>27/02/2024</text:p>
          </table:table-cell>
          <table:table-cell office:value-type="float" office:value="9119.57" table:style-name="ce11">
            <text:p><text:s/>9.119,57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5" table:style-name="ce9">
            <text:p>1600037125</text:p>
          </table:table-cell>
          <table:table-cell office:value-type="date" office:date-value="2024-02-27T12:54:20" table:style-name="ce10">
            <text:p>27/02/2024</text:p>
          </table:table-cell>
          <table:table-cell office:value-type="float" office:value="1058.51" table:style-name="ce11">
            <text:p><text:s/>1.058,51<text:s/></text:p>
          </table:table-cell>
          <table:table-cell office:value-type="string" table:style-name="ce12">
            <text:p>ENEL DISTRIBUZI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6" table:style-name="ce9">
            <text:p>1600037126</text:p>
          </table:table-cell>
          <table:table-cell office:value-type="date" office:date-value="2024-02-27T12:55:25" table:style-name="ce10">
            <text:p>27/02/2024</text:p>
          </table:table-cell>
          <table:table-cell office:value-type="float" office:value="2748.5699999999997" table:style-name="ce11">
            <text:p><text:s/>2.748,5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7" table:style-name="ce9">
            <text:p>1600037127</text:p>
          </table:table-cell>
          <table:table-cell office:value-type="date" office:date-value="2024-02-27T12:56:09" table:style-name="ce10">
            <text:p>27/02/2024</text:p>
          </table:table-cell>
          <table:table-cell office:value-type="float" office:value="1172.49" table:style-name="ce11">
            <text:p><text:s/>1.172,49<text:s/></text:p>
          </table:table-cell>
          <table:table-cell office:value-type="string" table:style-name="ce12">
            <text:p>IF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8" table:style-name="ce9">
            <text:p>1600037128</text:p>
          </table:table-cell>
          <table:table-cell office:value-type="date" office:date-value="2024-02-27T12:57:00" table:style-name="ce10">
            <text:p>27/02/2024</text:p>
          </table:table-cell>
          <table:table-cell office:value-type="float" office:value="182.83999999999997" table:style-name="ce11">
            <text:p><text:s/>182,84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29" table:style-name="ce9">
            <text:p>1600037129</text:p>
          </table:table-cell>
          <table:table-cell office:value-type="date" office:date-value="2024-02-27T12:57:52" table:style-name="ce10">
            <text:p>27/02/2024</text:p>
          </table:table-cell>
          <table:table-cell office:value-type="float" office:value="1.44" table:style-name="ce11">
            <text:p><text:s/>1,4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0" table:style-name="ce9">
            <text:p>1600037130</text:p>
          </table:table-cell>
          <table:table-cell office:value-type="date" office:date-value="2024-02-27T12:58:29" table:style-name="ce10">
            <text:p>27/02/2024</text:p>
          </table:table-cell>
          <table:table-cell office:value-type="float" office:value="9.66" table:style-name="ce11">
            <text:p><text:s/>9,6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1" table:style-name="ce9">
            <text:p>1600037131</text:p>
          </table:table-cell>
          <table:table-cell office:value-type="date" office:date-value="2024-02-27T13:01:22" table:style-name="ce10">
            <text:p>27/02/2024</text:p>
          </table:table-cell>
          <table:table-cell office:value-type="float" office:value="30539.64" table:style-name="ce11">
            <text:p><text:s/>30.539,64<text:s/></text:p>
          </table:table-cell>
          <table:table-cell office:value-type="string" table:style-name="ce12">
            <text:p>PROT MATHILDE AMELI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2" table:style-name="ce9">
            <text:p>1600037132</text:p>
          </table:table-cell>
          <table:table-cell office:value-type="date" office:date-value="2024-02-27T13:02:17" table:style-name="ce10">
            <text:p>27/02/2024</text:p>
          </table:table-cell>
          <table:table-cell office:value-type="float" office:value="561.20000000000005" table:style-name="ce11">
            <text:p><text:s/>561,20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3" table:style-name="ce9">
            <text:p>1600037133</text:p>
          </table:table-cell>
          <table:table-cell office:value-type="date" office:date-value="2024-02-27T13:05:29" table:style-name="ce10">
            <text:p>27/02/2024</text:p>
          </table:table-cell>
          <table:table-cell office:value-type="float" office:value="37332" table:style-name="ce11">
            <text:p><text:s/>37.332,00<text:s/></text:p>
          </table:table-cell>
          <table:table-cell office:value-type="string" table:style-name="ce12">
            <text:p>SCHIAVONI GIAMPIE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4" table:style-name="ce9">
            <text:p>1600037134</text:p>
          </table:table-cell>
          <table:table-cell office:value-type="date" office:date-value="2024-02-27T13:06:39" table:style-name="ce10">
            <text:p>27/02/2024</text:p>
          </table:table-cell>
          <table:table-cell office:value-type="float" office:value="1978.29" table:style-name="ce11">
            <text:p><text:s/>1.978,29<text:s/></text:p>
          </table:table-cell>
          <table:table-cell office:value-type="string" table:style-name="ce12">
            <text:p>SECURED SOLUTIONS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5" table:style-name="ce9">
            <text:p>1600037135</text:p>
          </table:table-cell>
          <table:table-cell office:value-type="date" office:date-value="2024-02-27T13:08:33" table:style-name="ce10">
            <text:p>27/02/2024</text:p>
          </table:table-cell>
          <table:table-cell office:value-type="float" office:value="872285.90999999992" table:style-name="ce11">
            <text:p><text:s/>872.285,91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5" table:style-name="ce9">
            <text:p>1600037135</text:p>
          </table:table-cell>
          <table:table-cell office:value-type="date" office:date-value="2024-02-27T13:08:33" table:style-name="ce10">
            <text:p>27/02/2024</text:p>
          </table:table-cell>
          <table:table-cell office:value-type="float" office:value="167824.81" table:style-name="ce11">
            <text:p><text:s/>167.824,81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6" table:style-name="ce9">
            <text:p>1600037136</text:p>
          </table:table-cell>
          <table:table-cell office:value-type="date" office:date-value="2024-02-27T13:09:37" table:style-name="ce10">
            <text:p>27/02/2024</text:p>
          </table:table-cell>
          <table:table-cell office:value-type="float" office:value="40400.639999999999" table:style-name="ce11">
            <text:p><text:s/>40.400,64<text:s/></text:p>
          </table:table-cell>
          <table:table-cell office:value-type="string" table:style-name="ce12">
            <text:p>Studio Associato AeV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7" table:style-name="ce9">
            <text:p>1600037137</text:p>
          </table:table-cell>
          <table:table-cell office:value-type="date" office:date-value="2024-02-27T13:10:51" table:style-name="ce10">
            <text:p>27/02/2024</text:p>
          </table:table-cell>
          <table:table-cell office:value-type="float" office:value="73055.600000000006" table:style-name="ce11">
            <text:p><text:s/>73.055,60<text:s/></text:p>
          </table:table-cell>
          <table:table-cell office:value-type="string" table:style-name="ce12">
            <text:p>STUDIO PERIL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8" table:style-name="ce9">
            <text:p>1600037138</text:p>
          </table:table-cell>
          <table:table-cell office:value-type="date" office:date-value="2024-02-27T13:11:59" table:style-name="ce10">
            <text:p>27/02/2024</text:p>
          </table:table-cell>
          <table:table-cell office:value-type="float" office:value="72723.8" table:style-name="ce11">
            <text:p><text:s/>72.723,80<text:s/></text:p>
          </table:table-cell>
          <table:table-cell office:value-type="string" table:style-name="ce12">
            <text:p>Y.U.PPIES' SERVICES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39" table:style-name="ce9">
            <text:p>1600037139</text:p>
          </table:table-cell>
          <table:table-cell office:value-type="date" office:date-value="2024-02-27T13:17:34" table:style-name="ce10">
            <text:p>27/02/2024</text:p>
          </table:table-cell>
          <table:table-cell office:value-type="float" office:value="617.66000000000008" table:style-name="ce11">
            <text:p><text:s/>617,66<text:s/></text:p>
          </table:table-cell>
          <table:table-cell office:value-type="string" table:style-name="ce12">
            <text:p>CONSORZIO INNOVA SOCIETA' COOPERATI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40" table:style-name="ce9">
            <text:p>1600037140</text:p>
          </table:table-cell>
          <table:table-cell office:value-type="date" office:date-value="2024-02-27T13:19:06" table:style-name="ce10">
            <text:p>27/02/2024</text:p>
          </table:table-cell>
          <table:table-cell office:value-type="float" office:value="112747.43" table:style-name="ce11">
            <text:p><text:s/>112.747,43<text:s/></text:p>
          </table:table-cell>
          <table:table-cell office:value-type="string" table:style-name="ce12">
            <text:p>SAB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41" table:style-name="ce9">
            <text:p>1600037141</text:p>
          </table:table-cell>
          <table:table-cell office:value-type="date" office:date-value="2024-02-27T13:23:06" table:style-name="ce10">
            <text:p>27/02/2024</text:p>
          </table:table-cell>
          <table:table-cell office:value-type="float" office:value="64087.060000000005" table:style-name="ce11">
            <text:p><text:s/>64.087,06<text:s/></text:p>
          </table:table-cell>
          <table:table-cell office:value-type="string" table:style-name="ce12">
            <text:p>BOLINA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42" table:style-name="ce9">
            <text:p>1600037142</text:p>
          </table:table-cell>
          <table:table-cell office:value-type="date" office:date-value="2024-02-27T13:24:55" table:style-name="ce10">
            <text:p>27/02/2024</text:p>
          </table:table-cell>
          <table:table-cell office:value-type="float" office:value="22679.8" table:style-name="ce11">
            <text:p><text:s/>22.679,80<text:s/></text:p>
          </table:table-cell>
          <table:table-cell office:value-type="string" table:style-name="ce12">
            <text:p>C2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43" table:style-name="ce9">
            <text:p>1600037143</text:p>
          </table:table-cell>
          <table:table-cell office:value-type="date" office:date-value="2024-02-27T13:25:58" table:style-name="ce10">
            <text:p>27/02/2024</text:p>
          </table:table-cell>
          <table:table-cell office:value-type="float" office:value="28149.87" table:style-name="ce11">
            <text:p><text:s/>28.149,87<text:s/></text:p>
          </table:table-cell>
          <table:table-cell office:value-type="string" table:style-name="ce12">
            <text:p>EUREK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44" table:style-name="ce9">
            <text:p>1600037144</text:p>
          </table:table-cell>
          <table:table-cell office:value-type="date" office:date-value="2024-02-27T13:27:57" table:style-name="ce10">
            <text:p>27/02/2024</text:p>
          </table:table-cell>
          <table:table-cell office:value-type="float" office:value="26352" table:style-name="ce11">
            <text:p><text:s/>26.352,00<text:s/></text:p>
          </table:table-cell>
          <table:table-cell office:value-type="string" table:style-name="ce12">
            <text:p>KPMG ADVISOR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45" table:style-name="ce9">
            <text:p>1600037145</text:p>
          </table:table-cell>
          <table:table-cell office:value-type="date" office:date-value="2024-02-27T13:39:15" table:style-name="ce10">
            <text:p>27/02/2024</text:p>
          </table:table-cell>
          <table:table-cell office:value-type="float" office:value="42608.5" table:style-name="ce11">
            <text:p><text:s/>42.608,50<text:s/></text:p>
          </table:table-cell>
          <table:table-cell office:value-type="string" table:style-name="ce12">
            <text:p>KNOWLEDGE FOR BUSIN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46" table:style-name="ce9">
            <text:p>1600037146</text:p>
          </table:table-cell>
          <table:table-cell office:value-type="date" office:date-value="2024-02-27T17:19:22" table:style-name="ce10">
            <text:p>27/02/2024</text:p>
          </table:table-cell>
          <table:table-cell office:value-type="float" office:value="512391.33999999997" table:style-name="ce11">
            <text:p><text:s/>512.391,34<text:s/></text:p>
          </table:table-cell>
          <table:table-cell office:value-type="string" table:style-name="ce12">
            <text:p>RH BUILDER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0" table:style-name="ce9">
            <text:p>122520</text:p>
          </table:table-cell>
          <table:table-cell office:value-type="date" office:date-value="2024-02-27T18:33:13" table:style-name="ce10">
            <text:p>27/02/2024</text:p>
          </table:table-cell>
          <table:table-cell office:value-type="float" office:value="8623.59" table:style-name="ce11">
            <text:p><text:s/>8.623,59<text:s/></text:p>
          </table:table-cell>
          <table:table-cell office:value-type="string" table:style-name="ce12">
            <text:p>2B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1" table:style-name="ce9">
            <text:p>122521</text:p>
          </table:table-cell>
          <table:table-cell office:value-type="date" office:date-value="2024-02-27T18:50:20" table:style-name="ce10">
            <text:p>27/02/2024</text:p>
          </table:table-cell>
          <table:table-cell office:value-type="float" office:value="161932.01" table:style-name="ce11">
            <text:p><text:s/>161.932,01<text:s/></text:p>
          </table:table-cell>
          <table:table-cell office:value-type="string" table:style-name="ce12">
            <text:p>BENACO INVE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2" table:style-name="ce9">
            <text:p>122522</text:p>
          </table:table-cell>
          <table:table-cell office:value-type="date" office:date-value="2024-02-27T18:52:20" table:style-name="ce10">
            <text:p>27/02/2024</text:p>
          </table:table-cell>
          <table:table-cell office:value-type="float" office:value="141721.27559999999" table:style-name="ce11">
            <text:p><text:s/>141.721,28<text:s/></text:p>
          </table:table-cell>
          <table:table-cell office:value-type="string" table:style-name="ce12">
            <text:p>CAPRI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3" table:style-name="ce9">
            <text:p>122523</text:p>
          </table:table-cell>
          <table:table-cell office:value-type="date" office:date-value="2024-02-27T18:54:14" table:style-name="ce10">
            <text:p>27/02/2024</text:p>
          </table:table-cell>
          <table:table-cell office:value-type="float" office:value="20121.7284" table:style-name="ce11">
            <text:p><text:s/>20.121,73<text:s/></text:p>
          </table:table-cell>
          <table:table-cell office:value-type="string" table:style-name="ce12">
            <text:p>D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47" table:style-name="ce9">
            <text:p>1600037147</text:p>
          </table:table-cell>
          <table:table-cell office:value-type="date" office:date-value="2024-02-27T18:55:17" table:style-name="ce10">
            <text:p>27/02/2024</text:p>
          </table:table-cell>
          <table:table-cell office:value-type="float" office:value="23676.54" table:style-name="ce11">
            <text:p><text:s/>23.676,54<text:s/></text:p>
          </table:table-cell>
          <table:table-cell office:value-type="string" table:style-name="ce12">
            <text:p>Sanguinetti editor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4" table:style-name="ce9">
            <text:p>122524</text:p>
          </table:table-cell>
          <table:table-cell office:value-type="date" office:date-value="2024-02-27T18:55:38" table:style-name="ce10">
            <text:p>27/02/2024</text:p>
          </table:table-cell>
          <table:table-cell office:value-type="float" office:value="128204.15" table:style-name="ce11">
            <text:p><text:s/>128.204,15<text:s/></text:p>
          </table:table-cell>
          <table:table-cell office:value-type="string" table:style-name="ce12">
            <text:p>ERVIM 2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6" table:style-name="ce9">
            <text:p>122526</text:p>
          </table:table-cell>
          <table:table-cell office:value-type="date" office:date-value="2024-02-27T19:00:14" table:style-name="ce10">
            <text:p>27/02/2024</text:p>
          </table:table-cell>
          <table:table-cell office:value-type="float" office:value="8048.6900000000005" table:style-name="ce11">
            <text:p><text:s/>8.048,69<text:s/></text:p>
          </table:table-cell>
          <table:table-cell office:value-type="string" table:style-name="ce12">
            <text:p>IMMOBILIARE NEAPOL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7" table:style-name="ce9">
            <text:p>122527</text:p>
          </table:table-cell>
          <table:table-cell office:value-type="date" office:date-value="2024-02-27T19:01:41" table:style-name="ce10">
            <text:p>27/02/2024</text:p>
          </table:table-cell>
          <table:table-cell office:value-type="float" office:value="53657.94" table:style-name="ce11">
            <text:p><text:s/>53.657,94<text:s/></text:p>
          </table:table-cell>
          <table:table-cell office:value-type="string" table:style-name="ce12">
            <text:p>IMMOBILIARE SAN GIULIA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8" table:style-name="ce9">
            <text:p>122528</text:p>
          </table:table-cell>
          <table:table-cell office:value-type="date" office:date-value="2024-02-27T19:03:18" table:style-name="ce10">
            <text:p>27/02/2024</text:p>
          </table:table-cell>
          <table:table-cell office:value-type="float" office:value="95817.75" table:style-name="ce11">
            <text:p><text:s/>95.817,75<text:s/></text:p>
          </table:table-cell>
          <table:table-cell office:value-type="string" table:style-name="ce12">
            <text:p>JA.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29" table:style-name="ce9">
            <text:p>122529</text:p>
          </table:table-cell>
          <table:table-cell office:value-type="date" office:date-value="2024-02-27T19:04:13" table:style-name="ce10">
            <text:p>27/02/2024</text:p>
          </table:table-cell>
          <table:table-cell office:value-type="float" office:value="11402.315200000001" table:style-name="ce11">
            <text:p><text:s/>11.402,32<text:s/></text:p>
          </table:table-cell>
          <table:table-cell office:value-type="string" table:style-name="ce12">
            <text:p>JA.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32" table:style-name="ce9">
            <text:p>122532</text:p>
          </table:table-cell>
          <table:table-cell office:value-type="date" office:date-value="2024-02-27T19:06:41" table:style-name="ce10">
            <text:p>27/02/2024</text:p>
          </table:table-cell>
          <table:table-cell office:value-type="float" office:value="15809.939999999999" table:style-name="ce11">
            <text:p><text:s/>15.809,94<text:s/></text:p>
          </table:table-cell>
          <table:table-cell office:value-type="string" table:style-name="ce12">
            <text:p>MAN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34" table:style-name="ce9">
            <text:p>122534</text:p>
          </table:table-cell>
          <table:table-cell office:value-type="date" office:date-value="2024-02-27T19:08:19" table:style-name="ce10">
            <text:p>27/02/2024</text:p>
          </table:table-cell>
          <table:table-cell office:value-type="float" office:value="4120.16" table:style-name="ce11">
            <text:p><text:s/>4.120,16<text:s/></text:p>
          </table:table-cell>
          <table:table-cell office:value-type="string" table:style-name="ce12">
            <text:p>SINBA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35" table:style-name="ce9">
            <text:p>122535</text:p>
          </table:table-cell>
          <table:table-cell office:value-type="date" office:date-value="2024-02-27T19:24:38" table:style-name="ce10">
            <text:p>27/02/2024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LATO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49" table:style-name="ce9">
            <text:p>1600037149</text:p>
          </table:table-cell>
          <table:table-cell office:value-type="date" office:date-value="2024-02-28T18:14:18" table:style-name="ce10">
            <text:p>28/02/2024</text:p>
          </table:table-cell>
          <table:table-cell office:value-type="float" office:value="2861.12" table:style-name="ce11">
            <text:p><text:s/>2.861,12<text:s/></text:p>
          </table:table-cell>
          <table:table-cell office:value-type="string" table:style-name="ce12">
            <text:p>LAUDIERO ANTONIO MASSIMILI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50" table:style-name="ce9">
            <text:p>1600037150</text:p>
          </table:table-cell>
          <table:table-cell office:value-type="date" office:date-value="2024-02-28T18:21:34" table:style-name="ce10">
            <text:p>28/02/2024</text:p>
          </table:table-cell>
          <table:table-cell office:value-type="float" office:value="2100" table:style-name="ce11">
            <text:p><text:s/>2.100,00<text:s/></text:p>
          </table:table-cell>
          <table:table-cell office:value-type="string" table:style-name="ce12">
            <text:p>DELL'ORSI MANUE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4957/2024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47399.979999999996" table:style-name="ce11">
            <text:p><text:s/>47.399,98<text:s/></text:p>
          </table:table-cell>
          <table:table-cell office:value-type="string" table:style-name="ce12">
            <text:p>FASI ASSISTENZA SANITARIA INTEGRATI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51" table:style-name="ce9">
            <text:p>1600037151</text:p>
          </table:table-cell>
          <table:table-cell office:value-type="date" office:date-value="2024-02-29T11:06:52" table:style-name="ce10">
            <text:p>29/02/2024</text:p>
          </table:table-cell>
          <table:table-cell office:value-type="float" office:value="2442.2199999999998" table:style-name="ce11">
            <text:p><text:s/>2.442,22<text:s/></text:p>
          </table:table-cell>
          <table:table-cell office:value-type="string" table:style-name="ce12">
            <text:p>CARLO CON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53" table:style-name="ce9">
            <text:p>1600037153</text:p>
          </table:table-cell>
          <table:table-cell office:value-type="date" office:date-value="2024-02-29T11:25:33" table:style-name="ce10">
            <text:p>29/02/2024</text:p>
          </table:table-cell>
          <table:table-cell office:value-type="float" office:value="75274" table:style-name="ce11">
            <text:p><text:s/>75.274,00<text:s/></text:p>
          </table:table-cell>
          <table:table-cell office:value-type="string" table:style-name="ce12">
            <text:p>4 C SRL -EX CICCAZZO CARME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54" table:style-name="ce9">
            <text:p>1600037154</text:p>
          </table:table-cell>
          <table:table-cell office:value-type="date" office:date-value="2024-02-29T11:26:51" table:style-name="ce10">
            <text:p>29/02/2024</text:p>
          </table:table-cell>
          <table:table-cell office:value-type="float" office:value="24625.649999999998" table:style-name="ce11">
            <text:p><text:s/>24.625,65<text:s/></text:p>
          </table:table-cell>
          <table:table-cell office:value-type="string" table:style-name="ce12">
            <text:p>A.G.E.P. HYDROSOF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55" table:style-name="ce9">
            <text:p>1600037155</text:p>
          </table:table-cell>
          <table:table-cell office:value-type="date" office:date-value="2024-02-29T11:28:26" table:style-name="ce10">
            <text:p>29/02/2024</text:p>
          </table:table-cell>
          <table:table-cell office:value-type="float" office:value="2750.6099999999997" table:style-name="ce11">
            <text:p><text:s/>2.750,61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56" table:style-name="ce9">
            <text:p>1600037156</text:p>
          </table:table-cell>
          <table:table-cell office:value-type="date" office:date-value="2024-02-29T11:29:08" table:style-name="ce10">
            <text:p>29/02/2024</text:p>
          </table:table-cell>
          <table:table-cell office:value-type="float" office:value="876.08999999999992" table:style-name="ce11">
            <text:p><text:s/>876,09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57" table:style-name="ce9">
            <text:p>1600037157</text:p>
          </table:table-cell>
          <table:table-cell office:value-type="date" office:date-value="2024-02-29T13:02:26" table:style-name="ce10">
            <text:p>29/02/2024</text:p>
          </table:table-cell>
          <table:table-cell office:value-type="float" office:value="6514.95" table:style-name="ce11">
            <text:p><text:s/>6.514,95<text:s/></text:p>
          </table:table-cell>
          <table:table-cell office:value-type="string" table:style-name="ce12">
            <text:p>AMS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58" table:style-name="ce9">
            <text:p>1600037158</text:p>
          </table:table-cell>
          <table:table-cell office:value-type="date" office:date-value="2024-02-29T13:03:02" table:style-name="ce10">
            <text:p>29/02/2024</text:p>
          </table:table-cell>
          <table:table-cell office:value-type="float" office:value="10378.32" table:style-name="ce11">
            <text:p><text:s/>10.378,32<text:s/></text:p>
          </table:table-cell>
          <table:table-cell office:value-type="string" table:style-name="ce12">
            <text:p>BENEDETTI &amp; PARTENER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59" table:style-name="ce9">
            <text:p>1600037159</text:p>
          </table:table-cell>
          <table:table-cell office:value-type="date" office:date-value="2024-02-29T13:04:00" table:style-name="ce10">
            <text:p>29/02/2024</text:p>
          </table:table-cell>
          <table:table-cell office:value-type="float" office:value="21247.89" table:style-name="ce11">
            <text:p><text:s/>21.247,89<text:s/></text:p>
          </table:table-cell>
          <table:table-cell office:value-type="string" table:style-name="ce12">
            <text:p>BSISTEM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0" table:style-name="ce9">
            <text:p>1600037160</text:p>
          </table:table-cell>
          <table:table-cell office:value-type="date" office:date-value="2024-02-29T13:11:40" table:style-name="ce10">
            <text:p>29/02/2024</text:p>
          </table:table-cell>
          <table:table-cell office:value-type="float" office:value="9791.7199999999993" table:style-name="ce11">
            <text:p><text:s/>9.791,72<text:s/></text:p>
          </table:table-cell>
          <table:table-cell office:value-type="string" table:style-name="ce12">
            <text:p>C2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1" table:style-name="ce9">
            <text:p>1600037161</text:p>
          </table:table-cell>
          <table:table-cell office:value-type="date" office:date-value="2024-02-29T13:12:17" table:style-name="ce10">
            <text:p>29/02/2024</text:p>
          </table:table-cell>
          <table:table-cell office:value-type="float" office:value="690" table:style-name="ce11">
            <text:p><text:s/>690,00<text:s/></text:p>
          </table:table-cell>
          <table:table-cell office:value-type="string" table:style-name="ce12">
            <text:p>CEID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2" table:style-name="ce9">
            <text:p>1600037162</text:p>
          </table:table-cell>
          <table:table-cell office:value-type="date" office:date-value="2024-02-29T13:12:47" table:style-name="ce10">
            <text:p>29/02/2024</text:p>
          </table:table-cell>
          <table:table-cell office:value-type="float" office:value="596.89" table:style-name="ce11">
            <text:p><text:s/>596,89<text:s/></text:p>
          </table:table-cell>
          <table:table-cell office:value-type="string" table:style-name="ce12">
            <text:p>COMPLESSO EDILIZIO C.SO FRANCIA 347-349-35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45" table:style-name="ce9">
            <text:p>5550000245</text:p>
          </table:table-cell>
          <table:table-cell office:value-type="date" office:date-value="2024-02-29T13:19:07" table:style-name="ce10">
            <text:p>29/02/2024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2">
            <text:p>COMUNE DI TOR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3" table:style-name="ce9">
            <text:p>1600037163</text:p>
          </table:table-cell>
          <table:table-cell office:value-type="date" office:date-value="2024-02-29T13:20:23" table:style-name="ce10">
            <text:p>29/02/2024</text:p>
          </table:table-cell>
          <table:table-cell office:value-type="float" office:value="658.8" table:style-name="ce11">
            <text:p><text:s/>658,80<text:s/></text:p>
          </table:table-cell>
          <table:table-cell office:value-type="string" table:style-name="ce12">
            <text:p>CONDOMINIO CASA 1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5" table:style-name="ce9">
            <text:p>1600037165</text:p>
          </table:table-cell>
          <table:table-cell office:value-type="date" office:date-value="2024-02-29T13:22:21" table:style-name="ce10">
            <text:p>29/02/2024</text:p>
          </table:table-cell>
          <table:table-cell office:value-type="float" office:value="5242.3599999999997" table:style-name="ce11">
            <text:p><text:s/>5.242,36<text:s/></text:p>
          </table:table-cell>
          <table:table-cell office:value-type="string" table:style-name="ce12">
            <text:p>CONDOMINIO VIA DUCA DEGLI ABRUZZI 14 PALERM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5" table:style-name="ce9">
            <text:p>1600037165</text:p>
          </table:table-cell>
          <table:table-cell office:value-type="date" office:date-value="2024-02-29T13:22:21" table:style-name="ce10">
            <text:p>29/02/2024</text:p>
          </table:table-cell>
          <table:table-cell office:value-type="float" office:value="83478.460000000006" table:style-name="ce11">
            <text:p><text:s/>83.478,46<text:s/></text:p>
          </table:table-cell>
          <table:table-cell office:value-type="string" table:style-name="ce12">
            <text:p>CONDOMINIO VIA DUCA DEGLI ABRUZZI 14 PALERM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6" table:style-name="ce9">
            <text:p>1600037166</text:p>
          </table:table-cell>
          <table:table-cell office:value-type="date" office:date-value="2024-02-29T13:25:04" table:style-name="ce10">
            <text:p>29/02/2024</text:p>
          </table:table-cell>
          <table:table-cell office:value-type="float" office:value="60649.770000000004" table:style-name="ce11">
            <text:p><text:s/>60.649,77<text:s/></text:p>
          </table:table-cell>
          <table:table-cell office:value-type="string" table:style-name="ce12">
            <text:p>CREA.M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7" table:style-name="ce9">
            <text:p>1600037167</text:p>
          </table:table-cell>
          <table:table-cell office:value-type="date" office:date-value="2024-02-29T13:27:14" table:style-name="ce10">
            <text:p>29/02/2024</text:p>
          </table:table-cell>
          <table:table-cell office:value-type="float" office:value="4712.45" table:style-name="ce11">
            <text:p><text:s/>4.712,45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8" table:style-name="ce9">
            <text:p>1600037168</text:p>
          </table:table-cell>
          <table:table-cell office:value-type="date" office:date-value="2024-02-29T13:28:58" table:style-name="ce10">
            <text:p>29/02/2024</text:p>
          </table:table-cell>
          <table:table-cell office:value-type="float" office:value="330683" table:style-name="ce11">
            <text:p><text:s/>330.683,00<text:s/></text:p>
          </table:table-cell>
          <table:table-cell office:value-type="string" table:style-name="ce12">
            <text:p>E.S.O. STRAD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69" table:style-name="ce9">
            <text:p>1600037169</text:p>
          </table:table-cell>
          <table:table-cell office:value-type="date" office:date-value="2024-02-29T13:30:09" table:style-name="ce10">
            <text:p>29/02/2024</text:p>
          </table:table-cell>
          <table:table-cell office:value-type="float" office:value="10132.02" table:style-name="ce11">
            <text:p><text:s/>10.132,02<text:s/></text:p>
          </table:table-cell>
          <table:table-cell office:value-type="string" table:style-name="ce12">
            <text:p>EUROPROJEC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0" table:style-name="ce9">
            <text:p>1600037170</text:p>
          </table:table-cell>
          <table:table-cell office:value-type="date" office:date-value="2024-02-29T13:33:10" table:style-name="ce10">
            <text:p>29/02/2024</text:p>
          </table:table-cell>
          <table:table-cell office:value-type="float" office:value="194260.00000000003" table:style-name="ce11">
            <text:p><text:s/>194.260,00<text:s/></text:p>
          </table:table-cell>
          <table:table-cell office:value-type="string" table:style-name="ce12">
            <text:p>GIM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1" table:style-name="ce9">
            <text:p>1600037171</text:p>
          </table:table-cell>
          <table:table-cell office:value-type="date" office:date-value="2024-02-29T13:34:00" table:style-name="ce10">
            <text:p>29/02/2024</text:p>
          </table:table-cell>
          <table:table-cell office:value-type="float" office:value="239.8" table:style-name="ce11">
            <text:p><text:s/>239,8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2" table:style-name="ce9">
            <text:p>1600037172</text:p>
          </table:table-cell>
          <table:table-cell office:value-type="date" office:date-value="2024-02-29T13:34:40" table:style-name="ce10">
            <text:p>29/02/2024</text:p>
          </table:table-cell>
          <table:table-cell office:value-type="float" office:value="636.04" table:style-name="ce11">
            <text:p><text:s/>636,04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3" table:style-name="ce9">
            <text:p>1600037173</text:p>
          </table:table-cell>
          <table:table-cell office:value-type="date" office:date-value="2024-02-29T13:35:27" table:style-name="ce10">
            <text:p>29/02/2024</text:p>
          </table:table-cell>
          <table:table-cell office:value-type="float" office:value="1464" table:style-name="ce11">
            <text:p><text:s/>1.464,00<text:s/></text:p>
          </table:table-cell>
          <table:table-cell office:value-type="string" table:style-name="ce12">
            <text:p>GO VEND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4" table:style-name="ce9">
            <text:p>1600037174</text:p>
          </table:table-cell>
          <table:table-cell office:value-type="date" office:date-value="2024-02-29T13:36:00" table:style-name="ce10">
            <text:p>29/02/2024</text:p>
          </table:table-cell>
          <table:table-cell office:value-type="float" office:value="25737.21" table:style-name="ce11">
            <text:p><text:s/>25.737,21<text:s/></text:p>
          </table:table-cell>
          <table:table-cell office:value-type="string" table:style-name="ce12">
            <text:p>GPA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5" table:style-name="ce9">
            <text:p>1600037175</text:p>
          </table:table-cell>
          <table:table-cell office:value-type="date" office:date-value="2024-02-29T13:38:23" table:style-name="ce10">
            <text:p>29/02/2024</text:p>
          </table:table-cell>
          <table:table-cell office:value-type="float" office:value="624.29999999999995" table:style-name="ce11">
            <text:p><text:s/>624,30<text:s/></text:p>
          </table:table-cell>
          <table:table-cell office:value-type="string" table:style-name="ce12">
            <text:p>IF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6" table:style-name="ce9">
            <text:p>1600037176</text:p>
          </table:table-cell>
          <table:table-cell office:value-type="date" office:date-value="2024-02-29T13:39:40" table:style-name="ce10">
            <text:p>29/02/2024</text:p>
          </table:table-cell>
          <table:table-cell office:value-type="float" office:value="116556" table:style-name="ce11">
            <text:p><text:s/>116.556,00<text:s/></text:p>
          </table:table-cell>
          <table:table-cell office:value-type="string" table:style-name="ce12">
            <text:p>IMPRESA EDILE E STRADALE ROSSI GI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7" table:style-name="ce9">
            <text:p>1600037177</text:p>
          </table:table-cell>
          <table:table-cell office:value-type="date" office:date-value="2024-02-29T13:41:31" table:style-name="ce10">
            <text:p>29/02/2024</text:p>
          </table:table-cell>
          <table:table-cell office:value-type="float" office:value="77704" table:style-name="ce11">
            <text:p><text:s/>77.704,00<text:s/></text:p>
          </table:table-cell>
          <table:table-cell office:value-type="string" table:style-name="ce12">
            <text:p>IMPRESA EDILE M.Q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8" table:style-name="ce9">
            <text:p>1600037178</text:p>
          </table:table-cell>
          <table:table-cell office:value-type="date" office:date-value="2024-02-29T13:43:48" table:style-name="ce10">
            <text:p>29/02/2024</text:p>
          </table:table-cell>
          <table:table-cell office:value-type="float" office:value="17057.23" table:style-name="ce11">
            <text:p><text:s/>17.057,23<text:s/></text:p>
          </table:table-cell>
          <table:table-cell office:value-type="string" table:style-name="ce12">
            <text:p>INGEGNERIA E DINTOR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79" table:style-name="ce9">
            <text:p>1600037179</text:p>
          </table:table-cell>
          <table:table-cell office:value-type="date" office:date-value="2024-02-29T13:44:35" table:style-name="ce10">
            <text:p>29/02/2024</text:p>
          </table:table-cell>
          <table:table-cell office:value-type="float" office:value="317.2" table:style-name="ce11">
            <text:p><text:s/>317,20<text:s/></text:p>
          </table:table-cell>
          <table:table-cell office:value-type="string" table:style-name="ce12">
            <text:p>M&amp;M iTech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0" table:style-name="ce9">
            <text:p>1600037180</text:p>
          </table:table-cell>
          <table:table-cell office:value-type="date" office:date-value="2024-02-29T13:51:48" table:style-name="ce10">
            <text:p>29/02/2024</text:p>
          </table:table-cell>
          <table:table-cell office:value-type="float" office:value="1538.74" table:style-name="ce11">
            <text:p><text:s/>1.538,74<text:s/></text:p>
          </table:table-cell>
          <table:table-cell office:value-type="string" table:style-name="ce12">
            <text:p>PANGEA SOC.COOP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1" table:style-name="ce9">
            <text:p>1600037181</text:p>
          </table:table-cell>
          <table:table-cell office:value-type="date" office:date-value="2024-02-29T13:53:07" table:style-name="ce10">
            <text:p>29/02/2024</text:p>
          </table:table-cell>
          <table:table-cell office:value-type="float" office:value="1626.0100000000002" table:style-name="ce11">
            <text:p><text:s/>1.626,01<text:s/></text:p>
          </table:table-cell>
          <table:table-cell office:value-type="string" table:style-name="ce12">
            <text:p>PEZZANO CHIA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2" table:style-name="ce9">
            <text:p>1600037182</text:p>
          </table:table-cell>
          <table:table-cell office:value-type="date" office:date-value="2024-02-29T13:54:11" table:style-name="ce10">
            <text:p>29/02/2024</text:p>
          </table:table-cell>
          <table:table-cell office:value-type="float" office:value="125.32" table:style-name="ce11">
            <text:p><text:s/>125,3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3" table:style-name="ce9">
            <text:p>1600037183</text:p>
          </table:table-cell>
          <table:table-cell office:value-type="date" office:date-value="2024-02-29T13:54:59" table:style-name="ce10">
            <text:p>29/02/2024</text:p>
          </table:table-cell>
          <table:table-cell office:value-type="float" office:value="10.82" table:style-name="ce11">
            <text:p><text:s/>10,8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4" table:style-name="ce9">
            <text:p>1600037184</text:p>
          </table:table-cell>
          <table:table-cell office:value-type="date" office:date-value="2024-02-29T13:55:39" table:style-name="ce10">
            <text:p>29/02/2024</text:p>
          </table:table-cell>
          <table:table-cell office:value-type="float" office:value="3.02" table:style-name="ce11">
            <text:p><text:s/>3,0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5" table:style-name="ce9">
            <text:p>1600037185</text:p>
          </table:table-cell>
          <table:table-cell office:value-type="date" office:date-value="2024-02-29T13:56:18" table:style-name="ce10">
            <text:p>29/02/2024</text:p>
          </table:table-cell>
          <table:table-cell office:value-type="float" office:value="7.86" table:style-name="ce11">
            <text:p><text:s/>7,8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6" table:style-name="ce9">
            <text:p>1600037186</text:p>
          </table:table-cell>
          <table:table-cell office:value-type="date" office:date-value="2024-02-29T13:57:17" table:style-name="ce10">
            <text:p>29/02/2024</text:p>
          </table:table-cell>
          <table:table-cell office:value-type="float" office:value="5.77" table:style-name="ce11">
            <text:p><text:s/>5,77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7" table:style-name="ce9">
            <text:p>1600037187</text:p>
          </table:table-cell>
          <table:table-cell office:value-type="date" office:date-value="2024-02-29T13:58:37" table:style-name="ce10">
            <text:p>29/02/2024</text:p>
          </table:table-cell>
          <table:table-cell office:value-type="float" office:value="507.66999999999996" table:style-name="ce11">
            <text:p><text:s/>507,67<text:s/></text:p>
          </table:table-cell>
          <table:table-cell office:value-type="string" table:style-name="ce12">
            <text:p>PUBLIACQU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8" table:style-name="ce9">
            <text:p>1600037188</text:p>
          </table:table-cell>
          <table:table-cell office:value-type="date" office:date-value="2024-02-29T14:00:26" table:style-name="ce10">
            <text:p>29/02/2024</text:p>
          </table:table-cell>
          <table:table-cell office:value-type="float" office:value="1086.8" table:style-name="ce11">
            <text:p><text:s/>1.086,8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89" table:style-name="ce9">
            <text:p>1600037189</text:p>
          </table:table-cell>
          <table:table-cell office:value-type="date" office:date-value="2024-02-29T14:01:15" table:style-name="ce10">
            <text:p>29/02/2024</text:p>
          </table:table-cell>
          <table:table-cell office:value-type="float" office:value="9509.81" table:style-name="ce11">
            <text:p><text:s/>9.509,81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90" table:style-name="ce9">
            <text:p>1600037190</text:p>
          </table:table-cell>
          <table:table-cell office:value-type="date" office:date-value="2024-02-29T14:02:25" table:style-name="ce10">
            <text:p>29/02/2024</text:p>
          </table:table-cell>
          <table:table-cell office:value-type="float" office:value="2045.44" table:style-name="ce11">
            <text:p><text:s/>2.045,44<text:s/></text:p>
          </table:table-cell>
          <table:table-cell office:value-type="string" table:style-name="ce12">
            <text:p>SARA MARI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91" table:style-name="ce9">
            <text:p>1600037191</text:p>
          </table:table-cell>
          <table:table-cell office:value-type="date" office:date-value="2024-02-29T14:03:20" table:style-name="ce10">
            <text:p>29/02/2024</text:p>
          </table:table-cell>
          <table:table-cell office:value-type="float" office:value="8425.92" table:style-name="ce11">
            <text:p><text:s/>8.425,92<text:s/></text:p>
          </table:table-cell>
          <table:table-cell office:value-type="string" table:style-name="ce12">
            <text:p>SB+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92" table:style-name="ce9">
            <text:p>1600037192</text:p>
          </table:table-cell>
          <table:table-cell office:value-type="date" office:date-value="2024-02-29T14:07:55" table:style-name="ce10">
            <text:p>29/02/2024</text:p>
          </table:table-cell>
          <table:table-cell office:value-type="float" office:value="1457.28" table:style-name="ce11">
            <text:p><text:s/>1.457,28<text:s/></text:p>
          </table:table-cell>
          <table:table-cell office:value-type="string" table:style-name="ce12">
            <text:p>SEMERARO NICO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93" table:style-name="ce9">
            <text:p>1600037193</text:p>
          </table:table-cell>
          <table:table-cell office:value-type="date" office:date-value="2024-02-29T14:21:15" table:style-name="ce10">
            <text:p>29/02/2024</text:p>
          </table:table-cell>
          <table:table-cell office:value-type="float" office:value="85169.19" table:style-name="ce11">
            <text:p><text:s/>85.169,19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94" table:style-name="ce9">
            <text:p>1600037194</text:p>
          </table:table-cell>
          <table:table-cell office:value-type="date" office:date-value="2024-02-29T14:22:02" table:style-name="ce10">
            <text:p>29/02/2024</text:p>
          </table:table-cell>
          <table:table-cell office:value-type="float" office:value="16407.46" table:style-name="ce11">
            <text:p><text:s/>16.407,46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95" table:style-name="ce9">
            <text:p>1600037195</text:p>
          </table:table-cell>
          <table:table-cell office:value-type="date" office:date-value="2024-02-29T14:22:31" table:style-name="ce10">
            <text:p>29/02/2024</text:p>
          </table:table-cell>
          <table:table-cell office:value-type="float" office:value="1342" table:style-name="ce11">
            <text:p><text:s/>1.342,00<text:s/></text:p>
          </table:table-cell>
          <table:table-cell office:value-type="string" table:style-name="ce12">
            <text:p>STC MANAG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96" table:style-name="ce9">
            <text:p>1600037196</text:p>
          </table:table-cell>
          <table:table-cell office:value-type="date" office:date-value="2024-02-29T14:26:28" table:style-name="ce10">
            <text:p>29/02/2024</text:p>
          </table:table-cell>
          <table:table-cell office:value-type="float" office:value="2580.8300000000004" table:style-name="ce11">
            <text:p><text:s/>2.580,83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97" table:style-name="ce9">
            <text:p>1600037197</text:p>
          </table:table-cell>
          <table:table-cell office:value-type="date" office:date-value="2024-02-29T14:27:27" table:style-name="ce10">
            <text:p>29/02/2024</text:p>
          </table:table-cell>
          <table:table-cell office:value-type="float" office:value="29.400000000000002" table:style-name="ce11">
            <text:p><text:s/>29,40<text:s/></text:p>
          </table:table-cell>
          <table:table-cell office:value-type="string" table:style-name="ce12">
            <text:p>VILLORESI ALVARO SAS DI MARCHETTI CHIARA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199" table:style-name="ce9">
            <text:p>1600037199</text:p>
          </table:table-cell>
          <table:table-cell office:value-type="date" office:date-value="2024-02-29T18:46:09" table:style-name="ce10">
            <text:p>29/02/2024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2">
            <text:p>COSTANTINI ALESSAND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400000230" table:style-name="ce9">
            <text:p>8400000230</text:p>
          </table:table-cell>
          <table:table-cell office:value-type="date" office:date-value="2024-02-29T18:50:28" table:style-name="ce10">
            <text:p>29/02/2024</text:p>
          </table:table-cell>
          <table:table-cell office:value-type="float" office:value="1621.49" table:style-name="ce11">
            <text:p><text:s/>1.621,49<text:s/></text:p>
          </table:table-cell>
          <table:table-cell office:value-type="string" table:style-name="ce12">
            <text:p>MINISTERO DELLE INFRASTRUTTURE E DEI TRASPOR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79" table:style-name="ce9">
            <text:p>1000049179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423514.4522" table:style-name="ce11">
            <text:p><text:s/>423.514,45<text:s/></text:p>
          </table:table-cell>
          <table:table-cell office:value-type="string" table:style-name="ce12">
            <text:p>KERVIS SOC DI GESTIONE DEL RISPARMI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80" table:style-name="ce9">
            <text:p>1000049180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26828.97" table:style-name="ce11">
            <text:p><text:s/>26.828,97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81" table:style-name="ce9">
            <text:p>1000049181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549227.38359999994" table:style-name="ce11">
            <text:p><text:s/>549.227,38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1" table:style-name="ce9">
            <text:p>1000049201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144397.3578" table:style-name="ce11">
            <text:p><text:s/>144.397,36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2" table:style-name="ce9">
            <text:p>1000049202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10156.682999999999" table:style-name="ce11">
            <text:p><text:s/>10.156,68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3" table:style-name="ce9">
            <text:p>1000049203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202079.6532" table:style-name="ce11">
            <text:p><text:s/>202.079,65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36" table:style-name="ce9">
            <text:p>122536</text:p>
          </table:table-cell>
          <table:table-cell office:value-type="date" office:date-value="2024-03-01T13:22:50" table:style-name="ce10">
            <text:p>01/03/2024</text:p>
          </table:table-cell>
          <table:table-cell office:value-type="float" office:value="2589.44" table:style-name="ce11">
            <text:p><text:s/>2.589,44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37" table:style-name="ce9">
            <text:p>122537</text:p>
          </table:table-cell>
          <table:table-cell office:value-type="date" office:date-value="2024-03-01T13:23:20" table:style-name="ce10">
            <text:p>01/03/2024</text:p>
          </table:table-cell>
          <table:table-cell office:value-type="float" office:value="504.87" table:style-name="ce11">
            <text:p><text:s/>504,87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38" table:style-name="ce9">
            <text:p>122538</text:p>
          </table:table-cell>
          <table:table-cell office:value-type="date" office:date-value="2024-03-01T13:23:37" table:style-name="ce10">
            <text:p>01/03/2024</text:p>
          </table:table-cell>
          <table:table-cell office:value-type="float" office:value="159.86000000000001" table:style-name="ce11">
            <text:p><text:s/>159,86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39" table:style-name="ce9">
            <text:p>122539</text:p>
          </table:table-cell>
          <table:table-cell office:value-type="date" office:date-value="2024-03-01T13:24:12" table:style-name="ce10">
            <text:p>01/03/2024</text:p>
          </table:table-cell>
          <table:table-cell office:value-type="float" office:value="448.01" table:style-name="ce11">
            <text:p><text:s/>448,0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0" table:style-name="ce9">
            <text:p>122540</text:p>
          </table:table-cell>
          <table:table-cell office:value-type="date" office:date-value="2024-03-01T13:24:59" table:style-name="ce10">
            <text:p>01/03/2024</text:p>
          </table:table-cell>
          <table:table-cell office:value-type="float" office:value="12.51" table:style-name="ce11">
            <text:p><text:s/>12,51<text:s/></text:p>
          </table:table-cell>
          <table:table-cell office:value-type="string" table:style-name="ce12">
            <text:p>CENTRAL PARKIN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1" table:style-name="ce9">
            <text:p>122541</text:p>
          </table:table-cell>
          <table:table-cell office:value-type="date" office:date-value="2024-03-01T13:25:19" table:style-name="ce10">
            <text:p>01/03/2024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2">
            <text:p>CIA AGRICOLTORI ITALIANI CITTA' METROPOLITANA DI VENE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2" table:style-name="ce9">
            <text:p>122542</text:p>
          </table:table-cell>
          <table:table-cell office:value-type="date" office:date-value="2024-03-01T13:25:49" table:style-name="ce10">
            <text:p>01/03/2024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2">
            <text:p>CIV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3" table:style-name="ce9">
            <text:p>122543</text:p>
          </table:table-cell>
          <table:table-cell office:value-type="date" office:date-value="2024-03-01T13:31:15" table:style-name="ce10">
            <text:p>01/03/2024</text:p>
          </table:table-cell>
          <table:table-cell office:value-type="float" office:value="457.5" table:style-name="ce11">
            <text:p><text:s/>457,50<text:s/></text:p>
          </table:table-cell>
          <table:table-cell office:value-type="string" table:style-name="ce12">
            <text:p>COLOMBO DELLA VOL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4" table:style-name="ce9">
            <text:p>122544</text:p>
          </table:table-cell>
          <table:table-cell office:value-type="date" office:date-value="2024-03-01T13:31:48" table:style-name="ce10">
            <text:p>01/03/2024</text:p>
          </table:table-cell>
          <table:table-cell office:value-type="float" office:value="1236.8" table:style-name="ce11">
            <text:p><text:s/>1.236,80<text:s/></text:p>
          </table:table-cell>
          <table:table-cell office:value-type="string" table:style-name="ce12">
            <text:p>CONDOMINIO DUCA D'AOS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5" table:style-name="ce9">
            <text:p>122545</text:p>
          </table:table-cell>
          <table:table-cell office:value-type="date" office:date-value="2024-03-01T13:32:29" table:style-name="ce10">
            <text:p>01/03/2024</text:p>
          </table:table-cell>
          <table:table-cell office:value-type="float" office:value="4981.54" table:style-name="ce11">
            <text:p><text:s/>4.981,54<text:s/></text:p>
          </table:table-cell>
          <table:table-cell office:value-type="string" table:style-name="ce12">
            <text:p>CONDOMINIO TERRA MAR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6" table:style-name="ce9">
            <text:p>122546</text:p>
          </table:table-cell>
          <table:table-cell office:value-type="date" office:date-value="2024-03-01T13:32:54" table:style-name="ce10">
            <text:p>01/03/2024</text:p>
          </table:table-cell>
          <table:table-cell office:value-type="float" office:value="4016.25" table:style-name="ce11">
            <text:p><text:s/>4.016,25<text:s/></text:p>
          </table:table-cell>
          <table:table-cell office:value-type="string" table:style-name="ce12">
            <text:p>DA.MA.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7" table:style-name="ce9">
            <text:p>122547</text:p>
          </table:table-cell>
          <table:table-cell office:value-type="date" office:date-value="2024-03-01T13:33:53" table:style-name="ce10">
            <text:p>01/03/2024</text:p>
          </table:table-cell>
          <table:table-cell office:value-type="float" office:value="8174.33" table:style-name="ce11">
            <text:p><text:s/>8.174,33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8" table:style-name="ce9">
            <text:p>122548</text:p>
          </table:table-cell>
          <table:table-cell office:value-type="date" office:date-value="2024-03-01T13:34:25" table:style-name="ce10">
            <text:p>01/03/2024</text:p>
          </table:table-cell>
          <table:table-cell office:value-type="float" office:value="15.620000000000001" table:style-name="ce11">
            <text:p><text:s/>15,6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49" table:style-name="ce9">
            <text:p>122549</text:p>
          </table:table-cell>
          <table:table-cell office:value-type="date" office:date-value="2024-03-01T13:34:51" table:style-name="ce10">
            <text:p>01/03/2024</text:p>
          </table:table-cell>
          <table:table-cell office:value-type="float" office:value="20.009999999999998" table:style-name="ce11">
            <text:p><text:s/>20,0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51" table:style-name="ce9">
            <text:p>122551</text:p>
          </table:table-cell>
          <table:table-cell office:value-type="date" office:date-value="2024-03-01T13:35:38" table:style-name="ce10">
            <text:p>01/03/2024</text:p>
          </table:table-cell>
          <table:table-cell office:value-type="float" office:value="1456.1100000000001" table:style-name="ce11">
            <text:p><text:s/>1.456,11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52" table:style-name="ce9">
            <text:p>122552</text:p>
          </table:table-cell>
          <table:table-cell office:value-type="date" office:date-value="2024-03-01T13:36:00" table:style-name="ce10">
            <text:p>01/03/2024</text:p>
          </table:table-cell>
          <table:table-cell office:value-type="float" office:value="4097.2800000000007" table:style-name="ce11">
            <text:p><text:s/>4.097,28<text:s/></text:p>
          </table:table-cell>
          <table:table-cell office:value-type="string" table:style-name="ce12">
            <text:p>MOLTENI LORENZ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53" table:style-name="ce9">
            <text:p>122553</text:p>
          </table:table-cell>
          <table:table-cell office:value-type="date" office:date-value="2024-03-01T13:36:20" table:style-name="ce10">
            <text:p>01/03/2024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2">
            <text:p>PADERNI STEF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54" table:style-name="ce9">
            <text:p>122554</text:p>
          </table:table-cell>
          <table:table-cell office:value-type="date" office:date-value="2024-03-01T13:41:33" table:style-name="ce10">
            <text:p>01/03/2024</text:p>
          </table:table-cell>
          <table:table-cell office:value-type="float" office:value="1806.1100000000001" table:style-name="ce11">
            <text:p><text:s/>1.806,11<text:s/></text:p>
          </table:table-cell>
          <table:table-cell office:value-type="string" table:style-name="ce12">
            <text:p>PELLEGRIN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59" table:style-name="ce9">
            <text:p>122559</text:p>
          </table:table-cell>
          <table:table-cell office:value-type="date" office:date-value="2024-03-01T13:43:32" table:style-name="ce10">
            <text:p>01/03/2024</text:p>
          </table:table-cell>
          <table:table-cell office:value-type="float" office:value="15442.32" table:style-name="ce11">
            <text:p><text:s/>15.442,32<text:s/></text:p>
          </table:table-cell>
          <table:table-cell office:value-type="string" table:style-name="ce12">
            <text:p>STUDIO PERIL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60" table:style-name="ce9">
            <text:p>122560</text:p>
          </table:table-cell>
          <table:table-cell office:value-type="date" office:date-value="2024-03-01T13:44:31" table:style-name="ce10">
            <text:p>01/03/2024</text:p>
          </table:table-cell>
          <table:table-cell office:value-type="float" office:value="83.039999999999992" table:style-name="ce11">
            <text:p><text:s/>83,04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61" table:style-name="ce9">
            <text:p>122561</text:p>
          </table:table-cell>
          <table:table-cell office:value-type="date" office:date-value="2024-03-01T13:45:38" table:style-name="ce10">
            <text:p>01/03/2024</text:p>
          </table:table-cell>
          <table:table-cell office:value-type="float" office:value="619.35" table:style-name="ce11">
            <text:p><text:s/>619,35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62" table:style-name="ce9">
            <text:p>122562</text:p>
          </table:table-cell>
          <table:table-cell office:value-type="date" office:date-value="2024-03-01T13:46:49" table:style-name="ce10">
            <text:p>01/03/2024</text:p>
          </table:table-cell>
          <table:table-cell office:value-type="float" office:value="1516.0700000000002" table:style-name="ce11">
            <text:p><text:s/>1.516,0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00" table:style-name="ce9">
            <text:p>1600037200</text:p>
          </table:table-cell>
          <table:table-cell office:value-type="date" office:date-value="2024-03-01T13:58:57" table:style-name="ce10">
            <text:p>01/03/2024</text:p>
          </table:table-cell>
          <table:table-cell office:value-type="float" office:value="14809.249999999998" table:style-name="ce11">
            <text:p><text:s/>14.809,25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01" table:style-name="ce9">
            <text:p>1600037201</text:p>
          </table:table-cell>
          <table:table-cell office:value-type="date" office:date-value="2024-03-01T13:59:40" table:style-name="ce10">
            <text:p>01/03/2024</text:p>
          </table:table-cell>
          <table:table-cell office:value-type="float" office:value="18.419999999999998" table:style-name="ce11">
            <text:p><text:s/>18,42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02" table:style-name="ce9">
            <text:p>1600037202</text:p>
          </table:table-cell>
          <table:table-cell office:value-type="date" office:date-value="2024-03-01T14:01:15" table:style-name="ce10">
            <text:p>01/03/2024</text:p>
          </table:table-cell>
          <table:table-cell office:value-type="float" office:value="1281" table:style-name="ce11">
            <text:p><text:s/>1.281,00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03" table:style-name="ce9">
            <text:p>1600037203</text:p>
          </table:table-cell>
          <table:table-cell office:value-type="date" office:date-value="2024-03-01T14:02:14" table:style-name="ce10">
            <text:p>01/03/2024</text:p>
          </table:table-cell>
          <table:table-cell office:value-type="float" office:value="413.16" table:style-name="ce11">
            <text:p><text:s/>413,16<text:s/></text:p>
          </table:table-cell>
          <table:table-cell office:value-type="string" table:style-name="ce12">
            <text:p>ASL RIE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04" table:style-name="ce9">
            <text:p>1600037204</text:p>
          </table:table-cell>
          <table:table-cell office:value-type="date" office:date-value="2024-03-01T14:03:13" table:style-name="ce10">
            <text:p>01/03/2024</text:p>
          </table:table-cell>
          <table:table-cell office:value-type="float" office:value="99.610000000000014" table:style-name="ce11">
            <text:p><text:s/>99,6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06" table:style-name="ce9">
            <text:p>1600037206</text:p>
          </table:table-cell>
          <table:table-cell office:value-type="date" office:date-value="2024-03-01T14:06:17" table:style-name="ce10">
            <text:p>01/03/2024</text:p>
          </table:table-cell>
          <table:table-cell office:value-type="float" office:value="585.6" table:style-name="ce11">
            <text:p><text:s/>585,60<text:s/></text:p>
          </table:table-cell>
          <table:table-cell office:value-type="string" table:style-name="ce12">
            <text:p>CORPO VIGILI NOTTURN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07" table:style-name="ce9">
            <text:p>1600037207</text:p>
          </table:table-cell>
          <table:table-cell office:value-type="date" office:date-value="2024-03-01T14:07:41" table:style-name="ce10">
            <text:p>01/03/2024</text:p>
          </table:table-cell>
          <table:table-cell office:value-type="float" office:value="9272.24" table:style-name="ce11">
            <text:p><text:s/>9.272,24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08" table:style-name="ce9">
            <text:p>1600037208</text:p>
          </table:table-cell>
          <table:table-cell office:value-type="date" office:date-value="2024-03-01T14:16:15" table:style-name="ce10">
            <text:p>01/03/2024</text:p>
          </table:table-cell>
          <table:table-cell office:value-type="float" office:value="46008.32" table:style-name="ce11">
            <text:p><text:s/>46.008,32<text:s/></text:p>
          </table:table-cell>
          <table:table-cell office:value-type="string" table:style-name="ce12">
            <text:p>ATIPROJEC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09" table:style-name="ce9">
            <text:p>1600037209</text:p>
          </table:table-cell>
          <table:table-cell office:value-type="date" office:date-value="2024-03-01T14:17:36" table:style-name="ce10">
            <text:p>01/03/2024</text:p>
          </table:table-cell>
          <table:table-cell office:value-type="float" office:value="1963.2199999999998" table:style-name="ce11">
            <text:p><text:s/>1.963,22<text:s/></text:p>
          </table:table-cell>
          <table:table-cell office:value-type="string" table:style-name="ce12">
            <text:p>DRIV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10" table:style-name="ce9">
            <text:p>1600037210</text:p>
          </table:table-cell>
          <table:table-cell office:value-type="date" office:date-value="2024-03-01T14:18:33" table:style-name="ce10">
            <text:p>01/03/2024</text:p>
          </table:table-cell>
          <table:table-cell office:value-type="float" office:value="15898.11" table:style-name="ce11">
            <text:p><text:s/>15.898,11<text:s/></text:p>
          </table:table-cell>
          <table:table-cell office:value-type="string" table:style-name="ce12">
            <text:p>EF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11" table:style-name="ce9">
            <text:p>1600037211</text:p>
          </table:table-cell>
          <table:table-cell office:value-type="date" office:date-value="2024-03-01T14:19:37" table:style-name="ce10">
            <text:p>01/03/2024</text:p>
          </table:table-cell>
          <table:table-cell office:value-type="float" office:value="69.25" table:style-name="ce11">
            <text:p><text:s/>69,2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12" table:style-name="ce9">
            <text:p>1600037212</text:p>
          </table:table-cell>
          <table:table-cell office:value-type="date" office:date-value="2024-03-01T14:20:41" table:style-name="ce10">
            <text:p>01/03/2024</text:p>
          </table:table-cell>
          <table:table-cell office:value-type="float" office:value="199.07999999999998" table:style-name="ce11">
            <text:p><text:s/>199,08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13" table:style-name="ce9">
            <text:p>1600037213</text:p>
          </table:table-cell>
          <table:table-cell office:value-type="date" office:date-value="2024-03-01T14:21:36" table:style-name="ce10">
            <text:p>01/03/2024</text:p>
          </table:table-cell>
          <table:table-cell office:value-type="float" office:value="65856.27" table:style-name="ce11">
            <text:p><text:s/>65.856,27<text:s/></text:p>
          </table:table-cell>
          <table:table-cell office:value-type="string" table:style-name="ce12">
            <text:p>FASTWEB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14" table:style-name="ce9">
            <text:p>1600037214</text:p>
          </table:table-cell>
          <table:table-cell office:value-type="date" office:date-value="2024-03-01T14:22:23" table:style-name="ce10">
            <text:p>01/03/2024</text:p>
          </table:table-cell>
          <table:table-cell office:value-type="float" office:value="372.65999999999997" table:style-name="ce11">
            <text:p><text:s/>372,66<text:s/></text:p>
          </table:table-cell>
          <table:table-cell office:value-type="string" table:style-name="ce12">
            <text:p>FERRARI &amp; C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15" table:style-name="ce9">
            <text:p>1600037215</text:p>
          </table:table-cell>
          <table:table-cell office:value-type="date" office:date-value="2024-03-01T14:23:31" table:style-name="ce10">
            <text:p>01/03/2024</text:p>
          </table:table-cell>
          <table:table-cell office:value-type="float" office:value="387.96" table:style-name="ce11">
            <text:p><text:s/>387,96<text:s/></text:p>
          </table:table-cell>
          <table:table-cell office:value-type="string" table:style-name="ce12">
            <text:p>FINBU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16" table:style-name="ce9">
            <text:p>1600037216</text:p>
          </table:table-cell>
          <table:table-cell office:value-type="date" office:date-value="2024-03-01T14:24:16" table:style-name="ce10">
            <text:p>01/03/2024</text:p>
          </table:table-cell>
          <table:table-cell office:value-type="float" office:value="459.84" table:style-name="ce11">
            <text:p><text:s/>459,84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17" table:style-name="ce9">
            <text:p>1600037217</text:p>
          </table:table-cell>
          <table:table-cell office:value-type="date" office:date-value="2024-03-01T14:24:59" table:style-name="ce10">
            <text:p>01/03/2024</text:p>
          </table:table-cell>
          <table:table-cell office:value-type="float" office:value="73871.490000000005" table:style-name="ce11">
            <text:p><text:s/>73.871,49<text:s/></text:p>
          </table:table-cell>
          <table:table-cell office:value-type="string" table:style-name="ce12">
            <text:p>ICONIA INGEGNERIA CIV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18" table:style-name="ce9">
            <text:p>1600037218</text:p>
          </table:table-cell>
          <table:table-cell office:value-type="date" office:date-value="2024-03-01T14:25:36" table:style-name="ce10">
            <text:p>01/03/2024</text:p>
          </table:table-cell>
          <table:table-cell office:value-type="float" office:value="1120.1699999999998" table:style-name="ce11">
            <text:p><text:s/>1.120,17<text:s/></text:p>
          </table:table-cell>
          <table:table-cell office:value-type="string" table:style-name="ce12">
            <text:p>ISTITUTO DI VIGILANZA PRIVATA DELLA PROVINCIA DI VITERB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20" table:style-name="ce9">
            <text:p>1600037220</text:p>
          </table:table-cell>
          <table:table-cell office:value-type="date" office:date-value="2024-03-01T14:27:27" table:style-name="ce10">
            <text:p>01/03/2024</text:p>
          </table:table-cell>
          <table:table-cell office:value-type="float" office:value="33665.64" table:style-name="ce11">
            <text:p><text:s/>33.665,64<text:s/></text:p>
          </table:table-cell>
          <table:table-cell office:value-type="string" table:style-name="ce12">
            <text:p>NEW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21" table:style-name="ce9">
            <text:p>1600037221</text:p>
          </table:table-cell>
          <table:table-cell office:value-type="date" office:date-value="2024-03-01T14:28:09" table:style-name="ce10">
            <text:p>01/03/2024</text:p>
          </table:table-cell>
          <table:table-cell office:value-type="float" office:value="2031.15" table:style-name="ce11">
            <text:p><text:s/>2.031,15<text:s/></text:p>
          </table:table-cell>
          <table:table-cell office:value-type="string" table:style-name="ce12">
            <text:p>OPTIMA CL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24" table:style-name="ce9">
            <text:p>1600037224</text:p>
          </table:table-cell>
          <table:table-cell office:value-type="date" office:date-value="2024-03-01T14:29:57" table:style-name="ce10">
            <text:p>01/03/2024</text:p>
          </table:table-cell>
          <table:table-cell office:value-type="float" office:value="755.38" table:style-name="ce11">
            <text:p><text:s/>755,38<text:s/></text:p>
          </table:table-cell>
          <table:table-cell office:value-type="string" table:style-name="ce12">
            <text:p>PROGRAM DI AUTONOLEGGIO FIORENTI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25" table:style-name="ce9">
            <text:p>1600037225</text:p>
          </table:table-cell>
          <table:table-cell office:value-type="date" office:date-value="2024-03-01T14:31:11" table:style-name="ce10">
            <text:p>01/03/2024</text:p>
          </table:table-cell>
          <table:table-cell office:value-type="float" office:value="535.9" table:style-name="ce11">
            <text:p><text:s/>535,9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26" table:style-name="ce9">
            <text:p>1600037226</text:p>
          </table:table-cell>
          <table:table-cell office:value-type="date" office:date-value="2024-03-01T14:31:40" table:style-name="ce10">
            <text:p>01/03/2024</text:p>
          </table:table-cell>
          <table:table-cell office:value-type="float" office:value="76119.149999999994" table:style-name="ce11">
            <text:p><text:s/>76.119,15<text:s/></text:p>
          </table:table-cell>
          <table:table-cell office:value-type="string" table:style-name="ce12">
            <text:p>STUDIO KR E ASSOCI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27" table:style-name="ce9">
            <text:p>1600037227</text:p>
          </table:table-cell>
          <table:table-cell office:value-type="date" office:date-value="2024-03-01T14:32:37" table:style-name="ce10">
            <text:p>01/03/2024</text:p>
          </table:table-cell>
          <table:table-cell office:value-type="float" office:value="37461.67" table:style-name="ce11">
            <text:p><text:s/>37.461,67<text:s/></text:p>
          </table:table-cell>
          <table:table-cell office:value-type="string" table:style-name="ce12">
            <text:p>TECNO HABITA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28" table:style-name="ce9">
            <text:p>1600037228</text:p>
          </table:table-cell>
          <table:table-cell office:value-type="date" office:date-value="2024-03-01T14:34:21" table:style-name="ce10">
            <text:p>01/03/2024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29" table:style-name="ce9">
            <text:p>1600037229</text:p>
          </table:table-cell>
          <table:table-cell office:value-type="date" office:date-value="2024-03-01T14:34:47" table:style-name="ce10">
            <text:p>01/03/2024</text:p>
          </table:table-cell>
          <table:table-cell office:value-type="float" office:value="5145.9799999999996" table:style-name="ce11">
            <text:p><text:s/>5.145,98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30" table:style-name="ce9">
            <text:p>1600037230</text:p>
          </table:table-cell>
          <table:table-cell office:value-type="date" office:date-value="2024-03-01T14:35:22" table:style-name="ce10">
            <text:p>01/03/2024</text:p>
          </table:table-cell>
          <table:table-cell office:value-type="float" office:value="71370" table:style-name="ce11">
            <text:p><text:s/>71.370,00<text:s/></text:p>
          </table:table-cell>
          <table:table-cell office:value-type="string" table:style-name="ce12">
            <text:p>VIDEO ISPE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31" table:style-name="ce9">
            <text:p>1600037231</text:p>
          </table:table-cell>
          <table:table-cell office:value-type="date" office:date-value="2024-03-01T14:39:58" table:style-name="ce10">
            <text:p>01/03/2024</text:p>
          </table:table-cell>
          <table:table-cell office:value-type="float" office:value="137993.92000000001" table:style-name="ce11">
            <text:p><text:s/>137.993,92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32" table:style-name="ce9">
            <text:p>1600037232</text:p>
          </table:table-cell>
          <table:table-cell office:value-type="date" office:date-value="2024-03-01T14:43:13" table:style-name="ce10">
            <text:p>01/03/2024</text:p>
          </table:table-cell>
          <table:table-cell office:value-type="float" office:value="263077.36" table:style-name="ce11">
            <text:p><text:s/>263.077,36<text:s/></text:p>
          </table:table-cell>
          <table:table-cell office:value-type="string" table:style-name="ce12">
            <text:p>POLITECNA EUROPA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33" table:style-name="ce9">
            <text:p>1600037233</text:p>
          </table:table-cell>
          <table:table-cell office:value-type="date" office:date-value="2024-03-01T14:45:55" table:style-name="ce10">
            <text:p>01/03/2024</text:p>
          </table:table-cell>
          <table:table-cell office:value-type="float" office:value="21798.252399999998" table:style-name="ce11">
            <text:p><text:s/>21.798,25<text:s/></text:p>
          </table:table-cell>
          <table:table-cell office:value-type="string" table:style-name="ce12">
            <text:p>WE INFOR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34" table:style-name="ce9">
            <text:p>1600037234</text:p>
          </table:table-cell>
          <table:table-cell office:value-type="date" office:date-value="2024-03-01T14:47:19" table:style-name="ce10">
            <text:p>01/03/2024</text:p>
          </table:table-cell>
          <table:table-cell office:value-type="float" office:value="116.35000000000001" table:style-name="ce11">
            <text:p><text:s/>116,35<text:s/></text:p>
          </table:table-cell>
          <table:table-cell office:value-type="string" table:style-name="ce12">
            <text:p>PROGRAM DI AUTONOLEGGIO FIORENTI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35" table:style-name="ce9">
            <text:p>1600037235</text:p>
          </table:table-cell>
          <table:table-cell office:value-type="date" office:date-value="2024-03-01T14:47:52" table:style-name="ce10">
            <text:p>01/03/2024</text:p>
          </table:table-cell>
          <table:table-cell office:value-type="float" office:value="33778.259999999995" table:style-name="ce11">
            <text:p><text:s/>33.778,26<text:s/></text:p>
          </table:table-cell>
          <table:table-cell office:value-type="string" table:style-name="ce12">
            <text:p>STUDIO VALLE PROGETTA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37" table:style-name="ce9">
            <text:p>1600037237</text:p>
          </table:table-cell>
          <table:table-cell office:value-type="date" office:date-value="2024-03-01T16:52:15" table:style-name="ce10">
            <text:p>01/03/2024</text:p>
          </table:table-cell>
          <table:table-cell office:value-type="float" office:value="3619.96" table:style-name="ce11">
            <text:p><text:s/>3.619,96<text:s/></text:p>
          </table:table-cell>
          <table:table-cell office:value-type="string" table:style-name="ce12">
            <text:p>GIOVAGNOLI LUC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38" table:style-name="ce9">
            <text:p>1600037238</text:p>
          </table:table-cell>
          <table:table-cell office:value-type="date" office:date-value="2024-03-01T16:59:02" table:style-name="ce10">
            <text:p>01/03/2024</text:p>
          </table:table-cell>
          <table:table-cell office:value-type="float" office:value="1065.5" table:style-name="ce11">
            <text:p><text:s/>1.065,50<text:s/></text:p>
          </table:table-cell>
          <table:table-cell office:value-type="string" table:style-name="ce12">
            <text:p>CICCONE GIOV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39" table:style-name="ce9">
            <text:p>1600037239</text:p>
          </table:table-cell>
          <table:table-cell office:value-type="date" office:date-value="2024-03-01T16:59:40" table:style-name="ce10">
            <text:p>01/03/2024</text:p>
          </table:table-cell>
          <table:table-cell office:value-type="float" office:value="2535.58" table:style-name="ce11">
            <text:p><text:s/>2.535,58<text:s/></text:p>
          </table:table-cell>
          <table:table-cell office:value-type="string" table:style-name="ce12">
            <text:p>RASPINI GIUL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63" table:style-name="ce9">
            <text:p>122563</text:p>
          </table:table-cell>
          <table:table-cell office:value-type="date" office:date-value="2024-03-01T17:01:49" table:style-name="ce10">
            <text:p>01/03/2024</text:p>
          </table:table-cell>
          <table:table-cell office:value-type="float" office:value="27055.3" table:style-name="ce11">
            <text:p><text:s/>27.055,30<text:s/></text:p>
          </table:table-cell>
          <table:table-cell office:value-type="string" table:style-name="ce12">
            <text:p>VITALIANI REN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64" table:style-name="ce9">
            <text:p>122564</text:p>
          </table:table-cell>
          <table:table-cell office:value-type="date" office:date-value="2024-03-01T17:02:32" table:style-name="ce10">
            <text:p>01/03/2024</text:p>
          </table:table-cell>
          <table:table-cell office:value-type="float" office:value="29048.240000000002" table:style-name="ce11">
            <text:p><text:s/>29.048,24<text:s/></text:p>
          </table:table-cell>
          <table:table-cell office:value-type="string" table:style-name="ce12">
            <text:p>LUPO ROCC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0" table:style-name="ce9">
            <text:p>1600037240</text:p>
          </table:table-cell>
          <table:table-cell office:value-type="date" office:date-value="2024-03-01T17:12:26" table:style-name="ce10">
            <text:p>01/03/2024</text:p>
          </table:table-cell>
          <table:table-cell office:value-type="float" office:value="26880.5" table:style-name="ce11">
            <text:p><text:s/>26.880,50<text:s/></text:p>
          </table:table-cell>
          <table:table-cell office:value-type="string" table:style-name="ce12">
            <text:p>DA.MA.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65" table:style-name="ce9">
            <text:p>122565</text:p>
          </table:table-cell>
          <table:table-cell office:value-type="date" office:date-value="2024-03-01T17:19:17" table:style-name="ce10">
            <text:p>01/03/2024</text:p>
          </table:table-cell>
          <table:table-cell office:value-type="float" office:value="1147.3" table:style-name="ce11">
            <text:p><text:s/>1.147,30<text:s/></text:p>
          </table:table-cell>
          <table:table-cell office:value-type="string" table:style-name="ce12">
            <text:p>MARCO BAJAT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5460/2024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273.27999999999997" table:style-name="ce11">
            <text:p><text:s/>273,28<text:s/></text:p>
          </table:table-cell>
          <table:table-cell office:value-type="string" table:style-name="ce12">
            <text:p>ORGANISMO DI MEDIAZIONE FORENSE DELLORDINE DEGLI AVVOCATI DELLAQUI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66" table:style-name="ce9">
            <text:p>122566</text:p>
          </table:table-cell>
          <table:table-cell office:value-type="date" office:date-value="2024-03-04T13:39:52" table:style-name="ce10">
            <text:p>04/03/2024</text:p>
          </table:table-cell>
          <table:table-cell office:value-type="float" office:value="142052.54999999999" table:style-name="ce11">
            <text:p><text:s/>142.052,55<text:s/></text:p>
          </table:table-cell>
          <table:table-cell office:value-type="string" table:style-name="ce12">
            <text:p>SETTANTA 7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1" table:style-name="ce9">
            <text:p>1600037241</text:p>
          </table:table-cell>
          <table:table-cell office:value-type="date" office:date-value="2024-03-04T13:42:57" table:style-name="ce10">
            <text:p>04/03/2024</text:p>
          </table:table-cell>
          <table:table-cell office:value-type="float" office:value="63695.14" table:style-name="ce11">
            <text:p><text:s/>63.695,14<text:s/></text:p>
          </table:table-cell>
          <table:table-cell office:value-type="string" table:style-name="ce12">
            <text:p>VERO LEGNO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71" table:style-name="ce9">
            <text:p>122571</text:p>
          </table:table-cell>
          <table:table-cell office:value-type="date" office:date-value="2024-03-04T15:03:56" table:style-name="ce10">
            <text:p>04/03/2024</text:p>
          </table:table-cell>
          <table:table-cell office:value-type="float" office:value="14983.109999999999" table:style-name="ce11">
            <text:p><text:s/>14.983,11<text:s/></text:p>
          </table:table-cell>
          <table:table-cell office:value-type="string" table:style-name="ce12">
            <text:p>SGAI srl di E. Forlani &amp; 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76" table:style-name="ce9">
            <text:p>122576</text:p>
          </table:table-cell>
          <table:table-cell office:value-type="date" office:date-value="2024-03-04T16:32:32" table:style-name="ce10">
            <text:p>04/03/2024</text:p>
          </table:table-cell>
          <table:table-cell office:value-type="float" office:value="14983.109999999999" table:style-name="ce11">
            <text:p><text:s/>14.983,11<text:s/></text:p>
          </table:table-cell>
          <table:table-cell office:value-type="string" table:style-name="ce12">
            <text:p>CUB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89" table:style-name="ce9">
            <text:p>122589</text:p>
          </table:table-cell>
          <table:table-cell office:value-type="date" office:date-value="2024-03-04T17:23:42" table:style-name="ce10">
            <text:p>04/03/2024</text:p>
          </table:table-cell>
          <table:table-cell office:value-type="float" office:value="14657.04" table:style-name="ce11">
            <text:p><text:s/>14.657,04<text:s/></text:p>
          </table:table-cell>
          <table:table-cell office:value-type="string" table:style-name="ce12">
            <text:p>TRAVAGLI SIMON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90" table:style-name="ce9">
            <text:p>122590</text:p>
          </table:table-cell>
          <table:table-cell office:value-type="date" office:date-value="2024-03-04T18:12:50" table:style-name="ce10">
            <text:p>04/03/2024</text:p>
          </table:table-cell>
          <table:table-cell office:value-type="float" office:value="407.15000000000003" table:style-name="ce11">
            <text:p><text:s/>407,15<text:s/></text:p>
          </table:table-cell>
          <table:table-cell office:value-type="string" table:style-name="ce12">
            <text:p>IKTUS DI ALFIO FRANCESCO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5685/2024</text:p>
          </table:table-cell>
          <table:table-cell office:value-type="date" office:date-value="2024-03-05T00:00:00" table:style-name="ce10">
            <text:p>05/03/2024</text:p>
          </table:table-cell>
          <table:table-cell office:value-type="float" office:value="14416.3" table:style-name="ce11">
            <text:p><text:s/>14.416,30<text:s/></text:p>
          </table:table-cell>
          <table:table-cell office:value-type="string" table:style-name="ce12">
            <text:p>BANCA D'ITAL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92" table:style-name="ce9">
            <text:p>122592</text:p>
          </table:table-cell>
          <table:table-cell office:value-type="date" office:date-value="2024-03-05T12:17:54" table:style-name="ce10">
            <text:p>05/03/2024</text:p>
          </table:table-cell>
          <table:table-cell office:value-type="float" office:value="229938.97999999998" table:style-name="ce11">
            <text:p><text:s/>229.938,98<text:s/></text:p>
          </table:table-cell>
          <table:table-cell office:value-type="string" table:style-name="ce12">
            <text:p>MYTHOS CONSORZIO STABILE SCA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2" table:style-name="ce9">
            <text:p>1600037242</text:p>
          </table:table-cell>
          <table:table-cell office:value-type="date" office:date-value="2024-03-05T12:35:55" table:style-name="ce10">
            <text:p>05/03/2024</text:p>
          </table:table-cell>
          <table:table-cell office:value-type="float" office:value="2929.42" table:style-name="ce11">
            <text:p><text:s/>2.929,42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3" table:style-name="ce9">
            <text:p>1600037243</text:p>
          </table:table-cell>
          <table:table-cell office:value-type="date" office:date-value="2024-03-05T12:36:55" table:style-name="ce10">
            <text:p>05/03/2024</text:p>
          </table:table-cell>
          <table:table-cell office:value-type="float" office:value="2262.4100000000003" table:style-name="ce11">
            <text:p><text:s/>2.262,41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4" table:style-name="ce9">
            <text:p>1600037244</text:p>
          </table:table-cell>
          <table:table-cell office:value-type="date" office:date-value="2024-03-05T12:37:34" table:style-name="ce10">
            <text:p>05/03/2024</text:p>
          </table:table-cell>
          <table:table-cell office:value-type="float" office:value="1711.51" table:style-name="ce11">
            <text:p><text:s/>1.711,51<text:s/></text:p>
          </table:table-cell>
          <table:table-cell office:value-type="string" table:style-name="ce12">
            <text:p>CONDOMINIO PORTELLA 1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5" table:style-name="ce9">
            <text:p>1600037245</text:p>
          </table:table-cell>
          <table:table-cell office:value-type="date" office:date-value="2024-03-05T12:38:08" table:style-name="ce10">
            <text:p>05/03/2024</text:p>
          </table:table-cell>
          <table:table-cell office:value-type="float" office:value="5677.58" table:style-name="ce11">
            <text:p><text:s/>5.677,58<text:s/></text:p>
          </table:table-cell>
          <table:table-cell office:value-type="string" table:style-name="ce12">
            <text:p>CORTIANA RICCAR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6" table:style-name="ce9">
            <text:p>1600037246</text:p>
          </table:table-cell>
          <table:table-cell office:value-type="date" office:date-value="2024-03-05T12:38:50" table:style-name="ce10">
            <text:p>05/03/2024</text:p>
          </table:table-cell>
          <table:table-cell office:value-type="float" office:value="878.4" table:style-name="ce11">
            <text:p><text:s/>878,40<text:s/></text:p>
          </table:table-cell>
          <table:table-cell office:value-type="string" table:style-name="ce12">
            <text:p>CUCCAROLLO PAO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7" table:style-name="ce9">
            <text:p>1600037247</text:p>
          </table:table-cell>
          <table:table-cell office:value-type="date" office:date-value="2024-03-05T12:40:33" table:style-name="ce10">
            <text:p>05/03/2024</text:p>
          </table:table-cell>
          <table:table-cell office:value-type="float" office:value="7113.22" table:style-name="ce11">
            <text:p><text:s/>7.113,22<text:s/></text:p>
          </table:table-cell>
          <table:table-cell office:value-type="string" table:style-name="ce12">
            <text:p>DI GIOVANNI ANTON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8" table:style-name="ce9">
            <text:p>1600037248</text:p>
          </table:table-cell>
          <table:table-cell office:value-type="date" office:date-value="2024-03-05T12:43:02" table:style-name="ce10">
            <text:p>05/03/2024</text:p>
          </table:table-cell>
          <table:table-cell office:value-type="float" office:value="6374.2" table:style-name="ce11">
            <text:p><text:s/>6.374,20<text:s/></text:p>
          </table:table-cell>
          <table:table-cell office:value-type="string" table:style-name="ce12">
            <text:p>ENEL DISTRIBUZI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49" table:style-name="ce9">
            <text:p>1600037249</text:p>
          </table:table-cell>
          <table:table-cell office:value-type="date" office:date-value="2024-03-05T12:43:46" table:style-name="ce10">
            <text:p>05/03/2024</text:p>
          </table:table-cell>
          <table:table-cell office:value-type="float" office:value="10983.81" table:style-name="ce11">
            <text:p><text:s/>10.983,81<text:s/></text:p>
          </table:table-cell>
          <table:table-cell office:value-type="string" table:style-name="ce12">
            <text:p>ENGIE SERVIZI SPA - EX COFELY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0" table:style-name="ce9">
            <text:p>1600037250</text:p>
          </table:table-cell>
          <table:table-cell office:value-type="date" office:date-value="2024-03-05T12:44:44" table:style-name="ce10">
            <text:p>05/03/2024</text:p>
          </table:table-cell>
          <table:table-cell office:value-type="float" office:value="35405.69" table:style-name="ce11">
            <text:p><text:s/>35.405,69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1" table:style-name="ce9">
            <text:p>1600037251</text:p>
          </table:table-cell>
          <table:table-cell office:value-type="date" office:date-value="2024-03-05T12:46:12" table:style-name="ce10">
            <text:p>05/03/2024</text:p>
          </table:table-cell>
          <table:table-cell office:value-type="float" office:value="86.12" table:style-name="ce11">
            <text:p><text:s/>86,12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2" table:style-name="ce9">
            <text:p>1600037252</text:p>
          </table:table-cell>
          <table:table-cell office:value-type="date" office:date-value="2024-03-05T12:48:02" table:style-name="ce10">
            <text:p>05/03/2024</text:p>
          </table:table-cell>
          <table:table-cell office:value-type="float" office:value="1837.03" table:style-name="ce11">
            <text:p><text:s/>1.837,03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3" table:style-name="ce9">
            <text:p>1600037253</text:p>
          </table:table-cell>
          <table:table-cell office:value-type="date" office:date-value="2024-03-05T12:58:42" table:style-name="ce10">
            <text:p>05/03/2024</text:p>
          </table:table-cell>
          <table:table-cell office:value-type="float" office:value="1180.3499999999999" table:style-name="ce11">
            <text:p><text:s/>1.180,35<text:s/></text:p>
          </table:table-cell>
          <table:table-cell office:value-type="string" table:style-name="ce12">
            <text:p>METRONOTTE IV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4" table:style-name="ce9">
            <text:p>1600037254</text:p>
          </table:table-cell>
          <table:table-cell office:value-type="date" office:date-value="2024-03-05T12:59:40" table:style-name="ce10">
            <text:p>05/03/2024</text:p>
          </table:table-cell>
          <table:table-cell office:value-type="float" office:value="2.88" table:style-name="ce11">
            <text:p><text:s/>2,8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5" table:style-name="ce9">
            <text:p>1600037255</text:p>
          </table:table-cell>
          <table:table-cell office:value-type="date" office:date-value="2024-03-05T13:00:27" table:style-name="ce10">
            <text:p>05/03/2024</text:p>
          </table:table-cell>
          <table:table-cell office:value-type="float" office:value="4.82" table:style-name="ce11">
            <text:p><text:s/>4,8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6" table:style-name="ce9">
            <text:p>1600037256</text:p>
          </table:table-cell>
          <table:table-cell office:value-type="date" office:date-value="2024-03-05T13:01:32" table:style-name="ce10">
            <text:p>05/03/2024</text:p>
          </table:table-cell>
          <table:table-cell office:value-type="float" office:value="1496.33" table:style-name="ce11">
            <text:p><text:s/>1.496,33<text:s/></text:p>
          </table:table-cell>
          <table:table-cell office:value-type="string" table:style-name="ce12">
            <text:p>PRETA MARIANGE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7" table:style-name="ce9">
            <text:p>1600037257</text:p>
          </table:table-cell>
          <table:table-cell office:value-type="date" office:date-value="2024-03-05T13:02:16" table:style-name="ce10">
            <text:p>05/03/2024</text:p>
          </table:table-cell>
          <table:table-cell office:value-type="float" office:value="1466.73" table:style-name="ce11">
            <text:p><text:s/>1.466,73<text:s/></text:p>
          </table:table-cell>
          <table:table-cell office:value-type="string" table:style-name="ce12">
            <text:p>PRETA MARIANGE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8" table:style-name="ce9">
            <text:p>1600037258</text:p>
          </table:table-cell>
          <table:table-cell office:value-type="date" office:date-value="2024-03-05T13:03:47" table:style-name="ce10">
            <text:p>05/03/2024</text:p>
          </table:table-cell>
          <table:table-cell office:value-type="float" office:value="41314.35" table:style-name="ce11">
            <text:p><text:s/>41.314,35<text:s/></text:p>
          </table:table-cell>
          <table:table-cell office:value-type="string" table:style-name="ce12">
            <text:p>PRO ITER PROGETTO INFRASTRUTTURE TERRITOR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59" table:style-name="ce9">
            <text:p>1600037259</text:p>
          </table:table-cell>
          <table:table-cell office:value-type="date" office:date-value="2024-03-05T13:04:51" table:style-name="ce10">
            <text:p>05/03/2024</text:p>
          </table:table-cell>
          <table:table-cell office:value-type="float" office:value="50981.630000000005" table:style-name="ce11">
            <text:p><text:s/>50.981,63<text:s/></text:p>
          </table:table-cell>
          <table:table-cell office:value-type="string" table:style-name="ce12">
            <text:p>PROGETTO PS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0" table:style-name="ce9">
            <text:p>1600037260</text:p>
          </table:table-cell>
          <table:table-cell office:value-type="date" office:date-value="2024-03-05T13:05:44" table:style-name="ce10">
            <text:p>05/03/2024</text:p>
          </table:table-cell>
          <table:table-cell office:value-type="float" office:value="785.06999999999994" table:style-name="ce11">
            <text:p><text:s/>785,07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1" table:style-name="ce9">
            <text:p>1600037261</text:p>
          </table:table-cell>
          <table:table-cell office:value-type="date" office:date-value="2024-03-05T13:06:22" table:style-name="ce10">
            <text:p>05/03/2024</text:p>
          </table:table-cell>
          <table:table-cell office:value-type="float" office:value="4512.68" table:style-name="ce11">
            <text:p><text:s/>4.512,68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2" table:style-name="ce9">
            <text:p>1600037262</text:p>
          </table:table-cell>
          <table:table-cell office:value-type="date" office:date-value="2024-03-05T13:08:36" table:style-name="ce10">
            <text:p>05/03/2024</text:p>
          </table:table-cell>
          <table:table-cell office:value-type="float" office:value="535.19000000000005" table:style-name="ce11">
            <text:p><text:s/>535,19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3" table:style-name="ce9">
            <text:p>1600037263</text:p>
          </table:table-cell>
          <table:table-cell office:value-type="date" office:date-value="2024-03-05T13:13:01" table:style-name="ce10">
            <text:p>05/03/2024</text:p>
          </table:table-cell>
          <table:table-cell office:value-type="float" office:value="18197.530000000006" table:style-name="ce11">
            <text:p><text:s/>18.197,53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4" table:style-name="ce9">
            <text:p>1600037264</text:p>
          </table:table-cell>
          <table:table-cell office:value-type="date" office:date-value="2024-03-05T13:17:01" table:style-name="ce10">
            <text:p>05/03/2024</text:p>
          </table:table-cell>
          <table:table-cell office:value-type="float" office:value="149.72" table:style-name="ce11">
            <text:p><text:s/>149,72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5" table:style-name="ce9">
            <text:p>1600037265</text:p>
          </table:table-cell>
          <table:table-cell office:value-type="date" office:date-value="2024-03-05T13:17:53" table:style-name="ce10">
            <text:p>05/03/2024</text:p>
          </table:table-cell>
          <table:table-cell office:value-type="float" office:value="347.6" table:style-name="ce11">
            <text:p><text:s/>347,6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6" table:style-name="ce9">
            <text:p>1600037266</text:p>
          </table:table-cell>
          <table:table-cell office:value-type="date" office:date-value="2024-03-05T13:18:31" table:style-name="ce10">
            <text:p>05/03/2024</text:p>
          </table:table-cell>
          <table:table-cell office:value-type="float" office:value="3999.8100000000004" table:style-name="ce11">
            <text:p><text:s/>3.999,81<text:s/></text:p>
          </table:table-cell>
          <table:table-cell office:value-type="string" table:style-name="ce12">
            <text:p>CONDOMINIO <text:s/>COLOMBO 4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7" table:style-name="ce9">
            <text:p>1600037267</text:p>
          </table:table-cell>
          <table:table-cell office:value-type="date" office:date-value="2024-03-05T13:19:12" table:style-name="ce10">
            <text:p>05/03/2024</text:p>
          </table:table-cell>
          <table:table-cell office:value-type="float" office:value="1483.26" table:style-name="ce11">
            <text:p><text:s/>1.483,26<text:s/></text:p>
          </table:table-cell>
          <table:table-cell office:value-type="string" table:style-name="ce12">
            <text:p>CONDOMINIO <text:s/>SATUR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8" table:style-name="ce9">
            <text:p>1600037268</text:p>
          </table:table-cell>
          <table:table-cell office:value-type="date" office:date-value="2024-03-05T13:19:56" table:style-name="ce10">
            <text:p>05/03/2024</text:p>
          </table:table-cell>
          <table:table-cell office:value-type="float" office:value="522.01" table:style-name="ce11">
            <text:p><text:s/>522,01<text:s/></text:p>
          </table:table-cell>
          <table:table-cell office:value-type="string" table:style-name="ce12">
            <text:p>CONDOMINIO CENTRALE VIA CRISP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69" table:style-name="ce9">
            <text:p>1600037269</text:p>
          </table:table-cell>
          <table:table-cell office:value-type="date" office:date-value="2024-03-05T13:20:40" table:style-name="ce10">
            <text:p>05/03/2024</text:p>
          </table:table-cell>
          <table:table-cell office:value-type="float" office:value="1231.92" table:style-name="ce11">
            <text:p><text:s/>1.231,92<text:s/></text:p>
          </table:table-cell>
          <table:table-cell office:value-type="string" table:style-name="ce12">
            <text:p>CONDOMINIO GABRIO ROSA 1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0" table:style-name="ce9">
            <text:p>1600037270</text:p>
          </table:table-cell>
          <table:table-cell office:value-type="date" office:date-value="2024-03-05T13:21:19" table:style-name="ce10">
            <text:p>05/03/2024</text:p>
          </table:table-cell>
          <table:table-cell office:value-type="float" office:value="5219.49" table:style-name="ce11">
            <text:p><text:s/>5.219,49<text:s/></text:p>
          </table:table-cell>
          <table:table-cell office:value-type="string" table:style-name="ce12">
            <text:p>CONDOMINIO PORTA NUO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1" table:style-name="ce9">
            <text:p>1600037271</text:p>
          </table:table-cell>
          <table:table-cell office:value-type="date" office:date-value="2024-03-05T13:21:56" table:style-name="ce10">
            <text:p>05/03/2024</text:p>
          </table:table-cell>
          <table:table-cell office:value-type="float" office:value="420.36" table:style-name="ce11">
            <text:p><text:s/>420,36<text:s/></text:p>
          </table:table-cell>
          <table:table-cell office:value-type="string" table:style-name="ce12">
            <text:p>CONDOMINIO SPONTINI 6/8 BOX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2" table:style-name="ce9">
            <text:p>1600037272</text:p>
          </table:table-cell>
          <table:table-cell office:value-type="date" office:date-value="2024-03-05T13:24:16" table:style-name="ce10">
            <text:p>05/03/2024</text:p>
          </table:table-cell>
          <table:table-cell office:value-type="float" office:value="509.27" table:style-name="ce11">
            <text:p><text:s/>509,27<text:s/></text:p>
          </table:table-cell>
          <table:table-cell office:value-type="string" table:style-name="ce12">
            <text:p>CONDOMINIO VIA CANELLI 8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3" table:style-name="ce9">
            <text:p>1600037273</text:p>
          </table:table-cell>
          <table:table-cell office:value-type="date" office:date-value="2024-03-05T13:25:02" table:style-name="ce10">
            <text:p>05/03/2024</text:p>
          </table:table-cell>
          <table:table-cell office:value-type="float" office:value="2404.81" table:style-name="ce11">
            <text:p><text:s/>2.404,81<text:s/></text:p>
          </table:table-cell>
          <table:table-cell office:value-type="string" table:style-name="ce12">
            <text:p>CONDOMINIO VIA GORIZIA 6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4" table:style-name="ce9">
            <text:p>1600037274</text:p>
          </table:table-cell>
          <table:table-cell office:value-type="date" office:date-value="2024-03-05T13:25:36" table:style-name="ce10">
            <text:p>05/03/2024</text:p>
          </table:table-cell>
          <table:table-cell office:value-type="float" office:value="449.64" table:style-name="ce11">
            <text:p><text:s/>449,64<text:s/></text:p>
          </table:table-cell>
          <table:table-cell office:value-type="string" table:style-name="ce12">
            <text:p>CONDOMINIO VIA GRASSI, 1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5" table:style-name="ce9">
            <text:p>1600037275</text:p>
          </table:table-cell>
          <table:table-cell office:value-type="date" office:date-value="2024-03-05T13:26:09" table:style-name="ce10">
            <text:p>05/03/2024</text:p>
          </table:table-cell>
          <table:table-cell office:value-type="float" office:value="770.28" table:style-name="ce11">
            <text:p><text:s/>770,28<text:s/></text:p>
          </table:table-cell>
          <table:table-cell office:value-type="string" table:style-name="ce12">
            <text:p>CONDOMINIO VIA MARTINET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6" table:style-name="ce9">
            <text:p>1600037276</text:p>
          </table:table-cell>
          <table:table-cell office:value-type="date" office:date-value="2024-03-05T13:27:02" table:style-name="ce10">
            <text:p>05/03/2024</text:p>
          </table:table-cell>
          <table:table-cell office:value-type="float" office:value="479.28999999999996" table:style-name="ce11">
            <text:p><text:s/>479,29<text:s/></text:p>
          </table:table-cell>
          <table:table-cell office:value-type="string" table:style-name="ce12">
            <text:p>CONSORZIO DEL B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7" table:style-name="ce9">
            <text:p>1600037277</text:p>
          </table:table-cell>
          <table:table-cell office:value-type="date" office:date-value="2024-03-05T13:48:15" table:style-name="ce10">
            <text:p>05/03/2024</text:p>
          </table:table-cell>
          <table:table-cell office:value-type="float" office:value="2980.14" table:style-name="ce11">
            <text:p><text:s/>2.980,14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8" table:style-name="ce9">
            <text:p>1600037278</text:p>
          </table:table-cell>
          <table:table-cell office:value-type="date" office:date-value="2024-03-05T13:52:55" table:style-name="ce10">
            <text:p>05/03/2024</text:p>
          </table:table-cell>
          <table:table-cell office:value-type="float" office:value="1016.0400000000001" table:style-name="ce11">
            <text:p><text:s/>1.016,04<text:s/></text:p>
          </table:table-cell>
          <table:table-cell office:value-type="string" table:style-name="ce12">
            <text:p>E.P.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79" table:style-name="ce9">
            <text:p>1600037279</text:p>
          </table:table-cell>
          <table:table-cell office:value-type="date" office:date-value="2024-03-05T13:54:38" table:style-name="ce10">
            <text:p>05/03/2024</text:p>
          </table:table-cell>
          <table:table-cell office:value-type="float" office:value="1342" table:style-name="ce11">
            <text:p><text:s/>1.342,00<text:s/></text:p>
          </table:table-cell>
          <table:table-cell office:value-type="string" table:style-name="ce12">
            <text:p>EDILCONTROL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0" table:style-name="ce9">
            <text:p>1600037280</text:p>
          </table:table-cell>
          <table:table-cell office:value-type="date" office:date-value="2024-03-05T13:55:57" table:style-name="ce10">
            <text:p>05/03/2024</text:p>
          </table:table-cell>
          <table:table-cell office:value-type="float" office:value="6266.25" table:style-name="ce11">
            <text:p><text:s/>6.266,25<text:s/></text:p>
          </table:table-cell>
          <table:table-cell office:value-type="string" table:style-name="ce12">
            <text:p>FILOMENA GIOVAN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1" table:style-name="ce9">
            <text:p>1600037281</text:p>
          </table:table-cell>
          <table:table-cell office:value-type="date" office:date-value="2024-03-05T13:56:39" table:style-name="ce10">
            <text:p>05/03/2024</text:p>
          </table:table-cell>
          <table:table-cell office:value-type="float" office:value="855.03" table:style-name="ce11">
            <text:p><text:s/>855,03<text:s/></text:p>
          </table:table-cell>
          <table:table-cell office:value-type="string" table:style-name="ce12">
            <text:p>GALLEANO LU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2" table:style-name="ce9">
            <text:p>1600037282</text:p>
          </table:table-cell>
          <table:table-cell office:value-type="date" office:date-value="2024-03-05T13:57:44" table:style-name="ce10">
            <text:p>05/03/2024</text:p>
          </table:table-cell>
          <table:table-cell office:value-type="float" office:value="8421.4699999999993" table:style-name="ce11">
            <text:p><text:s/>8.421,47<text:s/></text:p>
          </table:table-cell>
          <table:table-cell office:value-type="string" table:style-name="ce12">
            <text:p>GEORES STUDIO TECNIC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3" table:style-name="ce9">
            <text:p>1600037283</text:p>
          </table:table-cell>
          <table:table-cell office:value-type="date" office:date-value="2024-03-05T13:59:14" table:style-name="ce10">
            <text:p>05/03/2024</text:p>
          </table:table-cell>
          <table:table-cell office:value-type="float" office:value="704.72" table:style-name="ce11">
            <text:p><text:s/>704,7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4" table:style-name="ce9">
            <text:p>1600037284</text:p>
          </table:table-cell>
          <table:table-cell office:value-type="date" office:date-value="2024-03-05T14:00:11" table:style-name="ce10">
            <text:p>05/03/2024</text:p>
          </table:table-cell>
          <table:table-cell office:value-type="float" office:value="366" table:style-name="ce11">
            <text:p><text:s/>366,00<text:s/></text:p>
          </table:table-cell>
          <table:table-cell office:value-type="string" table:style-name="ce12">
            <text:p>GO VEND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5" table:style-name="ce9">
            <text:p>1600037285</text:p>
          </table:table-cell>
          <table:table-cell office:value-type="date" office:date-value="2024-03-05T14:01:12" table:style-name="ce10">
            <text:p>05/03/2024</text:p>
          </table:table-cell>
          <table:table-cell office:value-type="float" office:value="3365.22" table:style-name="ce11">
            <text:p><text:s/>3.365,22<text:s/></text:p>
          </table:table-cell>
          <table:table-cell office:value-type="string" table:style-name="ce12">
            <text:p>GRUPPO CARTAS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6" table:style-name="ce9">
            <text:p>1600037286</text:p>
          </table:table-cell>
          <table:table-cell office:value-type="date" office:date-value="2024-03-05T14:03:44" table:style-name="ce10">
            <text:p>05/03/2024</text:p>
          </table:table-cell>
          <table:table-cell office:value-type="float" office:value="127.26000000000002" table:style-name="ce11">
            <text:p><text:s/>127,26<text:s/></text:p>
          </table:table-cell>
          <table:table-cell office:value-type="string" table:style-name="ce12">
            <text:p>ITD SOLUTION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7" table:style-name="ce9">
            <text:p>1600037287</text:p>
          </table:table-cell>
          <table:table-cell office:value-type="date" office:date-value="2024-03-05T14:05:26" table:style-name="ce10">
            <text:p>05/03/2024</text:p>
          </table:table-cell>
          <table:table-cell office:value-type="float" office:value="38026.5" table:style-name="ce11">
            <text:p><text:s/>38.026,50<text:s/></text:p>
          </table:table-cell>
          <table:table-cell office:value-type="string" table:style-name="ce12">
            <text:p>MELE ALFON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8" table:style-name="ce9">
            <text:p>1600037288</text:p>
          </table:table-cell>
          <table:table-cell office:value-type="date" office:date-value="2024-03-05T14:06:21" table:style-name="ce10">
            <text:p>05/03/2024</text:p>
          </table:table-cell>
          <table:table-cell office:value-type="float" office:value="8150" table:style-name="ce11">
            <text:p><text:s/>8.150,00<text:s/></text:p>
          </table:table-cell>
          <table:table-cell office:value-type="string" table:style-name="ce12">
            <text:p>MELE ALFON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89" table:style-name="ce9">
            <text:p>1600037289</text:p>
          </table:table-cell>
          <table:table-cell office:value-type="date" office:date-value="2024-03-05T14:07:00" table:style-name="ce10">
            <text:p>05/03/2024</text:p>
          </table:table-cell>
          <table:table-cell office:value-type="float" office:value="7873.5" table:style-name="ce11">
            <text:p><text:s/>7.873,50<text:s/></text:p>
          </table:table-cell>
          <table:table-cell office:value-type="string" table:style-name="ce12">
            <text:p>MELE ANTO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0" table:style-name="ce9">
            <text:p>1600037290</text:p>
          </table:table-cell>
          <table:table-cell office:value-type="date" office:date-value="2024-03-05T14:09:06" table:style-name="ce10">
            <text:p>05/03/2024</text:p>
          </table:table-cell>
          <table:table-cell office:value-type="float" office:value="309.77999999999997" table:style-name="ce11">
            <text:p><text:s/>309,7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1" table:style-name="ce9">
            <text:p>1600037291</text:p>
          </table:table-cell>
          <table:table-cell office:value-type="date" office:date-value="2024-03-05T14:09:58" table:style-name="ce10">
            <text:p>05/03/2024</text:p>
          </table:table-cell>
          <table:table-cell office:value-type="float" office:value="80.52" table:style-name="ce11">
            <text:p><text:s/>80,5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2" table:style-name="ce9">
            <text:p>1600037292</text:p>
          </table:table-cell>
          <table:table-cell office:value-type="date" office:date-value="2024-03-05T14:10:44" table:style-name="ce10">
            <text:p>05/03/2024</text:p>
          </table:table-cell>
          <table:table-cell office:value-type="float" office:value="2.11" table:style-name="ce11">
            <text:p><text:s/>2,1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3" table:style-name="ce9">
            <text:p>1600037293</text:p>
          </table:table-cell>
          <table:table-cell office:value-type="date" office:date-value="2024-03-05T14:11:28" table:style-name="ce10">
            <text:p>05/03/2024</text:p>
          </table:table-cell>
          <table:table-cell office:value-type="float" office:value="20.57" table:style-name="ce11">
            <text:p><text:s/>20,5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4" table:style-name="ce9">
            <text:p>1600037294</text:p>
          </table:table-cell>
          <table:table-cell office:value-type="date" office:date-value="2024-03-05T14:12:20" table:style-name="ce10">
            <text:p>05/03/2024</text:p>
          </table:table-cell>
          <table:table-cell office:value-type="float" office:value="3.62" table:style-name="ce11">
            <text:p><text:s/>3,6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5" table:style-name="ce9">
            <text:p>1600037295</text:p>
          </table:table-cell>
          <table:table-cell office:value-type="date" office:date-value="2024-03-05T14:13:17" table:style-name="ce10">
            <text:p>05/03/2024</text:p>
          </table:table-cell>
          <table:table-cell office:value-type="float" office:value="7.2400000000000011" table:style-name="ce11">
            <text:p><text:s/>7,24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6" table:style-name="ce9">
            <text:p>1600037296</text:p>
          </table:table-cell>
          <table:table-cell office:value-type="date" office:date-value="2024-03-05T14:13:53" table:style-name="ce10">
            <text:p>05/03/2024</text:p>
          </table:table-cell>
          <table:table-cell office:value-type="float" office:value="7082.09" table:style-name="ce11">
            <text:p><text:s/>7.082,09<text:s/></text:p>
          </table:table-cell>
          <table:table-cell office:value-type="string" table:style-name="ce12">
            <text:p>RESGEO ST ASSOCIATO RIZZI E NUSANT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7" table:style-name="ce9">
            <text:p>1600037297</text:p>
          </table:table-cell>
          <table:table-cell office:value-type="date" office:date-value="2024-03-05T14:14:40" table:style-name="ce10">
            <text:p>05/03/2024</text:p>
          </table:table-cell>
          <table:table-cell office:value-type="float" office:value="855.03" table:style-name="ce11">
            <text:p><text:s/>855,03<text:s/></text:p>
          </table:table-cell>
          <table:table-cell office:value-type="string" table:style-name="ce12">
            <text:p>SANDOVAL PALACIOS LAU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8" table:style-name="ce9">
            <text:p>1600037298</text:p>
          </table:table-cell>
          <table:table-cell office:value-type="date" office:date-value="2024-03-05T14:15:28" table:style-name="ce10">
            <text:p>05/03/2024</text:p>
          </table:table-cell>
          <table:table-cell office:value-type="float" office:value="5073.87" table:style-name="ce11">
            <text:p><text:s/>5.073,87<text:s/></text:p>
          </table:table-cell>
          <table:table-cell office:value-type="string" table:style-name="ce12">
            <text:p>SOCIETA' PLUXEE ITALIA SRL - EX SODEXO BENEFITS &amp; REWARD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299" table:style-name="ce9">
            <text:p>1600037299</text:p>
          </table:table-cell>
          <table:table-cell office:value-type="date" office:date-value="2024-03-05T14:16:07" table:style-name="ce10">
            <text:p>05/03/2024</text:p>
          </table:table-cell>
          <table:table-cell office:value-type="float" office:value="12018.99" table:style-name="ce11">
            <text:p><text:s/>12.018,99<text:s/></text:p>
          </table:table-cell>
          <table:table-cell office:value-type="string" table:style-name="ce12">
            <text:p>STIL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0" table:style-name="ce9">
            <text:p>1600037300</text:p>
          </table:table-cell>
          <table:table-cell office:value-type="date" office:date-value="2024-03-05T14:16:59" table:style-name="ce10">
            <text:p>05/03/2024</text:p>
          </table:table-cell>
          <table:table-cell office:value-type="float" office:value="6701.55" table:style-name="ce11">
            <text:p><text:s/>6.701,55<text:s/></text:p>
          </table:table-cell>
          <table:table-cell office:value-type="string" table:style-name="ce12">
            <text:p>STUDIO ASSOCIATO I.G.A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50000362" table:style-name="ce9">
            <text:p>9850000362</text:p>
          </table:table-cell>
          <table:table-cell office:value-type="date" office:date-value="2024-03-05T14:17:32" table:style-name="ce10">
            <text:p>05/03/2024</text:p>
          </table:table-cell>
          <table:table-cell office:value-type="float" office:value="10492" table:style-name="ce11">
            <text:p><text:s/>10.492,00<text:s/></text:p>
          </table:table-cell>
          <table:table-cell office:value-type="string" table:style-name="ce12">
            <text:p>ALPHE PONTEGG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1" table:style-name="ce9">
            <text:p>1600037301</text:p>
          </table:table-cell>
          <table:table-cell office:value-type="date" office:date-value="2024-03-05T14:18:11" table:style-name="ce10">
            <text:p>05/03/2024</text:p>
          </table:table-cell>
          <table:table-cell office:value-type="float" office:value="350.71999999999997" table:style-name="ce11">
            <text:p><text:s/>350,72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2" table:style-name="ce9">
            <text:p>1600037302</text:p>
          </table:table-cell>
          <table:table-cell office:value-type="date" office:date-value="2024-03-05T14:22:28" table:style-name="ce10">
            <text:p>05/03/2024</text:p>
          </table:table-cell>
          <table:table-cell office:value-type="float" office:value="27.18" table:style-name="ce11">
            <text:p><text:s/>27,1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3" table:style-name="ce9">
            <text:p>1600037303</text:p>
          </table:table-cell>
          <table:table-cell office:value-type="date" office:date-value="2024-03-05T16:23:13" table:style-name="ce10">
            <text:p>05/03/2024</text:p>
          </table:table-cell>
          <table:table-cell office:value-type="float" office:value="1912.44" table:style-name="ce11">
            <text:p><text:s/>1.912,44<text:s/></text:p>
          </table:table-cell>
          <table:table-cell office:value-type="string" table:style-name="ce12">
            <text:p>ACQUEDOTTO PUGLIES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2" table:style-name="ce9">
            <text:p>6550000542</text:p>
          </table:table-cell>
          <table:table-cell office:value-type="date" office:date-value="2024-03-05T16:26:26" table:style-name="ce10">
            <text:p>05/03/2024</text:p>
          </table:table-cell>
          <table:table-cell office:value-type="float" office:value="84.38" table:style-name="ce11">
            <text:p><text:s/>84,38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3" table:style-name="ce9">
            <text:p>6550000543</text:p>
          </table:table-cell>
          <table:table-cell office:value-type="date" office:date-value="2024-03-05T16:34:24" table:style-name="ce10">
            <text:p>05/03/2024</text:p>
          </table:table-cell>
          <table:table-cell office:value-type="float" office:value="533.75" table:style-name="ce11">
            <text:p><text:s/>533,75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4" table:style-name="ce9">
            <text:p>6550000544</text:p>
          </table:table-cell>
          <table:table-cell office:value-type="date" office:date-value="2024-03-05T16:35:56" table:style-name="ce10">
            <text:p>05/03/2024</text:p>
          </table:table-cell>
          <table:table-cell office:value-type="float" office:value="2506.5500000000002" table:style-name="ce11">
            <text:p><text:s/>2.506,55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5" table:style-name="ce9">
            <text:p>6550000545</text:p>
          </table:table-cell>
          <table:table-cell office:value-type="date" office:date-value="2024-03-05T16:37:13" table:style-name="ce10">
            <text:p>05/03/2024</text:p>
          </table:table-cell>
          <table:table-cell office:value-type="float" office:value="168.76" table:style-name="ce11">
            <text:p><text:s/>168,76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6" table:style-name="ce9">
            <text:p>6550000546</text:p>
          </table:table-cell>
          <table:table-cell office:value-type="date" office:date-value="2024-03-05T16:51:57" table:style-name="ce10">
            <text:p>05/03/2024</text:p>
          </table:table-cell>
          <table:table-cell office:value-type="float" office:value="572.88" table:style-name="ce11">
            <text:p><text:s/>572,88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7" table:style-name="ce9">
            <text:p>6550000547</text:p>
          </table:table-cell>
          <table:table-cell office:value-type="date" office:date-value="2024-03-05T16:53:44" table:style-name="ce10">
            <text:p>05/03/2024</text:p>
          </table:table-cell>
          <table:table-cell office:value-type="float" office:value="95.48" table:style-name="ce11">
            <text:p><text:s/>95,48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4" table:style-name="ce9">
            <text:p>1600037304</text:p>
          </table:table-cell>
          <table:table-cell office:value-type="date" office:date-value="2024-03-05T16:54:25" table:style-name="ce10">
            <text:p>05/03/2024</text:p>
          </table:table-cell>
          <table:table-cell office:value-type="float" office:value="105" table:style-name="ce11">
            <text:p><text:s/>10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4" table:style-name="ce9">
            <text:p>1600037304</text:p>
          </table:table-cell>
          <table:table-cell office:value-type="date" office:date-value="2024-03-05T16:54:25" table:style-name="ce10">
            <text:p>05/03/2024</text:p>
          </table:table-cell>
          <table:table-cell office:value-type="float" office:value="660" table:style-name="ce11">
            <text:p><text:s/>66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5" table:style-name="ce9">
            <text:p>1600037305</text:p>
          </table:table-cell>
          <table:table-cell office:value-type="date" office:date-value="2024-03-05T16:55:25" table:style-name="ce10">
            <text:p>05/03/2024</text:p>
          </table:table-cell>
          <table:table-cell office:value-type="float" office:value="1927.25" table:style-name="ce11">
            <text:p><text:s/>1.927,25<text:s/></text:p>
          </table:table-cell>
          <table:table-cell office:value-type="string" table:style-name="ce12">
            <text:p>AR.CO. LAVOR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6" table:style-name="ce9">
            <text:p>1600037306</text:p>
          </table:table-cell>
          <table:table-cell office:value-type="date" office:date-value="2024-03-05T17:02:36" table:style-name="ce10">
            <text:p>05/03/2024</text:p>
          </table:table-cell>
          <table:table-cell office:value-type="float" office:value="1847.9099999999999" table:style-name="ce11">
            <text:p><text:s/>1.847,91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7" table:style-name="ce9">
            <text:p>1600037307</text:p>
          </table:table-cell>
          <table:table-cell office:value-type="date" office:date-value="2024-03-05T17:24:41" table:style-name="ce10">
            <text:p>05/03/2024</text:p>
          </table:table-cell>
          <table:table-cell office:value-type="float" office:value="407" table:style-name="ce11">
            <text:p><text:s/>407,00<text:s/></text:p>
          </table:table-cell>
          <table:table-cell office:value-type="string" table:style-name="ce12">
            <text:p>CONDOMINIO PACINOT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8" table:style-name="ce9">
            <text:p>1600037308</text:p>
          </table:table-cell>
          <table:table-cell office:value-type="date" office:date-value="2024-03-05T17:36:50" table:style-name="ce10">
            <text:p>05/03/2024</text:p>
          </table:table-cell>
          <table:table-cell office:value-type="float" office:value="11.709999999999999" table:style-name="ce11">
            <text:p><text:s/>11,7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09" table:style-name="ce9">
            <text:p>1600037309</text:p>
          </table:table-cell>
          <table:table-cell office:value-type="date" office:date-value="2024-03-05T17:37:54" table:style-name="ce10">
            <text:p>05/03/2024</text:p>
          </table:table-cell>
          <table:table-cell office:value-type="float" office:value="32304.519999999997" table:style-name="ce11">
            <text:p><text:s/>32.304,52<text:s/></text:p>
          </table:table-cell>
          <table:table-cell office:value-type="string" table:style-name="ce12">
            <text:p>F&amp;M INGEGNER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0" table:style-name="ce9">
            <text:p>1600037310</text:p>
          </table:table-cell>
          <table:table-cell office:value-type="date" office:date-value="2024-03-05T17:41:04" table:style-name="ce10">
            <text:p>05/03/2024</text:p>
          </table:table-cell>
          <table:table-cell office:value-type="float" office:value="39210.299999999996" table:style-name="ce11">
            <text:p><text:s/>39.210,30<text:s/></text:p>
          </table:table-cell>
          <table:table-cell office:value-type="string" table:style-name="ce12">
            <text:p>GEA ++ ARCHITETTUR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1" table:style-name="ce9">
            <text:p>1600037311</text:p>
          </table:table-cell>
          <table:table-cell office:value-type="date" office:date-value="2024-03-05T17:42:31" table:style-name="ce10">
            <text:p>05/03/2024</text:p>
          </table:table-cell>
          <table:table-cell office:value-type="float" office:value="430" table:style-name="ce11">
            <text:p><text:s/>430,0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2" table:style-name="ce9">
            <text:p>1600037312</text:p>
          </table:table-cell>
          <table:table-cell office:value-type="date" office:date-value="2024-03-05T17:43:08" table:style-name="ce10">
            <text:p>05/03/2024</text:p>
          </table:table-cell>
          <table:table-cell office:value-type="float" office:value="122" table:style-name="ce11">
            <text:p><text:s/>122,00<text:s/></text:p>
          </table:table-cell>
          <table:table-cell office:value-type="string" table:style-name="ce12">
            <text:p>IMQ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3" table:style-name="ce9">
            <text:p>1600037313</text:p>
          </table:table-cell>
          <table:table-cell office:value-type="date" office:date-value="2024-03-05T17:44:33" table:style-name="ce10">
            <text:p>05/03/2024</text:p>
          </table:table-cell>
          <table:table-cell office:value-type="float" office:value="5643.99" table:style-name="ce11">
            <text:p><text:s/>5.643,99<text:s/></text:p>
          </table:table-cell>
          <table:table-cell office:value-type="string" table:style-name="ce12">
            <text:p>INARCHECK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4" table:style-name="ce9">
            <text:p>1600037314</text:p>
          </table:table-cell>
          <table:table-cell office:value-type="date" office:date-value="2024-03-05T17:45:21" table:style-name="ce10">
            <text:p>05/03/2024</text:p>
          </table:table-cell>
          <table:table-cell office:value-type="float" office:value="44713.02" table:style-name="ce11">
            <text:p><text:s/>44.713,02<text:s/></text:p>
          </table:table-cell>
          <table:table-cell office:value-type="string" table:style-name="ce12">
            <text:p>INFISSI &amp; SISTEM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5" table:style-name="ce9">
            <text:p>1600037315</text:p>
          </table:table-cell>
          <table:table-cell office:value-type="date" office:date-value="2024-03-05T17:47:29" table:style-name="ce10">
            <text:p>05/03/2024</text:p>
          </table:table-cell>
          <table:table-cell office:value-type="float" office:value="3134.2999999999997" table:style-name="ce11">
            <text:p><text:s/>3.134,30<text:s/></text:p>
          </table:table-cell>
          <table:table-cell office:value-type="string" table:style-name="ce12">
            <text:p>LAUDIERO ANTONIO MASSIMILI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6" table:style-name="ce9">
            <text:p>1600037316</text:p>
          </table:table-cell>
          <table:table-cell office:value-type="date" office:date-value="2024-03-05T17:48:04" table:style-name="ce10">
            <text:p>05/03/2024</text:p>
          </table:table-cell>
          <table:table-cell office:value-type="float" office:value="6898.2100000000009" table:style-name="ce11">
            <text:p><text:s/>6.898,21<text:s/></text:p>
          </table:table-cell>
          <table:table-cell office:value-type="string" table:style-name="ce12">
            <text:p>NO GAP CONTROL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7" table:style-name="ce9">
            <text:p>1600037317</text:p>
          </table:table-cell>
          <table:table-cell office:value-type="date" office:date-value="2024-03-05T17:51:03" table:style-name="ce10">
            <text:p>05/03/2024</text:p>
          </table:table-cell>
          <table:table-cell office:value-type="float" office:value="4179.2299999999996" table:style-name="ce11">
            <text:p><text:s/>4.179,23<text:s/></text:p>
          </table:table-cell>
          <table:table-cell office:value-type="string" table:style-name="ce12">
            <text:p>PELAGALLI LEONID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8" table:style-name="ce9">
            <text:p>1600037318</text:p>
          </table:table-cell>
          <table:table-cell office:value-type="date" office:date-value="2024-03-05T17:52:22" table:style-name="ce10">
            <text:p>05/03/2024</text:p>
          </table:table-cell>
          <table:table-cell office:value-type="float" office:value="14" table:style-name="ce11">
            <text:p><text:s/>14,0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19" table:style-name="ce9">
            <text:p>1600037319</text:p>
          </table:table-cell>
          <table:table-cell office:value-type="date" office:date-value="2024-03-05T17:53:25" table:style-name="ce10">
            <text:p>05/03/2024</text:p>
          </table:table-cell>
          <table:table-cell office:value-type="float" office:value="295.41000000000003" table:style-name="ce11">
            <text:p><text:s/>295,4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20" table:style-name="ce9">
            <text:p>1600037320</text:p>
          </table:table-cell>
          <table:table-cell office:value-type="date" office:date-value="2024-03-05T17:54:24" table:style-name="ce10">
            <text:p>05/03/2024</text:p>
          </table:table-cell>
          <table:table-cell office:value-type="float" office:value="150.5" table:style-name="ce11">
            <text:p><text:s/>150,5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21" table:style-name="ce9">
            <text:p>1600037321</text:p>
          </table:table-cell>
          <table:table-cell office:value-type="date" office:date-value="2024-03-05T17:55:17" table:style-name="ce10">
            <text:p>05/03/2024</text:p>
          </table:table-cell>
          <table:table-cell office:value-type="float" office:value="4131.51" table:style-name="ce11">
            <text:p><text:s/>4.131,51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22" table:style-name="ce9">
            <text:p>1600037322</text:p>
          </table:table-cell>
          <table:table-cell office:value-type="date" office:date-value="2024-03-05T17:56:01" table:style-name="ce10">
            <text:p>05/03/2024</text:p>
          </table:table-cell>
          <table:table-cell office:value-type="float" office:value="119.17" table:style-name="ce11">
            <text:p><text:s/>119,17<text:s/></text:p>
          </table:table-cell>
          <table:table-cell office:value-type="string" table:style-name="ce12">
            <text:p>SEAB SERV.ENERGIA AMBIENTE BOLZAN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23" table:style-name="ce9">
            <text:p>1600037323</text:p>
          </table:table-cell>
          <table:table-cell office:value-type="date" office:date-value="2024-03-05T17:56:40" table:style-name="ce10">
            <text:p>05/03/2024</text:p>
          </table:table-cell>
          <table:table-cell office:value-type="float" office:value="71.540000000000006" table:style-name="ce11">
            <text:p><text:s/>71,54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25" table:style-name="ce9">
            <text:p>1600037325</text:p>
          </table:table-cell>
          <table:table-cell office:value-type="date" office:date-value="2024-03-05T17:58:12" table:style-name="ce10">
            <text:p>05/03/2024</text:p>
          </table:table-cell>
          <table:table-cell office:value-type="float" office:value="1464" table:style-name="ce11">
            <text:p><text:s/>1.464,0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26" table:style-name="ce9">
            <text:p>1600037326</text:p>
          </table:table-cell>
          <table:table-cell office:value-type="date" office:date-value="2024-03-05T17:59:07" table:style-name="ce10">
            <text:p>05/03/2024</text:p>
          </table:table-cell>
          <table:table-cell office:value-type="float" office:value="2503.48" table:style-name="ce11">
            <text:p><text:s/>2.503,48<text:s/></text:p>
          </table:table-cell>
          <table:table-cell office:value-type="string" table:style-name="ce12">
            <text:p>VERITA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27" table:style-name="ce9">
            <text:p>1600037327</text:p>
          </table:table-cell>
          <table:table-cell office:value-type="date" office:date-value="2024-03-05T18:00:03" table:style-name="ce10">
            <text:p>05/03/2024</text:p>
          </table:table-cell>
          <table:table-cell office:value-type="float" office:value="8630.99" table:style-name="ce11">
            <text:p><text:s/>8.630,99<text:s/></text:p>
          </table:table-cell>
          <table:table-cell office:value-type="string" table:style-name="ce12">
            <text:p>ZATTERA ANGE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28" table:style-name="ce9">
            <text:p>1600037328</text:p>
          </table:table-cell>
          <table:table-cell office:value-type="date" office:date-value="2024-03-05T18:07:55" table:style-name="ce10">
            <text:p>05/03/2024</text:p>
          </table:table-cell>
          <table:table-cell office:value-type="float" office:value="83996.84" table:style-name="ce11">
            <text:p><text:s/>83.996,84<text:s/></text:p>
          </table:table-cell>
          <table:table-cell office:value-type="string" table:style-name="ce12">
            <text:p>LAND ITAL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94" table:style-name="ce9">
            <text:p>122594</text:p>
          </table:table-cell>
          <table:table-cell office:value-type="date" office:date-value="2024-03-05T18:27:08" table:style-name="ce10">
            <text:p>05/03/2024</text:p>
          </table:table-cell>
          <table:table-cell office:value-type="float" office:value="16032.8" table:style-name="ce11">
            <text:p><text:s/>16.032,8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29" table:style-name="ce9">
            <text:p>1600037329</text:p>
          </table:table-cell>
          <table:table-cell office:value-type="date" office:date-value="2024-03-05T19:39:43" table:style-name="ce10">
            <text:p>05/03/2024</text:p>
          </table:table-cell>
          <table:table-cell office:value-type="float" office:value="43.940000000000005" table:style-name="ce11">
            <text:p><text:s/>43,94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122878</text:p>
          </table:table-cell>
          <table:table-cell office:value-type="date" office:date-value="2024-03-06T00:00:00" table:style-name="ce10">
            <text:p>06/03/2024</text:p>
          </table:table-cell>
          <table:table-cell office:value-type="float" office:value="10328.86" table:style-name="ce11">
            <text:p><text:s/>10.328,86<text:s/></text:p>
          </table:table-cell>
          <table:table-cell office:value-type="string" table:style-name="ce12">
            <text:p>DOBNER 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0" table:style-name="ce9">
            <text:p>1600037330</text:p>
          </table:table-cell>
          <table:table-cell office:value-type="date" office:date-value="2024-03-06T11:48:33" table:style-name="ce10">
            <text:p>06/03/2024</text:p>
          </table:table-cell>
          <table:table-cell office:value-type="float" office:value="115569.04" table:style-name="ce11">
            <text:p><text:s/>115.569,04<text:s/></text:p>
          </table:table-cell>
          <table:table-cell office:value-type="string" table:style-name="ce12">
            <text:p>CONSORZIO STABILE RENNO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1" table:style-name="ce9">
            <text:p>1600037331</text:p>
          </table:table-cell>
          <table:table-cell office:value-type="date" office:date-value="2024-03-06T11:51:31" table:style-name="ce10">
            <text:p>06/03/2024</text:p>
          </table:table-cell>
          <table:table-cell office:value-type="float" office:value="166487.65" table:style-name="ce11">
            <text:p><text:s/>166.487,65<text:s/></text:p>
          </table:table-cell>
          <table:table-cell office:value-type="string" table:style-name="ce12">
            <text:p>ARCHLIV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2" table:style-name="ce9">
            <text:p>1600037332</text:p>
          </table:table-cell>
          <table:table-cell office:value-type="date" office:date-value="2024-03-06T11:52:47" table:style-name="ce10">
            <text:p>06/03/2024</text:p>
          </table:table-cell>
          <table:table-cell office:value-type="float" office:value="145284.04999999999" table:style-name="ce11">
            <text:p><text:s/>145.284,05<text:s/></text:p>
          </table:table-cell>
          <table:table-cell office:value-type="string" table:style-name="ce12">
            <text:p>ATIPROJECT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3" table:style-name="ce9">
            <text:p>1600037333</text:p>
          </table:table-cell>
          <table:table-cell office:value-type="date" office:date-value="2024-03-06T11:54:40" table:style-name="ce10">
            <text:p>06/03/2024</text:p>
          </table:table-cell>
          <table:table-cell office:value-type="float" office:value="261235.7" table:style-name="ce11">
            <text:p><text:s/>261.235,70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4" table:style-name="ce9">
            <text:p>1600037334</text:p>
          </table:table-cell>
          <table:table-cell office:value-type="date" office:date-value="2024-03-06T11:57:33" table:style-name="ce10">
            <text:p>06/03/2024</text:p>
          </table:table-cell>
          <table:table-cell office:value-type="float" office:value="350832.28" table:style-name="ce11">
            <text:p><text:s/>350.832,28<text:s/></text:p>
          </table:table-cell>
          <table:table-cell office:value-type="string" table:style-name="ce12">
            <text:p>SOCIETA' GENERALE D'INFORMATI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5" table:style-name="ce9">
            <text:p>1600037335</text:p>
          </table:table-cell>
          <table:table-cell office:value-type="date" office:date-value="2024-03-06T12:00:50" table:style-name="ce10">
            <text:p>06/03/2024</text:p>
          </table:table-cell>
          <table:table-cell office:value-type="float" office:value="26025.469999999998" table:style-name="ce11">
            <text:p><text:s/>26.025,47<text:s/></text:p>
          </table:table-cell>
          <table:table-cell office:value-type="string" table:style-name="ce12">
            <text:p>ZAMBONI ALESSAND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96" table:style-name="ce9">
            <text:p>122596</text:p>
          </table:table-cell>
          <table:table-cell office:value-type="date" office:date-value="2024-03-06T13:30:43" table:style-name="ce10">
            <text:p>06/03/2024</text:p>
          </table:table-cell>
          <table:table-cell office:value-type="float" office:value="7220998.2500000009" table:style-name="ce11">
            <text:p><text:s/>7.220.998,25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97" table:style-name="ce9">
            <text:p>122597</text:p>
          </table:table-cell>
          <table:table-cell office:value-type="date" office:date-value="2024-03-06T13:35:51" table:style-name="ce10">
            <text:p>06/03/2024</text:p>
          </table:table-cell>
          <table:table-cell office:value-type="float" office:value="624096.81920000003" table:style-name="ce11">
            <text:p><text:s/>624.096,82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98" table:style-name="ce9">
            <text:p>122598</text:p>
          </table:table-cell>
          <table:table-cell office:value-type="date" office:date-value="2024-03-06T13:38:06" table:style-name="ce10">
            <text:p>06/03/2024</text:p>
          </table:table-cell>
          <table:table-cell office:value-type="float" office:value="110573.69959999999" table:style-name="ce11">
            <text:p><text:s/>110.573,70<text:s/></text:p>
          </table:table-cell>
          <table:table-cell office:value-type="string" table:style-name="ce12">
            <text:p>TOR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599" table:style-name="ce9">
            <text:p>122599</text:p>
          </table:table-cell>
          <table:table-cell office:value-type="date" office:date-value="2024-03-06T13:38:49" table:style-name="ce10">
            <text:p>06/03/2024</text:p>
          </table:table-cell>
          <table:table-cell office:value-type="float" office:value="3161.99" table:style-name="ce11">
            <text:p><text:s/>3.161,99<text:s/></text:p>
          </table:table-cell>
          <table:table-cell office:value-type="string" table:style-name="ce12">
            <text:p>SILVER FOX SRL - EX FOX PETRO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0" table:style-name="ce9">
            <text:p>122600</text:p>
          </table:table-cell>
          <table:table-cell office:value-type="date" office:date-value="2024-03-06T13:39:22" table:style-name="ce10">
            <text:p>06/03/2024</text:p>
          </table:table-cell>
          <table:table-cell office:value-type="float" office:value="138818.1" table:style-name="ce11">
            <text:p><text:s/>138.818,10<text:s/></text:p>
          </table:table-cell>
          <table:table-cell office:value-type="string" table:style-name="ce12">
            <text:p>L F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6" table:style-name="ce9">
            <text:p>1600037336</text:p>
          </table:table-cell>
          <table:table-cell office:value-type="date" office:date-value="2024-03-06T16:33:45" table:style-name="ce10">
            <text:p>06/03/2024</text:p>
          </table:table-cell>
          <table:table-cell office:value-type="float" office:value="622962.76" table:style-name="ce11">
            <text:p><text:s/>622.962,76<text:s/></text:p>
          </table:table-cell>
          <table:table-cell office:value-type="string" table:style-name="ce12">
            <text:p>FELCO COSTRUZIONI GENERAL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1" table:style-name="ce9">
            <text:p>122601</text:p>
          </table:table-cell>
          <table:table-cell office:value-type="date" office:date-value="2024-03-06T16:35:08" table:style-name="ce10">
            <text:p>06/03/2024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2">
            <text:p>GALIONE MARIA ROSA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2" table:style-name="ce9">
            <text:p>122602</text:p>
          </table:table-cell>
          <table:table-cell office:value-type="date" office:date-value="2024-03-06T17:43:01" table:style-name="ce10">
            <text:p>06/03/2024</text:p>
          </table:table-cell>
          <table:table-cell office:value-type="float" office:value="3225.66" table:style-name="ce11">
            <text:p><text:s/>3.225,66<text:s/></text:p>
          </table:table-cell>
          <table:table-cell office:value-type="string" table:style-name="ce12">
            <text:p>CONDOMINIO <text:s/>MURATORI 1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7" table:style-name="ce9">
            <text:p>1600037337</text:p>
          </table:table-cell>
          <table:table-cell office:value-type="date" office:date-value="2024-03-07T12:29:03" table:style-name="ce10">
            <text:p>07/03/2024</text:p>
          </table:table-cell>
          <table:table-cell office:value-type="float" office:value="3418.89" table:style-name="ce11">
            <text:p><text:s/>3.418,89<text:s/></text:p>
          </table:table-cell>
          <table:table-cell office:value-type="string" table:style-name="ce12">
            <text:p>RUSSO RICCAR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8" table:style-name="ce9">
            <text:p>1600037338</text:p>
          </table:table-cell>
          <table:table-cell office:value-type="date" office:date-value="2024-03-07T14:38:20" table:style-name="ce10">
            <text:p>07/03/2024</text:p>
          </table:table-cell>
          <table:table-cell office:value-type="float" office:value="14932.82" table:style-name="ce11">
            <text:p><text:s/>14.932,82<text:s/></text:p>
          </table:table-cell>
          <table:table-cell office:value-type="string" table:style-name="ce12">
            <text:p>ABACO SOC 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39" table:style-name="ce9">
            <text:p>1600037339</text:p>
          </table:table-cell>
          <table:table-cell office:value-type="date" office:date-value="2024-03-07T14:40:58" table:style-name="ce10">
            <text:p>07/03/2024</text:p>
          </table:table-cell>
          <table:table-cell office:value-type="float" office:value="19.95" table:style-name="ce11">
            <text:p><text:s/>19,95<text:s/></text:p>
          </table:table-cell>
          <table:table-cell office:value-type="string" table:style-name="ce12">
            <text:p>ABC AZIENDA SPECIALE NAPOLI EX ARIN SPA AZ.RISORSE IDRICHE DI NAPO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0" table:style-name="ce9">
            <text:p>1600037340</text:p>
          </table:table-cell>
          <table:table-cell office:value-type="date" office:date-value="2024-03-07T14:41:38" table:style-name="ce10">
            <text:p>07/03/2024</text:p>
          </table:table-cell>
          <table:table-cell office:value-type="float" office:value="3389.16" table:style-name="ce11">
            <text:p><text:s/>3.389,16<text:s/></text:p>
          </table:table-cell>
          <table:table-cell office:value-type="string" table:style-name="ce12">
            <text:p>ACQUARIO ROMA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1" table:style-name="ce9">
            <text:p>1600037341</text:p>
          </table:table-cell>
          <table:table-cell office:value-type="date" office:date-value="2024-03-07T14:42:22" table:style-name="ce10">
            <text:p>07/03/2024</text:p>
          </table:table-cell>
          <table:table-cell office:value-type="float" office:value="32025.33" table:style-name="ce11">
            <text:p><text:s/>32.025,33<text:s/></text:p>
          </table:table-cell>
          <table:table-cell office:value-type="string" table:style-name="ce12">
            <text:p>ADART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8" table:style-name="ce9">
            <text:p>6550000548</text:p>
          </table:table-cell>
          <table:table-cell office:value-type="date" office:date-value="2024-03-07T14:45:42" table:style-name="ce10">
            <text:p>07/03/2024</text:p>
          </table:table-cell>
          <table:table-cell office:value-type="float" office:value="22.4" table:style-name="ce11">
            <text:p><text:s/>22,40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49" table:style-name="ce9">
            <text:p>6550000549</text:p>
          </table:table-cell>
          <table:table-cell office:value-type="date" office:date-value="2024-03-07T14:48:18" table:style-name="ce10">
            <text:p>07/03/2024</text:p>
          </table:table-cell>
          <table:table-cell office:value-type="float" office:value="1028.27" table:style-name="ce11">
            <text:p><text:s/>1.028,27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0" table:style-name="ce9">
            <text:p>6550000550</text:p>
          </table:table-cell>
          <table:table-cell office:value-type="date" office:date-value="2024-03-07T14:49:36" table:style-name="ce10">
            <text:p>07/03/2024</text:p>
          </table:table-cell>
          <table:table-cell office:value-type="float" office:value="1990.52" table:style-name="ce11">
            <text:p><text:s/>1.990,52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1" table:style-name="ce9">
            <text:p>6550000551</text:p>
          </table:table-cell>
          <table:table-cell office:value-type="date" office:date-value="2024-03-07T14:51:33" table:style-name="ce10">
            <text:p>07/03/2024</text:p>
          </table:table-cell>
          <table:table-cell office:value-type="float" office:value="10337.530000000001" table:style-name="ce11">
            <text:p><text:s/>10.337,5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2" table:style-name="ce9">
            <text:p>6550000552</text:p>
          </table:table-cell>
          <table:table-cell office:value-type="date" office:date-value="2024-03-07T14:53:27" table:style-name="ce10">
            <text:p>07/03/2024</text:p>
          </table:table-cell>
          <table:table-cell office:value-type="float" office:value="5129.1000000000004" table:style-name="ce11">
            <text:p><text:s/>5.129,10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3" table:style-name="ce9">
            <text:p>6550000553</text:p>
          </table:table-cell>
          <table:table-cell office:value-type="date" office:date-value="2024-03-07T14:55:01" table:style-name="ce10">
            <text:p>07/03/2024</text:p>
          </table:table-cell>
          <table:table-cell office:value-type="float" office:value="500.14" table:style-name="ce11">
            <text:p><text:s/>500,14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2" table:style-name="ce9">
            <text:p>1600037342</text:p>
          </table:table-cell>
          <table:table-cell office:value-type="date" office:date-value="2024-03-07T14:57:51" table:style-name="ce10">
            <text:p>07/03/2024</text:p>
          </table:table-cell>
          <table:table-cell office:value-type="float" office:value="11740.19" table:style-name="ce11">
            <text:p><text:s/>11.740,19<text:s/></text:p>
          </table:table-cell>
          <table:table-cell office:value-type="string" table:style-name="ce12">
            <text:p>BAGAGLI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3" table:style-name="ce9">
            <text:p>1600037343</text:p>
          </table:table-cell>
          <table:table-cell office:value-type="date" office:date-value="2024-03-07T14:58:47" table:style-name="ce10">
            <text:p>07/03/2024</text:p>
          </table:table-cell>
          <table:table-cell office:value-type="float" office:value="1637.6399999999999" table:style-name="ce11">
            <text:p><text:s/>1.637,64<text:s/></text:p>
          </table:table-cell>
          <table:table-cell office:value-type="string" table:style-name="ce12">
            <text:p>CONDOMINIO ACQUEDOTTO DEL PESCHIERA 18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4" table:style-name="ce9">
            <text:p>1600037344</text:p>
          </table:table-cell>
          <table:table-cell office:value-type="date" office:date-value="2024-03-07T15:01:09" table:style-name="ce10">
            <text:p>07/03/2024</text:p>
          </table:table-cell>
          <table:table-cell office:value-type="float" office:value="893.56999999999994" table:style-name="ce11">
            <text:p><text:s/>893,57<text:s/></text:p>
          </table:table-cell>
          <table:table-cell office:value-type="string" table:style-name="ce12">
            <text:p>CONDOMINIO BOX INCIS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5" table:style-name="ce9">
            <text:p>1600037345</text:p>
          </table:table-cell>
          <table:table-cell office:value-type="date" office:date-value="2024-03-07T15:03:37" table:style-name="ce10">
            <text:p>07/03/2024</text:p>
          </table:table-cell>
          <table:table-cell office:value-type="float" office:value="8424.84" table:style-name="ce11">
            <text:p><text:s/>8.424,84<text:s/></text:p>
          </table:table-cell>
          <table:table-cell office:value-type="string" table:style-name="ce12">
            <text:p>CONDOMINIO DI VIA MIRAMARE, 123/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6" table:style-name="ce9">
            <text:p>1600037346</text:p>
          </table:table-cell>
          <table:table-cell office:value-type="date" office:date-value="2024-03-07T15:06:24" table:style-name="ce10">
            <text:p>07/03/2024</text:p>
          </table:table-cell>
          <table:table-cell office:value-type="float" office:value="7982.21" table:style-name="ce11">
            <text:p><text:s/>7.982,21<text:s/></text:p>
          </table:table-cell>
          <table:table-cell office:value-type="string" table:style-name="ce12">
            <text:p>CONDOMINIO GALLARD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7" table:style-name="ce9">
            <text:p>1600037347</text:p>
          </table:table-cell>
          <table:table-cell office:value-type="date" office:date-value="2024-03-07T15:07:22" table:style-name="ce10">
            <text:p>07/03/2024</text:p>
          </table:table-cell>
          <table:table-cell office:value-type="float" office:value="253" table:style-name="ce11">
            <text:p><text:s/>253,00<text:s/></text:p>
          </table:table-cell>
          <table:table-cell office:value-type="string" table:style-name="ce12">
            <text:p>CONDOMINIO VIA BUONVIAGGIO 205 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8" table:style-name="ce9">
            <text:p>1600037348</text:p>
          </table:table-cell>
          <table:table-cell office:value-type="date" office:date-value="2024-03-07T15:13:48" table:style-name="ce10">
            <text:p>07/03/2024</text:p>
          </table:table-cell>
          <table:table-cell office:value-type="float" office:value="237.07" table:style-name="ce11">
            <text:p><text:s/>237,07<text:s/></text:p>
          </table:table-cell>
          <table:table-cell office:value-type="string" table:style-name="ce12">
            <text:p>CONDOMINIO VIA FRANCA 1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49" table:style-name="ce9">
            <text:p>1600037349</text:p>
          </table:table-cell>
          <table:table-cell office:value-type="date" office:date-value="2024-03-07T15:14:25" table:style-name="ce10">
            <text:p>07/03/2024</text:p>
          </table:table-cell>
          <table:table-cell office:value-type="float" office:value="1257.6199999999999" table:style-name="ce11">
            <text:p><text:s/>1.257,62<text:s/></text:p>
          </table:table-cell>
          <table:table-cell office:value-type="string" table:style-name="ce12">
            <text:p>CONDOMINIO VIA GORTAN 10/1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0" table:style-name="ce9">
            <text:p>1600037350</text:p>
          </table:table-cell>
          <table:table-cell office:value-type="date" office:date-value="2024-03-07T15:26:11" table:style-name="ce10">
            <text:p>07/03/2024</text:p>
          </table:table-cell>
          <table:table-cell office:value-type="float" office:value="8536.11" table:style-name="ce11">
            <text:p><text:s/>8.536,11<text:s/></text:p>
          </table:table-cell>
          <table:table-cell office:value-type="string" table:style-name="ce12">
            <text:p>FLM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1" table:style-name="ce9">
            <text:p>1600037351</text:p>
          </table:table-cell>
          <table:table-cell office:value-type="date" office:date-value="2024-03-07T15:29:32" table:style-name="ce10">
            <text:p>07/03/2024</text:p>
          </table:table-cell>
          <table:table-cell office:value-type="float" office:value="254.92000000000002" table:style-name="ce11">
            <text:p><text:s/>254,92<text:s/></text:p>
          </table:table-cell>
          <table:table-cell office:value-type="string" table:style-name="ce12">
            <text:p>G.D.SERVICE SOC.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2" table:style-name="ce9">
            <text:p>1600037352</text:p>
          </table:table-cell>
          <table:table-cell office:value-type="date" office:date-value="2024-03-07T15:30:23" table:style-name="ce10">
            <text:p>07/03/2024</text:p>
          </table:table-cell>
          <table:table-cell office:value-type="float" office:value="822.11999999999989" table:style-name="ce11">
            <text:p><text:s/>822,12<text:s/></text:p>
          </table:table-cell>
          <table:table-cell office:value-type="string" table:style-name="ce12">
            <text:p>GETEC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3" table:style-name="ce9">
            <text:p>1600037353</text:p>
          </table:table-cell>
          <table:table-cell office:value-type="date" office:date-value="2024-03-07T15:31:16" table:style-name="ce10">
            <text:p>07/03/2024</text:p>
          </table:table-cell>
          <table:table-cell office:value-type="float" office:value="220.15" table:style-name="ce11">
            <text:p><text:s/>220,15<text:s/></text:p>
          </table:table-cell>
          <table:table-cell office:value-type="string" table:style-name="ce12">
            <text:p>MARCO CONFOR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4" table:style-name="ce9">
            <text:p>1600037354</text:p>
          </table:table-cell>
          <table:table-cell office:value-type="date" office:date-value="2024-03-07T15:32:14" table:style-name="ce10">
            <text:p>07/03/2024</text:p>
          </table:table-cell>
          <table:table-cell office:value-type="float" office:value="2972.2" table:style-name="ce11">
            <text:p><text:s/>2.972,20<text:s/></text:p>
          </table:table-cell>
          <table:table-cell office:value-type="string" table:style-name="ce12">
            <text:p>MUSA PROGETTI SOC. COOP. DI INGEGNE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5" table:style-name="ce9">
            <text:p>1600037355</text:p>
          </table:table-cell>
          <table:table-cell office:value-type="date" office:date-value="2024-03-07T15:32:51" table:style-name="ce10">
            <text:p>07/03/2024</text:p>
          </table:table-cell>
          <table:table-cell office:value-type="float" office:value="4958.82" table:style-name="ce11">
            <text:p><text:s/>4.958,82<text:s/></text:p>
          </table:table-cell>
          <table:table-cell office:value-type="string" table:style-name="ce12">
            <text:p>NEV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5" table:style-name="ce9">
            <text:p>1600037355</text:p>
          </table:table-cell>
          <table:table-cell office:value-type="date" office:date-value="2024-03-07T15:32:51" table:style-name="ce10">
            <text:p>07/03/2024</text:p>
          </table:table-cell>
          <table:table-cell office:value-type="float" office:value="4958.82" table:style-name="ce11">
            <text:p><text:s/>4.958,82<text:s/></text:p>
          </table:table-cell>
          <table:table-cell office:value-type="string" table:style-name="ce12">
            <text:p>NEV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6" table:style-name="ce9">
            <text:p>1600037356</text:p>
          </table:table-cell>
          <table:table-cell office:value-type="date" office:date-value="2024-03-07T15:33:23" table:style-name="ce10">
            <text:p>07/03/2024</text:p>
          </table:table-cell>
          <table:table-cell office:value-type="float" office:value="190.32" table:style-name="ce11">
            <text:p><text:s/>190,32<text:s/></text:p>
          </table:table-cell>
          <table:table-cell office:value-type="string" table:style-name="ce12">
            <text:p>Ordine degli Avvocati presso Palazzo di Giusti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7" table:style-name="ce9">
            <text:p>1600037357</text:p>
          </table:table-cell>
          <table:table-cell office:value-type="date" office:date-value="2024-03-07T15:34:25" table:style-name="ce10">
            <text:p>07/03/2024</text:p>
          </table:table-cell>
          <table:table-cell office:value-type="float" office:value="6.12" table:style-name="ce11">
            <text:p><text:s/>6,1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8" table:style-name="ce9">
            <text:p>1600037358</text:p>
          </table:table-cell>
          <table:table-cell office:value-type="date" office:date-value="2024-03-07T15:35:25" table:style-name="ce10">
            <text:p>07/03/2024</text:p>
          </table:table-cell>
          <table:table-cell office:value-type="float" office:value="198.22" table:style-name="ce11">
            <text:p><text:s/>198,2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59" table:style-name="ce9">
            <text:p>1600037359</text:p>
          </table:table-cell>
          <table:table-cell office:value-type="date" office:date-value="2024-03-07T15:36:25" table:style-name="ce10">
            <text:p>07/03/2024</text:p>
          </table:table-cell>
          <table:table-cell office:value-type="float" office:value="25.42" table:style-name="ce11">
            <text:p><text:s/>25,4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0" table:style-name="ce9">
            <text:p>1600037360</text:p>
          </table:table-cell>
          <table:table-cell office:value-type="date" office:date-value="2024-03-07T16:20:48" table:style-name="ce10">
            <text:p>07/03/2024</text:p>
          </table:table-cell>
          <table:table-cell office:value-type="float" office:value="2.75" table:style-name="ce11">
            <text:p><text:s/>2,75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1" table:style-name="ce9">
            <text:p>1600037361</text:p>
          </table:table-cell>
          <table:table-cell office:value-type="date" office:date-value="2024-03-07T16:21:48" table:style-name="ce10">
            <text:p>07/03/2024</text:p>
          </table:table-cell>
          <table:table-cell office:value-type="float" office:value="3771.71" table:style-name="ce11">
            <text:p><text:s/>3.771,71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2" table:style-name="ce9">
            <text:p>1600037362</text:p>
          </table:table-cell>
          <table:table-cell office:value-type="date" office:date-value="2024-03-07T16:23:30" table:style-name="ce10">
            <text:p>07/03/2024</text:p>
          </table:table-cell>
          <table:table-cell office:value-type="float" office:value="176" table:style-name="ce11">
            <text:p><text:s/>176,00<text:s/></text:p>
          </table:table-cell>
          <table:table-cell office:value-type="string" table:style-name="ce12">
            <text:p>ROMA CAPITALE-COMUNE DI ROMA DIP II SV RISCOS TRIBUTI DELLA PV DI ROM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3" table:style-name="ce9">
            <text:p>1600037363</text:p>
          </table:table-cell>
          <table:table-cell office:value-type="date" office:date-value="2024-03-07T16:24:50" table:style-name="ce10">
            <text:p>07/03/2024</text:p>
          </table:table-cell>
          <table:table-cell office:value-type="float" office:value="12764.75" table:style-name="ce11">
            <text:p><text:s/>12.764,75<text:s/></text:p>
          </table:table-cell>
          <table:table-cell office:value-type="string" table:style-name="ce12">
            <text:p>S.E.A.P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4" table:style-name="ce9">
            <text:p>1600037364</text:p>
          </table:table-cell>
          <table:table-cell office:value-type="date" office:date-value="2024-03-07T16:25:35" table:style-name="ce10">
            <text:p>07/03/2024</text:p>
          </table:table-cell>
          <table:table-cell office:value-type="float" office:value="5035.3599999999997" table:style-name="ce11">
            <text:p><text:s/>5.035,36<text:s/></text:p>
          </table:table-cell>
          <table:table-cell office:value-type="string" table:style-name="ce12">
            <text:p>SARDELLINI MARASCA ARCHITET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5" table:style-name="ce9">
            <text:p>1600037365</text:p>
          </table:table-cell>
          <table:table-cell office:value-type="date" office:date-value="2024-03-07T16:26:14" table:style-name="ce10">
            <text:p>07/03/2024</text:p>
          </table:table-cell>
          <table:table-cell office:value-type="float" office:value="13042.189999999999" table:style-name="ce11">
            <text:p><text:s/>13.042,19<text:s/></text:p>
          </table:table-cell>
          <table:table-cell office:value-type="string" table:style-name="ce12">
            <text:p>SARDELLINI MARASCA ARCHITET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6" table:style-name="ce9">
            <text:p>1600037366</text:p>
          </table:table-cell>
          <table:table-cell office:value-type="date" office:date-value="2024-03-07T16:26:50" table:style-name="ce10">
            <text:p>07/03/2024</text:p>
          </table:table-cell>
          <table:table-cell office:value-type="float" office:value="3427.01" table:style-name="ce11">
            <text:p><text:s/>3.427,01<text:s/></text:p>
          </table:table-cell>
          <table:table-cell office:value-type="string" table:style-name="ce12">
            <text:p>STUDIO GEOLOGICO RICCI STRON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7" table:style-name="ce9">
            <text:p>1600037367</text:p>
          </table:table-cell>
          <table:table-cell office:value-type="date" office:date-value="2024-03-07T16:27:24" table:style-name="ce10">
            <text:p>07/03/2024</text:p>
          </table:table-cell>
          <table:table-cell office:value-type="float" office:value="1205.26" table:style-name="ce11">
            <text:p><text:s/>1.205,26<text:s/></text:p>
          </table:table-cell>
          <table:table-cell office:value-type="string" table:style-name="ce12">
            <text:p>STUDIOSILV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8" table:style-name="ce9">
            <text:p>1600037368</text:p>
          </table:table-cell>
          <table:table-cell office:value-type="date" office:date-value="2024-03-07T16:27:54" table:style-name="ce10">
            <text:p>07/03/2024</text:p>
          </table:table-cell>
          <table:table-cell office:value-type="float" office:value="3239.17" table:style-name="ce11">
            <text:p><text:s/>3.239,17<text:s/></text:p>
          </table:table-cell>
          <table:table-cell office:value-type="string" table:style-name="ce12">
            <text:p>SUPERCONDOMINIO LA MERIDIA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69" table:style-name="ce9">
            <text:p>1600037369</text:p>
          </table:table-cell>
          <table:table-cell office:value-type="date" office:date-value="2024-03-07T16:28:23" table:style-name="ce10">
            <text:p>07/03/2024</text:p>
          </table:table-cell>
          <table:table-cell office:value-type="float" office:value="220.15" table:style-name="ce11">
            <text:p><text:s/>220,15<text:s/></text:p>
          </table:table-cell>
          <table:table-cell office:value-type="string" table:style-name="ce12">
            <text:p>VINCENZO ANT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0" table:style-name="ce9">
            <text:p>1600037370</text:p>
          </table:table-cell>
          <table:table-cell office:value-type="date" office:date-value="2024-03-07T16:31:24" table:style-name="ce10">
            <text:p>07/03/2024</text:p>
          </table:table-cell>
          <table:table-cell office:value-type="float" office:value="32826.89" table:style-name="ce11">
            <text:p><text:s/>32.826,89<text:s/></text:p>
          </table:table-cell>
          <table:table-cell office:value-type="string" table:style-name="ce12">
            <text:p>ADART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4" table:style-name="ce9">
            <text:p>6550000554</text:p>
          </table:table-cell>
          <table:table-cell office:value-type="date" office:date-value="2024-03-07T16:33:11" table:style-name="ce10">
            <text:p>07/03/2024</text:p>
          </table:table-cell>
          <table:table-cell office:value-type="float" office:value="23977.980000000003" table:style-name="ce11">
            <text:p><text:s/>23.977,98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1" table:style-name="ce9">
            <text:p>1600037371</text:p>
          </table:table-cell>
          <table:table-cell office:value-type="date" office:date-value="2024-03-07T16:34:12" table:style-name="ce10">
            <text:p>07/03/2024</text:p>
          </table:table-cell>
          <table:table-cell office:value-type="float" office:value="1442.4" table:style-name="ce11">
            <text:p><text:s/>1.442,40<text:s/></text:p>
          </table:table-cell>
          <table:table-cell office:value-type="string" table:style-name="ce12">
            <text:p>CONDOM. V. BARTOLI, 25 A/M AMMINISTRAZIONE CM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1" table:style-name="ce9">
            <text:p>1600037371</text:p>
          </table:table-cell>
          <table:table-cell office:value-type="date" office:date-value="2024-03-07T16:34:12" table:style-name="ce10">
            <text:p>07/03/2024</text:p>
          </table:table-cell>
          <table:table-cell office:value-type="float" office:value="21454.71" table:style-name="ce11">
            <text:p><text:s/>21.454,71<text:s/></text:p>
          </table:table-cell>
          <table:table-cell office:value-type="string" table:style-name="ce12">
            <text:p>CONDOM. V. BARTOLI, 25 A/M AMMINISTRAZIONE CM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2" table:style-name="ce9">
            <text:p>1600037372</text:p>
          </table:table-cell>
          <table:table-cell office:value-type="date" office:date-value="2024-03-07T16:35:27" table:style-name="ce10">
            <text:p>07/03/2024</text:p>
          </table:table-cell>
          <table:table-cell office:value-type="float" office:value="51465.9" table:style-name="ce11">
            <text:p><text:s/>51.465,90<text:s/></text:p>
          </table:table-cell>
          <table:table-cell office:value-type="string" table:style-name="ce12">
            <text:p>NEOTE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3" table:style-name="ce9">
            <text:p>1600037373</text:p>
          </table:table-cell>
          <table:table-cell office:value-type="date" office:date-value="2024-03-07T16:36:05" table:style-name="ce10">
            <text:p>07/03/2024</text:p>
          </table:table-cell>
          <table:table-cell office:value-type="float" office:value="29904.35" table:style-name="ce11">
            <text:p><text:s/>29.904,35<text:s/></text:p>
          </table:table-cell>
          <table:table-cell office:value-type="string" table:style-name="ce12">
            <text:p>SINERGO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4" table:style-name="ce9">
            <text:p>1600037374</text:p>
          </table:table-cell>
          <table:table-cell office:value-type="date" office:date-value="2024-03-07T16:36:43" table:style-name="ce10">
            <text:p>07/03/2024</text:p>
          </table:table-cell>
          <table:table-cell office:value-type="float" office:value="25611.06" table:style-name="ce11">
            <text:p><text:s/>25.611,06<text:s/></text:p>
          </table:table-cell>
          <table:table-cell office:value-type="string" table:style-name="ce12">
            <text:p>STUDIO CARTOLAN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5" table:style-name="ce9">
            <text:p>1600037375</text:p>
          </table:table-cell>
          <table:table-cell office:value-type="date" office:date-value="2024-03-07T16:38:23" table:style-name="ce10">
            <text:p>07/03/2024</text:p>
          </table:table-cell>
          <table:table-cell office:value-type="float" office:value="801.6" table:style-name="ce11">
            <text:p><text:s/>801,60<text:s/></text:p>
          </table:table-cell>
          <table:table-cell office:value-type="string" table:style-name="ce12">
            <text:p>ARBIZZANI EUGE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6" table:style-name="ce9">
            <text:p>1600037376</text:p>
          </table:table-cell>
          <table:table-cell office:value-type="date" office:date-value="2024-03-07T16:41:21" table:style-name="ce10">
            <text:p>07/03/2024</text:p>
          </table:table-cell>
          <table:table-cell office:value-type="float" office:value="1952" table:style-name="ce11">
            <text:p><text:s/>1.952,00<text:s/></text:p>
          </table:table-cell>
          <table:table-cell office:value-type="string" table:style-name="ce12">
            <text:p>CONSULTO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7" table:style-name="ce9">
            <text:p>1600037377</text:p>
          </table:table-cell>
          <table:table-cell office:value-type="date" office:date-value="2024-03-07T16:42:08" table:style-name="ce10">
            <text:p>07/03/2024</text:p>
          </table:table-cell>
          <table:table-cell office:value-type="float" office:value="3233" table:style-name="ce11">
            <text:p><text:s/>3.233,00<text:s/></text:p>
          </table:table-cell>
          <table:table-cell office:value-type="string" table:style-name="ce12">
            <text:p>CREAZIONI ITALIANE S.R.L. UNIPERSON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8" table:style-name="ce9">
            <text:p>1600037378</text:p>
          </table:table-cell>
          <table:table-cell office:value-type="date" office:date-value="2024-03-07T16:44:00" table:style-name="ce10">
            <text:p>07/03/2024</text:p>
          </table:table-cell>
          <table:table-cell office:value-type="float" office:value="6900.8" table:style-name="ce11">
            <text:p><text:s/>6.900,80<text:s/></text:p>
          </table:table-cell>
          <table:table-cell office:value-type="string" table:style-name="ce12">
            <text:p>FONDAZIONE MAXX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79" table:style-name="ce9">
            <text:p>1600037379</text:p>
          </table:table-cell>
          <table:table-cell office:value-type="date" office:date-value="2024-03-07T16:44:41" table:style-name="ce10">
            <text:p>07/03/2024</text:p>
          </table:table-cell>
          <table:table-cell office:value-type="float" office:value="2917.25" table:style-name="ce11">
            <text:p><text:s/>2.917,25<text:s/></text:p>
          </table:table-cell>
          <table:table-cell office:value-type="string" table:style-name="ce12">
            <text:p>GIUFFRE' FRANCAIS LEFRBREVE <text:s/>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0" table:style-name="ce9">
            <text:p>1600037380</text:p>
          </table:table-cell>
          <table:table-cell office:value-type="date" office:date-value="2024-03-07T16:45:35" table:style-name="ce10">
            <text:p>07/03/2024</text:p>
          </table:table-cell>
          <table:table-cell office:value-type="float" office:value="2074" table:style-name="ce11">
            <text:p><text:s/>2.074,00<text:s/></text:p>
          </table:table-cell>
          <table:table-cell office:value-type="string" table:style-name="ce12">
            <text:p>INTES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1" table:style-name="ce9">
            <text:p>1600037381</text:p>
          </table:table-cell>
          <table:table-cell office:value-type="date" office:date-value="2024-03-07T16:46:29" table:style-name="ce10">
            <text:p>07/03/2024</text:p>
          </table:table-cell>
          <table:table-cell office:value-type="float" office:value="6460.9400000000005" table:style-name="ce11">
            <text:p><text:s/>6.460,94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2" table:style-name="ce9">
            <text:p>1600037382</text:p>
          </table:table-cell>
          <table:table-cell office:value-type="date" office:date-value="2024-03-07T16:47:03" table:style-name="ce10">
            <text:p>07/03/2024</text:p>
          </table:table-cell>
          <table:table-cell office:value-type="float" office:value="2196" table:style-name="ce11">
            <text:p><text:s/>2.196,00<text:s/></text:p>
          </table:table-cell>
          <table:table-cell office:value-type="string" table:style-name="ce12">
            <text:p>MEDIAGRAPH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3" table:style-name="ce9">
            <text:p>1600037383</text:p>
          </table:table-cell>
          <table:table-cell office:value-type="date" office:date-value="2024-03-07T16:49:54" table:style-name="ce10">
            <text:p>07/03/2024</text:p>
          </table:table-cell>
          <table:table-cell office:value-type="float" office:value="4074.8" table:style-name="ce11">
            <text:p><text:s/>4.074,80<text:s/></text:p>
          </table:table-cell>
          <table:table-cell office:value-type="string" table:style-name="ce12">
            <text:p>PIRE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4" table:style-name="ce9">
            <text:p>1600037384</text:p>
          </table:table-cell>
          <table:table-cell office:value-type="date" office:date-value="2024-03-07T16:51:22" table:style-name="ce10">
            <text:p>07/03/2024</text:p>
          </table:table-cell>
          <table:table-cell office:value-type="float" office:value="6098.0999999999995" table:style-name="ce11">
            <text:p><text:s/>6.098,10<text:s/></text:p>
          </table:table-cell>
          <table:table-cell office:value-type="string" table:style-name="ce12">
            <text:p>POLEIS SOCIETA? COOPERATIVA A 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5" table:style-name="ce9">
            <text:p>1600037385</text:p>
          </table:table-cell>
          <table:table-cell office:value-type="date" office:date-value="2024-03-07T16:53:26" table:style-name="ce10">
            <text:p>07/03/2024</text:p>
          </table:table-cell>
          <table:table-cell office:value-type="float" office:value="2816.25" table:style-name="ce11">
            <text:p><text:s/>2.816,25<text:s/></text:p>
          </table:table-cell>
          <table:table-cell office:value-type="string" table:style-name="ce12">
            <text:p>STUDIO AMIC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6" table:style-name="ce9">
            <text:p>1600037386</text:p>
          </table:table-cell>
          <table:table-cell office:value-type="date" office:date-value="2024-03-07T16:54:06" table:style-name="ce10">
            <text:p>07/03/2024</text:p>
          </table:table-cell>
          <table:table-cell office:value-type="float" office:value="125.2" table:style-name="ce11">
            <text:p><text:s/>125,20<text:s/></text:p>
          </table:table-cell>
          <table:table-cell office:value-type="string" table:style-name="ce12">
            <text:p>TATO SABINA ILA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400000231" table:style-name="ce9">
            <text:p>8400000231</text:p>
          </table:table-cell>
          <table:table-cell office:value-type="date" office:date-value="2024-03-07T17:01:34" table:style-name="ce10">
            <text:p>07/03/2024</text:p>
          </table:table-cell>
          <table:table-cell office:value-type="float" office:value="1333.73" table:style-name="ce11">
            <text:p><text:s/>1.333,73<text:s/></text:p>
          </table:table-cell>
          <table:table-cell office:value-type="string" table:style-name="ce12">
            <text:p>MINISTERO DELLE INFRASTRUTTURE E DEI TRASPORT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7" table:style-name="ce9">
            <text:p>1600037387</text:p>
          </table:table-cell>
          <table:table-cell office:value-type="date" office:date-value="2024-03-07T17:12:08" table:style-name="ce10">
            <text:p>07/03/2024</text:p>
          </table:table-cell>
          <table:table-cell office:value-type="float" office:value="45131.909999999996" table:style-name="ce11">
            <text:p><text:s/>45.131,91<text:s/></text:p>
          </table:table-cell>
          <table:table-cell office:value-type="string" table:style-name="ce12">
            <text:p>ADECCO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8" table:style-name="ce9">
            <text:p>1600037388</text:p>
          </table:table-cell>
          <table:table-cell office:value-type="date" office:date-value="2024-03-07T17:17:28" table:style-name="ce10">
            <text:p>07/03/2024</text:p>
          </table:table-cell>
          <table:table-cell office:value-type="float" office:value="49398.580000000009" table:style-name="ce11">
            <text:p><text:s/>49.398,58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89" table:style-name="ce9">
            <text:p>1600037389</text:p>
          </table:table-cell>
          <table:table-cell office:value-type="date" office:date-value="2024-03-07T17:20:49" table:style-name="ce10">
            <text:p>07/03/2024</text:p>
          </table:table-cell>
          <table:table-cell office:value-type="float" office:value="11408.119999999999" table:style-name="ce11">
            <text:p><text:s/>11.408,12<text:s/></text:p>
          </table:table-cell>
          <table:table-cell office:value-type="string" table:style-name="ce12">
            <text:p>MANPOWER SRL <text:s/>- EX MANPOWE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5" table:style-name="ce9">
            <text:p>122605</text:p>
          </table:table-cell>
          <table:table-cell office:value-type="date" office:date-value="2024-03-08T16:43:31" table:style-name="ce10">
            <text:p>08/03/2024</text:p>
          </table:table-cell>
          <table:table-cell office:value-type="float" office:value="4477.2" table:style-name="ce11">
            <text:p><text:s/>4.477,20<text:s/></text:p>
          </table:table-cell>
          <table:table-cell office:value-type="string" table:style-name="ce12">
            <text:p>VIRGILI ANDRE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6" table:style-name="ce9">
            <text:p>122606</text:p>
          </table:table-cell>
          <table:table-cell office:value-type="date" office:date-value="2024-03-08T16:45:55" table:style-name="ce10">
            <text:p>08/03/2024</text:p>
          </table:table-cell>
          <table:table-cell office:value-type="float" office:value="6161" table:style-name="ce11">
            <text:p><text:s/>6.161,00<text:s/></text:p>
          </table:table-cell>
          <table:table-cell office:value-type="string" table:style-name="ce12">
            <text:p>FANTOZZ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7" table:style-name="ce9">
            <text:p>122607</text:p>
          </table:table-cell>
          <table:table-cell office:value-type="date" office:date-value="2024-03-08T16:47:18" table:style-name="ce10">
            <text:p>08/03/2024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2">
            <text:p>ENEL DISTRIBUZI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8" table:style-name="ce9">
            <text:p>122608</text:p>
          </table:table-cell>
          <table:table-cell office:value-type="date" office:date-value="2024-03-08T17:05:38" table:style-name="ce10">
            <text:p>08/03/2024</text:p>
          </table:table-cell>
          <table:table-cell office:value-type="float" office:value="314.52" table:style-name="ce11">
            <text:p><text:s/>314,52<text:s/></text:p>
          </table:table-cell>
          <table:table-cell office:value-type="string" table:style-name="ce12">
            <text:p>ANTINFORTUNISTICA ROBERTI SAS DI ELEONORA VACAN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09" table:style-name="ce9">
            <text:p>122609</text:p>
          </table:table-cell>
          <table:table-cell office:value-type="date" office:date-value="2024-03-08T17:06:49" table:style-name="ce10">
            <text:p>08/03/2024</text:p>
          </table:table-cell>
          <table:table-cell office:value-type="float" office:value="267.39999999999998" table:style-name="ce11">
            <text:p><text:s/>267,4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0" table:style-name="ce9">
            <text:p>122610</text:p>
          </table:table-cell>
          <table:table-cell office:value-type="date" office:date-value="2024-03-08T17:08:39" table:style-name="ce10">
            <text:p>08/03/2024</text:p>
          </table:table-cell>
          <table:table-cell office:value-type="float" office:value="793" table:style-name="ce11">
            <text:p><text:s/>793,00<text:s/></text:p>
          </table:table-cell>
          <table:table-cell office:value-type="string" table:style-name="ce12">
            <text:p>AUTOSPURGO CAROLA S.R.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1" table:style-name="ce9">
            <text:p>122611</text:p>
          </table:table-cell>
          <table:table-cell office:value-type="date" office:date-value="2024-03-08T17:09:05" table:style-name="ce10">
            <text:p>08/03/2024</text:p>
          </table:table-cell>
          <table:table-cell office:value-type="float" office:value="125.78" table:style-name="ce11">
            <text:p><text:s/>125,78<text:s/></text:p>
          </table:table-cell>
          <table:table-cell office:value-type="string" table:style-name="ce12">
            <text:p>CONDOMINIO S. RITA DA CASCIA EX - CONDOMINIO VIA FORZE ARM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2" table:style-name="ce9">
            <text:p>122612</text:p>
          </table:table-cell>
          <table:table-cell office:value-type="date" office:date-value="2024-03-08T17:09:31" table:style-name="ce10">
            <text:p>08/03/2024</text:p>
          </table:table-cell>
          <table:table-cell office:value-type="float" office:value="1124.68" table:style-name="ce11">
            <text:p><text:s/>1.124,68<text:s/></text:p>
          </table:table-cell>
          <table:table-cell office:value-type="string" table:style-name="ce12">
            <text:p>CONDOMINIO STEFINI, 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3" table:style-name="ce9">
            <text:p>122613</text:p>
          </table:table-cell>
          <table:table-cell office:value-type="date" office:date-value="2024-03-08T17:10:14" table:style-name="ce10">
            <text:p>08/03/2024</text:p>
          </table:table-cell>
          <table:table-cell office:value-type="float" office:value="249.61" table:style-name="ce11">
            <text:p><text:s/>249,61<text:s/></text:p>
          </table:table-cell>
          <table:table-cell office:value-type="string" table:style-name="ce12">
            <text:p>CONDOMINIO VIA ANDREO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4" table:style-name="ce9">
            <text:p>122614</text:p>
          </table:table-cell>
          <table:table-cell office:value-type="date" office:date-value="2024-03-08T17:10:45" table:style-name="ce10">
            <text:p>08/03/2024</text:p>
          </table:table-cell>
          <table:table-cell office:value-type="float" office:value="685.4" table:style-name="ce11">
            <text:p><text:s/>685,40<text:s/></text:p>
          </table:table-cell>
          <table:table-cell office:value-type="string" table:style-name="ce12">
            <text:p>CONDOMINIO VIA TADINO 4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5" table:style-name="ce9">
            <text:p>122615</text:p>
          </table:table-cell>
          <table:table-cell office:value-type="date" office:date-value="2024-03-08T17:11:32" table:style-name="ce10">
            <text:p>08/03/2024</text:p>
          </table:table-cell>
          <table:table-cell office:value-type="float" office:value="1208.1100000000001" table:style-name="ce11">
            <text:p><text:s/>1.208,11<text:s/></text:p>
          </table:table-cell>
          <table:table-cell office:value-type="string" table:style-name="ce12">
            <text:p>FAMI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6" table:style-name="ce9">
            <text:p>122616</text:p>
          </table:table-cell>
          <table:table-cell office:value-type="date" office:date-value="2024-03-08T17:12:24" table:style-name="ce10">
            <text:p>08/03/2024</text:p>
          </table:table-cell>
          <table:table-cell office:value-type="float" office:value="359.25" table:style-name="ce11">
            <text:p><text:s/>359,25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7" table:style-name="ce9">
            <text:p>122617</text:p>
          </table:table-cell>
          <table:table-cell office:value-type="date" office:date-value="2024-03-08T17:12:53" table:style-name="ce10">
            <text:p>08/03/2024</text:p>
          </table:table-cell>
          <table:table-cell office:value-type="float" office:value="1688.48" table:style-name="ce11">
            <text:p><text:s/>1.688,48<text:s/></text:p>
          </table:table-cell>
          <table:table-cell office:value-type="string" table:style-name="ce12">
            <text:p>LEXMED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5" table:style-name="ce9">
            <text:p>6550000555</text:p>
          </table:table-cell>
          <table:table-cell office:value-type="date" office:date-value="2024-03-08T17:13:20" table:style-name="ce10">
            <text:p>08/03/2024</text:p>
          </table:table-cell>
          <table:table-cell office:value-type="float" office:value="1225.6199999999999" table:style-name="ce11">
            <text:p><text:s/>1.225,62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8" table:style-name="ce9">
            <text:p>122618</text:p>
          </table:table-cell>
          <table:table-cell office:value-type="date" office:date-value="2024-03-08T17:13:34" table:style-name="ce10">
            <text:p>08/03/2024</text:p>
          </table:table-cell>
          <table:table-cell office:value-type="float" office:value="828.66" table:style-name="ce11">
            <text:p><text:s/>828,66<text:s/></text:p>
          </table:table-cell>
          <table:table-cell office:value-type="string" table:style-name="ce12">
            <text:p>L'OPEROS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19" table:style-name="ce9">
            <text:p>122619</text:p>
          </table:table-cell>
          <table:table-cell office:value-type="date" office:date-value="2024-03-08T17:14:23" table:style-name="ce10">
            <text:p>08/03/2024</text:p>
          </table:table-cell>
          <table:table-cell office:value-type="float" office:value="199" table:style-name="ce11">
            <text:p><text:s/>199,00<text:s/></text:p>
          </table:table-cell>
          <table:table-cell office:value-type="string" table:style-name="ce12">
            <text:p>MAGGIO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0" table:style-name="ce9">
            <text:p>1600037390</text:p>
          </table:table-cell>
          <table:table-cell office:value-type="date" office:date-value="2024-03-08T17:14:23" table:style-name="ce10">
            <text:p>08/03/2024</text:p>
          </table:table-cell>
          <table:table-cell office:value-type="float" office:value="4812.7999999999993" table:style-name="ce11">
            <text:p><text:s/>4.812,80<text:s/></text:p>
          </table:table-cell>
          <table:table-cell office:value-type="string" table:style-name="ce12">
            <text:p>AGRESTA SERG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0" table:style-name="ce9">
            <text:p>122620</text:p>
          </table:table-cell>
          <table:table-cell office:value-type="date" office:date-value="2024-03-08T17:15:05" table:style-name="ce10">
            <text:p>08/03/2024</text:p>
          </table:table-cell>
          <table:table-cell office:value-type="float" office:value="0.6" table:style-name="ce11">
            <text:p><text:s/>0,6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1" table:style-name="ce9">
            <text:p>1600037391</text:p>
          </table:table-cell>
          <table:table-cell office:value-type="date" office:date-value="2024-03-08T17:15:36" table:style-name="ce10">
            <text:p>08/03/2024</text:p>
          </table:table-cell>
          <table:table-cell office:value-type="float" office:value="18325.46" table:style-name="ce11">
            <text:p><text:s/>18.325,46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2" table:style-name="ce9">
            <text:p>1600037392</text:p>
          </table:table-cell>
          <table:table-cell office:value-type="date" office:date-value="2024-03-08T17:16:28" table:style-name="ce10">
            <text:p>08/03/2024</text:p>
          </table:table-cell>
          <table:table-cell office:value-type="float" office:value="6428.02" table:style-name="ce11">
            <text:p><text:s/>6.428,02<text:s/></text:p>
          </table:table-cell>
          <table:table-cell office:value-type="string" table:style-name="ce12">
            <text:p>AIRI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1" table:style-name="ce9">
            <text:p>122621</text:p>
          </table:table-cell>
          <table:table-cell office:value-type="date" office:date-value="2024-03-08T17:16:51" table:style-name="ce10">
            <text:p>08/03/2024</text:p>
          </table:table-cell>
          <table:table-cell office:value-type="float" office:value="0.26" table:style-name="ce11">
            <text:p><text:s/>0,26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3" table:style-name="ce9">
            <text:p>1600037393</text:p>
          </table:table-cell>
          <table:table-cell office:value-type="date" office:date-value="2024-03-08T17:17:07" table:style-name="ce10">
            <text:p>08/03/2024</text:p>
          </table:table-cell>
          <table:table-cell office:value-type="float" office:value="490.59000000000003" table:style-name="ce11">
            <text:p><text:s/>490,59<text:s/></text:p>
          </table:table-cell>
          <table:table-cell office:value-type="string" table:style-name="ce12">
            <text:p>ANTIB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2" table:style-name="ce9">
            <text:p>122622</text:p>
          </table:table-cell>
          <table:table-cell office:value-type="date" office:date-value="2024-03-08T17:17:59" table:style-name="ce10">
            <text:p>08/03/2024</text:p>
          </table:table-cell>
          <table:table-cell office:value-type="float" office:value="5056.18" table:style-name="ce11">
            <text:p><text:s/>5.056,18<text:s/></text:p>
          </table:table-cell>
          <table:table-cell office:value-type="string" table:style-name="ce12">
            <text:p>SACCI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4" table:style-name="ce9">
            <text:p>1600037394</text:p>
          </table:table-cell>
          <table:table-cell office:value-type="date" office:date-value="2024-03-08T17:18:03" table:style-name="ce10">
            <text:p>08/03/2024</text:p>
          </table:table-cell>
          <table:table-cell office:value-type="float" office:value="3257.7100000000005" table:style-name="ce11">
            <text:p><text:s/>3.257,71<text:s/></text:p>
          </table:table-cell>
          <table:table-cell office:value-type="string" table:style-name="ce12">
            <text:p>ANTINFORTUNISTICA ROBERTI SAS DI ELEONORA VACANTI &amp; C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3" table:style-name="ce9">
            <text:p>122623</text:p>
          </table:table-cell>
          <table:table-cell office:value-type="date" office:date-value="2024-03-08T17:18:42" table:style-name="ce10">
            <text:p>08/03/2024</text:p>
          </table:table-cell>
          <table:table-cell office:value-type="float" office:value="27.18" table:style-name="ce11">
            <text:p><text:s/>27,1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5" table:style-name="ce9">
            <text:p>1600037395</text:p>
          </table:table-cell>
          <table:table-cell office:value-type="date" office:date-value="2024-03-08T17:18:46" table:style-name="ce10">
            <text:p>08/03/2024</text:p>
          </table:table-cell>
          <table:table-cell office:value-type="float" office:value="327.11" table:style-name="ce11">
            <text:p><text:s/>327,11<text:s/></text:p>
          </table:table-cell>
          <table:table-cell office:value-type="string" table:style-name="ce12">
            <text:p>AUTORICAMBI NACCI GIANLUC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4" table:style-name="ce9">
            <text:p>122624</text:p>
          </table:table-cell>
          <table:table-cell office:value-type="date" office:date-value="2024-03-08T17:19:18" table:style-name="ce10">
            <text:p>08/03/2024</text:p>
          </table:table-cell>
          <table:table-cell office:value-type="float" office:value="1277.5" table:style-name="ce11">
            <text:p><text:s/>1.277,50<text:s/></text:p>
          </table:table-cell>
          <table:table-cell office:value-type="string" table:style-name="ce12">
            <text:p>TRIESTE MARINE TERMINA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6" table:style-name="ce9">
            <text:p>1600037396</text:p>
          </table:table-cell>
          <table:table-cell office:value-type="date" office:date-value="2024-03-08T17:19:39" table:style-name="ce10">
            <text:p>08/03/2024</text:p>
          </table:table-cell>
          <table:table-cell office:value-type="float" office:value="284.7" table:style-name="ce11">
            <text:p><text:s/>284,7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5" table:style-name="ce9">
            <text:p>122625</text:p>
          </table:table-cell>
          <table:table-cell office:value-type="date" office:date-value="2024-03-08T17:21:20" table:style-name="ce10">
            <text:p>08/03/2024</text:p>
          </table:table-cell>
          <table:table-cell office:value-type="float" office:value="2017.41" table:style-name="ce11">
            <text:p><text:s/>2.017,41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7" table:style-name="ce9">
            <text:p>1600037397</text:p>
          </table:table-cell>
          <table:table-cell office:value-type="date" office:date-value="2024-03-08T17:29:21" table:style-name="ce10">
            <text:p>08/03/2024</text:p>
          </table:table-cell>
          <table:table-cell office:value-type="float" office:value="3082.24" table:style-name="ce11">
            <text:p><text:s/>3.082,24<text:s/></text:p>
          </table:table-cell>
          <table:table-cell office:value-type="string" table:style-name="ce12">
            <text:p>CLEAR PLANE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8" table:style-name="ce9">
            <text:p>1600037398</text:p>
          </table:table-cell>
          <table:table-cell office:value-type="date" office:date-value="2024-03-08T17:29:53" table:style-name="ce10">
            <text:p>08/03/2024</text:p>
          </table:table-cell>
          <table:table-cell office:value-type="float" office:value="756.75" table:style-name="ce11">
            <text:p><text:s/>756,75<text:s/></text:p>
          </table:table-cell>
          <table:table-cell office:value-type="string" table:style-name="ce12">
            <text:p>COND. VIA PORPORATI 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399" table:style-name="ce9">
            <text:p>1600037399</text:p>
          </table:table-cell>
          <table:table-cell office:value-type="date" office:date-value="2024-03-08T17:30:36" table:style-name="ce10">
            <text:p>08/03/2024</text:p>
          </table:table-cell>
          <table:table-cell office:value-type="float" office:value="363.77" table:style-name="ce11">
            <text:p><text:s/>363,77<text:s/></text:p>
          </table:table-cell>
          <table:table-cell office:value-type="string" table:style-name="ce12">
            <text:p>CONDOMINIO C.SO 0RBASSANO 22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0" table:style-name="ce9">
            <text:p>1600037400</text:p>
          </table:table-cell>
          <table:table-cell office:value-type="date" office:date-value="2024-03-08T17:31:14" table:style-name="ce10">
            <text:p>08/03/2024</text:p>
          </table:table-cell>
          <table:table-cell office:value-type="float" office:value="560.57999999999993" table:style-name="ce11">
            <text:p><text:s/>560,58<text:s/></text:p>
          </table:table-cell>
          <table:table-cell office:value-type="string" table:style-name="ce12">
            <text:p>CONDOMINIO VIA MOCCHIE 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1" table:style-name="ce9">
            <text:p>1600037401</text:p>
          </table:table-cell>
          <table:table-cell office:value-type="date" office:date-value="2024-03-08T17:31:56" table:style-name="ce10">
            <text:p>08/03/2024</text:p>
          </table:table-cell>
          <table:table-cell office:value-type="float" office:value="5181.7999999999993" table:style-name="ce11">
            <text:p><text:s/>5.181,80<text:s/></text:p>
          </table:table-cell>
          <table:table-cell office:value-type="string" table:style-name="ce12">
            <text:p>DUSSMANN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2" table:style-name="ce9">
            <text:p>1600037402</text:p>
          </table:table-cell>
          <table:table-cell office:value-type="date" office:date-value="2024-03-08T17:33:25" table:style-name="ce10">
            <text:p>08/03/2024</text:p>
          </table:table-cell>
          <table:table-cell office:value-type="float" office:value="10456.49" table:style-name="ce11">
            <text:p><text:s/>10.456,49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3" table:style-name="ce9">
            <text:p>1600037403</text:p>
          </table:table-cell>
          <table:table-cell office:value-type="date" office:date-value="2024-03-08T17:35:18" table:style-name="ce10">
            <text:p>08/03/2024</text:p>
          </table:table-cell>
          <table:table-cell office:value-type="float" office:value="16714" table:style-name="ce11">
            <text:p><text:s/>16.714,00<text:s/></text:p>
          </table:table-cell>
          <table:table-cell office:value-type="string" table:style-name="ce12">
            <text:p>EDIL G.F. SN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4" table:style-name="ce9">
            <text:p>1600037404</text:p>
          </table:table-cell>
          <table:table-cell office:value-type="date" office:date-value="2024-03-08T17:39:00" table:style-name="ce10">
            <text:p>08/03/2024</text:p>
          </table:table-cell>
          <table:table-cell office:value-type="float" office:value="7123.2900000000009" table:style-name="ce11">
            <text:p><text:s/>7.123,2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5" table:style-name="ce9">
            <text:p>1600037405</text:p>
          </table:table-cell>
          <table:table-cell office:value-type="date" office:date-value="2024-03-08T17:39:54" table:style-name="ce10">
            <text:p>08/03/2024</text:p>
          </table:table-cell>
          <table:table-cell office:value-type="float" office:value="6724.97" table:style-name="ce11">
            <text:p><text:s/>6.724,97<text:s/></text:p>
          </table:table-cell>
          <table:table-cell office:value-type="string" table:style-name="ce12">
            <text:p>FASCI FRANCES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6" table:style-name="ce9">
            <text:p>1600037406</text:p>
          </table:table-cell>
          <table:table-cell office:value-type="date" office:date-value="2024-03-08T17:40:32" table:style-name="ce10">
            <text:p>08/03/2024</text:p>
          </table:table-cell>
          <table:table-cell office:value-type="float" office:value="2233.79" table:style-name="ce11">
            <text:p><text:s/>2.233,79<text:s/></text:p>
          </table:table-cell>
          <table:table-cell office:value-type="string" table:style-name="ce12">
            <text:p>GEO.LOGO - STUDIO DI GEOLOG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7" table:style-name="ce9">
            <text:p>1600037407</text:p>
          </table:table-cell>
          <table:table-cell office:value-type="date" office:date-value="2024-03-08T17:41:06" table:style-name="ce10">
            <text:p>08/03/2024</text:p>
          </table:table-cell>
          <table:table-cell office:value-type="float" office:value="10309" table:style-name="ce11">
            <text:p><text:s/>10.309,00<text:s/></text:p>
          </table:table-cell>
          <table:table-cell office:value-type="string" table:style-name="ce12">
            <text:p>GESTA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6" table:style-name="ce9">
            <text:p>122626</text:p>
          </table:table-cell>
          <table:table-cell office:value-type="date" office:date-value="2024-03-08T17:42:59" table:style-name="ce10">
            <text:p>08/03/2024</text:p>
          </table:table-cell>
          <table:table-cell office:value-type="float" office:value="10948.58" table:style-name="ce11">
            <text:p><text:s/>10.948,58<text:s/></text:p>
          </table:table-cell>
          <table:table-cell office:value-type="string" table:style-name="ce12">
            <text:p>DOPPIA IMPIANTI DI CAPACCHIONE &amp; 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8" table:style-name="ce9">
            <text:p>1600037408</text:p>
          </table:table-cell>
          <table:table-cell office:value-type="date" office:date-value="2024-03-08T17:43:20" table:style-name="ce10">
            <text:p>08/03/2024</text:p>
          </table:table-cell>
          <table:table-cell office:value-type="float" office:value="1117.7199999999998" table:style-name="ce11">
            <text:p><text:s/>1.117,72<text:s/></text:p>
          </table:table-cell>
          <table:table-cell office:value-type="string" table:style-name="ce12">
            <text:p>GETEC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09" table:style-name="ce9">
            <text:p>1600037409</text:p>
          </table:table-cell>
          <table:table-cell office:value-type="date" office:date-value="2024-03-08T17:44:33" table:style-name="ce10">
            <text:p>08/03/2024</text:p>
          </table:table-cell>
          <table:table-cell office:value-type="float" office:value="615.57999999999993" table:style-name="ce11">
            <text:p><text:s/>615,5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0" table:style-name="ce9">
            <text:p>1600037410</text:p>
          </table:table-cell>
          <table:table-cell office:value-type="date" office:date-value="2024-03-08T17:45:53" table:style-name="ce10">
            <text:p>08/03/2024</text:p>
          </table:table-cell>
          <table:table-cell office:value-type="float" office:value="44.54" table:style-name="ce11">
            <text:p><text:s/>44,54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1" table:style-name="ce9">
            <text:p>1600037411</text:p>
          </table:table-cell>
          <table:table-cell office:value-type="date" office:date-value="2024-03-08T17:46:48" table:style-name="ce10">
            <text:p>08/03/2024</text:p>
          </table:table-cell>
          <table:table-cell office:value-type="float" office:value="578.28" table:style-name="ce11">
            <text:p><text:s/>578,28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2" table:style-name="ce9">
            <text:p>1600037412</text:p>
          </table:table-cell>
          <table:table-cell office:value-type="date" office:date-value="2024-03-08T17:47:37" table:style-name="ce10">
            <text:p>08/03/2024</text:p>
          </table:table-cell>
          <table:table-cell office:value-type="float" office:value="3238.96" table:style-name="ce11">
            <text:p><text:s/>3.238,96<text:s/></text:p>
          </table:table-cell>
          <table:table-cell office:value-type="string" table:style-name="ce12">
            <text:p>POLI ALBER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3" table:style-name="ce9">
            <text:p>1600037413</text:p>
          </table:table-cell>
          <table:table-cell office:value-type="date" office:date-value="2024-03-08T17:48:24" table:style-name="ce10">
            <text:p>08/03/2024</text:p>
          </table:table-cell>
          <table:table-cell office:value-type="float" office:value="4812.7999999999993" table:style-name="ce11">
            <text:p><text:s/>4.812,80<text:s/></text:p>
          </table:table-cell>
          <table:table-cell office:value-type="string" table:style-name="ce12">
            <text:p>POLISANO GAETANO MASSIM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4" table:style-name="ce9">
            <text:p>1600037414</text:p>
          </table:table-cell>
          <table:table-cell office:value-type="date" office:date-value="2024-03-08T17:49:41" table:style-name="ce10">
            <text:p>08/03/2024</text:p>
          </table:table-cell>
          <table:table-cell office:value-type="float" office:value="1.75" table:style-name="ce11">
            <text:p><text:s/>1,75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5" table:style-name="ce9">
            <text:p>1600037415</text:p>
          </table:table-cell>
          <table:table-cell office:value-type="date" office:date-value="2024-03-08T17:50:55" table:style-name="ce10">
            <text:p>08/03/2024</text:p>
          </table:table-cell>
          <table:table-cell office:value-type="float" office:value="192.5" table:style-name="ce11">
            <text:p><text:s/>192,50<text:s/></text:p>
          </table:table-cell>
          <table:table-cell office:value-type="string" table:style-name="ce12">
            <text:p>RIVOLO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6" table:style-name="ce9">
            <text:p>1600037416</text:p>
          </table:table-cell>
          <table:table-cell office:value-type="date" office:date-value="2024-03-08T17:51:38" table:style-name="ce10">
            <text:p>08/03/2024</text:p>
          </table:table-cell>
          <table:table-cell office:value-type="float" office:value="2448.7800000000002" table:style-name="ce11">
            <text:p><text:s/>2.448,78<text:s/></text:p>
          </table:table-cell>
          <table:table-cell office:value-type="string" table:style-name="ce12">
            <text:p>STUDIO TECNICO ARCH. SERGIO COLNAG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7" table:style-name="ce9">
            <text:p>1600037417</text:p>
          </table:table-cell>
          <table:table-cell office:value-type="date" office:date-value="2024-03-08T17:53:13" table:style-name="ce10">
            <text:p>08/03/2024</text:p>
          </table:table-cell>
          <table:table-cell office:value-type="float" office:value="314.37" table:style-name="ce11">
            <text:p><text:s/>314,3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8" table:style-name="ce9">
            <text:p>1600037418</text:p>
          </table:table-cell>
          <table:table-cell office:value-type="date" office:date-value="2024-03-08T17:53:56" table:style-name="ce10">
            <text:p>08/03/2024</text:p>
          </table:table-cell>
          <table:table-cell office:value-type="float" office:value="27.18" table:style-name="ce11">
            <text:p><text:s/>27,1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7" table:style-name="ce9">
            <text:p>122627</text:p>
          </table:table-cell>
          <table:table-cell office:value-type="date" office:date-value="2024-03-08T17:54:29" table:style-name="ce10">
            <text:p>08/03/2024</text:p>
          </table:table-cell>
          <table:table-cell office:value-type="float" office:value="1766.78" table:style-name="ce11">
            <text:p><text:s/>1.766,7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19" table:style-name="ce9">
            <text:p>1600037419</text:p>
          </table:table-cell>
          <table:table-cell office:value-type="date" office:date-value="2024-03-08T17:54:30" table:style-name="ce10">
            <text:p>08/03/2024</text:p>
          </table:table-cell>
          <table:table-cell office:value-type="float" office:value="29.520000000000003" table:style-name="ce11">
            <text:p><text:s/>29,52<text:s/></text:p>
          </table:table-cell>
          <table:table-cell office:value-type="string" table:style-name="ce12">
            <text:p>VERITA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8" table:style-name="ce9">
            <text:p>122628</text:p>
          </table:table-cell>
          <table:table-cell office:value-type="date" office:date-value="2024-03-08T17:55:17" table:style-name="ce10">
            <text:p>08/03/2024</text:p>
          </table:table-cell>
          <table:table-cell office:value-type="float" office:value="10559.39" table:style-name="ce11">
            <text:p><text:s/>10.559,39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0" table:style-name="ce9">
            <text:p>1600037420</text:p>
          </table:table-cell>
          <table:table-cell office:value-type="date" office:date-value="2024-03-08T18:37:16" table:style-name="ce10">
            <text:p>08/03/2024</text:p>
          </table:table-cell>
          <table:table-cell office:value-type="float" office:value="180.65" table:style-name="ce11">
            <text:p><text:s/>180,6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1" table:style-name="ce9">
            <text:p>1600037421</text:p>
          </table:table-cell>
          <table:table-cell office:value-type="date" office:date-value="2024-03-08T18:38:16" table:style-name="ce10">
            <text:p>08/03/2024</text:p>
          </table:table-cell>
          <table:table-cell office:value-type="float" office:value="80.52" table:style-name="ce11">
            <text:p><text:s/>80,5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2" table:style-name="ce9">
            <text:p>1600037422</text:p>
          </table:table-cell>
          <table:table-cell office:value-type="date" office:date-value="2024-03-08T18:39:31" table:style-name="ce10">
            <text:p>08/03/2024</text:p>
          </table:table-cell>
          <table:table-cell office:value-type="float" office:value="21.48" table:style-name="ce11">
            <text:p><text:s/>21,4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3" table:style-name="ce9">
            <text:p>1600037423</text:p>
          </table:table-cell>
          <table:table-cell office:value-type="date" office:date-value="2024-03-08T18:40:18" table:style-name="ce10">
            <text:p>08/03/2024</text:p>
          </table:table-cell>
          <table:table-cell office:value-type="float" office:value="542.85" table:style-name="ce11">
            <text:p><text:s/>542,8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4" table:style-name="ce9">
            <text:p>1600037424</text:p>
          </table:table-cell>
          <table:table-cell office:value-type="date" office:date-value="2024-03-08T18:43:27" table:style-name="ce10">
            <text:p>08/03/2024</text:p>
          </table:table-cell>
          <table:table-cell office:value-type="float" office:value="151.28" table:style-name="ce11">
            <text:p><text:s/>151,2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5" table:style-name="ce9">
            <text:p>1600037425</text:p>
          </table:table-cell>
          <table:table-cell office:value-type="date" office:date-value="2024-03-08T18:53:33" table:style-name="ce10">
            <text:p>08/03/2024</text:p>
          </table:table-cell>
          <table:table-cell office:value-type="float" office:value="52.83" table:style-name="ce11">
            <text:p><text:s/>52,83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6" table:style-name="ce9">
            <text:p>1600037426</text:p>
          </table:table-cell>
          <table:table-cell office:value-type="date" office:date-value="2024-03-08T19:01:02" table:style-name="ce10">
            <text:p>08/03/2024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2">
            <text:p>ASSOCIAZIONE NAZIONALE DIRETTORE AMM E FI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7" table:style-name="ce9">
            <text:p>1600037427</text:p>
          </table:table-cell>
          <table:table-cell office:value-type="date" office:date-value="2024-03-08T19:14:22" table:style-name="ce10">
            <text:p>08/03/2024</text:p>
          </table:table-cell>
          <table:table-cell office:value-type="float" office:value="120.69000000000001" table:style-name="ce11">
            <text:p><text:s/>120,6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8" table:style-name="ce9">
            <text:p>1600037428</text:p>
          </table:table-cell>
          <table:table-cell office:value-type="date" office:date-value="2024-03-08T19:15:40" table:style-name="ce10">
            <text:p>08/03/2024</text:p>
          </table:table-cell>
          <table:table-cell office:value-type="float" office:value="1664.83" table:style-name="ce11">
            <text:p><text:s/>1.664,83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29" table:style-name="ce9">
            <text:p>1600037429</text:p>
          </table:table-cell>
          <table:table-cell office:value-type="date" office:date-value="2024-03-08T19:16:26" table:style-name="ce10">
            <text:p>08/03/2024</text:p>
          </table:table-cell>
          <table:table-cell office:value-type="float" office:value="1205.6099999999997" table:style-name="ce11">
            <text:p><text:s/>1.205,61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0" table:style-name="ce9">
            <text:p>1600037430</text:p>
          </table:table-cell>
          <table:table-cell office:value-type="date" office:date-value="2024-03-11T16:57:32" table:style-name="ce10">
            <text:p>11/03/2024</text:p>
          </table:table-cell>
          <table:table-cell office:value-type="float" office:value="160.31" table:style-name="ce11">
            <text:p><text:s/>160,31<text:s/></text:p>
          </table:table-cell>
          <table:table-cell office:value-type="string" table:style-name="ce12">
            <text:p>ACQUAVIVA SPA SOCIETA' BENEFI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1" table:style-name="ce9">
            <text:p>1600037431</text:p>
          </table:table-cell>
          <table:table-cell office:value-type="date" office:date-value="2024-03-11T17:06:54" table:style-name="ce10">
            <text:p>11/03/2024</text:p>
          </table:table-cell>
          <table:table-cell office:value-type="float" office:value="75.87" table:style-name="ce11">
            <text:p><text:s/>75,87<text:s/></text:p>
          </table:table-cell>
          <table:table-cell office:value-type="string" table:style-name="ce12">
            <text:p>AREA 52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2" table:style-name="ce9">
            <text:p>1600037432</text:p>
          </table:table-cell>
          <table:table-cell office:value-type="date" office:date-value="2024-03-11T17:09:25" table:style-name="ce10">
            <text:p>11/03/2024</text:p>
          </table:table-cell>
          <table:table-cell office:value-type="float" office:value="952.11" table:style-name="ce11">
            <text:p><text:s/>952,11<text:s/></text:p>
          </table:table-cell>
          <table:table-cell office:value-type="string" table:style-name="ce12">
            <text:p>AUTOSOCCORSO ACI <text:s/>DI RINALDI PASQU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3" table:style-name="ce9">
            <text:p>1600037433</text:p>
          </table:table-cell>
          <table:table-cell office:value-type="date" office:date-value="2024-03-11T17:11:02" table:style-name="ce10">
            <text:p>11/03/2024</text:p>
          </table:table-cell>
          <table:table-cell office:value-type="float" office:value="325.5" table:style-name="ce11">
            <text:p><text:s/>325,5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4" table:style-name="ce9">
            <text:p>1600037434</text:p>
          </table:table-cell>
          <table:table-cell office:value-type="date" office:date-value="2024-03-11T17:12:44" table:style-name="ce10">
            <text:p>11/03/2024</text:p>
          </table:table-cell>
          <table:table-cell office:value-type="float" office:value="531.18000000000006" table:style-name="ce11">
            <text:p><text:s/>531,18<text:s/></text:p>
          </table:table-cell>
          <table:table-cell office:value-type="string" table:style-name="ce12">
            <text:p>BISCI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5" table:style-name="ce9">
            <text:p>1600037435</text:p>
          </table:table-cell>
          <table:table-cell office:value-type="date" office:date-value="2024-03-11T17:13:31" table:style-name="ce10">
            <text:p>11/03/2024</text:p>
          </table:table-cell>
          <table:table-cell office:value-type="float" office:value="1105.93" table:style-name="ce11">
            <text:p><text:s/>1.105,93<text:s/></text:p>
          </table:table-cell>
          <table:table-cell office:value-type="string" table:style-name="ce12">
            <text:p>BOCCAL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6" table:style-name="ce9">
            <text:p>1600037436</text:p>
          </table:table-cell>
          <table:table-cell office:value-type="date" office:date-value="2024-03-11T17:14:18" table:style-name="ce10">
            <text:p>11/03/2024</text:p>
          </table:table-cell>
          <table:table-cell office:value-type="float" office:value="352.27" table:style-name="ce11">
            <text:p><text:s/>352,27<text:s/></text:p>
          </table:table-cell>
          <table:table-cell office:value-type="string" table:style-name="ce12">
            <text:p>CONDOMINIO GABRIO ROSA 1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7" table:style-name="ce9">
            <text:p>1600037437</text:p>
          </table:table-cell>
          <table:table-cell office:value-type="date" office:date-value="2024-03-11T17:17:19" table:style-name="ce10">
            <text:p>11/03/2024</text:p>
          </table:table-cell>
          <table:table-cell office:value-type="float" office:value="6769.87" table:style-name="ce11">
            <text:p><text:s/>6.769,87<text:s/></text:p>
          </table:table-cell>
          <table:table-cell office:value-type="string" table:style-name="ce12">
            <text:p>CONDOMINIO LITTA 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8" table:style-name="ce9">
            <text:p>1600037438</text:p>
          </table:table-cell>
          <table:table-cell office:value-type="date" office:date-value="2024-03-11T17:17:57" table:style-name="ce10">
            <text:p>11/03/2024</text:p>
          </table:table-cell>
          <table:table-cell office:value-type="float" office:value="1456.28" table:style-name="ce11">
            <text:p><text:s/>1.456,28<text:s/></text:p>
          </table:table-cell>
          <table:table-cell office:value-type="string" table:style-name="ce12">
            <text:p>CONDOMINIO METROPOLITA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39" table:style-name="ce9">
            <text:p>1600037439</text:p>
          </table:table-cell>
          <table:table-cell office:value-type="date" office:date-value="2024-03-11T17:20:31" table:style-name="ce10">
            <text:p>11/03/2024</text:p>
          </table:table-cell>
          <table:table-cell office:value-type="float" office:value="1423.54" table:style-name="ce11">
            <text:p><text:s/>1.423,54<text:s/></text:p>
          </table:table-cell>
          <table:table-cell office:value-type="string" table:style-name="ce12">
            <text:p>CONDOMINIO POLIZIANO 1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0" table:style-name="ce9">
            <text:p>1600037440</text:p>
          </table:table-cell>
          <table:table-cell office:value-type="date" office:date-value="2024-03-11T17:21:18" table:style-name="ce10">
            <text:p>11/03/2024</text:p>
          </table:table-cell>
          <table:table-cell office:value-type="float" office:value="108.36" table:style-name="ce11">
            <text:p><text:s/>108,36<text:s/></text:p>
          </table:table-cell>
          <table:table-cell office:value-type="string" table:style-name="ce12">
            <text:p>DOLOMITI AMBIEN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1" table:style-name="ce9">
            <text:p>1600037441</text:p>
          </table:table-cell>
          <table:table-cell office:value-type="date" office:date-value="2024-03-11T17:22:21" table:style-name="ce10">
            <text:p>11/03/2024</text:p>
          </table:table-cell>
          <table:table-cell office:value-type="float" office:value="1159" table:style-name="ce11">
            <text:p><text:s/>1.159,00<text:s/></text:p>
          </table:table-cell>
          <table:table-cell office:value-type="string" table:style-name="ce12">
            <text:p>GRUPPO EDITORIALE EFFEMME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2" table:style-name="ce9">
            <text:p>1600037442</text:p>
          </table:table-cell>
          <table:table-cell office:value-type="date" office:date-value="2024-03-11T17:23:31" table:style-name="ce10">
            <text:p>11/03/2024</text:p>
          </table:table-cell>
          <table:table-cell office:value-type="float" office:value="2790.82" table:style-name="ce11">
            <text:p><text:s/>2.790,82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3" table:style-name="ce9">
            <text:p>1600037443</text:p>
          </table:table-cell>
          <table:table-cell office:value-type="date" office:date-value="2024-03-11T17:27:30" table:style-name="ce10">
            <text:p>11/03/2024</text:p>
          </table:table-cell>
          <table:table-cell office:value-type="float" office:value="1548.9699999999998" table:style-name="ce11">
            <text:p><text:s/>1.548,97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4" table:style-name="ce9">
            <text:p>1600037444</text:p>
          </table:table-cell>
          <table:table-cell office:value-type="date" office:date-value="2024-03-11T17:28:36" table:style-name="ce10">
            <text:p>11/03/2024</text:p>
          </table:table-cell>
          <table:table-cell office:value-type="float" office:value="1244.31" table:style-name="ce11">
            <text:p><text:s/>1.244,31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5" table:style-name="ce9">
            <text:p>1600037445</text:p>
          </table:table-cell>
          <table:table-cell office:value-type="date" office:date-value="2024-03-11T17:29:16" table:style-name="ce10">
            <text:p>11/03/2024</text:p>
          </table:table-cell>
          <table:table-cell office:value-type="float" office:value="2082.98" table:style-name="ce11">
            <text:p><text:s/>2.082,98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6" table:style-name="ce9">
            <text:p>1600037446</text:p>
          </table:table-cell>
          <table:table-cell office:value-type="date" office:date-value="2024-03-11T17:29:45" table:style-name="ce10">
            <text:p>11/03/2024</text:p>
          </table:table-cell>
          <table:table-cell office:value-type="float" office:value="783.38" table:style-name="ce11">
            <text:p><text:s/>783,38<text:s/></text:p>
          </table:table-cell>
          <table:table-cell office:value-type="string" table:style-name="ce12">
            <text:p>IANNI' FILIPP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7" table:style-name="ce9">
            <text:p>1600037447</text:p>
          </table:table-cell>
          <table:table-cell office:value-type="date" office:date-value="2024-03-11T17:30:46" table:style-name="ce10">
            <text:p>11/03/2024</text:p>
          </table:table-cell>
          <table:table-cell office:value-type="float" office:value="2956.2" table:style-name="ce11">
            <text:p><text:s/>2.956,20<text:s/></text:p>
          </table:table-cell>
          <table:table-cell office:value-type="string" table:style-name="ce12">
            <text:p>MAGARELLI CHIA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8" table:style-name="ce9">
            <text:p>1600037448</text:p>
          </table:table-cell>
          <table:table-cell office:value-type="date" office:date-value="2024-03-11T17:32:12" table:style-name="ce10">
            <text:p>11/03/2024</text:p>
          </table:table-cell>
          <table:table-cell office:value-type="float" office:value="2956.2" table:style-name="ce11">
            <text:p><text:s/>2.956,20<text:s/></text:p>
          </table:table-cell>
          <table:table-cell office:value-type="string" table:style-name="ce12">
            <text:p>MAGARELLI SILV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49" table:style-name="ce9">
            <text:p>1600037449</text:p>
          </table:table-cell>
          <table:table-cell office:value-type="date" office:date-value="2024-03-11T17:32:43" table:style-name="ce10">
            <text:p>11/03/2024</text:p>
          </table:table-cell>
          <table:table-cell office:value-type="float" office:value="175" table:style-name="ce11">
            <text:p><text:s/>175,00<text:s/></text:p>
          </table:table-cell>
          <table:table-cell office:value-type="string" table:style-name="ce12">
            <text:p>MART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0" table:style-name="ce9">
            <text:p>1600037450</text:p>
          </table:table-cell>
          <table:table-cell office:value-type="date" office:date-value="2024-03-11T17:33:24" table:style-name="ce10">
            <text:p>11/03/2024</text:p>
          </table:table-cell>
          <table:table-cell office:value-type="float" office:value="686" table:style-name="ce11">
            <text:p><text:s/>686,00<text:s/></text:p>
          </table:table-cell>
          <table:table-cell office:value-type="string" table:style-name="ce12">
            <text:p>MEDICINA DEL LAVOR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1" table:style-name="ce9">
            <text:p>1600037451</text:p>
          </table:table-cell>
          <table:table-cell office:value-type="date" office:date-value="2024-03-11T17:34:03" table:style-name="ce10">
            <text:p>11/03/2024</text:p>
          </table:table-cell>
          <table:table-cell office:value-type="float" office:value="4.2300000000000004" table:style-name="ce11">
            <text:p><text:s/>4,23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2" table:style-name="ce9">
            <text:p>1600037452</text:p>
          </table:table-cell>
          <table:table-cell office:value-type="date" office:date-value="2024-03-11T17:34:41" table:style-name="ce10">
            <text:p>11/03/2024</text:p>
          </table:table-cell>
          <table:table-cell office:value-type="float" office:value="14894.899999999998" table:style-name="ce11">
            <text:p><text:s/>14.894,90<text:s/></text:p>
          </table:table-cell>
          <table:table-cell office:value-type="string" table:style-name="ce12">
            <text:p>PROJECT MANAGEMENT AND CONSTRUCTION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3" table:style-name="ce9">
            <text:p>1600037453</text:p>
          </table:table-cell>
          <table:table-cell office:value-type="date" office:date-value="2024-03-11T17:35:17" table:style-name="ce10">
            <text:p>11/03/2024</text:p>
          </table:table-cell>
          <table:table-cell office:value-type="float" office:value="17570.509999999998" table:style-name="ce11">
            <text:p><text:s/>17.570,51<text:s/></text:p>
          </table:table-cell>
          <table:table-cell office:value-type="string" table:style-name="ce12">
            <text:p>SIDOTI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4" table:style-name="ce9">
            <text:p>1600037454</text:p>
          </table:table-cell>
          <table:table-cell office:value-type="date" office:date-value="2024-03-11T17:36:42" table:style-name="ce10">
            <text:p>11/03/2024</text:p>
          </table:table-cell>
          <table:table-cell office:value-type="float" office:value="1926" table:style-name="ce11">
            <text:p><text:s/>1.926,00<text:s/></text:p>
          </table:table-cell>
          <table:table-cell office:value-type="string" table:style-name="ce12">
            <text:p>TECNOLAB SNC ST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5" table:style-name="ce9">
            <text:p>1600037455</text:p>
          </table:table-cell>
          <table:table-cell office:value-type="date" office:date-value="2024-03-11T17:38:18" table:style-name="ce10">
            <text:p>11/03/2024</text:p>
          </table:table-cell>
          <table:table-cell office:value-type="float" office:value="64.22" table:style-name="ce11">
            <text:p><text:s/>64,22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6" table:style-name="ce9">
            <text:p>1600037456</text:p>
          </table:table-cell>
          <table:table-cell office:value-type="date" office:date-value="2024-03-11T17:39:00" table:style-name="ce10">
            <text:p>11/03/2024</text:p>
          </table:table-cell>
          <table:table-cell office:value-type="float" office:value="15446.050000000001" table:style-name="ce11">
            <text:p><text:s/>15.446,05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7" table:style-name="ce9">
            <text:p>1600037457</text:p>
          </table:table-cell>
          <table:table-cell office:value-type="date" office:date-value="2024-03-11T17:39:42" table:style-name="ce10">
            <text:p>11/03/2024</text:p>
          </table:table-cell>
          <table:table-cell office:value-type="float" office:value="19800" table:style-name="ce11">
            <text:p><text:s/>19.800,00<text:s/></text:p>
          </table:table-cell>
          <table:table-cell office:value-type="string" table:style-name="ce12">
            <text:p>VAZZANO CATAL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8" table:style-name="ce9">
            <text:p>1600037458</text:p>
          </table:table-cell>
          <table:table-cell office:value-type="date" office:date-value="2024-03-11T17:41:17" table:style-name="ce10">
            <text:p>11/03/2024</text:p>
          </table:table-cell>
          <table:table-cell office:value-type="float" office:value="6695.85" table:style-name="ce11">
            <text:p><text:s/>6.695,85<text:s/></text:p>
          </table:table-cell>
          <table:table-cell office:value-type="string" table:style-name="ce12">
            <text:p>Y.U.PPIES' SERVICES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59" table:style-name="ce9">
            <text:p>1600037459</text:p>
          </table:table-cell>
          <table:table-cell office:value-type="date" office:date-value="2024-03-11T17:42:30" table:style-name="ce10">
            <text:p>11/03/2024</text:p>
          </table:table-cell>
          <table:table-cell office:value-type="float" office:value="1158.02" table:style-name="ce11">
            <text:p><text:s/>1.158,02<text:s/></text:p>
          </table:table-cell>
          <table:table-cell office:value-type="string" table:style-name="ce12">
            <text:p>YESWEDIGITAL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0" table:style-name="ce9">
            <text:p>1600037460</text:p>
          </table:table-cell>
          <table:table-cell office:value-type="date" office:date-value="2024-03-11T17:42:58" table:style-name="ce10">
            <text:p>11/03/2024</text:p>
          </table:table-cell>
          <table:table-cell office:value-type="float" office:value="12552.310000000001" table:style-name="ce11">
            <text:p><text:s/>12.552,31<text:s/></text:p>
          </table:table-cell>
          <table:table-cell office:value-type="string" table:style-name="ce12">
            <text:p>ZETA + AMBIENTE ECOLOG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1" table:style-name="ce9">
            <text:p>1600037461</text:p>
          </table:table-cell>
          <table:table-cell office:value-type="date" office:date-value="2024-03-11T17:50:56" table:style-name="ce10">
            <text:p>11/03/2024</text:p>
          </table:table-cell>
          <table:table-cell office:value-type="float" office:value="64.87" table:style-name="ce11">
            <text:p><text:s/>64,8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2" table:style-name="ce9">
            <text:p>1600037462</text:p>
          </table:table-cell>
          <table:table-cell office:value-type="date" office:date-value="2024-03-11T17:52:26" table:style-name="ce10">
            <text:p>11/03/2024</text:p>
          </table:table-cell>
          <table:table-cell office:value-type="float" office:value="177.24" table:style-name="ce11">
            <text:p><text:s/>177,2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3" table:style-name="ce9">
            <text:p>1600037463</text:p>
          </table:table-cell>
          <table:table-cell office:value-type="date" office:date-value="2024-03-11T17:53:22" table:style-name="ce10">
            <text:p>11/03/2024</text:p>
          </table:table-cell>
          <table:table-cell office:value-type="float" office:value="27.619999999999997" table:style-name="ce11">
            <text:p><text:s/>27,6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4" table:style-name="ce9">
            <text:p>1600037464</text:p>
          </table:table-cell>
          <table:table-cell office:value-type="date" office:date-value="2024-03-11T17:54:05" table:style-name="ce10">
            <text:p>11/03/2024</text:p>
          </table:table-cell>
          <table:table-cell office:value-type="float" office:value="259.26" table:style-name="ce11">
            <text:p><text:s/>259,2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87" table:style-name="ce9">
            <text:p>1000049187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10328.86" table:style-name="ce11">
            <text:p><text:s/>10.328,86<text:s/></text:p>
          </table:table-cell>
          <table:table-cell office:value-type="string" table:style-name="ce12">
            <text:p>DOBNER 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91" table:style-name="ce9">
            <text:p>1000049191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10328.8616" table:style-name="ce11">
            <text:p><text:s/>10.328,86<text:s/></text:p>
          </table:table-cell>
          <table:table-cell office:value-type="string" table:style-name="ce12">
            <text:p>ESSE COSTRUZION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94" table:style-name="ce9">
            <text:p>1000049194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423514.47220000002" table:style-name="ce11">
            <text:p><text:s/>423.514,47<text:s/></text:p>
          </table:table-cell>
          <table:table-cell office:value-type="string" table:style-name="ce12">
            <text:p>KERVIS SOC DI GESTIONE DEL RISPARMI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95" table:style-name="ce9">
            <text:p>1000049195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549227.38359999994" table:style-name="ce11">
            <text:p><text:s/>549.227,38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96" table:style-name="ce9">
            <text:p>1000049196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26828.97" table:style-name="ce11">
            <text:p><text:s/>26.828,97<text:s/></text:p>
          </table:table-cell>
          <table:table-cell office:value-type="string" table:style-name="ce12">
            <text:p>KRYALOS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97" table:style-name="ce9">
            <text:p>1000049197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25391.713600000003" table:style-name="ce11">
            <text:p><text:s/>25.391,71<text:s/></text:p>
          </table:table-cell>
          <table:table-cell office:value-type="string" table:style-name="ce12">
            <text:p>LUCE IMMOBILI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1" table:style-name="ce9">
            <text:p>1000049201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144397.3578" table:style-name="ce11">
            <text:p><text:s/>144.397,36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2" table:style-name="ce9">
            <text:p>1000049202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10156.682999999999" table:style-name="ce11">
            <text:p><text:s/>10.156,68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3" table:style-name="ce9">
            <text:p>1000049203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202079.6532" table:style-name="ce11">
            <text:p><text:s/>202.079,65<text:s/></text:p>
          </table:table-cell>
          <table:table-cell office:value-type="string" table:style-name="ce12">
            <text:p>SIF SPA - SOCIETA' IMMOBILIARE FINANZIAR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5" table:style-name="ce9">
            <text:p>1600037465</text:p>
          </table:table-cell>
          <table:table-cell office:value-type="date" office:date-value="2024-03-12T13:26:56" table:style-name="ce10">
            <text:p>12/03/2024</text:p>
          </table:table-cell>
          <table:table-cell office:value-type="float" office:value="84004.18" table:style-name="ce11">
            <text:p><text:s/>84.004,18<text:s/></text:p>
          </table:table-cell>
          <table:table-cell office:value-type="string" table:style-name="ce12">
            <text:p>MODA ST ASS ARCH E INGEGNE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6" table:style-name="ce9">
            <text:p>1600037466</text:p>
          </table:table-cell>
          <table:table-cell office:value-type="date" office:date-value="2024-03-12T13:34:10" table:style-name="ce10">
            <text:p>12/03/2024</text:p>
          </table:table-cell>
          <table:table-cell office:value-type="float" office:value="385095.27" table:style-name="ce11">
            <text:p><text:s/>385.095,27<text:s/></text:p>
          </table:table-cell>
          <table:table-cell office:value-type="string" table:style-name="ce12">
            <text:p>CICALESE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7" table:style-name="ce9">
            <text:p>1600037467</text:p>
          </table:table-cell>
          <table:table-cell office:value-type="date" office:date-value="2024-03-12T13:35:32" table:style-name="ce10">
            <text:p>12/03/2024</text:p>
          </table:table-cell>
          <table:table-cell office:value-type="float" office:value="22923.57" table:style-name="ce11">
            <text:p><text:s/>22.923,57<text:s/></text:p>
          </table:table-cell>
          <table:table-cell office:value-type="string" table:style-name="ce12">
            <text:p>COLAS PULIZIE INDUSTRIALI SOC. COOP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85" table:style-name="ce9">
            <text:p>1000049185</text:p>
          </table:table-cell>
          <table:table-cell office:value-type="date" office:date-value="2024-03-12T13:38:53" table:style-name="ce10">
            <text:p>12/03/2024</text:p>
          </table:table-cell>
          <table:table-cell office:value-type="float" office:value="108560.08" table:style-name="ce11">
            <text:p><text:s/>108.560,08<text:s/></text:p>
          </table:table-cell>
          <table:table-cell office:value-type="string" table:style-name="ce12">
            <text:p>ARYA SPV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86" table:style-name="ce9">
            <text:p>1000049186</text:p>
          </table:table-cell>
          <table:table-cell office:value-type="date" office:date-value="2024-03-12T13:40:42" table:style-name="ce10">
            <text:p>12/03/2024</text:p>
          </table:table-cell>
          <table:table-cell office:value-type="float" office:value="161932.01519999999" table:style-name="ce11">
            <text:p><text:s/>161.932,02<text:s/></text:p>
          </table:table-cell>
          <table:table-cell office:value-type="string" table:style-name="ce12">
            <text:p>BENACO INVES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8" table:style-name="ce9">
            <text:p>1600037468</text:p>
          </table:table-cell>
          <table:table-cell office:value-type="date" office:date-value="2024-03-12T13:41:03" table:style-name="ce10">
            <text:p>12/03/2024</text:p>
          </table:table-cell>
          <table:table-cell office:value-type="float" office:value="183007.97" table:style-name="ce11">
            <text:p><text:s/>183.007,97<text:s/></text:p>
          </table:table-cell>
          <table:table-cell office:value-type="string" table:style-name="ce12">
            <text:p>LITOS PROGET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69" table:style-name="ce9">
            <text:p>1600037469</text:p>
          </table:table-cell>
          <table:table-cell office:value-type="date" office:date-value="2024-03-12T13:42:30" table:style-name="ce10">
            <text:p>12/03/2024</text:p>
          </table:table-cell>
          <table:table-cell office:value-type="float" office:value="121266.88" table:style-name="ce11">
            <text:p><text:s/>121.266,88<text:s/></text:p>
          </table:table-cell>
          <table:table-cell office:value-type="string" table:style-name="ce12">
            <text:p>PROGETTO COSTRUZIONE QUALITA' PCQ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89" table:style-name="ce9">
            <text:p>1000049189</text:p>
          </table:table-cell>
          <table:table-cell office:value-type="date" office:date-value="2024-03-12T13:43:13" table:style-name="ce10">
            <text:p>12/03/2024</text:p>
          </table:table-cell>
          <table:table-cell office:value-type="float" office:value="128204.15" table:style-name="ce11">
            <text:p><text:s/>128.204,15<text:s/></text:p>
          </table:table-cell>
          <table:table-cell office:value-type="string" table:style-name="ce12">
            <text:p>ERVIM 2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90" table:style-name="ce9">
            <text:p>1000049190</text:p>
          </table:table-cell>
          <table:table-cell office:value-type="date" office:date-value="2024-03-12T13:45:09" table:style-name="ce10">
            <text:p>12/03/2024</text:p>
          </table:table-cell>
          <table:table-cell office:value-type="float" office:value="20121.7284" table:style-name="ce11">
            <text:p><text:s/>20.121,73<text:s/></text:p>
          </table:table-cell>
          <table:table-cell office:value-type="string" table:style-name="ce12">
            <text:p>DRAG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93" table:style-name="ce9">
            <text:p>1000049193</text:p>
          </table:table-cell>
          <table:table-cell office:value-type="date" office:date-value="2024-03-12T13:47:52" table:style-name="ce10">
            <text:p>12/03/2024</text:p>
          </table:table-cell>
          <table:table-cell office:value-type="float" office:value="107220.04999999999" table:style-name="ce11">
            <text:p><text:s/>107.220,05<text:s/></text:p>
          </table:table-cell>
          <table:table-cell office:value-type="string" table:style-name="ce12">
            <text:p>JA.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198" table:style-name="ce9">
            <text:p>1000049198</text:p>
          </table:table-cell>
          <table:table-cell office:value-type="date" office:date-value="2024-03-12T13:53:57" table:style-name="ce10">
            <text:p>12/03/2024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MANT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0" table:style-name="ce9">
            <text:p>1000049200</text:p>
          </table:table-cell>
          <table:table-cell office:value-type="date" office:date-value="2024-03-12T13:56:39" table:style-name="ce10">
            <text:p>12/03/2024</text:p>
          </table:table-cell>
          <table:table-cell office:value-type="float" office:value="74821.459999999992" table:style-name="ce11">
            <text:p><text:s/>74.821,46<text:s/></text:p>
          </table:table-cell>
          <table:table-cell office:value-type="string" table:style-name="ce12">
            <text:p>SANSA SPV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70" table:style-name="ce9">
            <text:p>1600037470</text:p>
          </table:table-cell>
          <table:table-cell office:value-type="date" office:date-value="2024-03-12T14:11:02" table:style-name="ce10">
            <text:p>12/03/2024</text:p>
          </table:table-cell>
          <table:table-cell office:value-type="float" office:value="32997.89" table:style-name="ce11">
            <text:p><text:s/>32.997,89<text:s/></text:p>
          </table:table-cell>
          <table:table-cell office:value-type="string" table:style-name="ce12">
            <text:p>ARTUSO ARCHITETTI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71" table:style-name="ce9">
            <text:p>1600037471</text:p>
          </table:table-cell>
          <table:table-cell office:value-type="date" office:date-value="2024-03-12T14:13:39" table:style-name="ce10">
            <text:p>12/03/2024</text:p>
          </table:table-cell>
          <table:table-cell office:value-type="float" office:value="60270.54" table:style-name="ce11">
            <text:p><text:s/>60.270,54<text:s/></text:p>
          </table:table-cell>
          <table:table-cell office:value-type="string" table:style-name="ce12">
            <text:p>MANEN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4" table:style-name="ce9">
            <text:p>1000049204</text:p>
          </table:table-cell>
          <table:table-cell office:value-type="date" office:date-value="2024-03-12T14:43:16" table:style-name="ce10">
            <text:p>12/03/2024</text:p>
          </table:table-cell>
          <table:table-cell office:value-type="float" office:value="3161.99" table:style-name="ce11">
            <text:p><text:s/>3.161,99<text:s/></text:p>
          </table:table-cell>
          <table:table-cell office:value-type="string" table:style-name="ce12">
            <text:p>SILVER FOX SRL - EX FOX PETRO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5" table:style-name="ce9">
            <text:p>1000049205</text:p>
          </table:table-cell>
          <table:table-cell office:value-type="date" office:date-value="2024-03-12T14:44:13" table:style-name="ce10">
            <text:p>12/03/2024</text:p>
          </table:table-cell>
          <table:table-cell office:value-type="float" office:value="4120.16" table:style-name="ce11">
            <text:p><text:s/>4.120,16<text:s/></text:p>
          </table:table-cell>
          <table:table-cell office:value-type="string" table:style-name="ce12">
            <text:p>SINBA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73" table:style-name="ce9">
            <text:p>1600037473</text:p>
          </table:table-cell>
          <table:table-cell office:value-type="date" office:date-value="2024-03-12T14:46:39" table:style-name="ce10">
            <text:p>12/03/2024</text:p>
          </table:table-cell>
          <table:table-cell office:value-type="float" office:value="27328" table:style-name="ce11">
            <text:p><text:s/>27.328,00<text:s/></text:p>
          </table:table-cell>
          <table:table-cell office:value-type="string" table:style-name="ce12">
            <text:p>FRAMIN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74" table:style-name="ce9">
            <text:p>1600037474</text:p>
          </table:table-cell>
          <table:table-cell office:value-type="date" office:date-value="2024-03-12T14:53:00" table:style-name="ce10">
            <text:p>12/03/2024</text:p>
          </table:table-cell>
          <table:table-cell office:value-type="float" office:value="46200" table:style-name="ce11">
            <text:p><text:s/>46.200,00<text:s/></text:p>
          </table:table-cell>
          <table:table-cell office:value-type="string" table:style-name="ce12">
            <text:p>VAZZANO CATAL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75" table:style-name="ce9">
            <text:p>1600037475</text:p>
          </table:table-cell>
          <table:table-cell office:value-type="date" office:date-value="2024-03-12T14:55:12" table:style-name="ce10">
            <text:p>12/03/2024</text:p>
          </table:table-cell>
          <table:table-cell office:value-type="float" office:value="27778.46" table:style-name="ce11">
            <text:p><text:s/>27.778,46<text:s/></text:p>
          </table:table-cell>
          <table:table-cell office:value-type="string" table:style-name="ce12">
            <text:p>PROJECT MANAGEMENT AND CONSTRUCTION ENGI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76" table:style-name="ce9">
            <text:p>1600037476</text:p>
          </table:table-cell>
          <table:table-cell office:value-type="date" office:date-value="2024-03-12T14:55:54" table:style-name="ce10">
            <text:p>12/03/2024</text:p>
          </table:table-cell>
          <table:table-cell office:value-type="float" office:value="33279.65" table:style-name="ce11">
            <text:p><text:s/>33.279,65<text:s/></text:p>
          </table:table-cell>
          <table:table-cell office:value-type="string" table:style-name="ce12">
            <text:p>INTEGRA AE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77" table:style-name="ce9">
            <text:p>1600037477</text:p>
          </table:table-cell>
          <table:table-cell office:value-type="date" office:date-value="2024-03-12T17:26:38" table:style-name="ce10">
            <text:p>12/03/2024</text:p>
          </table:table-cell>
          <table:table-cell office:value-type="float" office:value="76620.73" table:style-name="ce11">
            <text:p><text:s/>76.620,73<text:s/></text:p>
          </table:table-cell>
          <table:table-cell office:value-type="string" table:style-name="ce12">
            <text:p>PROGETTO PS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78" table:style-name="ce9">
            <text:p>1600037478</text:p>
          </table:table-cell>
          <table:table-cell office:value-type="date" office:date-value="2024-03-12T17:44:51" table:style-name="ce10">
            <text:p>12/03/2024</text:p>
          </table:table-cell>
          <table:table-cell office:value-type="float" office:value="5734" table:style-name="ce11">
            <text:p><text:s/>5.734,00<text:s/></text:p>
          </table:table-cell>
          <table:table-cell office:value-type="string" table:style-name="ce12">
            <text:p>STUDIUM SAS DI FRIDA OCEL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29" table:style-name="ce9">
            <text:p>122629</text:p>
          </table:table-cell>
          <table:table-cell office:value-type="date" office:date-value="2024-03-13T12:53:38" table:style-name="ce10">
            <text:p>13/03/2024</text:p>
          </table:table-cell>
          <table:table-cell office:value-type="float" office:value="1232.2" table:style-name="ce11">
            <text:p><text:s/>1.232,20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31" table:style-name="ce9">
            <text:p>122631</text:p>
          </table:table-cell>
          <table:table-cell office:value-type="date" office:date-value="2024-03-13T12:54:26" table:style-name="ce10">
            <text:p>13/03/2024</text:p>
          </table:table-cell>
          <table:table-cell office:value-type="float" office:value="6100" table:style-name="ce11">
            <text:p><text:s/>6.1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32" table:style-name="ce9">
            <text:p>122632</text:p>
          </table:table-cell>
          <table:table-cell office:value-type="date" office:date-value="2024-03-13T15:04:50" table:style-name="ce10">
            <text:p>13/03/2024</text:p>
          </table:table-cell>
          <table:table-cell office:value-type="float" office:value="393644.26" table:style-name="ce11">
            <text:p><text:s/>393.644,26<text:s/></text:p>
          </table:table-cell>
          <table:table-cell office:value-type="string" table:style-name="ce12">
            <text:p>DAF COSTRUZIONI STRADA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33" table:style-name="ce9">
            <text:p>122633</text:p>
          </table:table-cell>
          <table:table-cell office:value-type="date" office:date-value="2024-03-13T15:22:15" table:style-name="ce10">
            <text:p>13/03/2024</text:p>
          </table:table-cell>
          <table:table-cell office:value-type="float" office:value="10202" table:style-name="ce11">
            <text:p><text:s/>10.202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34" table:style-name="ce9">
            <text:p>122634</text:p>
          </table:table-cell>
          <table:table-cell office:value-type="date" office:date-value="2024-03-13T15:22:35" table:style-name="ce10">
            <text:p>13/03/2024</text:p>
          </table:table-cell>
          <table:table-cell office:value-type="float" office:value="11980" table:style-name="ce11">
            <text:p><text:s/>11.98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80" table:style-name="ce9">
            <text:p>1600037480</text:p>
          </table:table-cell>
          <table:table-cell office:value-type="date" office:date-value="2024-03-13T18:57:18" table:style-name="ce10">
            <text:p>13/03/2024</text:p>
          </table:table-cell>
          <table:table-cell office:value-type="float" office:value="1531" table:style-name="ce11">
            <text:p><text:s/>1.531,00<text:s/></text:p>
          </table:table-cell>
          <table:table-cell office:value-type="string" table:style-name="ce12">
            <text:p>Roma Capitale, Dipartimento VII-Mobil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81" table:style-name="ce9">
            <text:p>1600037481</text:p>
          </table:table-cell>
          <table:table-cell office:value-type="date" office:date-value="2024-03-13T18:59:53" table:style-name="ce10">
            <text:p>13/03/2024</text:p>
          </table:table-cell>
          <table:table-cell office:value-type="float" office:value="680.84" table:style-name="ce11">
            <text:p><text:s/>680,84<text:s/></text:p>
          </table:table-cell>
          <table:table-cell office:value-type="string" table:style-name="ce12">
            <text:p>AREZZO CAS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83" table:style-name="ce9">
            <text:p>1600037483</text:p>
          </table:table-cell>
          <table:table-cell office:value-type="date" office:date-value="2024-03-14T11:52:55" table:style-name="ce10">
            <text:p>14/03/2024</text:p>
          </table:table-cell>
          <table:table-cell office:value-type="float" office:value="28648.079999999998" table:style-name="ce11">
            <text:p><text:s/>28.648,08<text:s/></text:p>
          </table:table-cell>
          <table:table-cell office:value-type="string" table:style-name="ce12">
            <text:p>3TI PROGETTI ITALIA - INGEGNERIA INTEGRAT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84" table:style-name="ce9">
            <text:p>1600037484</text:p>
          </table:table-cell>
          <table:table-cell office:value-type="date" office:date-value="2024-03-14T11:53:58" table:style-name="ce10">
            <text:p>14/03/2024</text:p>
          </table:table-cell>
          <table:table-cell office:value-type="float" office:value="236.2" table:style-name="ce11">
            <text:p><text:s/>236,20<text:s/></text:p>
          </table:table-cell>
          <table:table-cell office:value-type="string" table:style-name="ce12">
            <text:p>AUTOCARROZZERIA CARETTA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85" table:style-name="ce9">
            <text:p>1600037485</text:p>
          </table:table-cell>
          <table:table-cell office:value-type="date" office:date-value="2024-03-14T11:55:14" table:style-name="ce10">
            <text:p>14/03/2024</text:p>
          </table:table-cell>
          <table:table-cell office:value-type="float" office:value="4694.63" table:style-name="ce11">
            <text:p><text:s/>4.694,63<text:s/></text:p>
          </table:table-cell>
          <table:table-cell office:value-type="string" table:style-name="ce12">
            <text:p>ECOT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86" table:style-name="ce9">
            <text:p>1600037486</text:p>
          </table:table-cell>
          <table:table-cell office:value-type="date" office:date-value="2024-03-14T12:27:06" table:style-name="ce10">
            <text:p>14/03/2024</text:p>
          </table:table-cell>
          <table:table-cell office:value-type="float" office:value="6537.2300000000005" table:style-name="ce11">
            <text:p><text:s/>6.537,23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87" table:style-name="ce9">
            <text:p>1600037487</text:p>
          </table:table-cell>
          <table:table-cell office:value-type="date" office:date-value="2024-03-14T12:27:54" table:style-name="ce10">
            <text:p>14/03/2024</text:p>
          </table:table-cell>
          <table:table-cell office:value-type="float" office:value="719.83999999999992" table:style-name="ce11">
            <text:p><text:s/>719,84<text:s/></text:p>
          </table:table-cell>
          <table:table-cell office:value-type="string" table:style-name="ce12">
            <text:p>AMMINISTRAZIONE CASEGGIATO VIA CARREA 5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88" table:style-name="ce9">
            <text:p>1600037488</text:p>
          </table:table-cell>
          <table:table-cell office:value-type="date" office:date-value="2024-03-14T12:28:55" table:style-name="ce10">
            <text:p>14/03/2024</text:p>
          </table:table-cell>
          <table:table-cell office:value-type="float" office:value="394.06" table:style-name="ce11">
            <text:p><text:s/>394,06<text:s/></text:p>
          </table:table-cell>
          <table:table-cell office:value-type="string" table:style-name="ce12">
            <text:p>ANA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89" table:style-name="ce9">
            <text:p>1600037489</text:p>
          </table:table-cell>
          <table:table-cell office:value-type="date" office:date-value="2024-03-14T12:51:10" table:style-name="ce10">
            <text:p>14/03/2024</text:p>
          </table:table-cell>
          <table:table-cell office:value-type="float" office:value="295.60000000000002" table:style-name="ce11">
            <text:p><text:s/>295,6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0" table:style-name="ce9">
            <text:p>1600037490</text:p>
          </table:table-cell>
          <table:table-cell office:value-type="date" office:date-value="2024-03-14T12:55:57" table:style-name="ce10">
            <text:p>14/03/2024</text:p>
          </table:table-cell>
          <table:table-cell office:value-type="float" office:value="33771.14" table:style-name="ce11">
            <text:p><text:s/>33.771,14<text:s/></text:p>
          </table:table-cell>
          <table:table-cell office:value-type="string" table:style-name="ce12">
            <text:p>BOLINA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1" table:style-name="ce9">
            <text:p>1600037491</text:p>
          </table:table-cell>
          <table:table-cell office:value-type="date" office:date-value="2024-03-14T12:57:07" table:style-name="ce10">
            <text:p>14/03/2024</text:p>
          </table:table-cell>
          <table:table-cell office:value-type="float" office:value="23912.61" table:style-name="ce11">
            <text:p><text:s/>23.912,61<text:s/></text:p>
          </table:table-cell>
          <table:table-cell office:value-type="string" table:style-name="ce12">
            <text:p>BURIDAN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47" table:style-name="ce9">
            <text:p>5550000247</text:p>
          </table:table-cell>
          <table:table-cell office:value-type="date" office:date-value="2024-03-14T13:02:22" table:style-name="ce10">
            <text:p>14/03/2024</text:p>
          </table:table-cell>
          <table:table-cell office:value-type="float" office:value="29.19" table:style-name="ce11">
            <text:p><text:s/>29,19<text:s/></text:p>
          </table:table-cell>
          <table:table-cell office:value-type="string" table:style-name="ce12">
            <text:p>COMUNE DI ANGUILLARA SABA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35" table:style-name="ce9">
            <text:p>122635</text:p>
          </table:table-cell>
          <table:table-cell office:value-type="date" office:date-value="2024-03-14T13:31:27" table:style-name="ce10">
            <text:p>14/03/2024</text:p>
          </table:table-cell>
          <table:table-cell office:value-type="float" office:value="194325.97999999998" table:style-name="ce11">
            <text:p><text:s/>194.325,98<text:s/></text:p>
          </table:table-cell>
          <table:table-cell office:value-type="string" table:style-name="ce12">
            <text:p>FOPPOLI MORETTA E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2" table:style-name="ce9">
            <text:p>1600037492</text:p>
          </table:table-cell>
          <table:table-cell office:value-type="date" office:date-value="2024-03-14T14:26:28" table:style-name="ce10">
            <text:p>14/03/2024</text:p>
          </table:table-cell>
          <table:table-cell office:value-type="float" office:value="322" table:style-name="ce11">
            <text:p><text:s/>322,00<text:s/></text:p>
          </table:table-cell>
          <table:table-cell office:value-type="string" table:style-name="ce12">
            <text:p>CASTELLI GIANLUIGI VITTO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3" table:style-name="ce9">
            <text:p>1600037493</text:p>
          </table:table-cell>
          <table:table-cell office:value-type="date" office:date-value="2024-03-14T14:27:26" table:style-name="ce10">
            <text:p>14/03/2024</text:p>
          </table:table-cell>
          <table:table-cell office:value-type="float" office:value="249.57" table:style-name="ce11">
            <text:p><text:s/>249,57<text:s/></text:p>
          </table:table-cell>
          <table:table-cell office:value-type="string" table:style-name="ce12">
            <text:p>CONDOMINIO ABBA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4" table:style-name="ce9">
            <text:p>1600037494</text:p>
          </table:table-cell>
          <table:table-cell office:value-type="date" office:date-value="2024-03-14T14:38:02" table:style-name="ce10">
            <text:p>14/03/2024</text:p>
          </table:table-cell>
          <table:table-cell office:value-type="float" office:value="631.29999999999995" table:style-name="ce11">
            <text:p><text:s/>631,30<text:s/></text:p>
          </table:table-cell>
          <table:table-cell office:value-type="string" table:style-name="ce12">
            <text:p>CONDOMINIO ALDO MORO 1/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5" table:style-name="ce9">
            <text:p>1600037495</text:p>
          </table:table-cell>
          <table:table-cell office:value-type="date" office:date-value="2024-03-14T14:38:40" table:style-name="ce10">
            <text:p>14/03/2024</text:p>
          </table:table-cell>
          <table:table-cell office:value-type="float" office:value="290.87" table:style-name="ce11">
            <text:p><text:s/>290,87<text:s/></text:p>
          </table:table-cell>
          <table:table-cell office:value-type="string" table:style-name="ce12">
            <text:p>CONDOMINIO AUTORIMESSE MOLISE 3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6" table:style-name="ce9">
            <text:p>1600037496</text:p>
          </table:table-cell>
          <table:table-cell office:value-type="date" office:date-value="2024-03-14T14:39:45" table:style-name="ce10">
            <text:p>14/03/2024</text:p>
          </table:table-cell>
          <table:table-cell office:value-type="float" office:value="261.53999999999996" table:style-name="ce11">
            <text:p><text:s/>261,54<text:s/></text:p>
          </table:table-cell>
          <table:table-cell office:value-type="string" table:style-name="ce12">
            <text:p>CONDOMINIO COMPARTO 6/5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7" table:style-name="ce9">
            <text:p>1600037497</text:p>
          </table:table-cell>
          <table:table-cell office:value-type="date" office:date-value="2024-03-14T14:40:22" table:style-name="ce10">
            <text:p>14/03/2024</text:p>
          </table:table-cell>
          <table:table-cell office:value-type="float" office:value="1029.96" table:style-name="ce11">
            <text:p><text:s/>1.029,96<text:s/></text:p>
          </table:table-cell>
          <table:table-cell office:value-type="string" table:style-name="ce12">
            <text:p>CONDOMINIO MAZZINI 2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8" table:style-name="ce9">
            <text:p>1600037498</text:p>
          </table:table-cell>
          <table:table-cell office:value-type="date" office:date-value="2024-03-14T14:46:35" table:style-name="ce10">
            <text:p>14/03/2024</text:p>
          </table:table-cell>
          <table:table-cell office:value-type="float" office:value="2115.91" table:style-name="ce11">
            <text:p><text:s/>2.115,91<text:s/></text:p>
          </table:table-cell>
          <table:table-cell office:value-type="string" table:style-name="ce12">
            <text:p>CONDOMINIO OAS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499" table:style-name="ce9">
            <text:p>1600037499</text:p>
          </table:table-cell>
          <table:table-cell office:value-type="date" office:date-value="2024-03-14T14:47:49" table:style-name="ce10">
            <text:p>14/03/2024</text:p>
          </table:table-cell>
          <table:table-cell office:value-type="float" office:value="235.15" table:style-name="ce11">
            <text:p><text:s/>235,15<text:s/></text:p>
          </table:table-cell>
          <table:table-cell office:value-type="string" table:style-name="ce12">
            <text:p>CONDOMINIO PARINI 3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0" table:style-name="ce9">
            <text:p>1600037500</text:p>
          </table:table-cell>
          <table:table-cell office:value-type="date" office:date-value="2024-03-14T14:48:27" table:style-name="ce10">
            <text:p>14/03/2024</text:p>
          </table:table-cell>
          <table:table-cell office:value-type="float" office:value="17059.919999999998" table:style-name="ce11">
            <text:p><text:s/>17.059,92<text:s/></text:p>
          </table:table-cell>
          <table:table-cell office:value-type="string" table:style-name="ce12">
            <text:p>CONDOMINIO PIAZZA BUONARROTI 3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1" table:style-name="ce9">
            <text:p>1600037501</text:p>
          </table:table-cell>
          <table:table-cell office:value-type="date" office:date-value="2024-03-14T14:49:08" table:style-name="ce10">
            <text:p>14/03/2024</text:p>
          </table:table-cell>
          <table:table-cell office:value-type="float" office:value="3639.5699999999997" table:style-name="ce11">
            <text:p><text:s/>3.639,57<text:s/></text:p>
          </table:table-cell>
          <table:table-cell office:value-type="string" table:style-name="ce12">
            <text:p>CONDOMINIO PIAZZALE PERRUCCHETTI 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2" table:style-name="ce9">
            <text:p>1600037502</text:p>
          </table:table-cell>
          <table:table-cell office:value-type="date" office:date-value="2024-03-14T14:49:37" table:style-name="ce10">
            <text:p>14/03/2024</text:p>
          </table:table-cell>
          <table:table-cell office:value-type="float" office:value="467.74" table:style-name="ce11">
            <text:p><text:s/>467,74<text:s/></text:p>
          </table:table-cell>
          <table:table-cell office:value-type="string" table:style-name="ce12">
            <text:p>CONDOMINIO S.CAMIL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3" table:style-name="ce9">
            <text:p>1600037503</text:p>
          </table:table-cell>
          <table:table-cell office:value-type="date" office:date-value="2024-03-14T14:50:11" table:style-name="ce10">
            <text:p>14/03/2024</text:p>
          </table:table-cell>
          <table:table-cell office:value-type="float" office:value="14251.759999999998" table:style-name="ce11">
            <text:p><text:s/>14.251,76<text:s/></text:p>
          </table:table-cell>
          <table:table-cell office:value-type="string" table:style-name="ce12">
            <text:p>CONDOMINIO VIA DEI CHIOSTR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4" table:style-name="ce9">
            <text:p>1600037504</text:p>
          </table:table-cell>
          <table:table-cell office:value-type="date" office:date-value="2024-03-14T14:51:18" table:style-name="ce10">
            <text:p>14/03/2024</text:p>
          </table:table-cell>
          <table:table-cell office:value-type="float" office:value="157.9" table:style-name="ce11">
            <text:p><text:s/>157,90<text:s/></text:p>
          </table:table-cell>
          <table:table-cell office:value-type="string" table:style-name="ce12">
            <text:p>CONDOMINIO VIA MONTENERO 11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5" table:style-name="ce9">
            <text:p>1600037505</text:p>
          </table:table-cell>
          <table:table-cell office:value-type="date" office:date-value="2024-03-14T14:51:50" table:style-name="ce10">
            <text:p>14/03/2024</text:p>
          </table:table-cell>
          <table:table-cell office:value-type="float" office:value="5123.47" table:style-name="ce11">
            <text:p><text:s/>5.123,47<text:s/></text:p>
          </table:table-cell>
          <table:table-cell office:value-type="string" table:style-name="ce12">
            <text:p>CONDOMINIO VIA NICCOLINI 3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6" table:style-name="ce9">
            <text:p>1600037506</text:p>
          </table:table-cell>
          <table:table-cell office:value-type="date" office:date-value="2024-03-14T14:52:22" table:style-name="ce10">
            <text:p>14/03/2024</text:p>
          </table:table-cell>
          <table:table-cell office:value-type="float" office:value="9487.8100000000013" table:style-name="ce11">
            <text:p><text:s/>9.487,81<text:s/></text:p>
          </table:table-cell>
          <table:table-cell office:value-type="string" table:style-name="ce12">
            <text:p>CONDOMINIO VIA RAFFAELLO SANZIO 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7" table:style-name="ce9">
            <text:p>1600037507</text:p>
          </table:table-cell>
          <table:table-cell office:value-type="date" office:date-value="2024-03-14T14:52:54" table:style-name="ce10">
            <text:p>14/03/2024</text:p>
          </table:table-cell>
          <table:table-cell office:value-type="float" office:value="1776.64" table:style-name="ce11">
            <text:p><text:s/>1.776,64<text:s/></text:p>
          </table:table-cell>
          <table:table-cell office:value-type="string" table:style-name="ce12">
            <text:p>CONDOMINIO VIA SAND 1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8" table:style-name="ce9">
            <text:p>1600037508</text:p>
          </table:table-cell>
          <table:table-cell office:value-type="date" office:date-value="2024-03-14T14:53:29" table:style-name="ce10">
            <text:p>14/03/2024</text:p>
          </table:table-cell>
          <table:table-cell office:value-type="float" office:value="66.259999999999991" table:style-name="ce11">
            <text:p><text:s/>66,26<text:s/></text:p>
          </table:table-cell>
          <table:table-cell office:value-type="string" table:style-name="ce12">
            <text:p>CONDOMINIO VIALE N SAURO 1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9" table:style-name="ce9">
            <text:p>1600037509</text:p>
          </table:table-cell>
          <table:table-cell office:value-type="date" office:date-value="2024-03-14T14:55:03" table:style-name="ce10">
            <text:p>14/03/2024</text:p>
          </table:table-cell>
          <table:table-cell office:value-type="float" office:value="636.08000000000004" table:style-name="ce11">
            <text:p><text:s/>636,08<text:s/></text:p>
          </table:table-cell>
          <table:table-cell office:value-type="string" table:style-name="ce12">
            <text:p>CONDOMINIO VIALE SAN BARTOLOMEO 22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09" table:style-name="ce9">
            <text:p>1600037509</text:p>
          </table:table-cell>
          <table:table-cell office:value-type="date" office:date-value="2024-03-14T14:55:03" table:style-name="ce10">
            <text:p>14/03/2024</text:p>
          </table:table-cell>
          <table:table-cell office:value-type="float" office:value="224.17" table:style-name="ce11">
            <text:p><text:s/>224,17<text:s/></text:p>
          </table:table-cell>
          <table:table-cell office:value-type="string" table:style-name="ce12">
            <text:p>CONDOMINIO VIALE SAN BARTOLOMEO 226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0" table:style-name="ce9">
            <text:p>1600037510</text:p>
          </table:table-cell>
          <table:table-cell office:value-type="date" office:date-value="2024-03-14T14:55:35" table:style-name="ce10">
            <text:p>14/03/2024</text:p>
          </table:table-cell>
          <table:table-cell office:value-type="float" office:value="3170.8599999999997" table:style-name="ce11">
            <text:p><text:s/>3.170,86<text:s/></text:p>
          </table:table-cell>
          <table:table-cell office:value-type="string" table:style-name="ce12">
            <text:p>CONDOMINIO VIALE STELVIO 5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1" table:style-name="ce9">
            <text:p>1600037511</text:p>
          </table:table-cell>
          <table:table-cell office:value-type="date" office:date-value="2024-03-14T14:57:42" table:style-name="ce10">
            <text:p>14/03/2024</text:p>
          </table:table-cell>
          <table:table-cell office:value-type="float" office:value="1445.42" table:style-name="ce11">
            <text:p><text:s/>1.445,42<text:s/></text:p>
          </table:table-cell>
          <table:table-cell office:value-type="string" table:style-name="ce12">
            <text:p>CONDOMINIO VILLORES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2" table:style-name="ce9">
            <text:p>1600037512</text:p>
          </table:table-cell>
          <table:table-cell office:value-type="date" office:date-value="2024-03-14T14:58:11" table:style-name="ce10">
            <text:p>14/03/2024</text:p>
          </table:table-cell>
          <table:table-cell office:value-type="float" office:value="11884.03" table:style-name="ce11">
            <text:p><text:s/>11.884,03<text:s/></text:p>
          </table:table-cell>
          <table:table-cell office:value-type="string" table:style-name="ce12">
            <text:p>COPRAT SOC. 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3" table:style-name="ce9">
            <text:p>1600037513</text:p>
          </table:table-cell>
          <table:table-cell office:value-type="date" office:date-value="2024-03-14T14:58:52" table:style-name="ce10">
            <text:p>14/03/2024</text:p>
          </table:table-cell>
          <table:table-cell office:value-type="float" office:value="227.03" table:style-name="ce11">
            <text:p><text:s/>227,03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4" table:style-name="ce9">
            <text:p>1600037514</text:p>
          </table:table-cell>
          <table:table-cell office:value-type="date" office:date-value="2024-03-14T14:59:29" table:style-name="ce10">
            <text:p>14/03/2024</text:p>
          </table:table-cell>
          <table:table-cell office:value-type="float" office:value="111.28" table:style-name="ce11">
            <text:p><text:s/>111,28<text:s/></text:p>
          </table:table-cell>
          <table:table-cell office:value-type="string" table:style-name="ce12">
            <text:p>DE RENSIS FEDERIC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5" table:style-name="ce9">
            <text:p>1600037515</text:p>
          </table:table-cell>
          <table:table-cell office:value-type="date" office:date-value="2024-03-14T15:00:13" table:style-name="ce10">
            <text:p>14/03/2024</text:p>
          </table:table-cell>
          <table:table-cell office:value-type="float" office:value="7786.19" table:style-name="ce11">
            <text:p><text:s/>7.786,19<text:s/></text:p>
          </table:table-cell>
          <table:table-cell office:value-type="string" table:style-name="ce12">
            <text:p>DI GREGORIO SAS DI GREGORIO VALER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6" table:style-name="ce9">
            <text:p>1600037516</text:p>
          </table:table-cell>
          <table:table-cell office:value-type="date" office:date-value="2024-03-14T15:02:44" table:style-name="ce10">
            <text:p>14/03/2024</text:p>
          </table:table-cell>
          <table:table-cell office:value-type="float" office:value="8921.16" table:style-name="ce11">
            <text:p><text:s/>8.921,16<text:s/></text:p>
          </table:table-cell>
          <table:table-cell office:value-type="string" table:style-name="ce12">
            <text:p>EDILFRAT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7" table:style-name="ce9">
            <text:p>1600037517</text:p>
          </table:table-cell>
          <table:table-cell office:value-type="date" office:date-value="2024-03-14T15:03:29" table:style-name="ce10">
            <text:p>14/03/2024</text:p>
          </table:table-cell>
          <table:table-cell office:value-type="float" office:value="121.01" table:style-name="ce11">
            <text:p><text:s/>121,0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8" table:style-name="ce9">
            <text:p>1600037518</text:p>
          </table:table-cell>
          <table:table-cell office:value-type="date" office:date-value="2024-03-14T15:05:59" table:style-name="ce10">
            <text:p>14/03/2024</text:p>
          </table:table-cell>
          <table:table-cell office:value-type="float" office:value="2775.5000000000005" table:style-name="ce11">
            <text:p><text:s/>2.775,50<text:s/></text:p>
          </table:table-cell>
          <table:table-cell office:value-type="string" table:style-name="ce12">
            <text:p>G.R. ELETRI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19" table:style-name="ce9">
            <text:p>1600037519</text:p>
          </table:table-cell>
          <table:table-cell office:value-type="date" office:date-value="2024-03-14T15:09:56" table:style-name="ce10">
            <text:p>14/03/2024</text:p>
          </table:table-cell>
          <table:table-cell office:value-type="float" office:value="16809.530000000002" table:style-name="ce11">
            <text:p><text:s/>16.809,53<text:s/></text:p>
          </table:table-cell>
          <table:table-cell office:value-type="string" table:style-name="ce12">
            <text:p>GETEC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0" table:style-name="ce9">
            <text:p>1600037520</text:p>
          </table:table-cell>
          <table:table-cell office:value-type="date" office:date-value="2024-03-14T15:10:50" table:style-name="ce10">
            <text:p>14/03/2024</text:p>
          </table:table-cell>
          <table:table-cell office:value-type="float" office:value="6511.0399999999991" table:style-name="ce11">
            <text:p><text:s/>6.511,04<text:s/></text:p>
          </table:table-cell>
          <table:table-cell office:value-type="string" table:style-name="ce12">
            <text:p>GRATTACASO SRL UNIPERSON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1" table:style-name="ce9">
            <text:p>1600037521</text:p>
          </table:table-cell>
          <table:table-cell office:value-type="date" office:date-value="2024-03-14T15:12:43" table:style-name="ce10">
            <text:p>14/03/2024</text:p>
          </table:table-cell>
          <table:table-cell office:value-type="float" office:value="7497.3700000000008" table:style-name="ce11">
            <text:p><text:s/>7.497,3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2" table:style-name="ce9">
            <text:p>1600037522</text:p>
          </table:table-cell>
          <table:table-cell office:value-type="date" office:date-value="2024-03-14T15:13:52" table:style-name="ce10">
            <text:p>14/03/2024</text:p>
          </table:table-cell>
          <table:table-cell office:value-type="float" office:value="1471.09" table:style-name="ce11">
            <text:p><text:s/>1.471,09<text:s/></text:p>
          </table:table-cell>
          <table:table-cell office:value-type="string" table:style-name="ce12">
            <text:p>IREN EX- IREN ACQUA SPA - EX MEDITERRANEA DELLE ACQUE SPA - EX MEDITERRAN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3" table:style-name="ce9">
            <text:p>1600037523</text:p>
          </table:table-cell>
          <table:table-cell office:value-type="date" office:date-value="2024-03-14T15:15:15" table:style-name="ce10">
            <text:p>14/03/2024</text:p>
          </table:table-cell>
          <table:table-cell office:value-type="float" office:value="1934.42" table:style-name="ce11">
            <text:p><text:s/>1.934,42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4" table:style-name="ce9">
            <text:p>1600037524</text:p>
          </table:table-cell>
          <table:table-cell office:value-type="date" office:date-value="2024-03-14T16:52:10" table:style-name="ce10">
            <text:p>14/03/2024</text:p>
          </table:table-cell>
          <table:table-cell office:value-type="float" office:value="701.15000000000009" table:style-name="ce11">
            <text:p><text:s/>701,15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5" table:style-name="ce9">
            <text:p>1600037525</text:p>
          </table:table-cell>
          <table:table-cell office:value-type="date" office:date-value="2024-03-14T16:52:41" table:style-name="ce10">
            <text:p>14/03/2024</text:p>
          </table:table-cell>
          <table:table-cell office:value-type="float" office:value="11702.26" table:style-name="ce11">
            <text:p><text:s/>11.702,26<text:s/></text:p>
          </table:table-cell>
          <table:table-cell office:value-type="string" table:style-name="ce12">
            <text:p>L'OPEROS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6" table:style-name="ce9">
            <text:p>1600037526</text:p>
          </table:table-cell>
          <table:table-cell office:value-type="date" office:date-value="2024-03-14T16:53:20" table:style-name="ce10">
            <text:p>14/03/2024</text:p>
          </table:table-cell>
          <table:table-cell office:value-type="float" office:value="1093.1199999999999" table:style-name="ce11">
            <text:p><text:s/>1.093,12<text:s/></text:p>
          </table:table-cell>
          <table:table-cell office:value-type="string" table:style-name="ce12">
            <text:p>MBA AMBIENT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7" table:style-name="ce9">
            <text:p>1600037527</text:p>
          </table:table-cell>
          <table:table-cell office:value-type="date" office:date-value="2024-03-14T16:54:21" table:style-name="ce10">
            <text:p>14/03/2024</text:p>
          </table:table-cell>
          <table:table-cell office:value-type="float" office:value="3" table:style-name="ce11">
            <text:p><text:s/>3,00<text:s/></text:p>
          </table:table-cell>
          <table:table-cell office:value-type="string" table:style-name="ce12">
            <text:p>METROPARK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8" table:style-name="ce9">
            <text:p>1600037528</text:p>
          </table:table-cell>
          <table:table-cell office:value-type="date" office:date-value="2024-03-14T16:54:51" table:style-name="ce10">
            <text:p>14/03/2024</text:p>
          </table:table-cell>
          <table:table-cell office:value-type="float" office:value="1823.63" table:style-name="ce11">
            <text:p><text:s/>1.823,63<text:s/></text:p>
          </table:table-cell>
          <table:table-cell office:value-type="string" table:style-name="ce12">
            <text:p>ORGANISMO SUPER CONDOMINI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29" table:style-name="ce9">
            <text:p>1600037529</text:p>
          </table:table-cell>
          <table:table-cell office:value-type="date" office:date-value="2024-03-14T16:56:25" table:style-name="ce10">
            <text:p>14/03/2024</text:p>
          </table:table-cell>
          <table:table-cell office:value-type="float" office:value="1009.28" table:style-name="ce11">
            <text:p><text:s/>1.009,28<text:s/></text:p>
          </table:table-cell>
          <table:table-cell office:value-type="string" table:style-name="ce12">
            <text:p>PROVING SRL UNIPERSONA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0" table:style-name="ce9">
            <text:p>1600037530</text:p>
          </table:table-cell>
          <table:table-cell office:value-type="date" office:date-value="2024-03-14T16:56:58" table:style-name="ce10">
            <text:p>14/03/2024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2">
            <text:p>SERRATURE EXPRESS DI PACCAG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1" table:style-name="ce9">
            <text:p>1600037531</text:p>
          </table:table-cell>
          <table:table-cell office:value-type="date" office:date-value="2024-03-14T16:57:31" table:style-name="ce10">
            <text:p>14/03/2024</text:p>
          </table:table-cell>
          <table:table-cell office:value-type="float" office:value="802.34999999999991" table:style-name="ce11">
            <text:p><text:s/>802,35<text:s/></text:p>
          </table:table-cell>
          <table:table-cell office:value-type="string" table:style-name="ce12">
            <text:p>SICURTRANSPOR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2" table:style-name="ce9">
            <text:p>1600037532</text:p>
          </table:table-cell>
          <table:table-cell office:value-type="date" office:date-value="2024-03-14T16:58:01" table:style-name="ce10">
            <text:p>14/03/2024</text:p>
          </table:table-cell>
          <table:table-cell office:value-type="float" office:value="1970.88" table:style-name="ce11">
            <text:p><text:s/>1.970,88<text:s/></text:p>
          </table:table-cell>
          <table:table-cell office:value-type="string" table:style-name="ce12">
            <text:p>ST GEOLOGIA APPLICATA TERRADAT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3" table:style-name="ce9">
            <text:p>1600037533</text:p>
          </table:table-cell>
          <table:table-cell office:value-type="date" office:date-value="2024-03-14T16:58:52" table:style-name="ce10">
            <text:p>14/03/2024</text:p>
          </table:table-cell>
          <table:table-cell office:value-type="float" office:value="2339.4699999999998" table:style-name="ce11">
            <text:p><text:s/>2.339,47<text:s/></text:p>
          </table:table-cell>
          <table:table-cell office:value-type="string" table:style-name="ce12">
            <text:p>TECNOF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4" table:style-name="ce9">
            <text:p>1600037534</text:p>
          </table:table-cell>
          <table:table-cell office:value-type="date" office:date-value="2024-03-14T16:59:36" table:style-name="ce10">
            <text:p>14/03/2024</text:p>
          </table:table-cell>
          <table:table-cell office:value-type="float" office:value="27.18" table:style-name="ce11">
            <text:p><text:s/>27,1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5" table:style-name="ce9">
            <text:p>1600037535</text:p>
          </table:table-cell>
          <table:table-cell office:value-type="date" office:date-value="2024-03-14T17:00:07" table:style-name="ce10">
            <text:p>14/03/2024</text:p>
          </table:table-cell>
          <table:table-cell office:value-type="float" office:value="7150.6900000000005" table:style-name="ce11">
            <text:p><text:s/>7.150,69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6" table:style-name="ce9">
            <text:p>1600037536</text:p>
          </table:table-cell>
          <table:table-cell office:value-type="date" office:date-value="2024-03-14T17:00:45" table:style-name="ce10">
            <text:p>14/03/2024</text:p>
          </table:table-cell>
          <table:table-cell office:value-type="float" office:value="669.93000000000006" table:style-name="ce11">
            <text:p><text:s/>669,93<text:s/></text:p>
          </table:table-cell>
          <table:table-cell office:value-type="string" table:style-name="ce12">
            <text:p>VIVEND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7" table:style-name="ce9">
            <text:p>1600037537</text:p>
          </table:table-cell>
          <table:table-cell office:value-type="date" office:date-value="2024-03-14T17:14:03" table:style-name="ce10">
            <text:p>14/03/2024</text:p>
          </table:table-cell>
          <table:table-cell office:value-type="float" office:value="1351.57" table:style-name="ce11">
            <text:p><text:s/>1.351,57<text:s/></text:p>
          </table:table-cell>
          <table:table-cell office:value-type="string" table:style-name="ce12">
            <text:p>CIMUNE DI TREVI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8" table:style-name="ce9">
            <text:p>1600037538</text:p>
          </table:table-cell>
          <table:table-cell office:value-type="date" office:date-value="2024-03-14T17:17:54" table:style-name="ce10">
            <text:p>14/03/2024</text:p>
          </table:table-cell>
          <table:table-cell office:value-type="float" office:value="56.67" table:style-name="ce11">
            <text:p><text:s/>56,67<text:s/></text:p>
          </table:table-cell>
          <table:table-cell office:value-type="string" table:style-name="ce12">
            <text:p>CONDOMINIO ACCIAIERIE DI BOLZ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39" table:style-name="ce9">
            <text:p>1600037539</text:p>
          </table:table-cell>
          <table:table-cell office:value-type="date" office:date-value="2024-03-14T17:20:16" table:style-name="ce10">
            <text:p>14/03/2024</text:p>
          </table:table-cell>
          <table:table-cell office:value-type="float" office:value="642.92000000000007" table:style-name="ce11">
            <text:p><text:s/>642,92<text:s/></text:p>
          </table:table-cell>
          <table:table-cell office:value-type="string" table:style-name="ce12">
            <text:p>CONDOMINIO ACCIAIERIE DI BOLZ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0" table:style-name="ce9">
            <text:p>1600037540</text:p>
          </table:table-cell>
          <table:table-cell office:value-type="date" office:date-value="2024-03-14T17:33:29" table:style-name="ce10">
            <text:p>14/03/2024</text:p>
          </table:table-cell>
          <table:table-cell office:value-type="float" office:value="952.56" table:style-name="ce11">
            <text:p><text:s/>952,56<text:s/></text:p>
          </table:table-cell>
          <table:table-cell office:value-type="string" table:style-name="ce12">
            <text:p>CONDOMINIO ACCIAIERIE DI BOLZ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1" table:style-name="ce9">
            <text:p>1600037541</text:p>
          </table:table-cell>
          <table:table-cell office:value-type="date" office:date-value="2024-03-14T17:36:31" table:style-name="ce10">
            <text:p>14/03/2024</text:p>
          </table:table-cell>
          <table:table-cell office:value-type="float" office:value="899.19" table:style-name="ce11">
            <text:p><text:s/>899,19<text:s/></text:p>
          </table:table-cell>
          <table:table-cell office:value-type="string" table:style-name="ce12">
            <text:p>CONDOMINIO IL LARIC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2" table:style-name="ce9">
            <text:p>1600037542</text:p>
          </table:table-cell>
          <table:table-cell office:value-type="date" office:date-value="2024-03-14T17:37:53" table:style-name="ce10">
            <text:p>14/03/2024</text:p>
          </table:table-cell>
          <table:table-cell office:value-type="float" office:value="436.06" table:style-name="ce11">
            <text:p><text:s/>436,06<text:s/></text:p>
          </table:table-cell>
          <table:table-cell office:value-type="string" table:style-name="ce12">
            <text:p>CONDOMINIO IL LARIC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36" table:style-name="ce9">
            <text:p>122636</text:p>
          </table:table-cell>
          <table:table-cell office:value-type="date" office:date-value="2024-03-14T17:38:38" table:style-name="ce10">
            <text:p>14/03/2024</text:p>
          </table:table-cell>
          <table:table-cell office:value-type="float" office:value="3580" table:style-name="ce11">
            <text:p><text:s/>3.580,00<text:s/></text:p>
          </table:table-cell>
          <table:table-cell office:value-type="string" table:style-name="ce12">
            <text:p>WSE ITAL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3" table:style-name="ce9">
            <text:p>1600037543</text:p>
          </table:table-cell>
          <table:table-cell office:value-type="date" office:date-value="2024-03-14T17:39:46" table:style-name="ce10">
            <text:p>14/03/2024</text:p>
          </table:table-cell>
          <table:table-cell office:value-type="float" office:value="547.52" table:style-name="ce11">
            <text:p><text:s/>547,52<text:s/></text:p>
          </table:table-cell>
          <table:table-cell office:value-type="string" table:style-name="ce12">
            <text:p>CONDOMINIO KRANEWITT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4" table:style-name="ce9">
            <text:p>1600037544</text:p>
          </table:table-cell>
          <table:table-cell office:value-type="date" office:date-value="2024-03-14T17:41:09" table:style-name="ce10">
            <text:p>14/03/2024</text:p>
          </table:table-cell>
          <table:table-cell office:value-type="float" office:value="1710.66" table:style-name="ce11">
            <text:p><text:s/>1.710,66<text:s/></text:p>
          </table:table-cell>
          <table:table-cell office:value-type="string" table:style-name="ce12">
            <text:p>CONDOMINIO PALAZZO TORRE VERD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5" table:style-name="ce9">
            <text:p>1600037545</text:p>
          </table:table-cell>
          <table:table-cell office:value-type="date" office:date-value="2024-03-14T17:42:59" table:style-name="ce10">
            <text:p>14/03/2024</text:p>
          </table:table-cell>
          <table:table-cell office:value-type="float" office:value="1088.6600000000001" table:style-name="ce11">
            <text:p><text:s/>1.088,66<text:s/></text:p>
          </table:table-cell>
          <table:table-cell office:value-type="string" table:style-name="ce12">
            <text:p>CONDOMINIO PALAZZO TORRE VERD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6" table:style-name="ce9">
            <text:p>1600037546</text:p>
          </table:table-cell>
          <table:table-cell office:value-type="date" office:date-value="2024-03-14T17:49:35" table:style-name="ce10">
            <text:p>14/03/2024</text:p>
          </table:table-cell>
          <table:table-cell office:value-type="float" office:value="853.58" table:style-name="ce11">
            <text:p><text:s/>853,58<text:s/></text:p>
          </table:table-cell>
          <table:table-cell office:value-type="string" table:style-name="ce12">
            <text:p>CONDOMINIO PATRI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7" table:style-name="ce9">
            <text:p>1600037547</text:p>
          </table:table-cell>
          <table:table-cell office:value-type="date" office:date-value="2024-03-14T17:50:52" table:style-name="ce10">
            <text:p>14/03/2024</text:p>
          </table:table-cell>
          <table:table-cell office:value-type="float" office:value="330.22" table:style-name="ce11">
            <text:p><text:s/>330,22<text:s/></text:p>
          </table:table-cell>
          <table:table-cell office:value-type="string" table:style-name="ce12">
            <text:p>CONDOMINIO PATRI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37" table:style-name="ce9">
            <text:p>122637</text:p>
          </table:table-cell>
          <table:table-cell office:value-type="date" office:date-value="2024-03-14T17:50:56" table:style-name="ce10">
            <text:p>14/03/2024</text:p>
          </table:table-cell>
          <table:table-cell office:value-type="float" office:value="2837.13" table:style-name="ce11">
            <text:p><text:s/>2.837,13<text:s/></text:p>
          </table:table-cell>
          <table:table-cell office:value-type="string" table:style-name="ce12">
            <text:p>VINCENZA GRAMMAT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38" table:style-name="ce9">
            <text:p>122638</text:p>
          </table:table-cell>
          <table:table-cell office:value-type="date" office:date-value="2024-03-14T17:51:22" table:style-name="ce10">
            <text:p>14/03/2024</text:p>
          </table:table-cell>
          <table:table-cell office:value-type="float" office:value="860.37" table:style-name="ce11">
            <text:p><text:s/>860,37<text:s/></text:p>
          </table:table-cell>
          <table:table-cell office:value-type="string" table:style-name="ce12">
            <text:p>VINCENZA GRAMMAT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8" table:style-name="ce9">
            <text:p>1600037548</text:p>
          </table:table-cell>
          <table:table-cell office:value-type="date" office:date-value="2024-03-14T17:52:00" table:style-name="ce10">
            <text:p>14/03/2024</text:p>
          </table:table-cell>
          <table:table-cell office:value-type="float" office:value="120.02" table:style-name="ce11">
            <text:p><text:s/>120,02<text:s/></text:p>
          </table:table-cell>
          <table:table-cell office:value-type="string" table:style-name="ce12">
            <text:p>CONDOMINIO RESIDENCE BLU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39" table:style-name="ce9">
            <text:p>122639</text:p>
          </table:table-cell>
          <table:table-cell office:value-type="date" office:date-value="2024-03-14T17:53:11" table:style-name="ce10">
            <text:p>14/03/2024</text:p>
          </table:table-cell>
          <table:table-cell office:value-type="float" office:value="3590.61" table:style-name="ce11">
            <text:p><text:s/>3.590,61<text:s/></text:p>
          </table:table-cell>
          <table:table-cell office:value-type="string" table:style-name="ce12">
            <text:p>VERITA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49" table:style-name="ce9">
            <text:p>1600037549</text:p>
          </table:table-cell>
          <table:table-cell office:value-type="date" office:date-value="2024-03-14T17:53:29" table:style-name="ce10">
            <text:p>14/03/2024</text:p>
          </table:table-cell>
          <table:table-cell office:value-type="float" office:value="416" table:style-name="ce11">
            <text:p><text:s/>416,00<text:s/></text:p>
          </table:table-cell>
          <table:table-cell office:value-type="string" table:style-name="ce12">
            <text:p>CONDOMINIO PALAZZO TORRE VERD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40" table:style-name="ce9">
            <text:p>122640</text:p>
          </table:table-cell>
          <table:table-cell office:value-type="date" office:date-value="2024-03-14T17:53:38" table:style-name="ce10">
            <text:p>14/03/2024</text:p>
          </table:table-cell>
          <table:table-cell office:value-type="float" office:value="501.42" table:style-name="ce11">
            <text:p><text:s/>501,42<text:s/></text:p>
          </table:table-cell>
          <table:table-cell office:value-type="string" table:style-name="ce12">
            <text:p>ULTRAPROMED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41" table:style-name="ce9">
            <text:p>122641</text:p>
          </table:table-cell>
          <table:table-cell office:value-type="date" office:date-value="2024-03-14T17:53:56" table:style-name="ce10">
            <text:p>14/03/2024</text:p>
          </table:table-cell>
          <table:table-cell office:value-type="float" office:value="32.11" table:style-name="ce11">
            <text:p><text:s/>32,11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43" table:style-name="ce9">
            <text:p>122643</text:p>
          </table:table-cell>
          <table:table-cell office:value-type="date" office:date-value="2024-03-14T17:55:17" table:style-name="ce10">
            <text:p>14/03/2024</text:p>
          </table:table-cell>
          <table:table-cell office:value-type="float" office:value="16636.259999999998" table:style-name="ce11">
            <text:p><text:s/>16.636,26<text:s/></text:p>
          </table:table-cell>
          <table:table-cell office:value-type="string" table:style-name="ce12">
            <text:p>STUDIO CALV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0" table:style-name="ce9">
            <text:p>1600037550</text:p>
          </table:table-cell>
          <table:table-cell office:value-type="date" office:date-value="2024-03-14T17:55:30" table:style-name="ce10">
            <text:p>14/03/2024</text:p>
          </table:table-cell>
          <table:table-cell office:value-type="float" office:value="2062.15" table:style-name="ce11">
            <text:p><text:s/>2.062,15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44" table:style-name="ce9">
            <text:p>122644</text:p>
          </table:table-cell>
          <table:table-cell office:value-type="date" office:date-value="2024-03-14T17:55:41" table:style-name="ce10">
            <text:p>14/03/2024</text:p>
          </table:table-cell>
          <table:table-cell office:value-type="float" office:value="1398.53" table:style-name="ce11">
            <text:p><text:s/>1.398,53<text:s/></text:p>
          </table:table-cell>
          <table:table-cell office:value-type="string" table:style-name="ce12">
            <text:p>SIRAM SPA GRUPPO DALK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45" table:style-name="ce9">
            <text:p>122645</text:p>
          </table:table-cell>
          <table:table-cell office:value-type="date" office:date-value="2024-03-14T17:56:04" table:style-name="ce10">
            <text:p>14/03/2024</text:p>
          </table:table-cell>
          <table:table-cell office:value-type="float" office:value="4001.6" table:style-name="ce11">
            <text:p><text:s/>4.001,60<text:s/></text:p>
          </table:table-cell>
          <table:table-cell office:value-type="string" table:style-name="ce12">
            <text:p>OPHIS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46" table:style-name="ce9">
            <text:p>122646</text:p>
          </table:table-cell>
          <table:table-cell office:value-type="date" office:date-value="2024-03-14T17:56:31" table:style-name="ce10">
            <text:p>14/03/2024</text:p>
          </table:table-cell>
          <table:table-cell office:value-type="float" office:value="2306" table:style-name="ce11">
            <text:p><text:s/>2.306,00<text:s/></text:p>
          </table:table-cell>
          <table:table-cell office:value-type="string" table:style-name="ce12">
            <text:p>OMNIA SRL -PROFESSIONAL ADVISOR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47" table:style-name="ce9">
            <text:p>122647</text:p>
          </table:table-cell>
          <table:table-cell office:value-type="date" office:date-value="2024-03-14T17:57:02" table:style-name="ce10">
            <text:p>14/03/2024</text:p>
          </table:table-cell>
          <table:table-cell office:value-type="float" office:value="6324.39" table:style-name="ce11">
            <text:p><text:s/>6.324,39<text:s/></text:p>
          </table:table-cell>
          <table:table-cell office:value-type="string" table:style-name="ce12">
            <text:p>MUSA PROGETTI SOC. COOP. DI INGEGNER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48" table:style-name="ce9">
            <text:p>122648</text:p>
          </table:table-cell>
          <table:table-cell office:value-type="date" office:date-value="2024-03-14T17:57:24" table:style-name="ce10">
            <text:p>14/03/2024</text:p>
          </table:table-cell>
          <table:table-cell office:value-type="float" office:value="951.6" table:style-name="ce11">
            <text:p><text:s/>951,60<text:s/></text:p>
          </table:table-cell>
          <table:table-cell office:value-type="string" table:style-name="ce12">
            <text:p>ORGANISMO DI MEDIAZIONE FORENSE DI BI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49" table:style-name="ce9">
            <text:p>122649</text:p>
          </table:table-cell>
          <table:table-cell office:value-type="date" office:date-value="2024-03-14T17:58:18" table:style-name="ce10">
            <text:p>14/03/2024</text:p>
          </table:table-cell>
          <table:table-cell office:value-type="float" office:value="102.65" table:style-name="ce11">
            <text:p><text:s/>102,6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6" table:style-name="ce9">
            <text:p>6550000556</text:p>
          </table:table-cell>
          <table:table-cell office:value-type="date" office:date-value="2024-03-14T17:58:40" table:style-name="ce10">
            <text:p>14/03/2024</text:p>
          </table:table-cell>
          <table:table-cell office:value-type="float" office:value="3025.2699999999995" table:style-name="ce11">
            <text:p><text:s/>3.025,27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0" table:style-name="ce9">
            <text:p>122650</text:p>
          </table:table-cell>
          <table:table-cell office:value-type="date" office:date-value="2024-03-14T18:00:18" table:style-name="ce10">
            <text:p>14/03/2024</text:p>
          </table:table-cell>
          <table:table-cell office:value-type="float" office:value="559.98" table:style-name="ce11">
            <text:p><text:s/>559,98<text:s/></text:p>
          </table:table-cell>
          <table:table-cell office:value-type="string" table:style-name="ce12">
            <text:p>MAGGIOL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7" table:style-name="ce9">
            <text:p>6550000557</text:p>
          </table:table-cell>
          <table:table-cell office:value-type="date" office:date-value="2024-03-14T18:00:28" table:style-name="ce10">
            <text:p>14/03/2024</text:p>
          </table:table-cell>
          <table:table-cell office:value-type="float" office:value="1576.9" table:style-name="ce11">
            <text:p><text:s/>1.576,90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1" table:style-name="ce9">
            <text:p>122651</text:p>
          </table:table-cell>
          <table:table-cell office:value-type="date" office:date-value="2024-03-14T18:00:38" table:style-name="ce10">
            <text:p>14/03/2024</text:p>
          </table:table-cell>
          <table:table-cell office:value-type="float" office:value="3118.32" table:style-name="ce11">
            <text:p><text:s/>3.118,32<text:s/></text:p>
          </table:table-cell>
          <table:table-cell office:value-type="string" table:style-name="ce12">
            <text:p>LEVANTINO GROUP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2" table:style-name="ce9">
            <text:p>122652</text:p>
          </table:table-cell>
          <table:table-cell office:value-type="date" office:date-value="2024-03-14T18:00:58" table:style-name="ce10">
            <text:p>14/03/2024</text:p>
          </table:table-cell>
          <table:table-cell office:value-type="float" office:value="905.86999999999989" table:style-name="ce11">
            <text:p><text:s/>905,87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1" table:style-name="ce9">
            <text:p>1600037551</text:p>
          </table:table-cell>
          <table:table-cell office:value-type="date" office:date-value="2024-03-14T18:01:25" table:style-name="ce10">
            <text:p>14/03/2024</text:p>
          </table:table-cell>
          <table:table-cell office:value-type="float" office:value="104.80000000000001" table:style-name="ce11">
            <text:p><text:s/>104,8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3" table:style-name="ce9">
            <text:p>122653</text:p>
          </table:table-cell>
          <table:table-cell office:value-type="date" office:date-value="2024-03-14T18:01:28" table:style-name="ce10">
            <text:p>14/03/2024</text:p>
          </table:table-cell>
          <table:table-cell office:value-type="float" office:value="1770.6" table:style-name="ce11">
            <text:p><text:s/>1.770,60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4" table:style-name="ce9">
            <text:p>122654</text:p>
          </table:table-cell>
          <table:table-cell office:value-type="date" office:date-value="2024-03-14T18:02:01" table:style-name="ce10">
            <text:p>14/03/2024</text:p>
          </table:table-cell>
          <table:table-cell office:value-type="float" office:value="1078.27" table:style-name="ce11">
            <text:p><text:s/>1.078,27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2" table:style-name="ce9">
            <text:p>1600037552</text:p>
          </table:table-cell>
          <table:table-cell office:value-type="date" office:date-value="2024-03-14T18:02:21" table:style-name="ce10">
            <text:p>14/03/2024</text:p>
          </table:table-cell>
          <table:table-cell office:value-type="float" office:value="285.64" table:style-name="ce11">
            <text:p><text:s/>285,64<text:s/></text:p>
          </table:table-cell>
          <table:table-cell office:value-type="string" table:style-name="ce12">
            <text:p>BATTISTOLI SERVIZI INTEGRA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5" table:style-name="ce9">
            <text:p>122655</text:p>
          </table:table-cell>
          <table:table-cell office:value-type="date" office:date-value="2024-03-14T18:02:25" table:style-name="ce10">
            <text:p>14/03/2024</text:p>
          </table:table-cell>
          <table:table-cell office:value-type="float" office:value="1926.6" table:style-name="ce11">
            <text:p><text:s/>1.926,6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6" table:style-name="ce9">
            <text:p>122656</text:p>
          </table:table-cell>
          <table:table-cell office:value-type="date" office:date-value="2024-03-14T18:02:47" table:style-name="ce10">
            <text:p>14/03/2024</text:p>
          </table:table-cell>
          <table:table-cell office:value-type="float" office:value="3977.5" table:style-name="ce11">
            <text:p><text:s/>3.977,50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3" table:style-name="ce9">
            <text:p>1600037553</text:p>
          </table:table-cell>
          <table:table-cell office:value-type="date" office:date-value="2024-03-14T18:02:57" table:style-name="ce10">
            <text:p>14/03/2024</text:p>
          </table:table-cell>
          <table:table-cell office:value-type="float" office:value="1288.47" table:style-name="ce11">
            <text:p><text:s/>1.288,47<text:s/></text:p>
          </table:table-cell>
          <table:table-cell office:value-type="string" table:style-name="ce12">
            <text:p>BENETTI MATTE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7" table:style-name="ce9">
            <text:p>122657</text:p>
          </table:table-cell>
          <table:table-cell office:value-type="date" office:date-value="2024-03-14T18:03:07" table:style-name="ce10">
            <text:p>14/03/2024</text:p>
          </table:table-cell>
          <table:table-cell office:value-type="float" office:value="1899.3899999999999" table:style-name="ce11">
            <text:p><text:s/>1.899,39<text:s/></text:p>
          </table:table-cell>
          <table:table-cell office:value-type="string" table:style-name="ce12">
            <text:p>ECO.DEM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4" table:style-name="ce9">
            <text:p>1600037554</text:p>
          </table:table-cell>
          <table:table-cell office:value-type="date" office:date-value="2024-03-14T18:03:25" table:style-name="ce10">
            <text:p>14/03/2024</text:p>
          </table:table-cell>
          <table:table-cell office:value-type="float" office:value="3122" table:style-name="ce11">
            <text:p><text:s/>3.122,00<text:s/></text:p>
          </table:table-cell>
          <table:table-cell office:value-type="string" table:style-name="ce12">
            <text:p>BIO INV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8" table:style-name="ce9">
            <text:p>122658</text:p>
          </table:table-cell>
          <table:table-cell office:value-type="date" office:date-value="2024-03-14T18:03:31" table:style-name="ce10">
            <text:p>14/03/2024</text:p>
          </table:table-cell>
          <table:table-cell office:value-type="float" office:value="8550.4" table:style-name="ce11">
            <text:p><text:s/>8.550,40<text:s/></text:p>
          </table:table-cell>
          <table:table-cell office:value-type="string" table:style-name="ce12">
            <text:p>COSTA PAO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59" table:style-name="ce9">
            <text:p>122659</text:p>
          </table:table-cell>
          <table:table-cell office:value-type="date" office:date-value="2024-03-14T18:03:54" table:style-name="ce10">
            <text:p>14/03/2024</text:p>
          </table:table-cell>
          <table:table-cell office:value-type="float" office:value="901.83999999999992" table:style-name="ce11">
            <text:p><text:s/>901,84<text:s/></text:p>
          </table:table-cell>
          <table:table-cell office:value-type="string" table:style-name="ce12">
            <text:p>CORNALE PAO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60" table:style-name="ce9">
            <text:p>122660</text:p>
          </table:table-cell>
          <table:table-cell office:value-type="date" office:date-value="2024-03-14T18:04:16" table:style-name="ce10">
            <text:p>14/03/2024</text:p>
          </table:table-cell>
          <table:table-cell office:value-type="float" office:value="12950.16" table:style-name="ce11">
            <text:p><text:s/>12.950,16<text:s/></text:p>
          </table:table-cell>
          <table:table-cell office:value-type="string" table:style-name="ce12">
            <text:p>CONDOMINIO VIA TERRAGGIO 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61" table:style-name="ce9">
            <text:p>122661</text:p>
          </table:table-cell>
          <table:table-cell office:value-type="date" office:date-value="2024-03-14T18:07:02" table:style-name="ce10">
            <text:p>14/03/2024</text:p>
          </table:table-cell>
          <table:table-cell office:value-type="float" office:value="89" table:style-name="ce11">
            <text:p><text:s/>89,00<text:s/></text:p>
          </table:table-cell>
          <table:table-cell office:value-type="string" table:style-name="ce12">
            <text:p>CONDOMINIO SAN CAR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62" table:style-name="ce9">
            <text:p>122662</text:p>
          </table:table-cell>
          <table:table-cell office:value-type="date" office:date-value="2024-03-14T18:07:21" table:style-name="ce10">
            <text:p>14/03/2024</text:p>
          </table:table-cell>
          <table:table-cell office:value-type="float" office:value="116.47" table:style-name="ce11">
            <text:p><text:s/>116,47<text:s/></text:p>
          </table:table-cell>
          <table:table-cell office:value-type="string" table:style-name="ce12">
            <text:p>CONDOMINIO RESIDENZA ACAN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63" table:style-name="ce9">
            <text:p>122663</text:p>
          </table:table-cell>
          <table:table-cell office:value-type="date" office:date-value="2024-03-14T18:07:47" table:style-name="ce10">
            <text:p>14/03/2024</text:p>
          </table:table-cell>
          <table:table-cell office:value-type="float" office:value="857.88" table:style-name="ce11">
            <text:p><text:s/>857,88<text:s/></text:p>
          </table:table-cell>
          <table:table-cell office:value-type="string" table:style-name="ce12">
            <text:p>CONDOMINIO MEZZAV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64" table:style-name="ce9">
            <text:p>122664</text:p>
          </table:table-cell>
          <table:table-cell office:value-type="date" office:date-value="2024-03-14T18:08:49" table:style-name="ce10">
            <text:p>14/03/2024</text:p>
          </table:table-cell>
          <table:table-cell office:value-type="float" office:value="779.52" table:style-name="ce11">
            <text:p><text:s/>779,52<text:s/></text:p>
          </table:table-cell>
          <table:table-cell office:value-type="string" table:style-name="ce12">
            <text:p>CONDOMINIO IL BORG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65" table:style-name="ce9">
            <text:p>122665</text:p>
          </table:table-cell>
          <table:table-cell office:value-type="date" office:date-value="2024-03-14T18:09:09" table:style-name="ce10">
            <text:p>14/03/2024</text:p>
          </table:table-cell>
          <table:table-cell office:value-type="float" office:value="123.33" table:style-name="ce11">
            <text:p><text:s/>123,33<text:s/></text:p>
          </table:table-cell>
          <table:table-cell office:value-type="string" table:style-name="ce12">
            <text:p>CONDOMINIO I VIGNETI DEL GARDA LOTTO 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66" table:style-name="ce9">
            <text:p>122666</text:p>
          </table:table-cell>
          <table:table-cell office:value-type="date" office:date-value="2024-03-14T18:09:37" table:style-name="ce10">
            <text:p>14/03/2024</text:p>
          </table:table-cell>
          <table:table-cell office:value-type="float" office:value="8159.54" table:style-name="ce11">
            <text:p><text:s/>8.159,54<text:s/></text:p>
          </table:table-cell>
          <table:table-cell office:value-type="string" table:style-name="ce12">
            <text:p>CONDOMINIO HOLIDAY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68" table:style-name="ce9">
            <text:p>122668</text:p>
          </table:table-cell>
          <table:table-cell office:value-type="date" office:date-value="2024-03-14T18:11:19" table:style-name="ce10">
            <text:p>14/03/2024</text:p>
          </table:table-cell>
          <table:table-cell office:value-type="float" office:value="207" table:style-name="ce11">
            <text:p><text:s/>207,00<text:s/></text:p>
          </table:table-cell>
          <table:table-cell office:value-type="string" table:style-name="ce12">
            <text:p>CONDOMINIO DI GALLERIA MARCO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69" table:style-name="ce9">
            <text:p>122669</text:p>
          </table:table-cell>
          <table:table-cell office:value-type="date" office:date-value="2024-03-14T18:11:35" table:style-name="ce10">
            <text:p>14/03/2024</text:p>
          </table:table-cell>
          <table:table-cell office:value-type="float" office:value="119.68" table:style-name="ce11">
            <text:p><text:s/>119,68<text:s/></text:p>
          </table:table-cell>
          <table:table-cell office:value-type="string" table:style-name="ce12">
            <text:p>CONDOMINIO DER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0" table:style-name="ce9">
            <text:p>122670</text:p>
          </table:table-cell>
          <table:table-cell office:value-type="date" office:date-value="2024-03-14T18:12:04" table:style-name="ce10">
            <text:p>14/03/2024</text:p>
          </table:table-cell>
          <table:table-cell office:value-type="float" office:value="388.46000000000004" table:style-name="ce11">
            <text:p><text:s/>388,46<text:s/></text:p>
          </table:table-cell>
          <table:table-cell office:value-type="string" table:style-name="ce12">
            <text:p>CONDOMINIO CHIESA ROSSA 6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1" table:style-name="ce9">
            <text:p>122671</text:p>
          </table:table-cell>
          <table:table-cell office:value-type="date" office:date-value="2024-03-14T18:12:27" table:style-name="ce10">
            <text:p>14/03/2024</text:p>
          </table:table-cell>
          <table:table-cell office:value-type="float" office:value="202.54" table:style-name="ce11">
            <text:p><text:s/>202,54<text:s/></text:p>
          </table:table-cell>
          <table:table-cell office:value-type="string" table:style-name="ce12">
            <text:p>CONDOMINIO BORGO CANALE 2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2" table:style-name="ce9">
            <text:p>122672</text:p>
          </table:table-cell>
          <table:table-cell office:value-type="date" office:date-value="2024-03-14T18:12:58" table:style-name="ce10">
            <text:p>14/03/2024</text:p>
          </table:table-cell>
          <table:table-cell office:value-type="float" office:value="94.92" table:style-name="ce11">
            <text:p><text:s/>94,92<text:s/></text:p>
          </table:table-cell>
          <table:table-cell office:value-type="string" table:style-name="ce12">
            <text:p>CONDOMINIO AMPERE 4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3" table:style-name="ce9">
            <text:p>122673</text:p>
          </table:table-cell>
          <table:table-cell office:value-type="date" office:date-value="2024-03-14T18:13:13" table:style-name="ce10">
            <text:p>14/03/2024</text:p>
          </table:table-cell>
          <table:table-cell office:value-type="float" office:value="42.07" table:style-name="ce11">
            <text:p><text:s/>42,07<text:s/></text:p>
          </table:table-cell>
          <table:table-cell office:value-type="string" table:style-name="ce12">
            <text:p>CONDOMINIO ALB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4" table:style-name="ce9">
            <text:p>122674</text:p>
          </table:table-cell>
          <table:table-cell office:value-type="date" office:date-value="2024-03-14T18:13:29" table:style-name="ce10">
            <text:p>14/03/2024</text:p>
          </table:table-cell>
          <table:table-cell office:value-type="float" office:value="124.89" table:style-name="ce11">
            <text:p><text:s/>124,89<text:s/></text:p>
          </table:table-cell>
          <table:table-cell office:value-type="string" table:style-name="ce12">
            <text:p>CONDOMINIO A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5" table:style-name="ce9">
            <text:p>122675</text:p>
          </table:table-cell>
          <table:table-cell office:value-type="date" office:date-value="2024-03-14T18:13:45" table:style-name="ce10">
            <text:p>14/03/2024</text:p>
          </table:table-cell>
          <table:table-cell office:value-type="float" office:value="1667.75" table:style-name="ce11">
            <text:p><text:s/>1.667,75<text:s/></text:p>
          </table:table-cell>
          <table:table-cell office:value-type="string" table:style-name="ce12">
            <text:p>CONDOMINIO <text:s/>MURATORI 10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6" table:style-name="ce9">
            <text:p>122676</text:p>
          </table:table-cell>
          <table:table-cell office:value-type="date" office:date-value="2024-03-14T18:15:03" table:style-name="ce10">
            <text:p>14/03/2024</text:p>
          </table:table-cell>
          <table:table-cell office:value-type="float" office:value="661.81000000000006" table:style-name="ce11">
            <text:p><text:s/>661,81<text:s/></text:p>
          </table:table-cell>
          <table:table-cell office:value-type="string" table:style-name="ce12">
            <text:p>COLOSIMO CLAUD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48" table:style-name="ce9">
            <text:p>5550000248</text:p>
          </table:table-cell>
          <table:table-cell office:value-type="date" office:date-value="2024-03-14T18:49:21" table:style-name="ce10">
            <text:p>14/03/2024</text:p>
          </table:table-cell>
          <table:table-cell office:value-type="float" office:value="12.38" table:style-name="ce11">
            <text:p><text:s/>12,38<text:s/></text:p>
          </table:table-cell>
          <table:table-cell office:value-type="string" table:style-name="ce12">
            <text:p>COMNUNE DISAN PAOLA D'ARGON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49" table:style-name="ce9">
            <text:p>5550000249</text:p>
          </table:table-cell>
          <table:table-cell office:value-type="date" office:date-value="2024-03-14T18:54:31" table:style-name="ce10">
            <text:p>14/03/2024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CREMO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50" table:style-name="ce9">
            <text:p>5550000250</text:p>
          </table:table-cell>
          <table:table-cell office:value-type="date" office:date-value="2024-03-14T18:57:45" table:style-name="ce10">
            <text:p>14/03/2024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LISS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5" table:style-name="ce9">
            <text:p>1600037555</text:p>
          </table:table-cell>
          <table:table-cell office:value-type="date" office:date-value="2024-03-14T18:59:25" table:style-name="ce10">
            <text:p>14/03/2024</text:p>
          </table:table-cell>
          <table:table-cell office:value-type="float" office:value="2.76" table:style-name="ce11">
            <text:p><text:s/>2,7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6" table:style-name="ce9">
            <text:p>1600037556</text:p>
          </table:table-cell>
          <table:table-cell office:value-type="date" office:date-value="2024-03-14T19:03:07" table:style-name="ce10">
            <text:p>14/03/2024</text:p>
          </table:table-cell>
          <table:table-cell office:value-type="float" office:value="1807.9899999999998" table:style-name="ce11">
            <text:p><text:s/>1.807,99<text:s/></text:p>
          </table:table-cell>
          <table:table-cell office:value-type="string" table:style-name="ce12">
            <text:p>CONDOMINIO CORSO ANTONY 25-2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7" table:style-name="ce9">
            <text:p>1600037557</text:p>
          </table:table-cell>
          <table:table-cell office:value-type="date" office:date-value="2024-03-14T19:11:51" table:style-name="ce10">
            <text:p>14/03/2024</text:p>
          </table:table-cell>
          <table:table-cell office:value-type="float" office:value="33.479999999999997" table:style-name="ce11">
            <text:p><text:s/>33,4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8" table:style-name="ce9">
            <text:p>1600037558</text:p>
          </table:table-cell>
          <table:table-cell office:value-type="date" office:date-value="2024-03-14T19:12:42" table:style-name="ce10">
            <text:p>14/03/2024</text:p>
          </table:table-cell>
          <table:table-cell office:value-type="float" office:value="3.9000000000000004" table:style-name="ce11">
            <text:p><text:s/>3,9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59" table:style-name="ce9">
            <text:p>1600037559</text:p>
          </table:table-cell>
          <table:table-cell office:value-type="date" office:date-value="2024-03-14T19:15:11" table:style-name="ce10">
            <text:p>14/03/2024</text:p>
          </table:table-cell>
          <table:table-cell office:value-type="float" office:value="397.53000000000003" table:style-name="ce11">
            <text:p><text:s/>397,5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60" table:style-name="ce9">
            <text:p>1600037560</text:p>
          </table:table-cell>
          <table:table-cell office:value-type="date" office:date-value="2024-03-14T19:16:16" table:style-name="ce10">
            <text:p>14/03/2024</text:p>
          </table:table-cell>
          <table:table-cell office:value-type="float" office:value="670.28" table:style-name="ce11">
            <text:p><text:s/>670,2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61" table:style-name="ce9">
            <text:p>1600037561</text:p>
          </table:table-cell>
          <table:table-cell office:value-type="date" office:date-value="2024-03-14T19:22:36" table:style-name="ce10">
            <text:p>14/03/2024</text:p>
          </table:table-cell>
          <table:table-cell office:value-type="float" office:value="7457.9600000000009" table:style-name="ce11">
            <text:p><text:s/>7.457,96<text:s/></text:p>
          </table:table-cell>
          <table:table-cell office:value-type="string" table:style-name="ce12">
            <text:p>VIVEND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7" table:style-name="ce9">
            <text:p>122677</text:p>
          </table:table-cell>
          <table:table-cell office:value-type="date" office:date-value="2024-03-15T12:07:16" table:style-name="ce10">
            <text:p>15/03/2024</text:p>
          </table:table-cell>
          <table:table-cell office:value-type="float" office:value="61875.76" table:style-name="ce11">
            <text:p><text:s/>61.875,76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8" table:style-name="ce9">
            <text:p>122678</text:p>
          </table:table-cell>
          <table:table-cell office:value-type="date" office:date-value="2024-03-15T12:09:37" table:style-name="ce10">
            <text:p>15/03/2024</text:p>
          </table:table-cell>
          <table:table-cell office:value-type="float" office:value="12304.000000000002" table:style-name="ce11">
            <text:p><text:s/>12.304,00<text:s/></text:p>
          </table:table-cell>
          <table:table-cell office:value-type="string" table:style-name="ce12">
            <text:p>RANDSTAD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79" table:style-name="ce9">
            <text:p>122679</text:p>
          </table:table-cell>
          <table:table-cell office:value-type="date" office:date-value="2024-03-15T12:38:25" table:style-name="ce10">
            <text:p>15/03/2024</text:p>
          </table:table-cell>
          <table:table-cell office:value-type="float" office:value="9" table:style-name="ce11">
            <text:p><text:s/>9,00<text:s/></text:p>
          </table:table-cell>
          <table:table-cell office:value-type="string" table:style-name="ce12">
            <text:p>APCOA PARCKING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81" table:style-name="ce9">
            <text:p>122681</text:p>
          </table:table-cell>
          <table:table-cell office:value-type="date" office:date-value="2024-03-15T13:53:55" table:style-name="ce10">
            <text:p>15/03/2024</text:p>
          </table:table-cell>
          <table:table-cell office:value-type="float" office:value="5" table:style-name="ce11">
            <text:p><text:s/>5,00<text:s/></text:p>
          </table:table-cell>
          <table:table-cell office:value-type="string" table:style-name="ce12">
            <text:p>MARCO POLO PARK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82" table:style-name="ce9">
            <text:p>122682</text:p>
          </table:table-cell>
          <table:table-cell office:value-type="date" office:date-value="2024-03-15T13:56:12" table:style-name="ce10">
            <text:p>15/03/2024</text:p>
          </table:table-cell>
          <table:table-cell office:value-type="float" office:value="330" table:style-name="ce11">
            <text:p><text:s/>330,00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83" table:style-name="ce9">
            <text:p>122683</text:p>
          </table:table-cell>
          <table:table-cell office:value-type="date" office:date-value="2024-03-15T13:57:00" table:style-name="ce10">
            <text:p>15/03/2024</text:p>
          </table:table-cell>
          <table:table-cell office:value-type="float" office:value="16160.77" table:style-name="ce11">
            <text:p><text:s/>16.160,77<text:s/></text:p>
          </table:table-cell>
          <table:table-cell office:value-type="string" table:style-name="ce12">
            <text:p>ZATTERA ANGE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84" table:style-name="ce9">
            <text:p>122684</text:p>
          </table:table-cell>
          <table:table-cell office:value-type="date" office:date-value="2024-03-15T13:58:01" table:style-name="ce10">
            <text:p>15/03/2024</text:p>
          </table:table-cell>
          <table:table-cell office:value-type="float" office:value="40.22" table:style-name="ce11">
            <text:p><text:s/>40,2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85" table:style-name="ce9">
            <text:p>122685</text:p>
          </table:table-cell>
          <table:table-cell office:value-type="date" office:date-value="2024-03-15T13:59:46" table:style-name="ce10">
            <text:p>15/03/2024</text:p>
          </table:table-cell>
          <table:table-cell office:value-type="float" office:value="3837.29" table:style-name="ce11">
            <text:p><text:s/>3.837,29<text:s/></text:p>
          </table:table-cell>
          <table:table-cell office:value-type="string" table:style-name="ce12">
            <text:p>GRUPPO SIRI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86" table:style-name="ce9">
            <text:p>122686</text:p>
          </table:table-cell>
          <table:table-cell office:value-type="date" office:date-value="2024-03-15T14:01:47" table:style-name="ce10">
            <text:p>15/03/2024</text:p>
          </table:table-cell>
          <table:table-cell office:value-type="float" office:value="1015.78" table:style-name="ce11">
            <text:p><text:s/>1.015,78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87" table:style-name="ce9">
            <text:p>122687</text:p>
          </table:table-cell>
          <table:table-cell office:value-type="date" office:date-value="2024-03-15T14:02:31" table:style-name="ce10">
            <text:p>15/03/2024</text:p>
          </table:table-cell>
          <table:table-cell office:value-type="float" office:value="2733.25" table:style-name="ce11">
            <text:p><text:s/>2.733,25<text:s/></text:p>
          </table:table-cell>
          <table:table-cell office:value-type="string" table:style-name="ce12">
            <text:p>ZATTERA ANGE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88" table:style-name="ce9">
            <text:p>122688</text:p>
          </table:table-cell>
          <table:table-cell office:value-type="date" office:date-value="2024-03-15T14:03:01" table:style-name="ce10">
            <text:p>15/03/2024</text:p>
          </table:table-cell>
          <table:table-cell office:value-type="float" office:value="1.26" table:style-name="ce11">
            <text:p><text:s/>1,26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89" table:style-name="ce9">
            <text:p>122689</text:p>
          </table:table-cell>
          <table:table-cell office:value-type="date" office:date-value="2024-03-15T14:03:51" table:style-name="ce10">
            <text:p>15/03/2024</text:p>
          </table:table-cell>
          <table:table-cell office:value-type="float" office:value="0.5" table:style-name="ce11">
            <text:p><text:s/>0,50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0" table:style-name="ce9">
            <text:p>122690</text:p>
          </table:table-cell>
          <table:table-cell office:value-type="date" office:date-value="2024-03-15T14:04:28" table:style-name="ce10">
            <text:p>15/03/2024</text:p>
          </table:table-cell>
          <table:table-cell office:value-type="float" office:value="2.59" table:style-name="ce11">
            <text:p><text:s/>2,5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1" table:style-name="ce9">
            <text:p>122691</text:p>
          </table:table-cell>
          <table:table-cell office:value-type="date" office:date-value="2024-03-15T14:04:58" table:style-name="ce10">
            <text:p>15/03/2024</text:p>
          </table:table-cell>
          <table:table-cell office:value-type="float" office:value="2.88" table:style-name="ce11">
            <text:p><text:s/>2,8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2" table:style-name="ce9">
            <text:p>122692</text:p>
          </table:table-cell>
          <table:table-cell office:value-type="date" office:date-value="2024-03-15T14:05:13" table:style-name="ce10">
            <text:p>15/03/2024</text:p>
          </table:table-cell>
          <table:table-cell office:value-type="float" office:value="253.95" table:style-name="ce11">
            <text:p><text:s/>253,9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3" table:style-name="ce9">
            <text:p>122693</text:p>
          </table:table-cell>
          <table:table-cell office:value-type="date" office:date-value="2024-03-15T14:05:45" table:style-name="ce10">
            <text:p>15/03/2024</text:p>
          </table:table-cell>
          <table:table-cell office:value-type="float" office:value="0.96" table:style-name="ce11">
            <text:p><text:s/>0,9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4" table:style-name="ce9">
            <text:p>122694</text:p>
          </table:table-cell>
          <table:table-cell office:value-type="date" office:date-value="2024-03-15T16:44:41" table:style-name="ce10">
            <text:p>15/03/2024</text:p>
          </table:table-cell>
          <table:table-cell office:value-type="float" office:value="12.2" table:style-name="ce11">
            <text:p><text:s/>12,20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5" table:style-name="ce9">
            <text:p>122695</text:p>
          </table:table-cell>
          <table:table-cell office:value-type="date" office:date-value="2024-03-15T16:45:06" table:style-name="ce10">
            <text:p>15/03/2024</text:p>
          </table:table-cell>
          <table:table-cell office:value-type="float" office:value="33.799999999999997" table:style-name="ce11">
            <text:p><text:s/>33,80<text:s/></text:p>
          </table:table-cell>
          <table:table-cell office:value-type="string" table:style-name="ce12">
            <text:p>AMMINISTRAZIONE CASEGGIATO VIA CARREA 5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6" table:style-name="ce9">
            <text:p>122696</text:p>
          </table:table-cell>
          <table:table-cell office:value-type="date" office:date-value="2024-03-15T16:45:23" table:style-name="ce10">
            <text:p>15/03/2024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2">
            <text:p>AQUARIUS CONSULTIN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7" table:style-name="ce9">
            <text:p>122697</text:p>
          </table:table-cell>
          <table:table-cell office:value-type="date" office:date-value="2024-03-15T16:45:41" table:style-name="ce10">
            <text:p>15/03/2024</text:p>
          </table:table-cell>
          <table:table-cell office:value-type="float" office:value="5130.24" table:style-name="ce11">
            <text:p><text:s/>5.130,24<text:s/></text:p>
          </table:table-cell>
          <table:table-cell office:value-type="string" table:style-name="ce12">
            <text:p>CERAMI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8" table:style-name="ce9">
            <text:p>122698</text:p>
          </table:table-cell>
          <table:table-cell office:value-type="date" office:date-value="2024-03-15T16:46:06" table:style-name="ce10">
            <text:p>15/03/2024</text:p>
          </table:table-cell>
          <table:table-cell office:value-type="float" office:value="642.42000000000007" table:style-name="ce11">
            <text:p><text:s/>642,42<text:s/></text:p>
          </table:table-cell>
          <table:table-cell office:value-type="string" table:style-name="ce12">
            <text:p>CLEAN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699" table:style-name="ce9">
            <text:p>122699</text:p>
          </table:table-cell>
          <table:table-cell office:value-type="date" office:date-value="2024-03-15T16:47:14" table:style-name="ce10">
            <text:p>15/03/2024</text:p>
          </table:table-cell>
          <table:table-cell office:value-type="float" office:value="102.05" table:style-name="ce11">
            <text:p><text:s/>102,05<text:s/></text:p>
          </table:table-cell>
          <table:table-cell office:value-type="string" table:style-name="ce12">
            <text:p>CONDOMINIO EMILIA PONENTE 3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0" table:style-name="ce9">
            <text:p>122700</text:p>
          </table:table-cell>
          <table:table-cell office:value-type="date" office:date-value="2024-03-15T16:47:40" table:style-name="ce10">
            <text:p>15/03/2024</text:p>
          </table:table-cell>
          <table:table-cell office:value-type="float" office:value="588.53" table:style-name="ce11">
            <text:p><text:s/>588,53<text:s/></text:p>
          </table:table-cell>
          <table:table-cell office:value-type="string" table:style-name="ce12">
            <text:p>CONDOMINIO ORTIGARA 3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1" table:style-name="ce9">
            <text:p>122701</text:p>
          </table:table-cell>
          <table:table-cell office:value-type="date" office:date-value="2024-03-15T16:48:01" table:style-name="ce10">
            <text:p>15/03/2024</text:p>
          </table:table-cell>
          <table:table-cell office:value-type="float" office:value="273.65999999999997" table:style-name="ce11">
            <text:p><text:s/>273,66<text:s/></text:p>
          </table:table-cell>
          <table:table-cell office:value-type="string" table:style-name="ce12">
            <text:p>CONDOMINIO SM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2" table:style-name="ce9">
            <text:p>122702</text:p>
          </table:table-cell>
          <table:table-cell office:value-type="date" office:date-value="2024-03-15T16:48:23" table:style-name="ce10">
            <text:p>15/03/2024</text:p>
          </table:table-cell>
          <table:table-cell office:value-type="float" office:value="570.44999999999993" table:style-name="ce11">
            <text:p><text:s/>570,45<text:s/></text:p>
          </table:table-cell>
          <table:table-cell office:value-type="string" table:style-name="ce12">
            <text:p>CONDOMINIO VERD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3" table:style-name="ce9">
            <text:p>122703</text:p>
          </table:table-cell>
          <table:table-cell office:value-type="date" office:date-value="2024-03-15T16:48:41" table:style-name="ce10">
            <text:p>15/03/2024</text:p>
          </table:table-cell>
          <table:table-cell office:value-type="float" office:value="1612.22" table:style-name="ce11">
            <text:p><text:s/>1.612,22<text:s/></text:p>
          </table:table-cell>
          <table:table-cell office:value-type="string" table:style-name="ce12">
            <text:p>CONDOMINIO VIA AMM.GLIO CAG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4" table:style-name="ce9">
            <text:p>122704</text:p>
          </table:table-cell>
          <table:table-cell office:value-type="date" office:date-value="2024-03-15T16:49:01" table:style-name="ce10">
            <text:p>15/03/2024</text:p>
          </table:table-cell>
          <table:table-cell office:value-type="float" office:value="136" table:style-name="ce11">
            <text:p><text:s/>136,00<text:s/></text:p>
          </table:table-cell>
          <table:table-cell office:value-type="string" table:style-name="ce12">
            <text:p>CONDOMINIO VIA ARMENIA 1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5" table:style-name="ce9">
            <text:p>122705</text:p>
          </table:table-cell>
          <table:table-cell office:value-type="date" office:date-value="2024-03-15T16:49:19" table:style-name="ce10">
            <text:p>15/03/2024</text:p>
          </table:table-cell>
          <table:table-cell office:value-type="float" office:value="133.42000000000002" table:style-name="ce11">
            <text:p><text:s/>133,42<text:s/></text:p>
          </table:table-cell>
          <table:table-cell office:value-type="string" table:style-name="ce12">
            <text:p>CONDOMINIO VIA CAMPANELLA 5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6" table:style-name="ce9">
            <text:p>122706</text:p>
          </table:table-cell>
          <table:table-cell office:value-type="date" office:date-value="2024-03-15T16:49:52" table:style-name="ce10">
            <text:p>15/03/2024</text:p>
          </table:table-cell>
          <table:table-cell office:value-type="float" office:value="1564.8" table:style-name="ce11">
            <text:p><text:s/>1.564,8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7" table:style-name="ce9">
            <text:p>122707</text:p>
          </table:table-cell>
          <table:table-cell office:value-type="date" office:date-value="2024-03-15T16:50:34" table:style-name="ce10">
            <text:p>15/03/2024</text:p>
          </table:table-cell>
          <table:table-cell office:value-type="float" office:value="2681.62" table:style-name="ce11">
            <text:p><text:s/>2.681,62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8" table:style-name="ce9">
            <text:p>122708</text:p>
          </table:table-cell>
          <table:table-cell office:value-type="date" office:date-value="2024-03-15T16:51:18" table:style-name="ce10">
            <text:p>15/03/2024</text:p>
          </table:table-cell>
          <table:table-cell office:value-type="float" office:value="2769.6800000000003" table:style-name="ce11">
            <text:p><text:s/>2.769,68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09" table:style-name="ce9">
            <text:p>122709</text:p>
          </table:table-cell>
          <table:table-cell office:value-type="date" office:date-value="2024-03-15T16:51:57" table:style-name="ce10">
            <text:p>15/03/2024</text:p>
          </table:table-cell>
          <table:table-cell office:value-type="float" office:value="10980" table:style-name="ce11">
            <text:p><text:s/>10.980,00<text:s/></text:p>
          </table:table-cell>
          <table:table-cell office:value-type="string" table:style-name="ce12">
            <text:p>NOMISMA SOCIETA' STUDI ECONOMIC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10" table:style-name="ce9">
            <text:p>122710</text:p>
          </table:table-cell>
          <table:table-cell office:value-type="date" office:date-value="2024-03-15T16:52:15" table:style-name="ce10">
            <text:p>15/03/2024</text:p>
          </table:table-cell>
          <table:table-cell office:value-type="float" office:value="396.81" table:style-name="ce11">
            <text:p><text:s/>396,81<text:s/></text:p>
          </table:table-cell>
          <table:table-cell office:value-type="string" table:style-name="ce12">
            <text:p>NORI MEO EVOL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11" table:style-name="ce9">
            <text:p>122711</text:p>
          </table:table-cell>
          <table:table-cell office:value-type="date" office:date-value="2024-03-15T16:52:37" table:style-name="ce10">
            <text:p>15/03/2024</text:p>
          </table:table-cell>
          <table:table-cell office:value-type="float" office:value="642.42000000000007" table:style-name="ce11">
            <text:p><text:s/>642,42<text:s/></text:p>
          </table:table-cell>
          <table:table-cell office:value-type="string" table:style-name="ce12">
            <text:p>OMNIA SERVIT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12" table:style-name="ce9">
            <text:p>122712</text:p>
          </table:table-cell>
          <table:table-cell office:value-type="date" office:date-value="2024-03-15T16:53:10" table:style-name="ce10">
            <text:p>15/03/2024</text:p>
          </table:table-cell>
          <table:table-cell office:value-type="float" office:value="1446.38" table:style-name="ce11">
            <text:p><text:s/>1.446,38<text:s/></text:p>
          </table:table-cell>
          <table:table-cell office:value-type="string" table:style-name="ce12">
            <text:p>PRETA MARIANGEL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13" table:style-name="ce9">
            <text:p>122713</text:p>
          </table:table-cell>
          <table:table-cell office:value-type="date" office:date-value="2024-03-15T16:53:31" table:style-name="ce10">
            <text:p>15/03/2024</text:p>
          </table:table-cell>
          <table:table-cell office:value-type="float" office:value="561.20000000000005" table:style-name="ce11">
            <text:p><text:s/>561,20<text:s/></text:p>
          </table:table-cell>
          <table:table-cell office:value-type="string" table:style-name="ce12">
            <text:p>PUBBLIGARE MANAGEMEN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14" table:style-name="ce9">
            <text:p>122714</text:p>
          </table:table-cell>
          <table:table-cell office:value-type="date" office:date-value="2024-03-15T16:53:52" table:style-name="ce10">
            <text:p>15/03/2024</text:p>
          </table:table-cell>
          <table:table-cell office:value-type="float" office:value="381.4" table:style-name="ce11">
            <text:p><text:s/>381,4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15" table:style-name="ce9">
            <text:p>122715</text:p>
          </table:table-cell>
          <table:table-cell office:value-type="date" office:date-value="2024-03-15T16:54:12" table:style-name="ce10">
            <text:p>15/03/2024</text:p>
          </table:table-cell>
          <table:table-cell office:value-type="float" office:value="726.43999999999994" table:style-name="ce11">
            <text:p><text:s/>726,44<text:s/></text:p>
          </table:table-cell>
          <table:table-cell office:value-type="string" table:style-name="ce12">
            <text:p>S.G.A. STUDIO GEOLOGI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16" table:style-name="ce9">
            <text:p>122716</text:p>
          </table:table-cell>
          <table:table-cell office:value-type="date" office:date-value="2024-03-15T16:54:31" table:style-name="ce10">
            <text:p>15/03/2024</text:p>
          </table:table-cell>
          <table:table-cell office:value-type="float" office:value="145.06" table:style-name="ce11">
            <text:p><text:s/>145,06<text:s/></text:p>
          </table:table-cell>
          <table:table-cell office:value-type="string" table:style-name="ce12">
            <text:p>S.G.A. STUDIO GEOLOGI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17" table:style-name="ce9">
            <text:p>122717</text:p>
          </table:table-cell>
          <table:table-cell office:value-type="date" office:date-value="2024-03-15T16:54:54" table:style-name="ce10">
            <text:p>15/03/2024</text:p>
          </table:table-cell>
          <table:table-cell office:value-type="float" office:value="2000.42" table:style-name="ce11">
            <text:p><text:s/>2.000,42<text:s/></text:p>
          </table:table-cell>
          <table:table-cell office:value-type="string" table:style-name="ce12">
            <text:p>SAPIENZA CRISTOFOR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6" table:style-name="ce9">
            <text:p>1000049206</text:p>
          </table:table-cell>
          <table:table-cell office:value-type="date" office:date-value="2024-03-15T16:58:13" table:style-name="ce10">
            <text:p>15/03/2024</text:p>
          </table:table-cell>
          <table:table-cell office:value-type="float" office:value="10690.47" table:style-name="ce11">
            <text:p><text:s/>10.690,47<text:s/></text:p>
          </table:table-cell>
          <table:table-cell office:value-type="string" table:style-name="ce12">
            <text:p>ABACU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7" table:style-name="ce9">
            <text:p>1000049207</text:p>
          </table:table-cell>
          <table:table-cell office:value-type="date" office:date-value="2024-03-15T16:58:40" table:style-name="ce10">
            <text:p>15/03/2024</text:p>
          </table:table-cell>
          <table:table-cell office:value-type="float" office:value="6326.32" table:style-name="ce11">
            <text:p><text:s/>6.326,32<text:s/></text:p>
          </table:table-cell>
          <table:table-cell office:value-type="string" table:style-name="ce12">
            <text:p>ACCRED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8" table:style-name="ce9">
            <text:p>1000049208</text:p>
          </table:table-cell>
          <table:table-cell office:value-type="date" office:date-value="2024-03-15T16:59:19" table:style-name="ce10">
            <text:p>15/03/2024</text:p>
          </table:table-cell>
          <table:table-cell office:value-type="float" office:value="9332.5" table:style-name="ce11">
            <text:p><text:s/>9.332,5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09" table:style-name="ce9">
            <text:p>1000049209</text:p>
          </table:table-cell>
          <table:table-cell office:value-type="date" office:date-value="2024-03-15T16:59:48" table:style-name="ce10">
            <text:p>15/03/2024</text:p>
          </table:table-cell>
          <table:table-cell office:value-type="float" office:value="14.2" table:style-name="ce11">
            <text:p><text:s/>14,2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0" table:style-name="ce9">
            <text:p>1000049210</text:p>
          </table:table-cell>
          <table:table-cell office:value-type="date" office:date-value="2024-03-15T17:00:09" table:style-name="ce10">
            <text:p>15/03/2024</text:p>
          </table:table-cell>
          <table:table-cell office:value-type="float" office:value="5373.2899999999991" table:style-name="ce11">
            <text:p><text:s/>5.373,29<text:s/></text:p>
          </table:table-cell>
          <table:table-cell office:value-type="string" table:style-name="ce12">
            <text:p>BISOGNI PAOL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1" table:style-name="ce9">
            <text:p>1000049211</text:p>
          </table:table-cell>
          <table:table-cell office:value-type="date" office:date-value="2024-03-15T17:00:31" table:style-name="ce10">
            <text:p>15/03/2024</text:p>
          </table:table-cell>
          <table:table-cell office:value-type="float" office:value="186.66" table:style-name="ce11">
            <text:p><text:s/>186,66<text:s/></text:p>
          </table:table-cell>
          <table:table-cell office:value-type="string" table:style-name="ce12">
            <text:p>CAPITAL ACQUE S B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2" table:style-name="ce9">
            <text:p>1000049212</text:p>
          </table:table-cell>
          <table:table-cell office:value-type="date" office:date-value="2024-03-15T17:01:04" table:style-name="ce10">
            <text:p>15/03/2024</text:p>
          </table:table-cell>
          <table:table-cell office:value-type="float" office:value="3172" table:style-name="ce11">
            <text:p><text:s/>3.172,00<text:s/></text:p>
          </table:table-cell>
          <table:table-cell office:value-type="string" table:style-name="ce12">
            <text:p>CHIARA RESTAU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000000253" table:style-name="ce9">
            <text:p>5000000253</text:p>
          </table:table-cell>
          <table:table-cell office:value-type="date" office:date-value="2024-03-15T17:01:06" table:style-name="ce10">
            <text:p>15/03/2024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ERB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3" table:style-name="ce9">
            <text:p>1000049213</text:p>
          </table:table-cell>
          <table:table-cell office:value-type="date" office:date-value="2024-03-15T17:01:56" table:style-name="ce10">
            <text:p>15/03/2024</text:p>
          </table:table-cell>
          <table:table-cell office:value-type="float" office:value="3106" table:style-name="ce11">
            <text:p><text:s/>3.106,00<text:s/></text:p>
          </table:table-cell>
          <table:table-cell office:value-type="string" table:style-name="ce12">
            <text:p>CONDOMINIO VIA LANCIA DI BROLO 11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4" table:style-name="ce9">
            <text:p>1000049214</text:p>
          </table:table-cell>
          <table:table-cell office:value-type="date" office:date-value="2024-03-15T17:02:17" table:style-name="ce10">
            <text:p>15/03/2024</text:p>
          </table:table-cell>
          <table:table-cell office:value-type="float" office:value="302.29000000000002" table:style-name="ce11">
            <text:p><text:s/>302,29<text:s/></text:p>
          </table:table-cell>
          <table:table-cell office:value-type="string" table:style-name="ce12">
            <text:p>CONSORZIO DEL B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5" table:style-name="ce9">
            <text:p>1000049215</text:p>
          </table:table-cell>
          <table:table-cell office:value-type="date" office:date-value="2024-03-15T17:03:10" table:style-name="ce10">
            <text:p>15/03/2024</text:p>
          </table:table-cell>
          <table:table-cell office:value-type="float" office:value="538.02" table:style-name="ce11">
            <text:p><text:s/>538,02<text:s/></text:p>
          </table:table-cell>
          <table:table-cell office:value-type="string" table:style-name="ce12">
            <text:p>DHL EXPR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6" table:style-name="ce9">
            <text:p>1000049216</text:p>
          </table:table-cell>
          <table:table-cell office:value-type="date" office:date-value="2024-03-15T17:03:28" table:style-name="ce10">
            <text:p>15/03/2024</text:p>
          </table:table-cell>
          <table:table-cell office:value-type="float" office:value="15699.800000000001" table:style-name="ce11">
            <text:p><text:s/>15.699,80<text:s/></text:p>
          </table:table-cell>
          <table:table-cell office:value-type="string" table:style-name="ce12">
            <text:p>E-GREEN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7" table:style-name="ce9">
            <text:p>1000049217</text:p>
          </table:table-cell>
          <table:table-cell office:value-type="date" office:date-value="2024-03-15T17:03:48" table:style-name="ce10">
            <text:p>15/03/2024</text:p>
          </table:table-cell>
          <table:table-cell office:value-type="float" office:value="93.16" table:style-name="ce11">
            <text:p><text:s/>93,16<text:s/></text:p>
          </table:table-cell>
          <table:table-cell office:value-type="string" table:style-name="ce12">
            <text:p>FERRARI &amp; C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8" table:style-name="ce9">
            <text:p>1000049218</text:p>
          </table:table-cell>
          <table:table-cell office:value-type="date" office:date-value="2024-03-15T17:04:14" table:style-name="ce10">
            <text:p>15/03/2024</text:p>
          </table:table-cell>
          <table:table-cell office:value-type="float" office:value="17419.669999999998" table:style-name="ce11">
            <text:p><text:s/>17.419,67<text:s/></text:p>
          </table:table-cell>
          <table:table-cell office:value-type="string" table:style-name="ce12">
            <text:p>GEOPROVE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19" table:style-name="ce9">
            <text:p>1000049219</text:p>
          </table:table-cell>
          <table:table-cell office:value-type="date" office:date-value="2024-03-15T17:04:34" table:style-name="ce10">
            <text:p>15/03/2024</text:p>
          </table:table-cell>
          <table:table-cell office:value-type="float" office:value="447.58" table:style-name="ce11">
            <text:p><text:s/>447,58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0" table:style-name="ce9">
            <text:p>1000049220</text:p>
          </table:table-cell>
          <table:table-cell office:value-type="date" office:date-value="2024-03-15T17:04:55" table:style-name="ce10">
            <text:p>15/03/2024</text:p>
          </table:table-cell>
          <table:table-cell office:value-type="float" office:value="256.18" table:style-name="ce11">
            <text:p><text:s/>256,18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1" table:style-name="ce9">
            <text:p>1000049221</text:p>
          </table:table-cell>
          <table:table-cell office:value-type="date" office:date-value="2024-03-15T17:05:09" table:style-name="ce10">
            <text:p>15/03/2024</text:p>
          </table:table-cell>
          <table:table-cell office:value-type="float" office:value="3740.8" table:style-name="ce11">
            <text:p><text:s/>3.740,80<text:s/></text:p>
          </table:table-cell>
          <table:table-cell office:value-type="string" table:style-name="ce12">
            <text:p>LANFRANCONI LUC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2" table:style-name="ce9">
            <text:p>1000049222</text:p>
          </table:table-cell>
          <table:table-cell office:value-type="date" office:date-value="2024-03-15T17:06:41" table:style-name="ce10">
            <text:p>15/03/2024</text:p>
          </table:table-cell>
          <table:table-cell office:value-type="float" office:value="624.62" table:style-name="ce11">
            <text:p><text:s/>624,62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3" table:style-name="ce9">
            <text:p>1000049223</text:p>
          </table:table-cell>
          <table:table-cell office:value-type="date" office:date-value="2024-03-15T17:07:01" table:style-name="ce10">
            <text:p>15/03/2024</text:p>
          </table:table-cell>
          <table:table-cell office:value-type="float" office:value="1318.5" table:style-name="ce11">
            <text:p><text:s/>1.318,50<text:s/></text:p>
          </table:table-cell>
          <table:table-cell office:value-type="string" table:style-name="ce12">
            <text:p>LIZZIO MARIA GRAZ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4" table:style-name="ce9">
            <text:p>1000049224</text:p>
          </table:table-cell>
          <table:table-cell office:value-type="date" office:date-value="2024-03-15T17:07:21" table:style-name="ce10">
            <text:p>15/03/2024</text:p>
          </table:table-cell>
          <table:table-cell office:value-type="float" office:value="5421.41" table:style-name="ce11">
            <text:p><text:s/>5.421,41<text:s/></text:p>
          </table:table-cell>
          <table:table-cell office:value-type="string" table:style-name="ce12">
            <text:p>OPERA ENGENNEER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5" table:style-name="ce9">
            <text:p>1000049225</text:p>
          </table:table-cell>
          <table:table-cell office:value-type="date" office:date-value="2024-03-15T17:07:45" table:style-name="ce10">
            <text:p>15/03/2024</text:p>
          </table:table-cell>
          <table:table-cell office:value-type="float" office:value="6779.97" table:style-name="ce11">
            <text:p><text:s/>6.779,97<text:s/></text:p>
          </table:table-cell>
          <table:table-cell office:value-type="string" table:style-name="ce12">
            <text:p>PERILLO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600" table:style-name="ce9">
            <text:p>9800000600</text:p>
          </table:table-cell>
          <table:table-cell office:value-type="date" office:date-value="2024-03-15T17:07:58" table:style-name="ce10">
            <text:p>15/03/2024</text:p>
          </table:table-cell>
          <table:table-cell office:value-type="float" office:value="258270.05000000002" table:style-name="ce11">
            <text:p><text:s/>258.270,05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6" table:style-name="ce9">
            <text:p>1000049226</text:p>
          </table:table-cell>
          <table:table-cell office:value-type="date" office:date-value="2024-03-15T17:09:05" table:style-name="ce10">
            <text:p>15/03/2024</text:p>
          </table:table-cell>
          <table:table-cell office:value-type="float" office:value="152.96" table:style-name="ce11">
            <text:p><text:s/>152,96<text:s/></text:p>
          </table:table-cell>
          <table:table-cell office:value-type="string" table:style-name="ce12">
            <text:p>PIROCCHI MAURIZIO SABATI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7" table:style-name="ce9">
            <text:p>1000049227</text:p>
          </table:table-cell>
          <table:table-cell office:value-type="date" office:date-value="2024-03-15T17:09:27" table:style-name="ce10">
            <text:p>15/03/2024</text:p>
          </table:table-cell>
          <table:table-cell office:value-type="float" office:value="528.28" table:style-name="ce11">
            <text:p><text:s/>528,28<text:s/></text:p>
          </table:table-cell>
          <table:table-cell office:value-type="string" table:style-name="ce12">
            <text:p>PIROCCHI MAURIZIO SABATI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8" table:style-name="ce9">
            <text:p>1000049228</text:p>
          </table:table-cell>
          <table:table-cell office:value-type="date" office:date-value="2024-03-15T17:10:07" table:style-name="ce10">
            <text:p>15/03/2024</text:p>
          </table:table-cell>
          <table:table-cell office:value-type="float" office:value="2080.6099999999997" table:style-name="ce11">
            <text:p><text:s/>2.080,6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29" table:style-name="ce9">
            <text:p>1000049229</text:p>
          </table:table-cell>
          <table:table-cell office:value-type="date" office:date-value="2024-03-15T17:11:12" table:style-name="ce10">
            <text:p>15/03/2024</text:p>
          </table:table-cell>
          <table:table-cell office:value-type="float" office:value="99.13" table:style-name="ce11">
            <text:p><text:s/>99,1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19" table:style-name="ce9">
            <text:p>122719</text:p>
          </table:table-cell>
          <table:table-cell office:value-type="date" office:date-value="2024-03-15T17:11:42" table:style-name="ce10">
            <text:p>15/03/2024</text:p>
          </table:table-cell>
          <table:table-cell office:value-type="float" office:value="1050" table:style-name="ce11">
            <text:p><text:s/>1.050,00<text:s/></text:p>
          </table:table-cell>
          <table:table-cell office:value-type="string" table:style-name="ce12">
            <text:p>VERITA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0" table:style-name="ce9">
            <text:p>1000049230</text:p>
          </table:table-cell>
          <table:table-cell office:value-type="date" office:date-value="2024-03-15T17:12:09" table:style-name="ce10">
            <text:p>15/03/2024</text:p>
          </table:table-cell>
          <table:table-cell office:value-type="float" office:value="102.21" table:style-name="ce11">
            <text:p><text:s/>102,2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20" table:style-name="ce9">
            <text:p>122720</text:p>
          </table:table-cell>
          <table:table-cell office:value-type="date" office:date-value="2024-03-15T17:12:35" table:style-name="ce10">
            <text:p>15/03/2024</text:p>
          </table:table-cell>
          <table:table-cell office:value-type="float" office:value="37.18" table:style-name="ce11">
            <text:p><text:s/>37,18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1" table:style-name="ce9">
            <text:p>1000049231</text:p>
          </table:table-cell>
          <table:table-cell office:value-type="date" office:date-value="2024-03-15T17:13:10" table:style-name="ce10">
            <text:p>15/03/2024</text:p>
          </table:table-cell>
          <table:table-cell office:value-type="float" office:value="0.76" table:style-name="ce11">
            <text:p><text:s/>0,76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2" table:style-name="ce9">
            <text:p>1000049232</text:p>
          </table:table-cell>
          <table:table-cell office:value-type="date" office:date-value="2024-03-15T17:13:30" table:style-name="ce10">
            <text:p>15/03/2024</text:p>
          </table:table-cell>
          <table:table-cell office:value-type="float" office:value="755.38" table:style-name="ce11">
            <text:p><text:s/>755,38<text:s/></text:p>
          </table:table-cell>
          <table:table-cell office:value-type="string" table:style-name="ce12">
            <text:p>PROGRAM DI AUTONOLEGGIO FIORENTI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21" table:style-name="ce9">
            <text:p>122721</text:p>
          </table:table-cell>
          <table:table-cell office:value-type="date" office:date-value="2024-03-15T17:13:37" table:style-name="ce10">
            <text:p>15/03/2024</text:p>
          </table:table-cell>
          <table:table-cell office:value-type="float" office:value="1233.96" table:style-name="ce11">
            <text:p><text:s/>1.233,96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3" table:style-name="ce9">
            <text:p>1000049233</text:p>
          </table:table-cell>
          <table:table-cell office:value-type="date" office:date-value="2024-03-15T17:13:55" table:style-name="ce10">
            <text:p>15/03/2024</text:p>
          </table:table-cell>
          <table:table-cell office:value-type="float" office:value="1266.31" table:style-name="ce11">
            <text:p><text:s/>1.266,31<text:s/></text:p>
          </table:table-cell>
          <table:table-cell office:value-type="string" table:style-name="ce12">
            <text:p>RELEV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4" table:style-name="ce9">
            <text:p>1000049234</text:p>
          </table:table-cell>
          <table:table-cell office:value-type="date" office:date-value="2024-03-15T17:14:11" table:style-name="ce10">
            <text:p>15/03/2024</text:p>
          </table:table-cell>
          <table:table-cell office:value-type="float" office:value="366.66" table:style-name="ce11">
            <text:p><text:s/>366,66<text:s/></text:p>
          </table:table-cell>
          <table:table-cell office:value-type="string" table:style-name="ce12">
            <text:p>RELEV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5" table:style-name="ce9">
            <text:p>1000049235</text:p>
          </table:table-cell>
          <table:table-cell office:value-type="date" office:date-value="2024-03-15T17:14:49" table:style-name="ce10">
            <text:p>15/03/2024</text:p>
          </table:table-cell>
          <table:table-cell office:value-type="float" office:value="14860.05" table:style-name="ce11">
            <text:p><text:s/>14.860,05<text:s/></text:p>
          </table:table-cell>
          <table:table-cell office:value-type="string" table:style-name="ce12">
            <text:p>S.A.G.I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6" table:style-name="ce9">
            <text:p>1000049236</text:p>
          </table:table-cell>
          <table:table-cell office:value-type="date" office:date-value="2024-03-15T17:15:07" table:style-name="ce10">
            <text:p>15/03/2024</text:p>
          </table:table-cell>
          <table:table-cell office:value-type="float" office:value="14053.18" table:style-name="ce11">
            <text:p><text:s/>14.053,18<text:s/></text:p>
          </table:table-cell>
          <table:table-cell office:value-type="string" table:style-name="ce12">
            <text:p>SERVIZI GEOTECNICI <text:s/>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7" table:style-name="ce9">
            <text:p>1000049237</text:p>
          </table:table-cell>
          <table:table-cell office:value-type="date" office:date-value="2024-03-15T17:15:26" table:style-name="ce10">
            <text:p>15/03/2024</text:p>
          </table:table-cell>
          <table:table-cell office:value-type="float" office:value="10923.21" table:style-name="ce11">
            <text:p><text:s/>10.923,21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8" table:style-name="ce9">
            <text:p>1000049238</text:p>
          </table:table-cell>
          <table:table-cell office:value-type="date" office:date-value="2024-03-15T17:15:58" table:style-name="ce10">
            <text:p>15/03/2024</text:p>
          </table:table-cell>
          <table:table-cell office:value-type="float" office:value="16679.64" table:style-name="ce11">
            <text:p><text:s/>16.679,64<text:s/></text:p>
          </table:table-cell>
          <table:table-cell office:value-type="string" table:style-name="ce12">
            <text:p>STUDIO PAC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22" table:style-name="ce9">
            <text:p>122722</text:p>
          </table:table-cell>
          <table:table-cell office:value-type="date" office:date-value="2024-03-15T17:16:42" table:style-name="ce10">
            <text:p>15/03/2024</text:p>
          </table:table-cell>
          <table:table-cell office:value-type="float" office:value="292.79999999999995" table:style-name="ce11">
            <text:p><text:s/>292,8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23" table:style-name="ce9">
            <text:p>122723</text:p>
          </table:table-cell>
          <table:table-cell office:value-type="date" office:date-value="2024-03-15T17:18:07" table:style-name="ce10">
            <text:p>15/03/2024</text:p>
          </table:table-cell>
          <table:table-cell office:value-type="float" office:value="2913.3700000000003" table:style-name="ce11">
            <text:p><text:s/>2.913,3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25" table:style-name="ce9">
            <text:p>122725</text:p>
          </table:table-cell>
          <table:table-cell office:value-type="date" office:date-value="2024-03-15T17:20:51" table:style-name="ce10">
            <text:p>15/03/2024</text:p>
          </table:table-cell>
          <table:table-cell office:value-type="float" office:value="16017.36" table:style-name="ce11">
            <text:p><text:s/>16.017,36<text:s/></text:p>
          </table:table-cell>
          <table:table-cell office:value-type="string" table:style-name="ce12">
            <text:p>UNION SECURI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00000040" table:style-name="ce9">
            <text:p>5500000040</text:p>
          </table:table-cell>
          <table:table-cell office:value-type="date" office:date-value="2024-03-15T17:21:21" table:style-name="ce10">
            <text:p>15/03/2024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USMATE VEL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26" table:style-name="ce9">
            <text:p>122726</text:p>
          </table:table-cell>
          <table:table-cell office:value-type="date" office:date-value="2024-03-15T17:21:53" table:style-name="ce10">
            <text:p>15/03/2024</text:p>
          </table:table-cell>
          <table:table-cell office:value-type="float" office:value="683.4" table:style-name="ce11">
            <text:p><text:s/>683,40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39" table:style-name="ce9">
            <text:p>1000049239</text:p>
          </table:table-cell>
          <table:table-cell office:value-type="date" office:date-value="2024-03-15T17:22:49" table:style-name="ce10">
            <text:p>15/03/2024</text:p>
          </table:table-cell>
          <table:table-cell office:value-type="float" office:value="1353.88" table:style-name="ce11">
            <text:p><text:s/>1.353,88<text:s/></text:p>
          </table:table-cell>
          <table:table-cell office:value-type="string" table:style-name="ce12">
            <text:p>PERILLO GIUSEPP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0" table:style-name="ce9">
            <text:p>1000049240</text:p>
          </table:table-cell>
          <table:table-cell office:value-type="date" office:date-value="2024-03-15T18:20:06" table:style-name="ce10">
            <text:p>15/03/2024</text:p>
          </table:table-cell>
          <table:table-cell office:value-type="float" office:value="141721.27559999999" table:style-name="ce11">
            <text:p><text:s/>141.721,28<text:s/></text:p>
          </table:table-cell>
          <table:table-cell office:value-type="string" table:style-name="ce12">
            <text:p>CAPRI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1" table:style-name="ce9">
            <text:p>1000049241</text:p>
          </table:table-cell>
          <table:table-cell office:value-type="date" office:date-value="2024-03-15T18:20:52" table:style-name="ce10">
            <text:p>15/03/2024</text:p>
          </table:table-cell>
          <table:table-cell office:value-type="float" office:value="8048.6938" table:style-name="ce11">
            <text:p><text:s/>8.048,69<text:s/></text:p>
          </table:table-cell>
          <table:table-cell office:value-type="string" table:style-name="ce12">
            <text:p>IMMOBILIARE NEAPOL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2" table:style-name="ce9">
            <text:p>1000049242</text:p>
          </table:table-cell>
          <table:table-cell office:value-type="date" office:date-value="2024-03-15T18:21:25" table:style-name="ce10">
            <text:p>15/03/2024</text:p>
          </table:table-cell>
          <table:table-cell office:value-type="float" office:value="53657.94" table:style-name="ce11">
            <text:p><text:s/>53.657,94<text:s/></text:p>
          </table:table-cell>
          <table:table-cell office:value-type="string" table:style-name="ce12">
            <text:p>IMMOBILIARE SAN GIULIAN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3" table:style-name="ce9">
            <text:p>1000049243</text:p>
          </table:table-cell>
          <table:table-cell office:value-type="date" office:date-value="2024-03-15T18:21:56" table:style-name="ce10">
            <text:p>15/03/2024</text:p>
          </table:table-cell>
          <table:table-cell office:value-type="float" office:value="15809.929999999998" table:style-name="ce11">
            <text:p><text:s/>15.809,93<text:s/></text:p>
          </table:table-cell>
          <table:table-cell office:value-type="string" table:style-name="ce12">
            <text:p>LATO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4" table:style-name="ce9">
            <text:p>1000049244</text:p>
          </table:table-cell>
          <table:table-cell office:value-type="date" office:date-value="2024-03-15T18:22:21" table:style-name="ce10">
            <text:p>15/03/2024</text:p>
          </table:table-cell>
          <table:table-cell office:value-type="float" office:value="405309.11" table:style-name="ce11">
            <text:p><text:s/>405.309,11<text:s/></text:p>
          </table:table-cell>
          <table:table-cell office:value-type="string" table:style-name="ce12">
            <text:p>SILC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5" table:style-name="ce9">
            <text:p>1000049245</text:p>
          </table:table-cell>
          <table:table-cell office:value-type="date" office:date-value="2024-03-15T18:23:30" table:style-name="ce10">
            <text:p>15/03/2024</text:p>
          </table:table-cell>
          <table:table-cell office:value-type="float" office:value="1598524.9" table:style-name="ce11">
            <text:p><text:s/>1.598.524,90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6" table:style-name="ce9">
            <text:p>1000049246</text:p>
          </table:table-cell>
          <table:table-cell office:value-type="date" office:date-value="2024-03-15T18:38:22" table:style-name="ce10">
            <text:p>15/03/2024</text:p>
          </table:table-cell>
          <table:table-cell office:value-type="float" office:value="88526.489999999991" table:style-name="ce11">
            <text:p><text:s/>88.526,49<text:s/></text:p>
          </table:table-cell>
          <table:table-cell office:value-type="string" table:style-name="ce12">
            <text:p>ACME04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7" table:style-name="ce9">
            <text:p>1000049247</text:p>
          </table:table-cell>
          <table:table-cell office:value-type="date" office:date-value="2024-03-15T18:38:57" table:style-name="ce10">
            <text:p>15/03/2024</text:p>
          </table:table-cell>
          <table:table-cell office:value-type="float" office:value="89006.03" table:style-name="ce11">
            <text:p><text:s/>89.006,03<text:s/></text:p>
          </table:table-cell>
          <table:table-cell office:value-type="string" table:style-name="ce12">
            <text:p>ALL INGEGNERIA STUDIO TECNIC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8" table:style-name="ce9">
            <text:p>1000049248</text:p>
          </table:table-cell>
          <table:table-cell office:value-type="date" office:date-value="2024-03-15T18:39:25" table:style-name="ce10">
            <text:p>15/03/2024</text:p>
          </table:table-cell>
          <table:table-cell office:value-type="float" office:value="59227.8" table:style-name="ce11">
            <text:p><text:s/>59.227,80<text:s/></text:p>
          </table:table-cell>
          <table:table-cell office:value-type="string" table:style-name="ce12">
            <text:p>CASSA PREVILINE ASSISTANC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49" table:style-name="ce9">
            <text:p>1000049249</text:p>
          </table:table-cell>
          <table:table-cell office:value-type="date" office:date-value="2024-03-15T18:40:19" table:style-name="ce10">
            <text:p>15/03/2024</text:p>
          </table:table-cell>
          <table:table-cell office:value-type="float" office:value="44547.360000000001" table:style-name="ce11">
            <text:p><text:s/>44.547,36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27" table:style-name="ce9">
            <text:p>122727</text:p>
          </table:table-cell>
          <table:table-cell office:value-type="date" office:date-value="2024-03-15T18:49:27" table:style-name="ce10">
            <text:p>15/03/2024</text:p>
          </table:table-cell>
          <table:table-cell office:value-type="float" office:value="123157.34" table:style-name="ce11">
            <text:p><text:s/>123.157,34<text:s/></text:p>
          </table:table-cell>
          <table:table-cell office:value-type="string" table:style-name="ce12">
            <text:p>CON.AR.ED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28" table:style-name="ce9">
            <text:p>122728</text:p>
          </table:table-cell>
          <table:table-cell office:value-type="date" office:date-value="2024-03-15T18:52:02" table:style-name="ce10">
            <text:p>15/03/2024</text:p>
          </table:table-cell>
          <table:table-cell office:value-type="float" office:value="26943.599999999999" table:style-name="ce11">
            <text:p><text:s/>26.943,60<text:s/></text:p>
          </table:table-cell>
          <table:table-cell office:value-type="string" table:style-name="ce12">
            <text:p>LA S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29" table:style-name="ce9">
            <text:p>122729</text:p>
          </table:table-cell>
          <table:table-cell office:value-type="date" office:date-value="2024-03-15T18:52:28" table:style-name="ce10">
            <text:p>15/03/2024</text:p>
          </table:table-cell>
          <table:table-cell office:value-type="float" office:value="32601.1" table:style-name="ce11">
            <text:p><text:s/>32.601,10<text:s/></text:p>
          </table:table-cell>
          <table:table-cell office:value-type="string" table:style-name="ce12">
            <text:p>STCV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0" table:style-name="ce9">
            <text:p>122730</text:p>
          </table:table-cell>
          <table:table-cell office:value-type="date" office:date-value="2024-03-15T18:59:43" table:style-name="ce10">
            <text:p>15/03/2024</text:p>
          </table:table-cell>
          <table:table-cell office:value-type="float" office:value="38651.410000000003" table:style-name="ce11">
            <text:p><text:s/>38.651,41<text:s/></text:p>
          </table:table-cell>
          <table:table-cell office:value-type="string" table:style-name="ce12">
            <text:p>STUDIO CALV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50" table:style-name="ce9">
            <text:p>1000049250</text:p>
          </table:table-cell>
          <table:table-cell office:value-type="date" office:date-value="2024-03-15T19:00:37" table:style-name="ce10">
            <text:p>15/03/2024</text:p>
          </table:table-cell>
          <table:table-cell office:value-type="float" office:value="372088.2" table:style-name="ce11">
            <text:p><text:s/>372.088,20<text:s/></text:p>
          </table:table-cell>
          <table:table-cell office:value-type="string" table:style-name="ce12">
            <text:p>CEISI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1" table:style-name="ce9">
            <text:p>122731</text:p>
          </table:table-cell>
          <table:table-cell office:value-type="date" office:date-value="2024-03-15T19:01:42" table:style-name="ce10">
            <text:p>15/03/2024</text:p>
          </table:table-cell>
          <table:table-cell office:value-type="float" office:value="24022.46" table:style-name="ce11">
            <text:p><text:s/>24.022,46<text:s/></text:p>
          </table:table-cell>
          <table:table-cell office:value-type="string" table:style-name="ce12">
            <text:p>GS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62" table:style-name="ce9">
            <text:p>1600037562</text:p>
          </table:table-cell>
          <table:table-cell office:value-type="date" office:date-value="2024-03-18T14:39:58" table:style-name="ce10">
            <text:p>18/03/2024</text:p>
          </table:table-cell>
          <table:table-cell office:value-type="float" office:value="128.84" table:style-name="ce11">
            <text:p><text:s/>128,8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51" table:style-name="ce9">
            <text:p>1000049251</text:p>
          </table:table-cell>
          <table:table-cell office:value-type="date" office:date-value="2024-03-18T16:37:26" table:style-name="ce10">
            <text:p>18/03/2024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52" table:style-name="ce9">
            <text:p>1000049252</text:p>
          </table:table-cell>
          <table:table-cell office:value-type="date" office:date-value="2024-03-18T16:38:07" table:style-name="ce10">
            <text:p>18/03/2024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53" table:style-name="ce9">
            <text:p>1000049253</text:p>
          </table:table-cell>
          <table:table-cell office:value-type="date" office:date-value="2024-03-18T16:38:40" table:style-name="ce10">
            <text:p>18/03/2024</text:p>
          </table:table-cell>
          <table:table-cell office:value-type="float" office:value="8675.01" table:style-name="ce11">
            <text:p><text:s/>8.675,0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63" table:style-name="ce9">
            <text:p>1600037563</text:p>
          </table:table-cell>
          <table:table-cell office:value-type="date" office:date-value="2024-03-18T17:00:30" table:style-name="ce10">
            <text:p>18/03/2024</text:p>
          </table:table-cell>
          <table:table-cell office:value-type="float" office:value="551320" table:style-name="ce11">
            <text:p><text:s/>551.320,00<text:s/></text:p>
          </table:table-cell>
          <table:table-cell office:value-type="string" table:style-name="ce12">
            <text:p>CONSCOOP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601" table:style-name="ce9">
            <text:p>9800000601</text:p>
          </table:table-cell>
          <table:table-cell office:value-type="date" office:date-value="2024-03-18T18:41:30" table:style-name="ce10">
            <text:p>18/03/2024</text:p>
          </table:table-cell>
          <table:table-cell office:value-type="float" office:value="2755.98" table:style-name="ce11">
            <text:p><text:s/>2.755,98<text:s/></text:p>
          </table:table-cell>
          <table:table-cell office:value-type="string" table:style-name="ce12">
            <text:p>CONSORZIO STABILE CANTIERE ITAL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65" table:style-name="ce9">
            <text:p>1600037565</text:p>
          </table:table-cell>
          <table:table-cell office:value-type="date" office:date-value="2024-03-19T11:09:16" table:style-name="ce10">
            <text:p>19/03/2024</text:p>
          </table:table-cell>
          <table:table-cell office:value-type="float" office:value="106664.25" table:style-name="ce11">
            <text:p><text:s/>106.664,25<text:s/></text:p>
          </table:table-cell>
          <table:table-cell office:value-type="string" table:style-name="ce12">
            <text:p>STUDIO VALLE PROGETTA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66" table:style-name="ce9">
            <text:p>1600037566</text:p>
          </table:table-cell>
          <table:table-cell office:value-type="date" office:date-value="2024-03-19T11:11:42" table:style-name="ce10">
            <text:p>19/03/2024</text:p>
          </table:table-cell>
          <table:table-cell office:value-type="float" office:value="92.39" table:style-name="ce11">
            <text:p><text:s/>92,39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67" table:style-name="ce9">
            <text:p>1600037567</text:p>
          </table:table-cell>
          <table:table-cell office:value-type="date" office:date-value="2024-03-19T11:12:50" table:style-name="ce10">
            <text:p>19/03/2024</text:p>
          </table:table-cell>
          <table:table-cell office:value-type="float" office:value="433.88" table:style-name="ce11">
            <text:p><text:s/>433,88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68" table:style-name="ce9">
            <text:p>1600037568</text:p>
          </table:table-cell>
          <table:table-cell office:value-type="date" office:date-value="2024-03-19T11:14:39" table:style-name="ce10">
            <text:p>19/03/2024</text:p>
          </table:table-cell>
          <table:table-cell office:value-type="float" office:value="119.88000000000001" table:style-name="ce11">
            <text:p><text:s/>119,88<text:s/></text:p>
          </table:table-cell>
          <table:table-cell office:value-type="string" table:style-name="ce12">
            <text:p>BATTISTOLI SERVIZI INTEGRA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69" table:style-name="ce9">
            <text:p>1600037569</text:p>
          </table:table-cell>
          <table:table-cell office:value-type="date" office:date-value="2024-03-19T11:15:33" table:style-name="ce10">
            <text:p>19/03/2024</text:p>
          </table:table-cell>
          <table:table-cell office:value-type="float" office:value="4068.09" table:style-name="ce11">
            <text:p><text:s/>4.068,09<text:s/></text:p>
          </table:table-cell>
          <table:table-cell office:value-type="string" table:style-name="ce12">
            <text:p>CIV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0" table:style-name="ce9">
            <text:p>1600037570</text:p>
          </table:table-cell>
          <table:table-cell office:value-type="date" office:date-value="2024-03-19T11:16:07" table:style-name="ce10">
            <text:p>19/03/2024</text:p>
          </table:table-cell>
          <table:table-cell office:value-type="float" office:value="237.17" table:style-name="ce11">
            <text:p><text:s/>237,17<text:s/></text:p>
          </table:table-cell>
          <table:table-cell office:value-type="string" table:style-name="ce12">
            <text:p>CONDMINIO <text:s/>LA MERIDIA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1" table:style-name="ce9">
            <text:p>1600037571</text:p>
          </table:table-cell>
          <table:table-cell office:value-type="date" office:date-value="2024-03-19T11:16:39" table:style-name="ce10">
            <text:p>19/03/2024</text:p>
          </table:table-cell>
          <table:table-cell office:value-type="float" office:value="357" table:style-name="ce11">
            <text:p><text:s/>357,00<text:s/></text:p>
          </table:table-cell>
          <table:table-cell office:value-type="string" table:style-name="ce12">
            <text:p>CONDOMINIO AGRIFOGLIO 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2" table:style-name="ce9">
            <text:p>1600037572</text:p>
          </table:table-cell>
          <table:table-cell office:value-type="date" office:date-value="2024-03-19T11:21:00" table:style-name="ce10">
            <text:p>19/03/2024</text:p>
          </table:table-cell>
          <table:table-cell office:value-type="float" office:value="431.73" table:style-name="ce11">
            <text:p><text:s/>431,73<text:s/></text:p>
          </table:table-cell>
          <table:table-cell office:value-type="string" table:style-name="ce12">
            <text:p>CONDOMINIO CORRA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2" table:style-name="ce9">
            <text:p>1600037572</text:p>
          </table:table-cell>
          <table:table-cell office:value-type="date" office:date-value="2024-03-19T11:21:00" table:style-name="ce10">
            <text:p>19/03/2024</text:p>
          </table:table-cell>
          <table:table-cell office:value-type="float" office:value="347.9" table:style-name="ce11">
            <text:p><text:s/>347,90<text:s/></text:p>
          </table:table-cell>
          <table:table-cell office:value-type="string" table:style-name="ce12">
            <text:p>CONDOMINIO CORRAD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3" table:style-name="ce9">
            <text:p>1600037573</text:p>
          </table:table-cell>
          <table:table-cell office:value-type="date" office:date-value="2024-03-19T11:21:57" table:style-name="ce10">
            <text:p>19/03/2024</text:p>
          </table:table-cell>
          <table:table-cell office:value-type="float" office:value="1224.47" table:style-name="ce11">
            <text:p><text:s/>1.224,47<text:s/></text:p>
          </table:table-cell>
          <table:table-cell office:value-type="string" table:style-name="ce12">
            <text:p>CONDOMINIO FLO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4" table:style-name="ce9">
            <text:p>1600037574</text:p>
          </table:table-cell>
          <table:table-cell office:value-type="date" office:date-value="2024-03-19T11:22:37" table:style-name="ce10">
            <text:p>19/03/2024</text:p>
          </table:table-cell>
          <table:table-cell office:value-type="float" office:value="632" table:style-name="ce11">
            <text:p><text:s/>632,00<text:s/></text:p>
          </table:table-cell>
          <table:table-cell office:value-type="string" table:style-name="ce12">
            <text:p>CONDOMINIO MARE APER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5" table:style-name="ce9">
            <text:p>1600037575</text:p>
          </table:table-cell>
          <table:table-cell office:value-type="date" office:date-value="2024-03-19T11:23:44" table:style-name="ce10">
            <text:p>19/03/2024</text:p>
          </table:table-cell>
          <table:table-cell office:value-type="float" office:value="583.91999999999996" table:style-name="ce11">
            <text:p><text:s/>583,92<text:s/></text:p>
          </table:table-cell>
          <table:table-cell office:value-type="string" table:style-name="ce12">
            <text:p>CONDOMINIO RESIDENZA ORCHID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6" table:style-name="ce9">
            <text:p>1600037576</text:p>
          </table:table-cell>
          <table:table-cell office:value-type="date" office:date-value="2024-03-19T11:25:07" table:style-name="ce10">
            <text:p>19/03/2024</text:p>
          </table:table-cell>
          <table:table-cell office:value-type="float" office:value="652.36" table:style-name="ce11">
            <text:p><text:s/>652,36<text:s/></text:p>
          </table:table-cell>
          <table:table-cell office:value-type="string" table:style-name="ce12">
            <text:p>CONDOMINIO SAN MATTEO 1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7" table:style-name="ce9">
            <text:p>1600037577</text:p>
          </table:table-cell>
          <table:table-cell office:value-type="date" office:date-value="2024-03-19T11:25:46" table:style-name="ce10">
            <text:p>19/03/2024</text:p>
          </table:table-cell>
          <table:table-cell office:value-type="float" office:value="2096.7200000000003" table:style-name="ce11">
            <text:p><text:s/>2.096,72<text:s/></text:p>
          </table:table-cell>
          <table:table-cell office:value-type="string" table:style-name="ce12">
            <text:p>CONDOMINIO TIBER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8" table:style-name="ce9">
            <text:p>1600037578</text:p>
          </table:table-cell>
          <table:table-cell office:value-type="date" office:date-value="2024-03-19T11:26:41" table:style-name="ce10">
            <text:p>19/03/2024</text:p>
          </table:table-cell>
          <table:table-cell office:value-type="float" office:value="17847.8" table:style-name="ce11">
            <text:p><text:s/>17.847,80<text:s/></text:p>
          </table:table-cell>
          <table:table-cell office:value-type="string" table:style-name="ce12">
            <text:p>CONDOMINIO VIA FIORDALISI 7-9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79" table:style-name="ce9">
            <text:p>1600037579</text:p>
          </table:table-cell>
          <table:table-cell office:value-type="date" office:date-value="2024-03-19T11:27:24" table:style-name="ce10">
            <text:p>19/03/2024</text:p>
          </table:table-cell>
          <table:table-cell office:value-type="float" office:value="1849.08" table:style-name="ce11">
            <text:p><text:s/>1.849,08<text:s/></text:p>
          </table:table-cell>
          <table:table-cell office:value-type="string" table:style-name="ce12">
            <text:p>CONDOMINIO VIA FIORDALISI 7-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0" table:style-name="ce9">
            <text:p>1600037580</text:p>
          </table:table-cell>
          <table:table-cell office:value-type="date" office:date-value="2024-03-19T11:27:55" table:style-name="ce10">
            <text:p>19/03/2024</text:p>
          </table:table-cell>
          <table:table-cell office:value-type="float" office:value="942.90000000000009" table:style-name="ce11">
            <text:p><text:s/>942,90<text:s/></text:p>
          </table:table-cell>
          <table:table-cell office:value-type="string" table:style-name="ce12">
            <text:p>CONDOMINIO VIA MAZZINI CONDAM ASS.PROF.AMM CONDOMINIA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1" table:style-name="ce9">
            <text:p>1600037581</text:p>
          </table:table-cell>
          <table:table-cell office:value-type="date" office:date-value="2024-03-19T11:28:27" table:style-name="ce10">
            <text:p>19/03/2024</text:p>
          </table:table-cell>
          <table:table-cell office:value-type="float" office:value="768.3" table:style-name="ce11">
            <text:p><text:s/>768,30<text:s/></text:p>
          </table:table-cell>
          <table:table-cell office:value-type="string" table:style-name="ce12">
            <text:p>CONDOMINIO VIA MORGAGNI 2/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1" table:style-name="ce9">
            <text:p>1600037581</text:p>
          </table:table-cell>
          <table:table-cell office:value-type="date" office:date-value="2024-03-19T11:28:27" table:style-name="ce10">
            <text:p>19/03/2024</text:p>
          </table:table-cell>
          <table:table-cell office:value-type="float" office:value="217.74" table:style-name="ce11">
            <text:p><text:s/>217,74<text:s/></text:p>
          </table:table-cell>
          <table:table-cell office:value-type="string" table:style-name="ce12">
            <text:p>CONDOMINIO VIA MORGAGNI 2/4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2" table:style-name="ce9">
            <text:p>1600037582</text:p>
          </table:table-cell>
          <table:table-cell office:value-type="date" office:date-value="2024-03-19T11:29:02" table:style-name="ce10">
            <text:p>19/03/2024</text:p>
          </table:table-cell>
          <table:table-cell office:value-type="float" office:value="3665.08" table:style-name="ce11">
            <text:p><text:s/>3.665,08<text:s/></text:p>
          </table:table-cell>
          <table:table-cell office:value-type="string" table:style-name="ce12">
            <text:p>CONDOMINO OMN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3" table:style-name="ce9">
            <text:p>1600037583</text:p>
          </table:table-cell>
          <table:table-cell office:value-type="date" office:date-value="2024-03-19T11:30:28" table:style-name="ce10">
            <text:p>19/03/2024</text:p>
          </table:table-cell>
          <table:table-cell office:value-type="float" office:value="683.2" table:style-name="ce11">
            <text:p><text:s/>683,20<text:s/></text:p>
          </table:table-cell>
          <table:table-cell office:value-type="string" table:style-name="ce12">
            <text:p>CONEPO SERVIZI SC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4" table:style-name="ce9">
            <text:p>1600037584</text:p>
          </table:table-cell>
          <table:table-cell office:value-type="date" office:date-value="2024-03-19T11:30:57" table:style-name="ce10">
            <text:p>19/03/2024</text:p>
          </table:table-cell>
          <table:table-cell office:value-type="float" office:value="1838.24" table:style-name="ce11">
            <text:p><text:s/>1.838,24<text:s/></text:p>
          </table:table-cell>
          <table:table-cell office:value-type="string" table:style-name="ce12">
            <text:p>COOPERATIVA GUARDIANI GIURATI LUBRANI SCA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5" table:style-name="ce9">
            <text:p>1600037585</text:p>
          </table:table-cell>
          <table:table-cell office:value-type="date" office:date-value="2024-03-19T11:31:45" table:style-name="ce10">
            <text:p>19/03/2024</text:p>
          </table:table-cell>
          <table:table-cell office:value-type="float" office:value="3520.92" table:style-name="ce11">
            <text:p><text:s/>3.520,92<text:s/></text:p>
          </table:table-cell>
          <table:table-cell office:value-type="string" table:style-name="ce12">
            <text:p>CORPO VIGILI GIURA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6" table:style-name="ce9">
            <text:p>1600037586</text:p>
          </table:table-cell>
          <table:table-cell office:value-type="date" office:date-value="2024-03-19T11:32:35" table:style-name="ce10">
            <text:p>19/03/2024</text:p>
          </table:table-cell>
          <table:table-cell office:value-type="float" office:value="463.38" table:style-name="ce11">
            <text:p><text:s/>463,38<text:s/></text:p>
          </table:table-cell>
          <table:table-cell office:value-type="string" table:style-name="ce12">
            <text:p>DITTA VOLPICELLI MAURIZ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7" table:style-name="ce9">
            <text:p>1600037587</text:p>
          </table:table-cell>
          <table:table-cell office:value-type="date" office:date-value="2024-03-19T11:33:10" table:style-name="ce10">
            <text:p>19/03/2024</text:p>
          </table:table-cell>
          <table:table-cell office:value-type="float" office:value="40.36" table:style-name="ce11">
            <text:p><text:s/>40,36<text:s/></text:p>
          </table:table-cell>
          <table:table-cell office:value-type="string" table:style-name="ce12">
            <text:p>DOLOMITI ENERGIA - EX TRENTA EX - TRENTINO ENERGIA TERRITORIO AMBIENTE SPA - TRENT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8" table:style-name="ce9">
            <text:p>1600037588</text:p>
          </table:table-cell>
          <table:table-cell office:value-type="date" office:date-value="2024-03-19T11:56:39" table:style-name="ce10">
            <text:p>19/03/2024</text:p>
          </table:table-cell>
          <table:table-cell office:value-type="float" office:value="5140.0999999999995" table:style-name="ce11">
            <text:p><text:s/>5.140,10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89" table:style-name="ce9">
            <text:p>1600037589</text:p>
          </table:table-cell>
          <table:table-cell office:value-type="date" office:date-value="2024-03-19T11:58:31" table:style-name="ce10">
            <text:p>19/03/2024</text:p>
          </table:table-cell>
          <table:table-cell office:value-type="float" office:value="20.009999999999998" table:style-name="ce11">
            <text:p><text:s/>20,0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0" table:style-name="ce9">
            <text:p>1600037590</text:p>
          </table:table-cell>
          <table:table-cell office:value-type="date" office:date-value="2024-03-19T11:59:25" table:style-name="ce10">
            <text:p>19/03/2024</text:p>
          </table:table-cell>
          <table:table-cell office:value-type="float" office:value="4386.3499999999995" table:style-name="ce11">
            <text:p><text:s/>4.386,35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1" table:style-name="ce9">
            <text:p>1600037591</text:p>
          </table:table-cell>
          <table:table-cell office:value-type="date" office:date-value="2024-03-19T12:08:12" table:style-name="ce10">
            <text:p>19/03/2024</text:p>
          </table:table-cell>
          <table:table-cell office:value-type="float" office:value="134.59" table:style-name="ce11">
            <text:p><text:s/>134,59<text:s/></text:p>
          </table:table-cell>
          <table:table-cell office:value-type="string" table:style-name="ce12">
            <text:p>FUMAGALLI LUIGI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2" table:style-name="ce9">
            <text:p>1600037592</text:p>
          </table:table-cell>
          <table:table-cell office:value-type="date" office:date-value="2024-03-19T12:09:05" table:style-name="ce10">
            <text:p>19/03/2024</text:p>
          </table:table-cell>
          <table:table-cell office:value-type="float" office:value="39.04" table:style-name="ce11">
            <text:p><text:s/>39,04<text:s/></text:p>
          </table:table-cell>
          <table:table-cell office:value-type="string" table:style-name="ce12">
            <text:p>GE.D.A.M.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3" table:style-name="ce9">
            <text:p>1600037593</text:p>
          </table:table-cell>
          <table:table-cell office:value-type="date" office:date-value="2024-03-19T12:10:19" table:style-name="ce10">
            <text:p>19/03/2024</text:p>
          </table:table-cell>
          <table:table-cell office:value-type="float" office:value="1756.8" table:style-name="ce11">
            <text:p><text:s/>1.756,80<text:s/></text:p>
          </table:table-cell>
          <table:table-cell office:value-type="string" table:style-name="ce12">
            <text:p>GETTY IMAGES ITALIA <text:s/>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4" table:style-name="ce9">
            <text:p>1600037594</text:p>
          </table:table-cell>
          <table:table-cell office:value-type="date" office:date-value="2024-03-19T12:10:49" table:style-name="ce10">
            <text:p>19/03/2024</text:p>
          </table:table-cell>
          <table:table-cell office:value-type="float" office:value="9423.66" table:style-name="ce11">
            <text:p><text:s/>9.423,66<text:s/></text:p>
          </table:table-cell>
          <table:table-cell office:value-type="string" table:style-name="ce12">
            <text:p>GI.L.C. IMPIAN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5" table:style-name="ce9">
            <text:p>1600037595</text:p>
          </table:table-cell>
          <table:table-cell office:value-type="date" office:date-value="2024-03-19T12:11:48" table:style-name="ce10">
            <text:p>19/03/2024</text:p>
          </table:table-cell>
          <table:table-cell office:value-type="float" office:value="2955.2200000000003" table:style-name="ce11">
            <text:p><text:s/>2.955,2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6" table:style-name="ce9">
            <text:p>1600037596</text:p>
          </table:table-cell>
          <table:table-cell office:value-type="date" office:date-value="2024-03-19T12:12:40" table:style-name="ce10">
            <text:p>19/03/2024</text:p>
          </table:table-cell>
          <table:table-cell office:value-type="float" office:value="7259.67" table:style-name="ce11">
            <text:p><text:s/>7.259,6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7" table:style-name="ce9">
            <text:p>1600037597</text:p>
          </table:table-cell>
          <table:table-cell office:value-type="date" office:date-value="2024-03-19T12:13:15" table:style-name="ce10">
            <text:p>19/03/2024</text:p>
          </table:table-cell>
          <table:table-cell office:value-type="float" office:value="1735.68" table:style-name="ce11">
            <text:p><text:s/>1.735,68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8" table:style-name="ce9">
            <text:p>1600037598</text:p>
          </table:table-cell>
          <table:table-cell office:value-type="date" office:date-value="2024-03-19T12:13:49" table:style-name="ce10">
            <text:p>19/03/2024</text:p>
          </table:table-cell>
          <table:table-cell office:value-type="float" office:value="19500.939999999999" table:style-name="ce11">
            <text:p><text:s/>19.500,94<text:s/></text:p>
          </table:table-cell>
          <table:table-cell office:value-type="string" table:style-name="ce12">
            <text:p>IMPRESIT srl Unipersonal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599" table:style-name="ce9">
            <text:p>1600037599</text:p>
          </table:table-cell>
          <table:table-cell office:value-type="date" office:date-value="2024-03-19T12:26:19" table:style-name="ce10">
            <text:p>19/03/2024</text:p>
          </table:table-cell>
          <table:table-cell office:value-type="float" office:value="997.66" table:style-name="ce11">
            <text:p><text:s/>997,66<text:s/></text:p>
          </table:table-cell>
          <table:table-cell office:value-type="string" table:style-name="ce12">
            <text:p>KIT UFFICI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00" table:style-name="ce9">
            <text:p>1600037600</text:p>
          </table:table-cell>
          <table:table-cell office:value-type="date" office:date-value="2024-03-19T12:26:45" table:style-name="ce10">
            <text:p>19/03/2024</text:p>
          </table:table-cell>
          <table:table-cell office:value-type="float" office:value="2031.15" table:style-name="ce11">
            <text:p><text:s/>2.031,15<text:s/></text:p>
          </table:table-cell>
          <table:table-cell office:value-type="string" table:style-name="ce12">
            <text:p>OPTIMA CL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02" table:style-name="ce9">
            <text:p>1600037602</text:p>
          </table:table-cell>
          <table:table-cell office:value-type="date" office:date-value="2024-03-19T12:27:53" table:style-name="ce10">
            <text:p>19/03/2024</text:p>
          </table:table-cell>
          <table:table-cell office:value-type="float" office:value="764.73" table:style-name="ce11">
            <text:p><text:s/>764,73<text:s/></text:p>
          </table:table-cell>
          <table:table-cell office:value-type="string" table:style-name="ce12">
            <text:p>PARENTE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03" table:style-name="ce9">
            <text:p>1600037603</text:p>
          </table:table-cell>
          <table:table-cell office:value-type="date" office:date-value="2024-03-19T12:28:32" table:style-name="ce10">
            <text:p>19/03/2024</text:p>
          </table:table-cell>
          <table:table-cell office:value-type="float" office:value="130.64000000000001" table:style-name="ce11">
            <text:p><text:s/>130,64<text:s/></text:p>
          </table:table-cell>
          <table:table-cell office:value-type="string" table:style-name="ce12">
            <text:p>PUBLIACQU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04" table:style-name="ce9">
            <text:p>1600037604</text:p>
          </table:table-cell>
          <table:table-cell office:value-type="date" office:date-value="2024-03-19T12:29:22" table:style-name="ce10">
            <text:p>19/03/2024</text:p>
          </table:table-cell>
          <table:table-cell office:value-type="float" office:value="1232.9100000000001" table:style-name="ce11">
            <text:p><text:s/>1.232,91<text:s/></text:p>
          </table:table-cell>
          <table:table-cell office:value-type="string" table:style-name="ce12">
            <text:p>PULITAIT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05" table:style-name="ce9">
            <text:p>1600037605</text:p>
          </table:table-cell>
          <table:table-cell office:value-type="date" office:date-value="2024-03-19T12:31:01" table:style-name="ce10">
            <text:p>19/03/2024</text:p>
          </table:table-cell>
          <table:table-cell office:value-type="float" office:value="1732.75" table:style-name="ce11">
            <text:p><text:s/>1.732,75<text:s/></text:p>
          </table:table-cell>
          <table:table-cell office:value-type="string" table:style-name="ce12">
            <text:p>RAPPA SERG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06" table:style-name="ce9">
            <text:p>1600037606</text:p>
          </table:table-cell>
          <table:table-cell office:value-type="date" office:date-value="2024-03-19T12:31:39" table:style-name="ce10">
            <text:p>19/03/2024</text:p>
          </table:table-cell>
          <table:table-cell office:value-type="float" office:value="1511.9" table:style-name="ce11">
            <text:p><text:s/>1.511,90<text:s/></text:p>
          </table:table-cell>
          <table:table-cell office:value-type="string" table:style-name="ce12">
            <text:p>RENIERI MAR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07" table:style-name="ce9">
            <text:p>1600037607</text:p>
          </table:table-cell>
          <table:table-cell office:value-type="date" office:date-value="2024-03-19T12:32:24" table:style-name="ce10">
            <text:p>19/03/2024</text:p>
          </table:table-cell>
          <table:table-cell office:value-type="float" office:value="18666" table:style-name="ce11">
            <text:p><text:s/>18.666,00<text:s/></text:p>
          </table:table-cell>
          <table:table-cell office:value-type="string" table:style-name="ce12">
            <text:p>SCHIAVONI GIAMPIE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08" table:style-name="ce9">
            <text:p>1600037608</text:p>
          </table:table-cell>
          <table:table-cell office:value-type="date" office:date-value="2024-03-19T12:33:09" table:style-name="ce10">
            <text:p>19/03/2024</text:p>
          </table:table-cell>
          <table:table-cell office:value-type="float" office:value="556.15000000000009" table:style-name="ce11">
            <text:p><text:s/>556,15<text:s/></text:p>
          </table:table-cell>
          <table:table-cell office:value-type="string" table:style-name="ce12">
            <text:p>SESSA STEF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09" table:style-name="ce9">
            <text:p>1600037609</text:p>
          </table:table-cell>
          <table:table-cell office:value-type="date" office:date-value="2024-03-19T12:33:55" table:style-name="ce10">
            <text:p>19/03/2024</text:p>
          </table:table-cell>
          <table:table-cell office:value-type="float" office:value="1528.2900000000002" table:style-name="ce11">
            <text:p><text:s/>1.528,29<text:s/></text:p>
          </table:table-cell>
          <table:table-cell office:value-type="string" table:style-name="ce12">
            <text:p>SUPERCONDOMINIO PONCHIELLI 26 2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0" table:style-name="ce9">
            <text:p>1600037610</text:p>
          </table:table-cell>
          <table:table-cell office:value-type="date" office:date-value="2024-03-19T12:34:28" table:style-name="ce10">
            <text:p>19/03/2024</text:p>
          </table:table-cell>
          <table:table-cell office:value-type="float" office:value="10208.960000000001" table:style-name="ce11">
            <text:p><text:s/>10.208,96<text:s/></text:p>
          </table:table-cell>
          <table:table-cell office:value-type="string" table:style-name="ce12">
            <text:p>TECHNE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1" table:style-name="ce9">
            <text:p>1600037611</text:p>
          </table:table-cell>
          <table:table-cell office:value-type="date" office:date-value="2024-03-19T12:35:57" table:style-name="ce10">
            <text:p>19/03/2024</text:p>
          </table:table-cell>
          <table:table-cell office:value-type="float" office:value="2107.9900000000002" table:style-name="ce11">
            <text:p><text:s/>2.107,99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2" table:style-name="ce9">
            <text:p>1600037612</text:p>
          </table:table-cell>
          <table:table-cell office:value-type="date" office:date-value="2024-03-19T12:36:35" table:style-name="ce10">
            <text:p>19/03/2024</text:p>
          </table:table-cell>
          <table:table-cell office:value-type="float" office:value="40.51" table:style-name="ce11">
            <text:p><text:s/>40,51<text:s/></text:p>
          </table:table-cell>
          <table:table-cell office:value-type="string" table:style-name="ce12">
            <text:p>VERITA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3" table:style-name="ce9">
            <text:p>1600037613</text:p>
          </table:table-cell>
          <table:table-cell office:value-type="date" office:date-value="2024-03-19T12:47:37" table:style-name="ce10">
            <text:p>19/03/2024</text:p>
          </table:table-cell>
          <table:table-cell office:value-type="float" office:value="68.709999999999994" table:style-name="ce11">
            <text:p><text:s/>68,7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4" table:style-name="ce9">
            <text:p>1600037614</text:p>
          </table:table-cell>
          <table:table-cell office:value-type="date" office:date-value="2024-03-19T12:48:29" table:style-name="ce10">
            <text:p>19/03/2024</text:p>
          </table:table-cell>
          <table:table-cell office:value-type="float" office:value="214.73" table:style-name="ce11">
            <text:p><text:s/>214,7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5" table:style-name="ce9">
            <text:p>1600037615</text:p>
          </table:table-cell>
          <table:table-cell office:value-type="date" office:date-value="2024-03-19T12:49:31" table:style-name="ce10">
            <text:p>19/03/2024</text:p>
          </table:table-cell>
          <table:table-cell office:value-type="float" office:value="122.41" table:style-name="ce11">
            <text:p><text:s/>122,4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6" table:style-name="ce9">
            <text:p>1600037616</text:p>
          </table:table-cell>
          <table:table-cell office:value-type="date" office:date-value="2024-03-19T12:50:35" table:style-name="ce10">
            <text:p>19/03/2024</text:p>
          </table:table-cell>
          <table:table-cell office:value-type="float" office:value="360.66999999999996" table:style-name="ce11">
            <text:p><text:s/>360,6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7" table:style-name="ce9">
            <text:p>1600037617</text:p>
          </table:table-cell>
          <table:table-cell office:value-type="date" office:date-value="2024-03-19T12:51:44" table:style-name="ce10">
            <text:p>19/03/2024</text:p>
          </table:table-cell>
          <table:table-cell office:value-type="float" office:value="576.14" table:style-name="ce11">
            <text:p><text:s/>576,1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8" table:style-name="ce9">
            <text:p>1600037618</text:p>
          </table:table-cell>
          <table:table-cell office:value-type="date" office:date-value="2024-03-19T12:52:31" table:style-name="ce10">
            <text:p>19/03/2024</text:p>
          </table:table-cell>
          <table:table-cell office:value-type="float" office:value="365.61" table:style-name="ce11">
            <text:p><text:s/>365,6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19" table:style-name="ce9">
            <text:p>1600037619</text:p>
          </table:table-cell>
          <table:table-cell office:value-type="date" office:date-value="2024-03-19T12:53:45" table:style-name="ce10">
            <text:p>19/03/2024</text:p>
          </table:table-cell>
          <table:table-cell office:value-type="float" office:value="2.8200000000000003" table:style-name="ce11">
            <text:p><text:s/>2,8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0" table:style-name="ce9">
            <text:p>1600037620</text:p>
          </table:table-cell>
          <table:table-cell office:value-type="date" office:date-value="2024-03-19T12:54:31" table:style-name="ce10">
            <text:p>19/03/2024</text:p>
          </table:table-cell>
          <table:table-cell office:value-type="float" office:value="28262.39" table:style-name="ce11">
            <text:p><text:s/>28.262,39<text:s/></text:p>
          </table:table-cell>
          <table:table-cell office:value-type="string" table:style-name="ce12">
            <text:p>ARCHLIVING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1" table:style-name="ce9">
            <text:p>1600037621</text:p>
          </table:table-cell>
          <table:table-cell office:value-type="date" office:date-value="2024-03-19T12:55:55" table:style-name="ce10">
            <text:p>19/03/2024</text:p>
          </table:table-cell>
          <table:table-cell office:value-type="float" office:value="53277.19" table:style-name="ce11">
            <text:p><text:s/>53.277,19<text:s/></text:p>
          </table:table-cell>
          <table:table-cell office:value-type="string" table:style-name="ce12">
            <text:p>COMUNIONE RESIDENCE TARVISIO CAMPOROSS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1" table:style-name="ce9">
            <text:p>1600037621</text:p>
          </table:table-cell>
          <table:table-cell office:value-type="date" office:date-value="2024-03-19T12:55:55" table:style-name="ce10">
            <text:p>19/03/2024</text:p>
          </table:table-cell>
          <table:table-cell office:value-type="float" office:value="12500" table:style-name="ce11">
            <text:p><text:s/>12.500,00<text:s/></text:p>
          </table:table-cell>
          <table:table-cell office:value-type="string" table:style-name="ce12">
            <text:p>COMUNIONE RESIDENCE TARVISIO CAMPOROSS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2" table:style-name="ce9">
            <text:p>1600037622</text:p>
          </table:table-cell>
          <table:table-cell office:value-type="date" office:date-value="2024-03-19T12:56:38" table:style-name="ce10">
            <text:p>19/03/2024</text:p>
          </table:table-cell>
          <table:table-cell office:value-type="float" office:value="20710.169999999998" table:style-name="ce11">
            <text:p><text:s/>20.710,17<text:s/></text:p>
          </table:table-cell>
          <table:table-cell office:value-type="string" table:style-name="ce12">
            <text:p>EDILFRATEL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3" table:style-name="ce9">
            <text:p>1600037623</text:p>
          </table:table-cell>
          <table:table-cell office:value-type="date" office:date-value="2024-03-19T12:57:56" table:style-name="ce10">
            <text:p>19/03/2024</text:p>
          </table:table-cell>
          <table:table-cell office:value-type="float" office:value="41792.32" table:style-name="ce11">
            <text:p><text:s/>41.792,32<text:s/></text:p>
          </table:table-cell>
          <table:table-cell office:value-type="string" table:style-name="ce12">
            <text:p>EUROFLUID IMPIAN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4" table:style-name="ce9">
            <text:p>1600037624</text:p>
          </table:table-cell>
          <table:table-cell office:value-type="date" office:date-value="2024-03-19T12:59:10" table:style-name="ce10">
            <text:p>19/03/2024</text:p>
          </table:table-cell>
          <table:table-cell office:value-type="float" office:value="91688.98000000001" table:style-name="ce11">
            <text:p><text:s/>91.688,98<text:s/></text:p>
          </table:table-cell>
          <table:table-cell office:value-type="string" table:style-name="ce12">
            <text:p>SPERI SOC.DI ING.E ARCHITETTUR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52" table:style-name="ce9">
            <text:p>5550000252</text:p>
          </table:table-cell>
          <table:table-cell office:value-type="date" office:date-value="2024-03-19T13:06:10" table:style-name="ce10">
            <text:p>19/03/2024</text:p>
          </table:table-cell>
          <table:table-cell office:value-type="float" office:value="7076" table:style-name="ce11">
            <text:p><text:s/>7.076,00<text:s/></text:p>
          </table:table-cell>
          <table:table-cell office:value-type="string" table:style-name="ce12">
            <text:p>COMUNE DI CHIOGG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2" table:style-name="ce9">
            <text:p>122732</text:p>
          </table:table-cell>
          <table:table-cell office:value-type="date" office:date-value="2024-03-19T14:31:58" table:style-name="ce10">
            <text:p>19/03/2024</text:p>
          </table:table-cell>
          <table:table-cell office:value-type="float" office:value="29207.340000000004" table:style-name="ce11">
            <text:p><text:s/>29.207,34<text:s/></text:p>
          </table:table-cell>
          <table:table-cell office:value-type="string" table:style-name="ce12">
            <text:p>MYND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3" table:style-name="ce9">
            <text:p>122733</text:p>
          </table:table-cell>
          <table:table-cell office:value-type="date" office:date-value="2024-03-19T14:58:12" table:style-name="ce10">
            <text:p>19/03/2024</text:p>
          </table:table-cell>
          <table:table-cell office:value-type="float" office:value="3441.54" table:style-name="ce11">
            <text:p><text:s/>3.441,54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5" table:style-name="ce9">
            <text:p>1600037625</text:p>
          </table:table-cell>
          <table:table-cell office:value-type="date" office:date-value="2024-03-19T16:23:13" table:style-name="ce10">
            <text:p>19/03/2024</text:p>
          </table:table-cell>
          <table:table-cell office:value-type="float" office:value="60" table:style-name="ce11">
            <text:p><text:s/>6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5" table:style-name="ce9">
            <text:p>1600037625</text:p>
          </table:table-cell>
          <table:table-cell office:value-type="date" office:date-value="2024-03-19T16:23:13" table:style-name="ce10">
            <text:p>19/03/2024</text:p>
          </table:table-cell>
          <table:table-cell office:value-type="float" office:value="545" table:style-name="ce11">
            <text:p><text:s/>54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6" table:style-name="ce9">
            <text:p>1600037626</text:p>
          </table:table-cell>
          <table:table-cell office:value-type="date" office:date-value="2024-03-19T16:24:04" table:style-name="ce10">
            <text:p>19/03/2024</text:p>
          </table:table-cell>
          <table:table-cell office:value-type="float" office:value="375" table:style-name="ce11">
            <text:p><text:s/>37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7" table:style-name="ce9">
            <text:p>1600037627</text:p>
          </table:table-cell>
          <table:table-cell office:value-type="date" office:date-value="2024-03-19T16:25:45" table:style-name="ce10">
            <text:p>19/03/2024</text:p>
          </table:table-cell>
          <table:table-cell office:value-type="float" office:value="122.01" table:style-name="ce11">
            <text:p><text:s/>122,01<text:s/></text:p>
          </table:table-cell>
          <table:table-cell office:value-type="string" table:style-name="ce12">
            <text:p>ESTRA ENERGI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8" table:style-name="ce9">
            <text:p>1600037628</text:p>
          </table:table-cell>
          <table:table-cell office:value-type="date" office:date-value="2024-03-19T16:26:50" table:style-name="ce10">
            <text:p>19/03/2024</text:p>
          </table:table-cell>
          <table:table-cell office:value-type="float" office:value="4122.6000000000004" table:style-name="ce11">
            <text:p><text:s/>4.122,6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29" table:style-name="ce9">
            <text:p>1600037629</text:p>
          </table:table-cell>
          <table:table-cell office:value-type="date" office:date-value="2024-03-19T16:58:34" table:style-name="ce10">
            <text:p>19/03/2024</text:p>
          </table:table-cell>
          <table:table-cell office:value-type="float" office:value="1267.06" table:style-name="ce11">
            <text:p><text:s/>1.267,06<text:s/></text:p>
          </table:table-cell>
          <table:table-cell office:value-type="string" table:style-name="ce12">
            <text:p>HITECH DISTRIBUZIONE INFORMATIC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4" table:style-name="ce9">
            <text:p>122734</text:p>
          </table:table-cell>
          <table:table-cell office:value-type="date" office:date-value="2024-03-19T18:12:35" table:style-name="ce10">
            <text:p>19/03/2024</text:p>
          </table:table-cell>
          <table:table-cell office:value-type="float" office:value="31354" table:style-name="ce11">
            <text:p><text:s/>31.354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5" table:style-name="ce9">
            <text:p>122735</text:p>
          </table:table-cell>
          <table:table-cell office:value-type="date" office:date-value="2024-03-19T18:13:04" table:style-name="ce10">
            <text:p>19/03/2024</text:p>
          </table:table-cell>
          <table:table-cell office:value-type="float" office:value="6917.4" table:style-name="ce11">
            <text:p><text:s/>6.917,4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6" table:style-name="ce9">
            <text:p>122736</text:p>
          </table:table-cell>
          <table:table-cell office:value-type="date" office:date-value="2024-03-19T18:13:33" table:style-name="ce10">
            <text:p>19/03/2024</text:p>
          </table:table-cell>
          <table:table-cell office:value-type="float" office:value="35000" table:style-name="ce11">
            <text:p><text:s/>35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7" table:style-name="ce9">
            <text:p>122737</text:p>
          </table:table-cell>
          <table:table-cell office:value-type="date" office:date-value="2024-03-19T18:14:03" table:style-name="ce10">
            <text:p>19/03/2024</text:p>
          </table:table-cell>
          <table:table-cell office:value-type="float" office:value="14650" table:style-name="ce11">
            <text:p><text:s/>14.65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8" table:style-name="ce9">
            <text:p>122738</text:p>
          </table:table-cell>
          <table:table-cell office:value-type="date" office:date-value="2024-03-19T18:14:23" table:style-name="ce10">
            <text:p>19/03/2024</text:p>
          </table:table-cell>
          <table:table-cell office:value-type="float" office:value="78831.38" table:style-name="ce11">
            <text:p><text:s/>78.831,38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39" table:style-name="ce9">
            <text:p>122739</text:p>
          </table:table-cell>
          <table:table-cell office:value-type="date" office:date-value="2024-03-19T18:18:07" table:style-name="ce10">
            <text:p>19/03/2024</text:p>
          </table:table-cell>
          <table:table-cell office:value-type="float" office:value="71231" table:style-name="ce11">
            <text:p><text:s/>71.231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40" table:style-name="ce9">
            <text:p>122740</text:p>
          </table:table-cell>
          <table:table-cell office:value-type="date" office:date-value="2024-03-19T18:18:24" table:style-name="ce10">
            <text:p>19/03/2024</text:p>
          </table:table-cell>
          <table:table-cell office:value-type="float" office:value="123120.25" table:style-name="ce11">
            <text:p><text:s/>123.120,25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41" table:style-name="ce9">
            <text:p>122741</text:p>
          </table:table-cell>
          <table:table-cell office:value-type="date" office:date-value="2024-03-19T18:19:08" table:style-name="ce10">
            <text:p>19/03/2024</text:p>
          </table:table-cell>
          <table:table-cell office:value-type="float" office:value="131554.37" table:style-name="ce11">
            <text:p><text:s/>131.554,37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42" table:style-name="ce9">
            <text:p>122742</text:p>
          </table:table-cell>
          <table:table-cell office:value-type="date" office:date-value="2024-03-19T18:19:38" table:style-name="ce10">
            <text:p>19/03/2024</text:p>
          </table:table-cell>
          <table:table-cell office:value-type="float" office:value="41159.31" table:style-name="ce11">
            <text:p><text:s/>41.159,3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0" table:style-name="ce9">
            <text:p>1600037630</text:p>
          </table:table-cell>
          <table:table-cell office:value-type="date" office:date-value="2024-03-19T18:39:10" table:style-name="ce10">
            <text:p>19/03/2024</text:p>
          </table:table-cell>
          <table:table-cell office:value-type="float" office:value="3194378.19" table:style-name="ce11">
            <text:p><text:s/>3.194.378,19<text:s/></text:p>
          </table:table-cell>
          <table:table-cell office:value-type="string" table:style-name="ce12">
            <text:p>ITALIANA COSTRUZIONI S.p.A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54" table:style-name="ce9">
            <text:p>1000049254</text:p>
          </table:table-cell>
          <table:table-cell office:value-type="date" office:date-value="2024-03-19T19:33:04" table:style-name="ce10">
            <text:p>19/03/2024</text:p>
          </table:table-cell>
          <table:table-cell office:value-type="float" office:value="226357.19999999998" table:style-name="ce11">
            <text:p><text:s/>226.357,20<text:s/></text:p>
          </table:table-cell>
          <table:table-cell office:value-type="string" table:style-name="ce12">
            <text:p>C.E.V. CONSORZIO EDILI VENETI SOCIETA' <text:s/>COOPERATIV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1" table:style-name="ce9">
            <text:p>1600037631</text:p>
          </table:table-cell>
          <table:table-cell office:value-type="date" office:date-value="2024-03-20T19:14:23" table:style-name="ce10">
            <text:p>20/03/2024</text:p>
          </table:table-cell>
          <table:table-cell office:value-type="float" office:value="981.61" table:style-name="ce11">
            <text:p><text:s/>981,61<text:s/></text:p>
          </table:table-cell>
          <table:table-cell office:value-type="string" table:style-name="ce12">
            <text:p>DRIV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9">
            <text:p>8114/2024</text:p>
          </table:table-cell>
          <table:table-cell office:value-type="date" office:date-value="2024-03-21T00:00:00" table:style-name="ce10">
            <text:p>21/03/2024</text:p>
          </table:table-cell>
          <table:table-cell office:value-type="float" office:value="9769" table:style-name="ce11">
            <text:p><text:s/>9.769,00<text:s/></text:p>
          </table:table-cell>
          <table:table-cell office:value-type="string" table:style-name="ce12">
            <text:p>ASSIDA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56" table:style-name="ce9">
            <text:p>1000049256</text:p>
          </table:table-cell>
          <table:table-cell office:value-type="date" office:date-value="2024-03-21T11:03:25" table:style-name="ce10">
            <text:p>21/03/2024</text:p>
          </table:table-cell>
          <table:table-cell office:value-type="float" office:value="32.85" table:style-name="ce11">
            <text:p><text:s/>32,85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57" table:style-name="ce9">
            <text:p>1000049257</text:p>
          </table:table-cell>
          <table:table-cell office:value-type="date" office:date-value="2024-03-21T11:09:18" table:style-name="ce10">
            <text:p>21/03/2024</text:p>
          </table:table-cell>
          <table:table-cell office:value-type="float" office:value="2672.4700000000003" table:style-name="ce11">
            <text:p><text:s/>2.672,47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58" table:style-name="ce9">
            <text:p>1000049258</text:p>
          </table:table-cell>
          <table:table-cell office:value-type="date" office:date-value="2024-03-21T11:14:00" table:style-name="ce10">
            <text:p>21/03/2024</text:p>
          </table:table-cell>
          <table:table-cell office:value-type="float" office:value="411.65000000000003" table:style-name="ce11">
            <text:p><text:s/>411,65<text:s/></text:p>
          </table:table-cell>
          <table:table-cell office:value-type="string" table:style-name="ce12">
            <text:p>ALD AUTOMOTIVE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59" table:style-name="ce9">
            <text:p>1000049259</text:p>
          </table:table-cell>
          <table:table-cell office:value-type="date" office:date-value="2024-03-21T11:15:53" table:style-name="ce10">
            <text:p>21/03/2024</text:p>
          </table:table-cell>
          <table:table-cell office:value-type="float" office:value="942.4" table:style-name="ce11">
            <text:p><text:s/>942,4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2" table:style-name="ce9">
            <text:p>1600037632</text:p>
          </table:table-cell>
          <table:table-cell office:value-type="date" office:date-value="2024-03-21T12:28:27" table:style-name="ce10">
            <text:p>21/03/2024</text:p>
          </table:table-cell>
          <table:table-cell office:value-type="float" office:value="2873.92" table:style-name="ce11">
            <text:p><text:s/>2.873,92<text:s/></text:p>
          </table:table-cell>
          <table:table-cell office:value-type="string" table:style-name="ce12">
            <text:p>360 WELFAR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8" table:style-name="ce9">
            <text:p>6550000558</text:p>
          </table:table-cell>
          <table:table-cell office:value-type="date" office:date-value="2024-03-21T12:32:16" table:style-name="ce10">
            <text:p>21/03/2024</text:p>
          </table:table-cell>
          <table:table-cell office:value-type="float" office:value="428.27" table:style-name="ce11">
            <text:p><text:s/>428,27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3" table:style-name="ce9">
            <text:p>1600037633</text:p>
          </table:table-cell>
          <table:table-cell office:value-type="date" office:date-value="2024-03-21T12:33:04" table:style-name="ce10">
            <text:p>21/03/2024</text:p>
          </table:table-cell>
          <table:table-cell office:value-type="float" office:value="131.60999999999999" table:style-name="ce11">
            <text:p><text:s/>131,6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4" table:style-name="ce9">
            <text:p>1600037634</text:p>
          </table:table-cell>
          <table:table-cell office:value-type="date" office:date-value="2024-03-21T12:34:09" table:style-name="ce10">
            <text:p>21/03/2024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2">
            <text:p>CIVI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5" table:style-name="ce9">
            <text:p>1600037635</text:p>
          </table:table-cell>
          <table:table-cell office:value-type="date" office:date-value="2024-03-21T12:34:48" table:style-name="ce10">
            <text:p>21/03/2024</text:p>
          </table:table-cell>
          <table:table-cell office:value-type="float" office:value="1353.3600000000001" table:style-name="ce11">
            <text:p><text:s/>1.353,36<text:s/></text:p>
          </table:table-cell>
          <table:table-cell office:value-type="string" table:style-name="ce12">
            <text:p>CONDOMINIO VIA BALDASSARRE PERUZZI 2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6" table:style-name="ce9">
            <text:p>1600037636</text:p>
          </table:table-cell>
          <table:table-cell office:value-type="date" office:date-value="2024-03-21T12:35:57" table:style-name="ce10">
            <text:p>21/03/2024</text:p>
          </table:table-cell>
          <table:table-cell office:value-type="float" office:value="4038.8599999999997" table:style-name="ce11">
            <text:p><text:s/>4.038,86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7" table:style-name="ce9">
            <text:p>1600037637</text:p>
          </table:table-cell>
          <table:table-cell office:value-type="date" office:date-value="2024-03-21T12:37:17" table:style-name="ce10">
            <text:p>21/03/2024</text:p>
          </table:table-cell>
          <table:table-cell office:value-type="float" office:value="16349.52" table:style-name="ce11">
            <text:p><text:s/>16.349,5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8" table:style-name="ce9">
            <text:p>1600037638</text:p>
          </table:table-cell>
          <table:table-cell office:value-type="date" office:date-value="2024-03-21T12:39:01" table:style-name="ce10">
            <text:p>21/03/2024</text:p>
          </table:table-cell>
          <table:table-cell office:value-type="float" office:value="170.8" table:style-name="ce11">
            <text:p><text:s/>170,80<text:s/></text:p>
          </table:table-cell>
          <table:table-cell office:value-type="string" table:style-name="ce12">
            <text:p>EX SICURITALIA IVR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39" table:style-name="ce9">
            <text:p>1600037639</text:p>
          </table:table-cell>
          <table:table-cell office:value-type="date" office:date-value="2024-03-21T12:39:53" table:style-name="ce10">
            <text:p>21/03/2024</text:p>
          </table:table-cell>
          <table:table-cell office:value-type="float" office:value="2147.7600000000002" table:style-name="ce11">
            <text:p><text:s/>2.147,76<text:s/></text:p>
          </table:table-cell>
          <table:table-cell office:value-type="string" table:style-name="ce12">
            <text:p>F.P. VIGILANZ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0" table:style-name="ce9">
            <text:p>1600037640</text:p>
          </table:table-cell>
          <table:table-cell office:value-type="date" office:date-value="2024-03-21T12:41:36" table:style-name="ce10">
            <text:p>21/03/2024</text:p>
          </table:table-cell>
          <table:table-cell office:value-type="float" office:value="2044.51" table:style-name="ce11">
            <text:p><text:s/>2.044,51<text:s/></text:p>
          </table:table-cell>
          <table:table-cell office:value-type="string" table:style-name="ce12">
            <text:p>FAMI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1" table:style-name="ce9">
            <text:p>1600037641</text:p>
          </table:table-cell>
          <table:table-cell office:value-type="date" office:date-value="2024-03-21T12:42:17" table:style-name="ce10">
            <text:p>21/03/2024</text:p>
          </table:table-cell>
          <table:table-cell office:value-type="float" office:value="1223.7" table:style-name="ce11">
            <text:p><text:s/>1.223,70<text:s/></text:p>
          </table:table-cell>
          <table:table-cell office:value-type="string" table:style-name="ce12">
            <text:p>FLU.PROJECT STUDI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2" table:style-name="ce9">
            <text:p>1600037642</text:p>
          </table:table-cell>
          <table:table-cell office:value-type="date" office:date-value="2024-03-21T12:43:29" table:style-name="ce10">
            <text:p>21/03/2024</text:p>
          </table:table-cell>
          <table:table-cell office:value-type="float" office:value="4226.16" table:style-name="ce11">
            <text:p><text:s/>4.226,16<text:s/></text:p>
          </table:table-cell>
          <table:table-cell office:value-type="string" table:style-name="ce12">
            <text:p>FLU.PROJECT STUDI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3" table:style-name="ce9">
            <text:p>1600037643</text:p>
          </table:table-cell>
          <table:table-cell office:value-type="date" office:date-value="2024-03-21T12:47:13" table:style-name="ce10">
            <text:p>21/03/2024</text:p>
          </table:table-cell>
          <table:table-cell office:value-type="float" office:value="5666.2199999999993" table:style-name="ce11">
            <text:p><text:s/>5.666,22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4" table:style-name="ce9">
            <text:p>1600037644</text:p>
          </table:table-cell>
          <table:table-cell office:value-type="date" office:date-value="2024-03-21T12:49:00" table:style-name="ce10">
            <text:p>21/03/2024</text:p>
          </table:table-cell>
          <table:table-cell office:value-type="float" office:value="3316.93" table:style-name="ce11">
            <text:p><text:s/>3.316,93<text:s/></text:p>
          </table:table-cell>
          <table:table-cell office:value-type="string" table:style-name="ce12">
            <text:p>IREN EX- IREN ACQUA SPA - EX MEDITERRANEA DELLE ACQUE SPA - EX MEDITERRANE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5" table:style-name="ce9">
            <text:p>1600037645</text:p>
          </table:table-cell>
          <table:table-cell office:value-type="date" office:date-value="2024-03-21T12:49:47" table:style-name="ce10">
            <text:p>21/03/2024</text:p>
          </table:table-cell>
          <table:table-cell office:value-type="float" office:value="3534.34" table:style-name="ce11">
            <text:p><text:s/>3.534,34<text:s/></text:p>
          </table:table-cell>
          <table:table-cell office:value-type="string" table:style-name="ce12">
            <text:p>MYO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6" table:style-name="ce9">
            <text:p>1600037646</text:p>
          </table:table-cell>
          <table:table-cell office:value-type="date" office:date-value="2024-03-21T12:50:40" table:style-name="ce10">
            <text:p>21/03/2024</text:p>
          </table:table-cell>
          <table:table-cell office:value-type="float" office:value="622.11" table:style-name="ce11">
            <text:p><text:s/>622,1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7" table:style-name="ce9">
            <text:p>1600037647</text:p>
          </table:table-cell>
          <table:table-cell office:value-type="date" office:date-value="2024-03-21T12:51:53" table:style-name="ce10">
            <text:p>21/03/2024</text:p>
          </table:table-cell>
          <table:table-cell office:value-type="float" office:value="1052.3700000000001" table:style-name="ce11">
            <text:p><text:s/>1.052,37<text:s/></text:p>
          </table:table-cell>
          <table:table-cell office:value-type="string" table:style-name="ce12">
            <text:p>S.A.V.E.T. SRL A SOCIO UN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8" table:style-name="ce9">
            <text:p>1600037648</text:p>
          </table:table-cell>
          <table:table-cell office:value-type="date" office:date-value="2024-03-21T12:53:42" table:style-name="ce10">
            <text:p>21/03/2024</text:p>
          </table:table-cell>
          <table:table-cell office:value-type="float" office:value="744.26" table:style-name="ce11">
            <text:p><text:s/>744,26<text:s/></text:p>
          </table:table-cell>
          <table:table-cell office:value-type="string" table:style-name="ce12">
            <text:p>SECURITAS METRONOTTE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49" table:style-name="ce9">
            <text:p>1600037649</text:p>
          </table:table-cell>
          <table:table-cell office:value-type="date" office:date-value="2024-03-21T12:59:10" table:style-name="ce10">
            <text:p>21/03/2024</text:p>
          </table:table-cell>
          <table:table-cell office:value-type="float" office:value="22.25" table:style-name="ce11">
            <text:p><text:s/>22,25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92" table:style-name="ce9">
            <text:p>1000049292</text:p>
          </table:table-cell>
          <table:table-cell office:value-type="date" office:date-value="2024-03-21T14:24:10" table:style-name="ce10">
            <text:p>21/03/2024</text:p>
          </table:table-cell>
          <table:table-cell office:value-type="float" office:value="467.57000000000005" table:style-name="ce11">
            <text:p><text:s/>467,57<text:s/></text:p>
          </table:table-cell>
          <table:table-cell office:value-type="string" table:style-name="ce12">
            <text:p>CBRE GWS TECHNICAL DIVISION SPA - EX GEICO LENDER SPA - EX GEICO SERVIZI INTEGRATI DI MANI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93" table:style-name="ce9">
            <text:p>1000049293</text:p>
          </table:table-cell>
          <table:table-cell office:value-type="date" office:date-value="2024-03-21T14:28:21" table:style-name="ce10">
            <text:p>21/03/2024</text:p>
          </table:table-cell>
          <table:table-cell office:value-type="float" office:value="479.29" table:style-name="ce11">
            <text:p><text:s/>479,29<text:s/></text:p>
          </table:table-cell>
          <table:table-cell office:value-type="string" table:style-name="ce12">
            <text:p>CONSORZIO DEL B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94" table:style-name="ce9">
            <text:p>1000049294</text:p>
          </table:table-cell>
          <table:table-cell office:value-type="date" office:date-value="2024-03-21T14:31:35" table:style-name="ce10">
            <text:p>21/03/2024</text:p>
          </table:table-cell>
          <table:table-cell office:value-type="float" office:value="69.990000000000009" table:style-name="ce11">
            <text:p><text:s/>69,99<text:s/></text:p>
          </table:table-cell>
          <table:table-cell office:value-type="string" table:style-name="ce12">
            <text:p>ECO DEM 2000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95" table:style-name="ce9">
            <text:p>1000049295</text:p>
          </table:table-cell>
          <table:table-cell office:value-type="date" office:date-value="2024-03-21T14:33:02" table:style-name="ce10">
            <text:p>21/03/2024</text:p>
          </table:table-cell>
          <table:table-cell office:value-type="float" office:value="49.25" table:style-name="ce11">
            <text:p><text:s/>49,25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96" table:style-name="ce9">
            <text:p>1000049296</text:p>
          </table:table-cell>
          <table:table-cell office:value-type="date" office:date-value="2024-03-21T14:37:01" table:style-name="ce10">
            <text:p>21/03/2024</text:p>
          </table:table-cell>
          <table:table-cell office:value-type="float" office:value="803.16000000000008" table:style-name="ce11">
            <text:p><text:s/>803,16<text:s/></text:p>
          </table:table-cell>
          <table:table-cell office:value-type="string" table:style-name="ce12">
            <text:p>ESG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97" table:style-name="ce9">
            <text:p>1000049297</text:p>
          </table:table-cell>
          <table:table-cell office:value-type="date" office:date-value="2024-03-21T14:38:28" table:style-name="ce10">
            <text:p>21/03/2024</text:p>
          </table:table-cell>
          <table:table-cell office:value-type="float" office:value="1919.99" table:style-name="ce11">
            <text:p><text:s/>1.919,9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98" table:style-name="ce9">
            <text:p>1000049298</text:p>
          </table:table-cell>
          <table:table-cell office:value-type="date" office:date-value="2024-03-21T14:39:29" table:style-name="ce10">
            <text:p>21/03/2024</text:p>
          </table:table-cell>
          <table:table-cell office:value-type="float" office:value="51.480000000000004" table:style-name="ce11">
            <text:p><text:s/>51,48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299" table:style-name="ce9">
            <text:p>1000049299</text:p>
          </table:table-cell>
          <table:table-cell office:value-type="date" office:date-value="2024-03-21T14:40:14" table:style-name="ce10">
            <text:p>21/03/2024</text:p>
          </table:table-cell>
          <table:table-cell office:value-type="float" office:value="224" table:style-name="ce11">
            <text:p><text:s/>224,00<text:s/></text:p>
          </table:table-cell>
          <table:table-cell office:value-type="string" table:style-name="ce12">
            <text:p>FONDAZIONE AEQUITAS ADR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0" table:style-name="ce9">
            <text:p>1000049300</text:p>
          </table:table-cell>
          <table:table-cell office:value-type="date" office:date-value="2024-03-21T14:43:24" table:style-name="ce10">
            <text:p>21/03/2024</text:p>
          </table:table-cell>
          <table:table-cell office:value-type="float" office:value="4748.2299999999996" table:style-name="ce11">
            <text:p><text:s/>4.748,23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1" table:style-name="ce9">
            <text:p>1000049301</text:p>
          </table:table-cell>
          <table:table-cell office:value-type="date" office:date-value="2024-03-21T14:44:04" table:style-name="ce10">
            <text:p>21/03/2024</text:p>
          </table:table-cell>
          <table:table-cell office:value-type="float" office:value="3477.59" table:style-name="ce11">
            <text:p><text:s/>3.477,59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2" table:style-name="ce9">
            <text:p>1000049302</text:p>
          </table:table-cell>
          <table:table-cell office:value-type="date" office:date-value="2024-03-21T14:44:56" table:style-name="ce10">
            <text:p>21/03/2024</text:p>
          </table:table-cell>
          <table:table-cell office:value-type="float" office:value="10255.68" table:style-name="ce11">
            <text:p><text:s/>10.255,68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3" table:style-name="ce9">
            <text:p>1000049303</text:p>
          </table:table-cell>
          <table:table-cell office:value-type="date" office:date-value="2024-03-21T14:46:00" table:style-name="ce10">
            <text:p>21/03/2024</text:p>
          </table:table-cell>
          <table:table-cell office:value-type="float" office:value="3451.83" table:style-name="ce11">
            <text:p><text:s/>3.451,83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4" table:style-name="ce9">
            <text:p>1000049304</text:p>
          </table:table-cell>
          <table:table-cell office:value-type="date" office:date-value="2024-03-21T14:48:09" table:style-name="ce10">
            <text:p>21/03/2024</text:p>
          </table:table-cell>
          <table:table-cell office:value-type="float" office:value="450.42" table:style-name="ce11">
            <text:p><text:s/>450,4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5" table:style-name="ce9">
            <text:p>1000049305</text:p>
          </table:table-cell>
          <table:table-cell office:value-type="date" office:date-value="2024-03-21T14:57:46" table:style-name="ce10">
            <text:p>21/03/2024</text:p>
          </table:table-cell>
          <table:table-cell office:value-type="float" office:value="1481.03" table:style-name="ce11">
            <text:p><text:s/>1.481,03<text:s/></text:p>
          </table:table-cell>
          <table:table-cell office:value-type="string" table:style-name="ce12">
            <text:p>ISTITUTO DI VIGILANZA EUROPOL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6" table:style-name="ce9">
            <text:p>1000049306</text:p>
          </table:table-cell>
          <table:table-cell office:value-type="date" office:date-value="2024-03-21T16:04:18" table:style-name="ce10">
            <text:p>21/03/2024</text:p>
          </table:table-cell>
          <table:table-cell office:value-type="float" office:value="1867.21" table:style-name="ce11">
            <text:p><text:s/>1.867,21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7" table:style-name="ce9">
            <text:p>1000049307</text:p>
          </table:table-cell>
          <table:table-cell office:value-type="date" office:date-value="2024-03-21T16:05:13" table:style-name="ce10">
            <text:p>21/03/2024</text:p>
          </table:table-cell>
          <table:table-cell office:value-type="float" office:value="414.8" table:style-name="ce11">
            <text:p><text:s/>414,80<text:s/></text:p>
          </table:table-cell>
          <table:table-cell office:value-type="string" table:style-name="ce12">
            <text:p>LEICA GEOSYSTE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8" table:style-name="ce9">
            <text:p>1000049308</text:p>
          </table:table-cell>
          <table:table-cell office:value-type="date" office:date-value="2024-03-21T16:05:54" table:style-name="ce10">
            <text:p>21/03/2024</text:p>
          </table:table-cell>
          <table:table-cell office:value-type="float" office:value="950.38" table:style-name="ce11">
            <text:p><text:s/>950,38<text:s/></text:p>
          </table:table-cell>
          <table:table-cell office:value-type="string" table:style-name="ce12">
            <text:p>MULTISERVIZI G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09" table:style-name="ce9">
            <text:p>1000049309</text:p>
          </table:table-cell>
          <table:table-cell office:value-type="date" office:date-value="2024-03-21T16:06:55" table:style-name="ce10">
            <text:p>21/03/2024</text:p>
          </table:table-cell>
          <table:table-cell office:value-type="float" office:value="16.39" table:style-name="ce11">
            <text:p><text:s/>16,3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0" table:style-name="ce9">
            <text:p>1000049310</text:p>
          </table:table-cell>
          <table:table-cell office:value-type="date" office:date-value="2024-03-21T16:07:44" table:style-name="ce10">
            <text:p>21/03/2024</text:p>
          </table:table-cell>
          <table:table-cell office:value-type="float" office:value="77.569999999999993" table:style-name="ce11">
            <text:p><text:s/>77,5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1" table:style-name="ce9">
            <text:p>1000049311</text:p>
          </table:table-cell>
          <table:table-cell office:value-type="date" office:date-value="2024-03-21T16:08:21" table:style-name="ce10">
            <text:p>21/03/2024</text:p>
          </table:table-cell>
          <table:table-cell office:value-type="float" office:value="226.68" table:style-name="ce11">
            <text:p><text:s/>226,6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2" table:style-name="ce9">
            <text:p>1000049312</text:p>
          </table:table-cell>
          <table:table-cell office:value-type="date" office:date-value="2024-03-21T16:09:10" table:style-name="ce10">
            <text:p>21/03/2024</text:p>
          </table:table-cell>
          <table:table-cell office:value-type="float" office:value="624.09" table:style-name="ce11">
            <text:p><text:s/>624,0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3" table:style-name="ce9">
            <text:p>1000049313</text:p>
          </table:table-cell>
          <table:table-cell office:value-type="date" office:date-value="2024-03-21T16:11:50" table:style-name="ce10">
            <text:p>21/03/2024</text:p>
          </table:table-cell>
          <table:table-cell office:value-type="float" office:value="3.9799999999999995" table:style-name="ce11">
            <text:p><text:s/>3,98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4" table:style-name="ce9">
            <text:p>1000049314</text:p>
          </table:table-cell>
          <table:table-cell office:value-type="date" office:date-value="2024-03-21T16:12:44" table:style-name="ce10">
            <text:p>21/03/2024</text:p>
          </table:table-cell>
          <table:table-cell office:value-type="float" office:value="227.75" table:style-name="ce11">
            <text:p><text:s/>227,75<text:s/></text:p>
          </table:table-cell>
          <table:table-cell office:value-type="string" table:style-name="ce12">
            <text:p>SANSONE LIF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5" table:style-name="ce9">
            <text:p>1000049315</text:p>
          </table:table-cell>
          <table:table-cell office:value-type="date" office:date-value="2024-03-21T16:13:47" table:style-name="ce10">
            <text:p>21/03/2024</text:p>
          </table:table-cell>
          <table:table-cell office:value-type="float" office:value="1397.71" table:style-name="ce11">
            <text:p><text:s/>1.397,71<text:s/></text:p>
          </table:table-cell>
          <table:table-cell office:value-type="string" table:style-name="ce12">
            <text:p>VERITA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6" table:style-name="ce9">
            <text:p>1000049316</text:p>
          </table:table-cell>
          <table:table-cell office:value-type="date" office:date-value="2024-03-21T16:16:22" table:style-name="ce10">
            <text:p>21/03/2024</text:p>
          </table:table-cell>
          <table:table-cell office:value-type="float" office:value="2120.14" table:style-name="ce11">
            <text:p><text:s/>2.120,14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7" table:style-name="ce9">
            <text:p>1000049317</text:p>
          </table:table-cell>
          <table:table-cell office:value-type="date" office:date-value="2024-03-21T16:17:01" table:style-name="ce10">
            <text:p>21/03/2024</text:p>
          </table:table-cell>
          <table:table-cell office:value-type="float" office:value="3789.1400000000003" table:style-name="ce11">
            <text:p><text:s/>3.789,14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8" table:style-name="ce9">
            <text:p>1000049318</text:p>
          </table:table-cell>
          <table:table-cell office:value-type="date" office:date-value="2024-03-21T16:17:49" table:style-name="ce10">
            <text:p>21/03/2024</text:p>
          </table:table-cell>
          <table:table-cell office:value-type="float" office:value="1305.73" table:style-name="ce11">
            <text:p><text:s/>1.305,73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19" table:style-name="ce9">
            <text:p>1000049319</text:p>
          </table:table-cell>
          <table:table-cell office:value-type="date" office:date-value="2024-03-21T16:19:42" table:style-name="ce10">
            <text:p>21/03/2024</text:p>
          </table:table-cell>
          <table:table-cell office:value-type="float" office:value="1075.3899999999999" table:style-name="ce11">
            <text:p><text:s/>1.075,39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20" table:style-name="ce9">
            <text:p>1000049320</text:p>
          </table:table-cell>
          <table:table-cell office:value-type="date" office:date-value="2024-03-21T16:20:29" table:style-name="ce10">
            <text:p>21/03/2024</text:p>
          </table:table-cell>
          <table:table-cell office:value-type="float" office:value="9.52" table:style-name="ce11">
            <text:p><text:s/>9,52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21" table:style-name="ce9">
            <text:p>1000049321</text:p>
          </table:table-cell>
          <table:table-cell office:value-type="date" office:date-value="2024-03-21T16:21:00" table:style-name="ce10">
            <text:p>21/03/2024</text:p>
          </table:table-cell>
          <table:table-cell office:value-type="float" office:value="1769" table:style-name="ce11">
            <text:p><text:s/>1.769,00<text:s/></text:p>
          </table:table-cell>
          <table:table-cell office:value-type="string" table:style-name="ce12">
            <text:p>IN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22" table:style-name="ce9">
            <text:p>1000049322</text:p>
          </table:table-cell>
          <table:table-cell office:value-type="date" office:date-value="2024-03-21T16:21:32" table:style-name="ce10">
            <text:p>21/03/2024</text:p>
          </table:table-cell>
          <table:table-cell office:value-type="float" office:value="1532.25" table:style-name="ce11">
            <text:p><text:s/>1.532,25<text:s/></text:p>
          </table:table-cell>
          <table:table-cell office:value-type="string" table:style-name="ce12">
            <text:p>RIVOLO SRL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23" table:style-name="ce9">
            <text:p>1000049323</text:p>
          </table:table-cell>
          <table:table-cell office:value-type="date" office:date-value="2024-03-21T16:22:28" table:style-name="ce10">
            <text:p>21/03/2024</text:p>
          </table:table-cell>
          <table:table-cell office:value-type="float" office:value="4260.51" table:style-name="ce11">
            <text:p><text:s/>4.260,51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24" table:style-name="ce9">
            <text:p>1000049324</text:p>
          </table:table-cell>
          <table:table-cell office:value-type="date" office:date-value="2024-03-21T16:24:53" table:style-name="ce10">
            <text:p>21/03/2024</text:p>
          </table:table-cell>
          <table:table-cell office:value-type="float" office:value="2994.4700000000003" table:style-name="ce11">
            <text:p><text:s/>2.994,47<text:s/></text:p>
          </table:table-cell>
          <table:table-cell office:value-type="string" table:style-name="ce12">
            <text:p>ECOCLEANER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0" table:style-name="ce9">
            <text:p>1600037650</text:p>
          </table:table-cell>
          <table:table-cell office:value-type="date" office:date-value="2024-03-21T17:13:51" table:style-name="ce10">
            <text:p>21/03/2024</text:p>
          </table:table-cell>
          <table:table-cell office:value-type="float" office:value="111.97" table:style-name="ce11">
            <text:p><text:s/>111,97<text:s/></text:p>
          </table:table-cell>
          <table:table-cell office:value-type="string" table:style-name="ce12">
            <text:p>ARCHEOMODE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1" table:style-name="ce9">
            <text:p>1600037651</text:p>
          </table:table-cell>
          <table:table-cell office:value-type="date" office:date-value="2024-03-21T17:14:37" table:style-name="ce10">
            <text:p>21/03/2024</text:p>
          </table:table-cell>
          <table:table-cell office:value-type="float" office:value="17293.28" table:style-name="ce11">
            <text:p><text:s/>17.293,28<text:s/></text:p>
          </table:table-cell>
          <table:table-cell office:value-type="string" table:style-name="ce12">
            <text:p>ARTED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2" table:style-name="ce9">
            <text:p>1600037652</text:p>
          </table:table-cell>
          <table:table-cell office:value-type="date" office:date-value="2024-03-21T17:15:35" table:style-name="ce10">
            <text:p>21/03/2024</text:p>
          </table:table-cell>
          <table:table-cell office:value-type="float" office:value="6762.07" table:style-name="ce11">
            <text:p><text:s/>6.762,07<text:s/></text:p>
          </table:table-cell>
          <table:table-cell office:value-type="string" table:style-name="ce12">
            <text:p>B.O.N.O.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3" table:style-name="ce9">
            <text:p>1600037653</text:p>
          </table:table-cell>
          <table:table-cell office:value-type="date" office:date-value="2024-03-21T17:16:17" table:style-name="ce10">
            <text:p>21/03/2024</text:p>
          </table:table-cell>
          <table:table-cell office:value-type="float" office:value="16390.03" table:style-name="ce11">
            <text:p><text:s/>16.390,03<text:s/></text:p>
          </table:table-cell>
          <table:table-cell office:value-type="string" table:style-name="ce12">
            <text:p>BALDESSARI INGEGNE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4" table:style-name="ce9">
            <text:p>1600037654</text:p>
          </table:table-cell>
          <table:table-cell office:value-type="date" office:date-value="2024-03-21T17:17:41" table:style-name="ce10">
            <text:p>21/03/2024</text:p>
          </table:table-cell>
          <table:table-cell office:value-type="float" office:value="7230.54" table:style-name="ce11">
            <text:p><text:s/>7.230,54<text:s/></text:p>
          </table:table-cell>
          <table:table-cell office:value-type="string" table:style-name="ce12">
            <text:p>DE LUCA ANTON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5" table:style-name="ce9">
            <text:p>1600037655</text:p>
          </table:table-cell>
          <table:table-cell office:value-type="date" office:date-value="2024-03-21T17:19:18" table:style-name="ce10">
            <text:p>21/03/2024</text:p>
          </table:table-cell>
          <table:table-cell office:value-type="float" office:value="6505.6100000000006" table:style-name="ce11">
            <text:p><text:s/>6.505,6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6" table:style-name="ce9">
            <text:p>1600037656</text:p>
          </table:table-cell>
          <table:table-cell office:value-type="date" office:date-value="2024-03-21T17:19:56" table:style-name="ce10">
            <text:p>21/03/2024</text:p>
          </table:table-cell>
          <table:table-cell office:value-type="float" office:value="5075.2" table:style-name="ce11">
            <text:p><text:s/>5.075,20<text:s/></text:p>
          </table:table-cell>
          <table:table-cell office:value-type="string" table:style-name="ce12">
            <text:p>ETS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7" table:style-name="ce9">
            <text:p>1600037657</text:p>
          </table:table-cell>
          <table:table-cell office:value-type="date" office:date-value="2024-03-21T17:20:51" table:style-name="ce10">
            <text:p>21/03/2024</text:p>
          </table:table-cell>
          <table:table-cell office:value-type="float" office:value="5781.9400000000005" table:style-name="ce11">
            <text:p><text:s/>5.781,94<text:s/></text:p>
          </table:table-cell>
          <table:table-cell office:value-type="string" table:style-name="ce12">
            <text:p>GI GROUP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8" table:style-name="ce9">
            <text:p>1600037658</text:p>
          </table:table-cell>
          <table:table-cell office:value-type="date" office:date-value="2024-03-21T17:24:10" table:style-name="ce10">
            <text:p>21/03/2024</text:p>
          </table:table-cell>
          <table:table-cell office:value-type="float" office:value="8836.14" table:style-name="ce11">
            <text:p><text:s/>8.836,14<text:s/></text:p>
          </table:table-cell>
          <table:table-cell office:value-type="string" table:style-name="ce12">
            <text:p>LEASE PLA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59" table:style-name="ce9">
            <text:p>1600037659</text:p>
          </table:table-cell>
          <table:table-cell office:value-type="date" office:date-value="2024-03-21T17:25:01" table:style-name="ce10">
            <text:p>21/03/2024</text:p>
          </table:table-cell>
          <table:table-cell office:value-type="float" office:value="6361.26" table:style-name="ce11">
            <text:p><text:s/>6.361,26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25" table:style-name="ce9">
            <text:p>1000049325</text:p>
          </table:table-cell>
          <table:table-cell office:value-type="date" office:date-value="2024-03-21T17:25:26" table:style-name="ce10">
            <text:p>21/03/2024</text:p>
          </table:table-cell>
          <table:table-cell office:value-type="float" office:value="1113.96" table:style-name="ce11">
            <text:p><text:s/>1.113,96<text:s/></text:p>
          </table:table-cell>
          <table:table-cell office:value-type="string" table:style-name="ce12">
            <text:p>CONDOMINIO PALAZZO BARBE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0" table:style-name="ce9">
            <text:p>1600037660</text:p>
          </table:table-cell>
          <table:table-cell office:value-type="date" office:date-value="2024-03-21T17:25:45" table:style-name="ce10">
            <text:p>21/03/2024</text:p>
          </table:table-cell>
          <table:table-cell office:value-type="float" office:value="14319.68" table:style-name="ce11">
            <text:p><text:s/>14.319,68<text:s/></text:p>
          </table:table-cell>
          <table:table-cell office:value-type="string" table:style-name="ce12">
            <text:p>STUDIO CALV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1" table:style-name="ce9">
            <text:p>1600037661</text:p>
          </table:table-cell>
          <table:table-cell office:value-type="date" office:date-value="2024-03-21T17:26:35" table:style-name="ce10">
            <text:p>21/03/2024</text:p>
          </table:table-cell>
          <table:table-cell office:value-type="float" office:value="233.7" table:style-name="ce11">
            <text:p><text:s/>233,70<text:s/></text:p>
          </table:table-cell>
          <table:table-cell office:value-type="string" table:style-name="ce12">
            <text:p>STUDIO CASTELL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2" table:style-name="ce9">
            <text:p>1600037662</text:p>
          </table:table-cell>
          <table:table-cell office:value-type="date" office:date-value="2024-03-21T17:31:49" table:style-name="ce10">
            <text:p>21/03/2024</text:p>
          </table:table-cell>
          <table:table-cell office:value-type="float" office:value="2100" table:style-name="ce11">
            <text:p><text:s/>2.100,00<text:s/></text:p>
          </table:table-cell>
          <table:table-cell office:value-type="string" table:style-name="ce12">
            <text:p>ALBERGHINI SAND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3" table:style-name="ce9">
            <text:p>1600037663</text:p>
          </table:table-cell>
          <table:table-cell office:value-type="date" office:date-value="2024-03-21T17:33:10" table:style-name="ce10">
            <text:p>21/03/2024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2">
            <text:p>CUONZO ANNAR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4" table:style-name="ce9">
            <text:p>1600037664</text:p>
          </table:table-cell>
          <table:table-cell office:value-type="date" office:date-value="2024-03-21T17:33:53" table:style-name="ce10">
            <text:p>21/03/2024</text:p>
          </table:table-cell>
          <table:table-cell office:value-type="float" office:value="2100" table:style-name="ce11">
            <text:p><text:s/>2.100,00<text:s/></text:p>
          </table:table-cell>
          <table:table-cell office:value-type="string" table:style-name="ce12">
            <text:p>DELL'ORSI MANUE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5" table:style-name="ce9">
            <text:p>1600037665</text:p>
          </table:table-cell>
          <table:table-cell office:value-type="date" office:date-value="2024-03-21T17:34:31" table:style-name="ce10">
            <text:p>21/03/2024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2">
            <text:p>FABBRIZIO NICOLO' ISOLD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6" table:style-name="ce9">
            <text:p>1600037666</text:p>
          </table:table-cell>
          <table:table-cell office:value-type="date" office:date-value="2024-03-21T17:34:59" table:style-name="ce10">
            <text:p>21/03/2024</text:p>
          </table:table-cell>
          <table:table-cell office:value-type="float" office:value="1300" table:style-name="ce11">
            <text:p><text:s/>1.300,00<text:s/></text:p>
          </table:table-cell>
          <table:table-cell office:value-type="string" table:style-name="ce12">
            <text:p>GIORDANO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7" table:style-name="ce9">
            <text:p>1600037667</text:p>
          </table:table-cell>
          <table:table-cell office:value-type="date" office:date-value="2024-03-21T17:35:38" table:style-name="ce10">
            <text:p>21/03/2024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2">
            <text:p>RESTIVO MAR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8" table:style-name="ce9">
            <text:p>1600037668</text:p>
          </table:table-cell>
          <table:table-cell office:value-type="date" office:date-value="2024-03-21T17:38:19" table:style-name="ce10">
            <text:p>21/03/2024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2">
            <text:p>R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69" table:style-name="ce9">
            <text:p>1600037669</text:p>
          </table:table-cell>
          <table:table-cell office:value-type="date" office:date-value="2024-03-21T17:39:33" table:style-name="ce10">
            <text:p>21/03/2024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2">
            <text:p>SERICOLA SON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0" table:style-name="ce9">
            <text:p>1600037670</text:p>
          </table:table-cell>
          <table:table-cell office:value-type="date" office:date-value="2024-03-21T17:40:09" table:style-name="ce10">
            <text:p>21/03/2024</text:p>
          </table:table-cell>
          <table:table-cell office:value-type="float" office:value="1550" table:style-name="ce11">
            <text:p><text:s/>1.550,00<text:s/></text:p>
          </table:table-cell>
          <table:table-cell office:value-type="string" table:style-name="ce12">
            <text:p>TAMBURRO ANTO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1" table:style-name="ce9">
            <text:p>1600037671</text:p>
          </table:table-cell>
          <table:table-cell office:value-type="date" office:date-value="2024-03-21T17:40:44" table:style-name="ce10">
            <text:p>21/03/2024</text:p>
          </table:table-cell>
          <table:table-cell office:value-type="float" office:value="1550" table:style-name="ce11">
            <text:p><text:s/>1.550,00<text:s/></text:p>
          </table:table-cell>
          <table:table-cell office:value-type="string" table:style-name="ce12">
            <text:p>THEREAU CYRI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2" table:style-name="ce9">
            <text:p>1600037672</text:p>
          </table:table-cell>
          <table:table-cell office:value-type="date" office:date-value="2024-03-21T17:41:08" table:style-name="ce10">
            <text:p>21/03/2024</text:p>
          </table:table-cell>
          <table:table-cell office:value-type="float" office:value="1730" table:style-name="ce11">
            <text:p><text:s/>1.730,00<text:s/></text:p>
          </table:table-cell>
          <table:table-cell office:value-type="string" table:style-name="ce12">
            <text:p>VETTORI ANTONEL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46" table:style-name="ce9">
            <text:p>122746</text:p>
          </table:table-cell>
          <table:table-cell office:value-type="date" office:date-value="2024-03-21T18:41:27" table:style-name="ce10">
            <text:p>21/03/2024</text:p>
          </table:table-cell>
          <table:table-cell office:value-type="float" office:value="404.11" table:style-name="ce11">
            <text:p><text:s/>404,11<text:s/></text:p>
          </table:table-cell>
          <table:table-cell office:value-type="string" table:style-name="ce12">
            <text:p>AGUZZI AGAT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3" table:style-name="ce9">
            <text:p>1600037673</text:p>
          </table:table-cell>
          <table:table-cell office:value-type="date" office:date-value="2024-03-21T19:25:59" table:style-name="ce10">
            <text:p>21/03/2024</text:p>
          </table:table-cell>
          <table:table-cell office:value-type="float" office:value="231.8" table:style-name="ce11">
            <text:p><text:s/>231,80<text:s/></text:p>
          </table:table-cell>
          <table:table-cell office:value-type="string" table:style-name="ce12">
            <text:p>PADOVAN LORENZ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00000604" table:style-name="ce9">
            <text:p>9800000604</text:p>
          </table:table-cell>
          <table:table-cell office:value-type="date" office:date-value="2024-03-22T11:52:24" table:style-name="ce10">
            <text:p>22/03/2024</text:p>
          </table:table-cell>
          <table:table-cell office:value-type="float" office:value="815151.84" table:style-name="ce11">
            <text:p><text:s/>815.151,84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48" table:style-name="ce9">
            <text:p>122748</text:p>
          </table:table-cell>
          <table:table-cell office:value-type="date" office:date-value="2024-03-22T11:56:47" table:style-name="ce10">
            <text:p>22/03/2024</text:p>
          </table:table-cell>
          <table:table-cell office:value-type="float" office:value="147078.32" table:style-name="ce11">
            <text:p><text:s/>147.078,32<text:s/></text:p>
          </table:table-cell>
          <table:table-cell office:value-type="string" table:style-name="ce12">
            <text:p>CSA CONSORZIO SERVIZI E APPAL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49" table:style-name="ce9">
            <text:p>122749</text:p>
          </table:table-cell>
          <table:table-cell office:value-type="date" office:date-value="2024-03-22T11:59:34" table:style-name="ce10">
            <text:p>22/03/2024</text:p>
          </table:table-cell>
          <table:table-cell office:value-type="float" office:value="730210.21" table:style-name="ce11">
            <text:p><text:s/>730.210,21<text:s/></text:p>
          </table:table-cell>
          <table:table-cell office:value-type="string" table:style-name="ce12">
            <text:p>TECNOED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27" table:style-name="ce9">
            <text:p>1000049327</text:p>
          </table:table-cell>
          <table:table-cell office:value-type="date" office:date-value="2024-03-22T13:23:27" table:style-name="ce10">
            <text:p>22/03/2024</text:p>
          </table:table-cell>
          <table:table-cell office:value-type="float" office:value="1093.1199999999999" table:style-name="ce11">
            <text:p><text:s/>1.093,12<text:s/></text:p>
          </table:table-cell>
          <table:table-cell office:value-type="string" table:style-name="ce12">
            <text:p>ABACO SOC COOPERATIV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28" table:style-name="ce9">
            <text:p>1000049328</text:p>
          </table:table-cell>
          <table:table-cell office:value-type="date" office:date-value="2024-03-22T13:25:49" table:style-name="ce10">
            <text:p>22/03/2024</text:p>
          </table:table-cell>
          <table:table-cell office:value-type="float" office:value="233.92000000000002" table:style-name="ce11">
            <text:p><text:s/>233,92<text:s/></text:p>
          </table:table-cell>
          <table:table-cell office:value-type="string" table:style-name="ce12">
            <text:p>CALVIT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29" table:style-name="ce9">
            <text:p>1000049329</text:p>
          </table:table-cell>
          <table:table-cell office:value-type="date" office:date-value="2024-03-22T13:26:56" table:style-name="ce10">
            <text:p>22/03/2024</text:p>
          </table:table-cell>
          <table:table-cell office:value-type="float" office:value="461.98" table:style-name="ce11">
            <text:p><text:s/>461,98<text:s/></text:p>
          </table:table-cell>
          <table:table-cell office:value-type="string" table:style-name="ce12">
            <text:p>CANON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0" table:style-name="ce9">
            <text:p>1000049330</text:p>
          </table:table-cell>
          <table:table-cell office:value-type="date" office:date-value="2024-03-22T13:28:11" table:style-name="ce10">
            <text:p>22/03/2024</text:p>
          </table:table-cell>
          <table:table-cell office:value-type="float" office:value="273" table:style-name="ce11">
            <text:p><text:s/>273,00<text:s/></text:p>
          </table:table-cell>
          <table:table-cell office:value-type="string" table:style-name="ce12">
            <text:p>CONDOMINIO ADRIAN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1" table:style-name="ce9">
            <text:p>1000049331</text:p>
          </table:table-cell>
          <table:table-cell office:value-type="date" office:date-value="2024-03-22T13:42:28" table:style-name="ce10">
            <text:p>22/03/2024</text:p>
          </table:table-cell>
          <table:table-cell office:value-type="float" office:value="87.78" table:style-name="ce11">
            <text:p><text:s/>87,78<text:s/></text:p>
          </table:table-cell>
          <table:table-cell office:value-type="string" table:style-name="ce12">
            <text:p>CONDOMINIO BRAGACCIO 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2" table:style-name="ce9">
            <text:p>1000049332</text:p>
          </table:table-cell>
          <table:table-cell office:value-type="date" office:date-value="2024-03-22T13:43:15" table:style-name="ce10">
            <text:p>22/03/2024</text:p>
          </table:table-cell>
          <table:table-cell office:value-type="float" office:value="1816.95" table:style-name="ce11">
            <text:p><text:s/>1.816,95<text:s/></text:p>
          </table:table-cell>
          <table:table-cell office:value-type="string" table:style-name="ce12">
            <text:p>CONDOMINIO LA SORGEN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3" table:style-name="ce9">
            <text:p>1000049333</text:p>
          </table:table-cell>
          <table:table-cell office:value-type="date" office:date-value="2024-03-22T13:44:06" table:style-name="ce10">
            <text:p>22/03/2024</text:p>
          </table:table-cell>
          <table:table-cell office:value-type="float" office:value="336.26" table:style-name="ce11">
            <text:p><text:s/>336,26<text:s/></text:p>
          </table:table-cell>
          <table:table-cell office:value-type="string" table:style-name="ce12">
            <text:p>CONDOMINIO P DEL PLEBISCITO 30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4" table:style-name="ce9">
            <text:p>1000049334</text:p>
          </table:table-cell>
          <table:table-cell office:value-type="date" office:date-value="2024-03-22T13:45:03" table:style-name="ce10">
            <text:p>22/03/2024</text:p>
          </table:table-cell>
          <table:table-cell office:value-type="float" office:value="309.41999999999996" table:style-name="ce11">
            <text:p><text:s/>309,42<text:s/></text:p>
          </table:table-cell>
          <table:table-cell office:value-type="string" table:style-name="ce12">
            <text:p>CONDOMINIO ROM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4" table:style-name="ce9">
            <text:p>1000049334</text:p>
          </table:table-cell>
          <table:table-cell office:value-type="date" office:date-value="2024-03-22T13:45:03" table:style-name="ce10">
            <text:p>22/03/2024</text:p>
          </table:table-cell>
          <table:table-cell office:value-type="float" office:value="1002" table:style-name="ce11">
            <text:p><text:s/>1.002,00<text:s/></text:p>
          </table:table-cell>
          <table:table-cell office:value-type="string" table:style-name="ce12">
            <text:p>CONDOMINIO ROM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6" table:style-name="ce9">
            <text:p>1000049336</text:p>
          </table:table-cell>
          <table:table-cell office:value-type="date" office:date-value="2024-03-22T13:47:54" table:style-name="ce10">
            <text:p>22/03/2024</text:p>
          </table:table-cell>
          <table:table-cell office:value-type="float" office:value="212.48" table:style-name="ce11">
            <text:p><text:s/>212,4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7" table:style-name="ce9">
            <text:p>1000049337</text:p>
          </table:table-cell>
          <table:table-cell office:value-type="date" office:date-value="2024-03-22T13:48:41" table:style-name="ce10">
            <text:p>22/03/2024</text:p>
          </table:table-cell>
          <table:table-cell office:value-type="float" office:value="1302.5599999999997" table:style-name="ce11">
            <text:p><text:s/>1.302,56<text:s/></text:p>
          </table:table-cell>
          <table:table-cell office:value-type="string" table:style-name="ce12">
            <text:p>INTERNATIONAL SECURITY SERVICE VIGILANZ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8" table:style-name="ce9">
            <text:p>1000049338</text:p>
          </table:table-cell>
          <table:table-cell office:value-type="date" office:date-value="2024-03-22T13:49:51" table:style-name="ce10">
            <text:p>22/03/2024</text:p>
          </table:table-cell>
          <table:table-cell office:value-type="float" office:value="232.85" table:style-name="ce11">
            <text:p><text:s/>232,85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39" table:style-name="ce9">
            <text:p>1000049339</text:p>
          </table:table-cell>
          <table:table-cell office:value-type="date" office:date-value="2024-03-22T13:50:58" table:style-name="ce10">
            <text:p>22/03/2024</text:p>
          </table:table-cell>
          <table:table-cell office:value-type="float" office:value="1671.32" table:style-name="ce11">
            <text:p><text:s/>1.671,32<text:s/></text:p>
          </table:table-cell>
          <table:table-cell office:value-type="string" table:style-name="ce12">
            <text:p>PELLEGRIN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40" table:style-name="ce9">
            <text:p>1000049340</text:p>
          </table:table-cell>
          <table:table-cell office:value-type="date" office:date-value="2024-03-22T13:51:48" table:style-name="ce10">
            <text:p>22/03/2024</text:p>
          </table:table-cell>
          <table:table-cell office:value-type="float" office:value="136.33000000000001" table:style-name="ce11">
            <text:p><text:s/>136,33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41" table:style-name="ce9">
            <text:p>1000049341</text:p>
          </table:table-cell>
          <table:table-cell office:value-type="date" office:date-value="2024-03-22T13:52:31" table:style-name="ce10">
            <text:p>22/03/2024</text:p>
          </table:table-cell>
          <table:table-cell office:value-type="float" office:value="223.88" table:style-name="ce11">
            <text:p><text:s/>223,88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42" table:style-name="ce9">
            <text:p>1000049342</text:p>
          </table:table-cell>
          <table:table-cell office:value-type="date" office:date-value="2024-03-22T13:53:13" table:style-name="ce10">
            <text:p>22/03/2024</text:p>
          </table:table-cell>
          <table:table-cell office:value-type="float" office:value="107.2" table:style-name="ce11">
            <text:p><text:s/>107,20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43" table:style-name="ce9">
            <text:p>1000049343</text:p>
          </table:table-cell>
          <table:table-cell office:value-type="date" office:date-value="2024-03-22T13:53:56" table:style-name="ce10">
            <text:p>22/03/2024</text:p>
          </table:table-cell>
          <table:table-cell office:value-type="float" office:value="1772.66" table:style-name="ce11">
            <text:p><text:s/>1.772,66<text:s/></text:p>
          </table:table-cell>
          <table:table-cell office:value-type="string" table:style-name="ce12">
            <text:p>VIDONI FEDER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44" table:style-name="ce9">
            <text:p>1000049344</text:p>
          </table:table-cell>
          <table:table-cell office:value-type="date" office:date-value="2024-03-22T13:58:25" table:style-name="ce10">
            <text:p>22/03/2024</text:p>
          </table:table-cell>
          <table:table-cell office:value-type="float" office:value="3114.91" table:style-name="ce11">
            <text:p><text:s/>3.114,91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45" table:style-name="ce9">
            <text:p>1000049345</text:p>
          </table:table-cell>
          <table:table-cell office:value-type="date" office:date-value="2024-03-22T14:00:15" table:style-name="ce10">
            <text:p>22/03/2024</text:p>
          </table:table-cell>
          <table:table-cell office:value-type="float" office:value="2273.15" table:style-name="ce11">
            <text:p><text:s/>2.273,15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46" table:style-name="ce9">
            <text:p>1000049346</text:p>
          </table:table-cell>
          <table:table-cell office:value-type="date" office:date-value="2024-03-22T14:03:32" table:style-name="ce10">
            <text:p>22/03/2024</text:p>
          </table:table-cell>
          <table:table-cell office:value-type="float" office:value="10.71000000000015" table:style-name="ce11">
            <text:p><text:s/>10,71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00000336" table:style-name="ce9">
            <text:p>6500000336</text:p>
          </table:table-cell>
          <table:table-cell office:value-type="date" office:date-value="2024-03-22T14:07:12" table:style-name="ce10">
            <text:p>22/03/2024</text:p>
          </table:table-cell>
          <table:table-cell office:value-type="float" office:value="1160.58" table:style-name="ce11">
            <text:p><text:s/>1.160,58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47" table:style-name="ce9">
            <text:p>1000049347</text:p>
          </table:table-cell>
          <table:table-cell office:value-type="date" office:date-value="2024-03-22T14:08:20" table:style-name="ce10">
            <text:p>22/03/2024</text:p>
          </table:table-cell>
          <table:table-cell office:value-type="float" office:value="1467.39" table:style-name="ce11">
            <text:p><text:s/>1.467,39<text:s/></text:p>
          </table:table-cell>
          <table:table-cell office:value-type="string" table:style-name="ce12">
            <text:p>CONDOMINIO ADRIA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48" table:style-name="ce9">
            <text:p>1000049348</text:p>
          </table:table-cell>
          <table:table-cell office:value-type="date" office:date-value="2024-03-22T14:08:59" table:style-name="ce10">
            <text:p>22/03/2024</text:p>
          </table:table-cell>
          <table:table-cell office:value-type="float" office:value="1883.16" table:style-name="ce11">
            <text:p><text:s/>1.883,16<text:s/></text:p>
          </table:table-cell>
          <table:table-cell office:value-type="string" table:style-name="ce12">
            <text:p>INTERNATIONAL SECURITY SERVICE VIGILANZ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50" table:style-name="ce9">
            <text:p>122750</text:p>
          </table:table-cell>
          <table:table-cell office:value-type="date" office:date-value="2024-03-22T14:16:38" table:style-name="ce10">
            <text:p>22/03/2024</text:p>
          </table:table-cell>
          <table:table-cell office:value-type="float" office:value="4483480.6500000004" table:style-name="ce11">
            <text:p><text:s/>4.483.480,65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51" table:style-name="ce9">
            <text:p>122751</text:p>
          </table:table-cell>
          <table:table-cell office:value-type="date" office:date-value="2024-03-22T14:18:00" table:style-name="ce10">
            <text:p>22/03/2024</text:p>
          </table:table-cell>
          <table:table-cell office:value-type="float" office:value="55286.849799999996" table:style-name="ce11">
            <text:p><text:s/>55.286,85<text:s/></text:p>
          </table:table-cell>
          <table:table-cell office:value-type="string" table:style-name="ce12">
            <text:p>TOR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51" table:style-name="ce9">
            <text:p>1000049351</text:p>
          </table:table-cell>
          <table:table-cell office:value-type="date" office:date-value="2024-03-22T14:27:59" table:style-name="ce10">
            <text:p>22/03/2024</text:p>
          </table:table-cell>
          <table:table-cell office:value-type="float" office:value="6936.77" table:style-name="ce11">
            <text:p><text:s/>6.936,77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52" table:style-name="ce9">
            <text:p>1000049352</text:p>
          </table:table-cell>
          <table:table-cell office:value-type="date" office:date-value="2024-03-22T14:28:40" table:style-name="ce10">
            <text:p>22/03/2024</text:p>
          </table:table-cell>
          <table:table-cell office:value-type="float" office:value="15923.900000000001" table:style-name="ce11">
            <text:p><text:s/>15.923,90<text:s/></text:p>
          </table:table-cell>
          <table:table-cell office:value-type="string" table:style-name="ce12">
            <text:p>NERI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52" table:style-name="ce9">
            <text:p>122752</text:p>
          </table:table-cell>
          <table:table-cell office:value-type="date" office:date-value="2024-03-22T14:36:04" table:style-name="ce10">
            <text:p>22/03/2024</text:p>
          </table:table-cell>
          <table:table-cell office:value-type="float" office:value="624096.80999999994" table:style-name="ce11">
            <text:p><text:s/>624.096,81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53" table:style-name="ce9">
            <text:p>1000049353</text:p>
          </table:table-cell>
          <table:table-cell office:value-type="date" office:date-value="2024-03-22T14:36:46" table:style-name="ce10">
            <text:p>22/03/2024</text:p>
          </table:table-cell>
          <table:table-cell office:value-type="float" office:value="122536.98999999998" table:style-name="ce11">
            <text:p><text:s/>122.536,99<text:s/></text:p>
          </table:table-cell>
          <table:table-cell office:value-type="string" table:style-name="ce12">
            <text:p>B.O.N.O. COSTRUZIO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54" table:style-name="ce9">
            <text:p>1000049354</text:p>
          </table:table-cell>
          <table:table-cell office:value-type="date" office:date-value="2024-03-22T14:38:04" table:style-name="ce10">
            <text:p>22/03/2024</text:p>
          </table:table-cell>
          <table:table-cell office:value-type="float" office:value="26700.65" table:style-name="ce11">
            <text:p><text:s/>26.700,65<text:s/></text:p>
          </table:table-cell>
          <table:table-cell office:value-type="string" table:style-name="ce12">
            <text:p>C.S. COSTRUZIO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55" table:style-name="ce9">
            <text:p>1000049355</text:p>
          </table:table-cell>
          <table:table-cell office:value-type="date" office:date-value="2024-03-22T14:39:25" table:style-name="ce10">
            <text:p>22/03/2024</text:p>
          </table:table-cell>
          <table:table-cell office:value-type="float" office:value="136143.59" table:style-name="ce11">
            <text:p><text:s/>136.143,59<text:s/></text:p>
          </table:table-cell>
          <table:table-cell office:value-type="string" table:style-name="ce12">
            <text:p>I.CO.SER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56" table:style-name="ce9">
            <text:p>1000049356</text:p>
          </table:table-cell>
          <table:table-cell office:value-type="date" office:date-value="2024-03-22T14:40:28" table:style-name="ce10">
            <text:p>22/03/2024</text:p>
          </table:table-cell>
          <table:table-cell office:value-type="float" office:value="75688.069999999992" table:style-name="ce11">
            <text:p><text:s/>75.688,07<text:s/></text:p>
          </table:table-cell>
          <table:table-cell office:value-type="string" table:style-name="ce12">
            <text:p>POLITECNICA INGEGNERIA ED ARCHITETTURA SOC.COOP A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57" table:style-name="ce9">
            <text:p>1000049357</text:p>
          </table:table-cell>
          <table:table-cell office:value-type="date" office:date-value="2024-03-22T14:41:28" table:style-name="ce10">
            <text:p>22/03/2024</text:p>
          </table:table-cell>
          <table:table-cell office:value-type="float" office:value="54767.57" table:style-name="ce11">
            <text:p><text:s/>54.767,57<text:s/></text:p>
          </table:table-cell>
          <table:table-cell office:value-type="string" table:style-name="ce12">
            <text:p>RESTAUR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58" table:style-name="ce9">
            <text:p>1000049358</text:p>
          </table:table-cell>
          <table:table-cell office:value-type="date" office:date-value="2024-03-22T14:42:13" table:style-name="ce10">
            <text:p>22/03/2024</text:p>
          </table:table-cell>
          <table:table-cell office:value-type="float" office:value="35478.78" table:style-name="ce11">
            <text:p><text:s/>35.478,78<text:s/></text:p>
          </table:table-cell>
          <table:table-cell office:value-type="string" table:style-name="ce12">
            <text:p>STUDIO MATTIO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59" table:style-name="ce9">
            <text:p>1000049359</text:p>
          </table:table-cell>
          <table:table-cell office:value-type="date" office:date-value="2024-03-22T14:44:44" table:style-name="ce10">
            <text:p>22/03/2024</text:p>
          </table:table-cell>
          <table:table-cell office:value-type="float" office:value="76356.03" table:style-name="ce11">
            <text:p><text:s/>76.356,03<text:s/></text:p>
          </table:table-cell>
          <table:table-cell office:value-type="string" table:style-name="ce12">
            <text:p>TECNOED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53" table:style-name="ce9">
            <text:p>122753</text:p>
          </table:table-cell>
          <table:table-cell office:value-type="date" office:date-value="2024-03-22T15:10:24" table:style-name="ce10">
            <text:p>22/03/2024</text:p>
          </table:table-cell>
          <table:table-cell office:value-type="float" office:value="2705630.71" table:style-name="ce11">
            <text:p><text:s/>2.705.630,71<text:s/></text:p>
          </table:table-cell>
          <table:table-cell office:value-type="string" table:style-name="ce12">
            <text:p>INVESTIRE SGR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0" table:style-name="ce9">
            <text:p>1000049360</text:p>
          </table:table-cell>
          <table:table-cell office:value-type="date" office:date-value="2024-03-22T15:45:14" table:style-name="ce10">
            <text:p>22/03/2024</text:p>
          </table:table-cell>
          <table:table-cell office:value-type="float" office:value="12323.85" table:style-name="ce11">
            <text:p><text:s/>12.323,85<text:s/></text:p>
          </table:table-cell>
          <table:table-cell office:value-type="string" table:style-name="ce12">
            <text:p>ZUCCARONI EUGE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1" table:style-name="ce9">
            <text:p>1000049361</text:p>
          </table:table-cell>
          <table:table-cell office:value-type="date" office:date-value="2024-03-22T15:46:13" table:style-name="ce10">
            <text:p>22/03/2024</text:p>
          </table:table-cell>
          <table:table-cell office:value-type="float" office:value="567.36" table:style-name="ce11">
            <text:p><text:s/>567,3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2" table:style-name="ce9">
            <text:p>1000049362</text:p>
          </table:table-cell>
          <table:table-cell office:value-type="date" office:date-value="2024-03-22T15:46:50" table:style-name="ce10">
            <text:p>22/03/2024</text:p>
          </table:table-cell>
          <table:table-cell office:value-type="float" office:value="927.48" table:style-name="ce11">
            <text:p><text:s/>927,48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3" table:style-name="ce9">
            <text:p>1000049363</text:p>
          </table:table-cell>
          <table:table-cell office:value-type="date" office:date-value="2024-03-22T15:47:30" table:style-name="ce10">
            <text:p>22/03/2024</text:p>
          </table:table-cell>
          <table:table-cell office:value-type="float" office:value="460.1" table:style-name="ce11">
            <text:p><text:s/>460,10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4" table:style-name="ce9">
            <text:p>1000049364</text:p>
          </table:table-cell>
          <table:table-cell office:value-type="date" office:date-value="2024-03-22T15:48:02" table:style-name="ce10">
            <text:p>22/03/2024</text:p>
          </table:table-cell>
          <table:table-cell office:value-type="float" office:value="610.54999999999995" table:style-name="ce11">
            <text:p><text:s/>610,5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5" table:style-name="ce9">
            <text:p>1000049365</text:p>
          </table:table-cell>
          <table:table-cell office:value-type="date" office:date-value="2024-03-22T15:48:37" table:style-name="ce10">
            <text:p>22/03/2024</text:p>
          </table:table-cell>
          <table:table-cell office:value-type="float" office:value="1190.76" table:style-name="ce11">
            <text:p><text:s/>1.190,7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6" table:style-name="ce9">
            <text:p>1000049366</text:p>
          </table:table-cell>
          <table:table-cell office:value-type="date" office:date-value="2024-03-22T15:49:06" table:style-name="ce10">
            <text:p>22/03/2024</text:p>
          </table:table-cell>
          <table:table-cell office:value-type="float" office:value="510.55" table:style-name="ce11">
            <text:p><text:s/>510,5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43" table:style-name="ce9">
            <text:p>122743</text:p>
          </table:table-cell>
          <table:table-cell office:value-type="date" office:date-value="2024-03-22T16:34:47" table:style-name="ce10">
            <text:p>22/03/2024</text:p>
          </table:table-cell>
          <table:table-cell office:value-type="float" office:value="1196635.95" table:style-name="ce11">
            <text:p><text:s/>1.196.635,95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54" table:style-name="ce9">
            <text:p>122754</text:p>
          </table:table-cell>
          <table:table-cell office:value-type="date" office:date-value="2024-03-22T16:34:47" table:style-name="ce10">
            <text:p>22/03/2024</text:p>
          </table:table-cell>
          <table:table-cell office:value-type="float" office:value="9591.0499999999993" table:style-name="ce11">
            <text:p><text:s/>9.591,05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7" table:style-name="ce9">
            <text:p>1000049367</text:p>
          </table:table-cell>
          <table:table-cell office:value-type="date" office:date-value="2024-03-25T13:09:21" table:style-name="ce10">
            <text:p>25/03/2024</text:p>
          </table:table-cell>
          <table:table-cell office:value-type="float" office:value="579.5" table:style-name="ce11">
            <text:p><text:s/>579,50<text:s/></text:p>
          </table:table-cell>
          <table:table-cell office:value-type="string" table:style-name="ce12">
            <text:p>CONDOMINIO MOLINO A VEN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7" table:style-name="ce9">
            <text:p>1000049367</text:p>
          </table:table-cell>
          <table:table-cell office:value-type="date" office:date-value="2024-03-25T13:09:21" table:style-name="ce10">
            <text:p>25/03/2024</text:p>
          </table:table-cell>
          <table:table-cell office:value-type="float" office:value="62" table:style-name="ce11">
            <text:p><text:s/>62,00<text:s/></text:p>
          </table:table-cell>
          <table:table-cell office:value-type="string" table:style-name="ce12">
            <text:p>CONDOMINIO MOLINO A VEN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8" table:style-name="ce9">
            <text:p>1000049368</text:p>
          </table:table-cell>
          <table:table-cell office:value-type="date" office:date-value="2024-03-25T13:10:21" table:style-name="ce10">
            <text:p>25/03/2024</text:p>
          </table:table-cell>
          <table:table-cell office:value-type="float" office:value="2766.75" table:style-name="ce11">
            <text:p><text:s/>2.766,75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69" table:style-name="ce9">
            <text:p>1000049369</text:p>
          </table:table-cell>
          <table:table-cell office:value-type="date" office:date-value="2024-03-25T13:11:06" table:style-name="ce10">
            <text:p>25/03/2024</text:p>
          </table:table-cell>
          <table:table-cell office:value-type="float" office:value="4357.5200000000004" table:style-name="ce11">
            <text:p><text:s/>4.357,52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0" table:style-name="ce9">
            <text:p>1000049370</text:p>
          </table:table-cell>
          <table:table-cell office:value-type="date" office:date-value="2024-03-25T13:11:42" table:style-name="ce10">
            <text:p>25/03/2024</text:p>
          </table:table-cell>
          <table:table-cell office:value-type="float" office:value="682.54000000000008" table:style-name="ce11">
            <text:p><text:s/>682,54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1" table:style-name="ce9">
            <text:p>1000049371</text:p>
          </table:table-cell>
          <table:table-cell office:value-type="date" office:date-value="2024-03-25T13:12:34" table:style-name="ce10">
            <text:p>25/03/2024</text:p>
          </table:table-cell>
          <table:table-cell office:value-type="float" office:value="996" table:style-name="ce11">
            <text:p><text:s/>996,00<text:s/></text:p>
          </table:table-cell>
          <table:table-cell office:value-type="string" table:style-name="ce12">
            <text:p>IN FORMAZ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2" table:style-name="ce9">
            <text:p>1000049372</text:p>
          </table:table-cell>
          <table:table-cell office:value-type="date" office:date-value="2024-03-25T13:13:46" table:style-name="ce10">
            <text:p>25/03/2024</text:p>
          </table:table-cell>
          <table:table-cell office:value-type="float" office:value="1419" table:style-name="ce11">
            <text:p><text:s/>1.419,00<text:s/></text:p>
          </table:table-cell>
          <table:table-cell office:value-type="string" table:style-name="ce12">
            <text:p>INF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3" table:style-name="ce9">
            <text:p>1000049373</text:p>
          </table:table-cell>
          <table:table-cell office:value-type="date" office:date-value="2024-03-25T13:14:31" table:style-name="ce10">
            <text:p>25/03/2024</text:p>
          </table:table-cell>
          <table:table-cell office:value-type="float" office:value="377.7" table:style-name="ce11">
            <text:p><text:s/>377,70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4" table:style-name="ce9">
            <text:p>1000049374</text:p>
          </table:table-cell>
          <table:table-cell office:value-type="date" office:date-value="2024-03-25T13:15:49" table:style-name="ce10">
            <text:p>25/03/2024</text:p>
          </table:table-cell>
          <table:table-cell office:value-type="float" office:value="2623" table:style-name="ce11">
            <text:p><text:s/>2.623,00<text:s/></text:p>
          </table:table-cell>
          <table:table-cell office:value-type="string" table:style-name="ce12">
            <text:p>LAURIA ANTON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5" table:style-name="ce9">
            <text:p>1000049375</text:p>
          </table:table-cell>
          <table:table-cell office:value-type="date" office:date-value="2024-03-25T13:17:01" table:style-name="ce10">
            <text:p>25/03/2024</text:p>
          </table:table-cell>
          <table:table-cell office:value-type="float" office:value="1230" table:style-name="ce11">
            <text:p><text:s/>1.230,00<text:s/></text:p>
          </table:table-cell>
          <table:table-cell office:value-type="string" table:style-name="ce12">
            <text:p>OMNIA SRL -PROFESSIONAL ADVISOR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6" table:style-name="ce9">
            <text:p>1000049376</text:p>
          </table:table-cell>
          <table:table-cell office:value-type="date" office:date-value="2024-03-25T13:17:58" table:style-name="ce10">
            <text:p>25/03/2024</text:p>
          </table:table-cell>
          <table:table-cell office:value-type="float" office:value="3788.76" table:style-name="ce11">
            <text:p><text:s/>3.788,76<text:s/></text:p>
          </table:table-cell>
          <table:table-cell office:value-type="string" table:style-name="ce12">
            <text:p>ONLECO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7" table:style-name="ce9">
            <text:p>1000049377</text:p>
          </table:table-cell>
          <table:table-cell office:value-type="date" office:date-value="2024-03-25T13:18:41" table:style-name="ce10">
            <text:p>25/03/2024</text:p>
          </table:table-cell>
          <table:table-cell office:value-type="float" office:value="208.91" table:style-name="ce11">
            <text:p><text:s/>208,9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8" table:style-name="ce9">
            <text:p>1000049378</text:p>
          </table:table-cell>
          <table:table-cell office:value-type="date" office:date-value="2024-03-25T13:19:19" table:style-name="ce10">
            <text:p>25/03/2024</text:p>
          </table:table-cell>
          <table:table-cell office:value-type="float" office:value="119.74000000000001" table:style-name="ce11">
            <text:p><text:s/>119,7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79" table:style-name="ce9">
            <text:p>1000049379</text:p>
          </table:table-cell>
          <table:table-cell office:value-type="date" office:date-value="2024-03-25T13:20:17" table:style-name="ce10">
            <text:p>25/03/2024</text:p>
          </table:table-cell>
          <table:table-cell office:value-type="float" office:value="177.21" table:style-name="ce11">
            <text:p><text:s/>177,2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80" table:style-name="ce9">
            <text:p>1000049380</text:p>
          </table:table-cell>
          <table:table-cell office:value-type="date" office:date-value="2024-03-25T13:20:47" table:style-name="ce10">
            <text:p>25/03/2024</text:p>
          </table:table-cell>
          <table:table-cell office:value-type="float" office:value="4.47" table:style-name="ce11">
            <text:p><text:s/>4,47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81" table:style-name="ce9">
            <text:p>1000049381</text:p>
          </table:table-cell>
          <table:table-cell office:value-type="date" office:date-value="2024-03-25T13:21:18" table:style-name="ce10">
            <text:p>25/03/2024</text:p>
          </table:table-cell>
          <table:table-cell office:value-type="float" office:value="138.49" table:style-name="ce11">
            <text:p><text:s/>138,49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83" table:style-name="ce9">
            <text:p>1000049383</text:p>
          </table:table-cell>
          <table:table-cell office:value-type="date" office:date-value="2024-03-25T13:23:23" table:style-name="ce10">
            <text:p>25/03/2024</text:p>
          </table:table-cell>
          <table:table-cell office:value-type="float" office:value="1700" table:style-name="ce11">
            <text:p><text:s/>1.700,00<text:s/></text:p>
          </table:table-cell>
          <table:table-cell office:value-type="string" table:style-name="ce12">
            <text:p>D'ADDOSIO ANNA MARIA LAU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84" table:style-name="ce9">
            <text:p>1000049384</text:p>
          </table:table-cell>
          <table:table-cell office:value-type="date" office:date-value="2024-03-25T13:24:24" table:style-name="ce10">
            <text:p>25/03/2024</text:p>
          </table:table-cell>
          <table:table-cell office:value-type="float" office:value="2699.15" table:style-name="ce11">
            <text:p><text:s/>2.699,15<text:s/></text:p>
          </table:table-cell>
          <table:table-cell office:value-type="string" table:style-name="ce12">
            <text:p>2 AERRE SRL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85" table:style-name="ce9">
            <text:p>1000049385</text:p>
          </table:table-cell>
          <table:table-cell office:value-type="date" office:date-value="2024-03-25T13:25:00" table:style-name="ce10">
            <text:p>25/03/2024</text:p>
          </table:table-cell>
          <table:table-cell office:value-type="float" office:value="30" table:style-name="ce11">
            <text:p><text:s/>30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85" table:style-name="ce9">
            <text:p>1000049385</text:p>
          </table:table-cell>
          <table:table-cell office:value-type="date" office:date-value="2024-03-25T13:25:00" table:style-name="ce10">
            <text:p>25/03/2024</text:p>
          </table:table-cell>
          <table:table-cell office:value-type="float" office:value="1125" table:style-name="ce11">
            <text:p><text:s/>1.12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86" table:style-name="ce9">
            <text:p>1000049386</text:p>
          </table:table-cell>
          <table:table-cell office:value-type="date" office:date-value="2024-03-25T13:25:44" table:style-name="ce10">
            <text:p>25/03/2024</text:p>
          </table:table-cell>
          <table:table-cell office:value-type="float" office:value="577.46" table:style-name="ce11">
            <text:p><text:s/>577,46<text:s/></text:p>
          </table:table-cell>
          <table:table-cell office:value-type="string" table:style-name="ce12">
            <text:p>CBRE GWS TECHNICAL DIVISION SPA - EX GEICO LENDER SPA - EX GEICO SERVIZI INTEGRATI DI MANI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88" table:style-name="ce9">
            <text:p>1000049388</text:p>
          </table:table-cell>
          <table:table-cell office:value-type="date" office:date-value="2024-03-25T13:26:38" table:style-name="ce10">
            <text:p>25/03/2024</text:p>
          </table:table-cell>
          <table:table-cell office:value-type="float" office:value="1215.28" table:style-name="ce11">
            <text:p><text:s/>1.215,28<text:s/></text:p>
          </table:table-cell>
          <table:table-cell office:value-type="string" table:style-name="ce12">
            <text:p>CONDOMINIO <text:s/>LE ROS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89" table:style-name="ce9">
            <text:p>1000049389</text:p>
          </table:table-cell>
          <table:table-cell office:value-type="date" office:date-value="2024-03-25T13:27:12" table:style-name="ce10">
            <text:p>25/03/2024</text:p>
          </table:table-cell>
          <table:table-cell office:value-type="float" office:value="276.16000000000003" table:style-name="ce11">
            <text:p><text:s/>276,16<text:s/></text:p>
          </table:table-cell>
          <table:table-cell office:value-type="string" table:style-name="ce12">
            <text:p>CONDOMINIO ABBAZI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0" table:style-name="ce9">
            <text:p>1000049390</text:p>
          </table:table-cell>
          <table:table-cell office:value-type="date" office:date-value="2024-03-25T13:27:46" table:style-name="ce10">
            <text:p>25/03/2024</text:p>
          </table:table-cell>
          <table:table-cell office:value-type="float" office:value="410.86" table:style-name="ce11">
            <text:p><text:s/>410,86<text:s/></text:p>
          </table:table-cell>
          <table:table-cell office:value-type="string" table:style-name="ce12">
            <text:p>CONDOMINIO ACQUILA D'ORO 5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1" table:style-name="ce9">
            <text:p>1000049391</text:p>
          </table:table-cell>
          <table:table-cell office:value-type="date" office:date-value="2024-03-25T13:28:25" table:style-name="ce10">
            <text:p>25/03/2024</text:p>
          </table:table-cell>
          <table:table-cell office:value-type="float" office:value="256" table:style-name="ce11">
            <text:p><text:s/>256,00<text:s/></text:p>
          </table:table-cell>
          <table:table-cell office:value-type="string" table:style-name="ce12">
            <text:p>CONDOMINIO ARIE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2" table:style-name="ce9">
            <text:p>1000049392</text:p>
          </table:table-cell>
          <table:table-cell office:value-type="date" office:date-value="2024-03-25T13:28:52" table:style-name="ce10">
            <text:p>25/03/2024</text:p>
          </table:table-cell>
          <table:table-cell office:value-type="float" office:value="169.76999999999998" table:style-name="ce11">
            <text:p><text:s/>169,77<text:s/></text:p>
          </table:table-cell>
          <table:table-cell office:value-type="string" table:style-name="ce12">
            <text:p>CONDOMINIO AUTOSILOS CITY &amp; PARK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3" table:style-name="ce9">
            <text:p>1000049393</text:p>
          </table:table-cell>
          <table:table-cell office:value-type="date" office:date-value="2024-03-25T13:29:20" table:style-name="ce10">
            <text:p>25/03/2024</text:p>
          </table:table-cell>
          <table:table-cell office:value-type="float" office:value="2610.4900000000002" table:style-name="ce11">
            <text:p><text:s/>2.610,49<text:s/></text:p>
          </table:table-cell>
          <table:table-cell office:value-type="string" table:style-name="ce12">
            <text:p>CONDOMINIO CASA MENED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4" table:style-name="ce9">
            <text:p>1000049394</text:p>
          </table:table-cell>
          <table:table-cell office:value-type="date" office:date-value="2024-03-25T13:29:56" table:style-name="ce10">
            <text:p>25/03/2024</text:p>
          </table:table-cell>
          <table:table-cell office:value-type="float" office:value="15.51" table:style-name="ce11">
            <text:p><text:s/>15,51<text:s/></text:p>
          </table:table-cell>
          <table:table-cell office:value-type="string" table:style-name="ce12">
            <text:p>CONDOMINIO CORSO SEMPIONE 62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5" table:style-name="ce9">
            <text:p>1000049395</text:p>
          </table:table-cell>
          <table:table-cell office:value-type="date" office:date-value="2024-03-25T13:30:34" table:style-name="ce10">
            <text:p>25/03/2024</text:p>
          </table:table-cell>
          <table:table-cell office:value-type="float" office:value="3102.32" table:style-name="ce11">
            <text:p><text:s/>3.102,32<text:s/></text:p>
          </table:table-cell>
          <table:table-cell office:value-type="string" table:style-name="ce12">
            <text:p>CONDOMINIO GELSI PLATINO BETUL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6" table:style-name="ce9">
            <text:p>1000049396</text:p>
          </table:table-cell>
          <table:table-cell office:value-type="date" office:date-value="2024-03-25T13:32:14" table:style-name="ce10">
            <text:p>25/03/2024</text:p>
          </table:table-cell>
          <table:table-cell office:value-type="float" office:value="2244.73" table:style-name="ce11">
            <text:p><text:s/>2.244,73<text:s/></text:p>
          </table:table-cell>
          <table:table-cell office:value-type="string" table:style-name="ce12">
            <text:p>CONDOMINIO PALAZZO DEMANI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7" table:style-name="ce9">
            <text:p>1000049397</text:p>
          </table:table-cell>
          <table:table-cell office:value-type="date" office:date-value="2024-03-25T13:33:47" table:style-name="ce10">
            <text:p>25/03/2024</text:p>
          </table:table-cell>
          <table:table-cell office:value-type="float" office:value="1000.93" table:style-name="ce11">
            <text:p><text:s/>1.000,93<text:s/></text:p>
          </table:table-cell>
          <table:table-cell office:value-type="string" table:style-name="ce12">
            <text:p>CONDOMINIO SAURO 28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8" table:style-name="ce9">
            <text:p>1000049398</text:p>
          </table:table-cell>
          <table:table-cell office:value-type="date" office:date-value="2024-03-25T13:34:18" table:style-name="ce10">
            <text:p>25/03/2024</text:p>
          </table:table-cell>
          <table:table-cell office:value-type="float" office:value="1859.6000000000001" table:style-name="ce11">
            <text:p><text:s/>1.859,60<text:s/></text:p>
          </table:table-cell>
          <table:table-cell office:value-type="string" table:style-name="ce12">
            <text:p>CONDOMINIO VENE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399" table:style-name="ce9">
            <text:p>1000049399</text:p>
          </table:table-cell>
          <table:table-cell office:value-type="date" office:date-value="2024-03-25T13:39:43" table:style-name="ce10">
            <text:p>25/03/2024</text:p>
          </table:table-cell>
          <table:table-cell office:value-type="float" office:value="771.9" table:style-name="ce11">
            <text:p><text:s/>771,90<text:s/></text:p>
          </table:table-cell>
          <table:table-cell office:value-type="string" table:style-name="ce12">
            <text:p>CONDOMINIO VIA ROMA 4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0" table:style-name="ce9">
            <text:p>1000049400</text:p>
          </table:table-cell>
          <table:table-cell office:value-type="date" office:date-value="2024-03-25T13:40:18" table:style-name="ce10">
            <text:p>25/03/2024</text:p>
          </table:table-cell>
          <table:table-cell office:value-type="float" office:value="1705.8100000000002" table:style-name="ce11">
            <text:p><text:s/>1.705,81<text:s/></text:p>
          </table:table-cell>
          <table:table-cell office:value-type="string" table:style-name="ce12">
            <text:p>CONDOMINIO VIA VODICE 13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1" table:style-name="ce9">
            <text:p>1000049401</text:p>
          </table:table-cell>
          <table:table-cell office:value-type="date" office:date-value="2024-03-25T13:40:58" table:style-name="ce10">
            <text:p>25/03/2024</text:p>
          </table:table-cell>
          <table:table-cell office:value-type="float" office:value="751.11" table:style-name="ce11">
            <text:p><text:s/>751,11<text:s/></text:p>
          </table:table-cell>
          <table:table-cell office:value-type="string" table:style-name="ce12">
            <text:p>CSA TEA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2" table:style-name="ce9">
            <text:p>1000049402</text:p>
          </table:table-cell>
          <table:table-cell office:value-type="date" office:date-value="2024-03-25T13:41:42" table:style-name="ce10">
            <text:p>25/03/2024</text:p>
          </table:table-cell>
          <table:table-cell office:value-type="float" office:value="1289.3" table:style-name="ce11">
            <text:p><text:s/>1.289,30<text:s/></text:p>
          </table:table-cell>
          <table:table-cell office:value-type="string" table:style-name="ce12">
            <text:p>DRONEZ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3" table:style-name="ce9">
            <text:p>1000049403</text:p>
          </table:table-cell>
          <table:table-cell office:value-type="date" office:date-value="2024-03-25T13:42:16" table:style-name="ce10">
            <text:p>25/03/2024</text:p>
          </table:table-cell>
          <table:table-cell office:value-type="float" office:value="3179.4700000000003" table:style-name="ce11">
            <text:p><text:s/>3.179,47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4" table:style-name="ce9">
            <text:p>1000049404</text:p>
          </table:table-cell>
          <table:table-cell office:value-type="date" office:date-value="2024-03-25T13:42:53" table:style-name="ce10">
            <text:p>25/03/2024</text:p>
          </table:table-cell>
          <table:table-cell office:value-type="float" office:value="68.08" table:style-name="ce11">
            <text:p><text:s/>68,08<text:s/></text:p>
          </table:table-cell>
          <table:table-cell office:value-type="string" table:style-name="ce12">
            <text:p>FARMACIA ASSEGGIA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5" table:style-name="ce9">
            <text:p>1000049405</text:p>
          </table:table-cell>
          <table:table-cell office:value-type="date" office:date-value="2024-03-25T13:43:29" table:style-name="ce10">
            <text:p>25/03/2024</text:p>
          </table:table-cell>
          <table:table-cell office:value-type="float" office:value="1594.04" table:style-name="ce11">
            <text:p><text:s/>1.594,04<text:s/></text:p>
          </table:table-cell>
          <table:table-cell office:value-type="string" table:style-name="ce12">
            <text:p>POL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6" table:style-name="ce9">
            <text:p>1000049406</text:p>
          </table:table-cell>
          <table:table-cell office:value-type="date" office:date-value="2024-03-25T13:44:07" table:style-name="ce10">
            <text:p>25/03/2024</text:p>
          </table:table-cell>
          <table:table-cell office:value-type="float" office:value="6.42" table:style-name="ce11">
            <text:p><text:s/>6,4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7" table:style-name="ce9">
            <text:p>1000049407</text:p>
          </table:table-cell>
          <table:table-cell office:value-type="date" office:date-value="2024-03-25T13:44:35" table:style-name="ce10">
            <text:p>25/03/2024</text:p>
          </table:table-cell>
          <table:table-cell office:value-type="float" office:value="386.45" table:style-name="ce11">
            <text:p><text:s/>386,45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8" table:style-name="ce9">
            <text:p>1000049408</text:p>
          </table:table-cell>
          <table:table-cell office:value-type="date" office:date-value="2024-03-25T13:45:37" table:style-name="ce10">
            <text:p>25/03/2024</text:p>
          </table:table-cell>
          <table:table-cell office:value-type="float" office:value="1177" table:style-name="ce11">
            <text:p><text:s/>1.177,00<text:s/></text:p>
          </table:table-cell>
          <table:table-cell office:value-type="string" table:style-name="ce12">
            <text:p>PULIGROUP SERVIC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09" table:style-name="ce9">
            <text:p>1000049409</text:p>
          </table:table-cell>
          <table:table-cell office:value-type="date" office:date-value="2024-03-25T13:46:08" table:style-name="ce10">
            <text:p>25/03/2024</text:p>
          </table:table-cell>
          <table:table-cell office:value-type="float" office:value="802.34999999999991" table:style-name="ce11">
            <text:p><text:s/>802,35<text:s/></text:p>
          </table:table-cell>
          <table:table-cell office:value-type="string" table:style-name="ce12">
            <text:p>SICURTRANSPORT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11" table:style-name="ce9">
            <text:p>1000049411</text:p>
          </table:table-cell>
          <table:table-cell office:value-type="date" office:date-value="2024-03-25T13:47:08" table:style-name="ce10">
            <text:p>25/03/2024</text:p>
          </table:table-cell>
          <table:table-cell office:value-type="float" office:value="2181.2400000000002" table:style-name="ce11">
            <text:p><text:s/>2.181,24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12" table:style-name="ce9">
            <text:p>1000049412</text:p>
          </table:table-cell>
          <table:table-cell office:value-type="date" office:date-value="2024-03-25T13:47:44" table:style-name="ce10">
            <text:p>25/03/2024</text:p>
          </table:table-cell>
          <table:table-cell office:value-type="float" office:value="1931.9300000000003" table:style-name="ce11">
            <text:p><text:s/>1.931,93<text:s/></text:p>
          </table:table-cell>
          <table:table-cell office:value-type="string" table:style-name="ce12">
            <text:p>TORNADO DI FEBBO GIUST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00000337" table:style-name="ce9">
            <text:p>6500000337</text:p>
          </table:table-cell>
          <table:table-cell office:value-type="date" office:date-value="2024-03-25T13:51:38" table:style-name="ce10">
            <text:p>25/03/2024</text:p>
          </table:table-cell>
          <table:table-cell office:value-type="float" office:value="3949.38" table:style-name="ce11">
            <text:p><text:s/>3.949,38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00000338" table:style-name="ce9">
            <text:p>6500000338</text:p>
          </table:table-cell>
          <table:table-cell office:value-type="date" office:date-value="2024-03-25T13:52:52" table:style-name="ce10">
            <text:p>25/03/2024</text:p>
          </table:table-cell>
          <table:table-cell office:value-type="float" office:value="425.25" table:style-name="ce11">
            <text:p><text:s/>425,25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00000338" table:style-name="ce9">
            <text:p>6500000338</text:p>
          </table:table-cell>
          <table:table-cell office:value-type="date" office:date-value="2024-03-25T13:52:52" table:style-name="ce10">
            <text:p>25/03/2024</text:p>
          </table:table-cell>
          <table:table-cell office:value-type="float" office:value="77.06" table:style-name="ce11">
            <text:p><text:s/>77,06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00000339" table:style-name="ce9">
            <text:p>6500000339</text:p>
          </table:table-cell>
          <table:table-cell office:value-type="date" office:date-value="2024-03-25T13:54:03" table:style-name="ce10">
            <text:p>25/03/2024</text:p>
          </table:table-cell>
          <table:table-cell office:value-type="float" office:value="414.55" table:style-name="ce11">
            <text:p><text:s/>414,55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13" table:style-name="ce9">
            <text:p>1000049413</text:p>
          </table:table-cell>
          <table:table-cell office:value-type="date" office:date-value="2024-03-25T14:07:04" table:style-name="ce10">
            <text:p>25/03/2024</text:p>
          </table:table-cell>
          <table:table-cell office:value-type="float" office:value="56.340000000000458" table:style-name="ce11">
            <text:p><text:s/>56,34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00000340" table:style-name="ce9">
            <text:p>6500000340</text:p>
          </table:table-cell>
          <table:table-cell office:value-type="date" office:date-value="2024-03-25T14:12:09" table:style-name="ce10">
            <text:p>25/03/2024</text:p>
          </table:table-cell>
          <table:table-cell office:value-type="float" office:value="8103.65" table:style-name="ce11">
            <text:p><text:s/>8.103,65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00000341" table:style-name="ce9">
            <text:p>6500000341</text:p>
          </table:table-cell>
          <table:table-cell office:value-type="date" office:date-value="2024-03-25T14:13:14" table:style-name="ce10">
            <text:p>25/03/2024</text:p>
          </table:table-cell>
          <table:table-cell office:value-type="float" office:value="5624.13" table:style-name="ce11">
            <text:p><text:s/>5.624,1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14" table:style-name="ce9">
            <text:p>1000049414</text:p>
          </table:table-cell>
          <table:table-cell office:value-type="date" office:date-value="2024-03-25T14:13:55" table:style-name="ce10">
            <text:p>25/03/2024</text:p>
          </table:table-cell>
          <table:table-cell office:value-type="float" office:value="6844.41" table:style-name="ce11">
            <text:p><text:s/>6.844,41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15" table:style-name="ce9">
            <text:p>1000049415</text:p>
          </table:table-cell>
          <table:table-cell office:value-type="date" office:date-value="2024-03-25T14:14:33" table:style-name="ce10">
            <text:p>25/03/2024</text:p>
          </table:table-cell>
          <table:table-cell office:value-type="float" office:value="8485.67" table:style-name="ce11">
            <text:p><text:s/>8.485,67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16" table:style-name="ce9">
            <text:p>1000049416</text:p>
          </table:table-cell>
          <table:table-cell office:value-type="date" office:date-value="2024-03-25T14:15:28" table:style-name="ce10">
            <text:p>25/03/2024</text:p>
          </table:table-cell>
          <table:table-cell office:value-type="float" office:value="5248.27" table:style-name="ce11">
            <text:p><text:s/>5.248,27<text:s/></text:p>
          </table:table-cell>
          <table:table-cell office:value-type="string" table:style-name="ce12">
            <text:p>SICURITALIA SD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17" table:style-name="ce9">
            <text:p>1000049417</text:p>
          </table:table-cell>
          <table:table-cell office:value-type="date" office:date-value="2024-03-25T14:15:58" table:style-name="ce10">
            <text:p>25/03/2024</text:p>
          </table:table-cell>
          <table:table-cell office:value-type="float" office:value="5498.17" table:style-name="ce11">
            <text:p><text:s/>5.498,17<text:s/></text:p>
          </table:table-cell>
          <table:table-cell office:value-type="string" table:style-name="ce12">
            <text:p>SICURITALIA SD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500001415" table:style-name="ce9">
            <text:p>7500001415</text:p>
          </table:table-cell>
          <table:table-cell office:value-type="date" office:date-value="2024-03-25T14:33:29" table:style-name="ce10">
            <text:p>25/03/2024</text:p>
          </table:table-cell>
          <table:table-cell office:value-type="float" office:value="550" table:style-name="ce11">
            <text:p><text:s/>550,00<text:s/></text:p>
          </table:table-cell>
          <table:table-cell office:value-type="string" table:style-name="ce12">
            <text:p>COMANDO PROVINCIALE VVF RIE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18" table:style-name="ce9">
            <text:p>1000049418</text:p>
          </table:table-cell>
          <table:table-cell office:value-type="date" office:date-value="2024-03-25T16:03:39" table:style-name="ce10">
            <text:p>25/03/2024</text:p>
          </table:table-cell>
          <table:table-cell office:value-type="float" office:value="6246.95" table:style-name="ce11">
            <text:p><text:s/>6.246,95<text:s/></text:p>
          </table:table-cell>
          <table:table-cell office:value-type="string" table:style-name="ce12">
            <text:p>4 C SRL -EX CICCAZZO CARMEL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00000342" table:style-name="ce9">
            <text:p>6500000342</text:p>
          </table:table-cell>
          <table:table-cell office:value-type="date" office:date-value="2024-03-25T16:05:07" table:style-name="ce10">
            <text:p>25/03/2024</text:p>
          </table:table-cell>
          <table:table-cell office:value-type="float" office:value="8623.31" table:style-name="ce11">
            <text:p><text:s/>8.623,31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19" table:style-name="ce9">
            <text:p>1000049419</text:p>
          </table:table-cell>
          <table:table-cell office:value-type="date" office:date-value="2024-03-25T16:05:45" table:style-name="ce10">
            <text:p>25/03/2024</text:p>
          </table:table-cell>
          <table:table-cell office:value-type="float" office:value="5154.24" table:style-name="ce11">
            <text:p><text:s/>5.154,24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20" table:style-name="ce9">
            <text:p>1000049420</text:p>
          </table:table-cell>
          <table:table-cell office:value-type="date" office:date-value="2024-03-25T16:06:24" table:style-name="ce10">
            <text:p>25/03/2024</text:p>
          </table:table-cell>
          <table:table-cell office:value-type="float" office:value="5017.79" table:style-name="ce11">
            <text:p><text:s/>5.017,79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21" table:style-name="ce9">
            <text:p>1000049421</text:p>
          </table:table-cell>
          <table:table-cell office:value-type="date" office:date-value="2024-03-25T16:22:31" table:style-name="ce10">
            <text:p>25/03/2024</text:p>
          </table:table-cell>
          <table:table-cell office:value-type="float" office:value="9023.98" table:style-name="ce11">
            <text:p><text:s/>9.023,98<text:s/></text:p>
          </table:table-cell>
          <table:table-cell office:value-type="string" table:style-name="ce12">
            <text:p>ARTES ST TECNIC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22" table:style-name="ce9">
            <text:p>1000049422</text:p>
          </table:table-cell>
          <table:table-cell office:value-type="date" office:date-value="2024-03-25T16:23:29" table:style-name="ce10">
            <text:p>25/03/2024</text:p>
          </table:table-cell>
          <table:table-cell office:value-type="float" office:value="7868.8899999999994" table:style-name="ce11">
            <text:p><text:s/>7.868,89<text:s/></text:p>
          </table:table-cell>
          <table:table-cell office:value-type="string" table:style-name="ce12">
            <text:p>ARTES ST TECNICO ASSOCIAT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24" table:style-name="ce9">
            <text:p>1000049424</text:p>
          </table:table-cell>
          <table:table-cell office:value-type="date" office:date-value="2024-03-25T16:36:29" table:style-name="ce10">
            <text:p>25/03/2024</text:p>
          </table:table-cell>
          <table:table-cell office:value-type="float" office:value="5238.26" table:style-name="ce11">
            <text:p><text:s/>5.238,26<text:s/></text:p>
          </table:table-cell>
          <table:table-cell office:value-type="string" table:style-name="ce12">
            <text:p>CONDOMINIO VIALE MONZA, 160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25" table:style-name="ce9">
            <text:p>1000049425</text:p>
          </table:table-cell>
          <table:table-cell office:value-type="date" office:date-value="2024-03-25T16:43:39" table:style-name="ce10">
            <text:p>25/03/2024</text:p>
          </table:table-cell>
          <table:table-cell office:value-type="float" office:value="19182.620000000003" table:style-name="ce11">
            <text:p><text:s/>19.182,62<text:s/></text:p>
          </table:table-cell>
          <table:table-cell office:value-type="string" table:style-name="ce12">
            <text:p>CONDOMINIO EX PALAZZO DEL GOVER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26" table:style-name="ce9">
            <text:p>1000049426</text:p>
          </table:table-cell>
          <table:table-cell office:value-type="date" office:date-value="2024-03-25T16:48:27" table:style-name="ce10">
            <text:p>25/03/2024</text:p>
          </table:table-cell>
          <table:table-cell office:value-type="float" office:value="15123.19" table:style-name="ce11">
            <text:p><text:s/>15.123,19<text:s/></text:p>
          </table:table-cell>
          <table:table-cell office:value-type="string" table:style-name="ce12">
            <text:p>CARANNA NUNZ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27" table:style-name="ce9">
            <text:p>1000049427</text:p>
          </table:table-cell>
          <table:table-cell office:value-type="date" office:date-value="2024-03-25T16:53:48" table:style-name="ce10">
            <text:p>25/03/2024</text:p>
          </table:table-cell>
          <table:table-cell office:value-type="float" office:value="10715.18" table:style-name="ce11">
            <text:p><text:s/>10.715,18<text:s/></text:p>
          </table:table-cell>
          <table:table-cell office:value-type="string" table:style-name="ce12">
            <text:p>CONDOMINIO U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28" table:style-name="ce9">
            <text:p>1000049428</text:p>
          </table:table-cell>
          <table:table-cell office:value-type="date" office:date-value="2024-03-25T16:54:47" table:style-name="ce10">
            <text:p>25/03/2024</text:p>
          </table:table-cell>
          <table:table-cell office:value-type="float" office:value="61496.55" table:style-name="ce11">
            <text:p><text:s/>61.496,55<text:s/></text:p>
          </table:table-cell>
          <table:table-cell office:value-type="string" table:style-name="ce12">
            <text:p>IT'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29" table:style-name="ce9">
            <text:p>1000049429</text:p>
          </table:table-cell>
          <table:table-cell office:value-type="date" office:date-value="2024-03-25T16:55:43" table:style-name="ce10">
            <text:p>25/03/2024</text:p>
          </table:table-cell>
          <table:table-cell office:value-type="float" office:value="63861.820000000007" table:style-name="ce11">
            <text:p><text:s/>63.861,82<text:s/></text:p>
          </table:table-cell>
          <table:table-cell office:value-type="string" table:style-name="ce12">
            <text:p>STUDIO CALV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0" table:style-name="ce9">
            <text:p>1000049430</text:p>
          </table:table-cell>
          <table:table-cell office:value-type="date" office:date-value="2024-03-25T17:07:58" table:style-name="ce10">
            <text:p>25/03/2024</text:p>
          </table:table-cell>
          <table:table-cell office:value-type="float" office:value="979.32999999999993" table:style-name="ce11">
            <text:p><text:s/>979,33<text:s/></text:p>
          </table:table-cell>
          <table:table-cell office:value-type="string" table:style-name="ce12">
            <text:p>RAPPA SERG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1" table:style-name="ce9">
            <text:p>1000049431</text:p>
          </table:table-cell>
          <table:table-cell office:value-type="date" office:date-value="2024-03-25T17:41:30" table:style-name="ce10">
            <text:p>25/03/2024</text:p>
          </table:table-cell>
          <table:table-cell office:value-type="float" office:value="97629.849999999991" table:style-name="ce11">
            <text:p><text:s/>97.629,85<text:s/></text:p>
          </table:table-cell>
          <table:table-cell office:value-type="string" table:style-name="ce12">
            <text:p>PRESOTTO ENNIO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55" table:style-name="ce9">
            <text:p>122755</text:p>
          </table:table-cell>
          <table:table-cell office:value-type="date" office:date-value="2024-03-25T17:42:36" table:style-name="ce10">
            <text:p>25/03/2024</text:p>
          </table:table-cell>
          <table:table-cell office:value-type="float" office:value="108560.07739999999" table:style-name="ce11">
            <text:p><text:s/>108.560,08<text:s/></text:p>
          </table:table-cell>
          <table:table-cell office:value-type="string" table:style-name="ce12">
            <text:p>ARYA SPV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57" table:style-name="ce9">
            <text:p>122757</text:p>
          </table:table-cell>
          <table:table-cell office:value-type="date" office:date-value="2024-03-25T17:44:19" table:style-name="ce10">
            <text:p>25/03/2024</text:p>
          </table:table-cell>
          <table:table-cell office:value-type="float" office:value="74821.453200000004" table:style-name="ce11">
            <text:p><text:s/>74.821,45<text:s/></text:p>
          </table:table-cell>
          <table:table-cell office:value-type="string" table:style-name="ce12">
            <text:p>SANSA SPV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4" table:style-name="ce9">
            <text:p>1600037674</text:p>
          </table:table-cell>
          <table:table-cell office:value-type="date" office:date-value="2024-03-25T17:46:21" table:style-name="ce10">
            <text:p>25/03/2024</text:p>
          </table:table-cell>
          <table:table-cell office:value-type="float" office:value="939416.26" table:style-name="ce11">
            <text:p><text:s/>939.416,26<text:s/></text:p>
          </table:table-cell>
          <table:table-cell office:value-type="string" table:style-name="ce12">
            <text:p>COSTRUZIONI IANN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5" table:style-name="ce9">
            <text:p>1600037675</text:p>
          </table:table-cell>
          <table:table-cell office:value-type="date" office:date-value="2024-03-25T17:48:20" table:style-name="ce10">
            <text:p>25/03/2024</text:p>
          </table:table-cell>
          <table:table-cell office:value-type="float" office:value="692364.63" table:style-name="ce11">
            <text:p><text:s/>692.364,63<text:s/></text:p>
          </table:table-cell>
          <table:table-cell office:value-type="string" table:style-name="ce12">
            <text:p>I.G.I.T.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58" table:style-name="ce9">
            <text:p>122758</text:p>
          </table:table-cell>
          <table:table-cell office:value-type="date" office:date-value="2024-03-25T17:50:38" table:style-name="ce10">
            <text:p>25/03/2024</text:p>
          </table:table-cell>
          <table:table-cell office:value-type="float" office:value="28804.963999999993" table:style-name="ce11">
            <text:p><text:s/>28.804,96<text:s/></text:p>
          </table:table-cell>
          <table:table-cell office:value-type="string" table:style-name="ce12">
            <text:p>EDIZIONE PROPERTY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6" table:style-name="ce9">
            <text:p>1600037676</text:p>
          </table:table-cell>
          <table:table-cell office:value-type="date" office:date-value="2024-03-25T17:54:00" table:style-name="ce10">
            <text:p>25/03/2024</text:p>
          </table:table-cell>
          <table:table-cell office:value-type="float" office:value="134041.4" table:style-name="ce11">
            <text:p><text:s/>134.041,40<text:s/></text:p>
          </table:table-cell>
          <table:table-cell office:value-type="string" table:style-name="ce12">
            <text:p>CEB IMPIANT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50000363" table:style-name="ce9">
            <text:p>9850000363</text:p>
          </table:table-cell>
          <table:table-cell office:value-type="date" office:date-value="2024-03-25T17:55:00" table:style-name="ce10">
            <text:p>25/03/2024</text:p>
          </table:table-cell>
          <table:table-cell office:value-type="float" office:value="11785.11" table:style-name="ce11">
            <text:p><text:s/>11.785,11<text:s/></text:p>
          </table:table-cell>
          <table:table-cell office:value-type="string" table:style-name="ce12">
            <text:p>DOVITA ONE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61" table:style-name="ce14">
            <text:p>122761</text:p>
          </table:table-cell>
          <table:table-cell office:value-type="date" office:date-value="2024-03-26T11:14:48" table:style-name="ce10">
            <text:p>26/03/2024</text:p>
          </table:table-cell>
          <table:table-cell office:value-type="float" office:value="239103.29" table:style-name="ce11">
            <text:p><text:s/>239.103,29<text:s/></text:p>
          </table:table-cell>
          <table:table-cell office:value-type="string" table:style-name="ce12">
            <text:p>S.C.R. SOCIETA' COSTRUZIONI RIUNIT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500001416" table:style-name="ce14">
            <text:p>7500001416</text:p>
          </table:table-cell>
          <table:table-cell office:value-type="date" office:date-value="2024-03-26T11:38:06" table:style-name="ce10">
            <text:p>26/03/2024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12">
            <text:p>COMANDO PROVINCIALE VVF ROM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62" table:style-name="ce14">
            <text:p>122762</text:p>
          </table:table-cell>
          <table:table-cell office:value-type="date" office:date-value="2024-03-26T11:42:50" table:style-name="ce10">
            <text:p>26/03/2024</text:p>
          </table:table-cell>
          <table:table-cell office:value-type="float" office:value="1708" table:style-name="ce11">
            <text:p><text:s/>1.708,00<text:s/></text:p>
          </table:table-cell>
          <table:table-cell office:value-type="string" table:style-name="ce12">
            <text:p>SIGMA SERVIC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870000607" table:style-name="ce9">
            <text:p>9870000607</text:p>
          </table:table-cell>
          <table:table-cell office:value-type="date" office:date-value="2024-03-26T13:03:54" table:style-name="ce10">
            <text:p>26/03/2024</text:p>
          </table:table-cell>
          <table:table-cell office:value-type="float" office:value="1317.6" table:style-name="ce11">
            <text:p><text:s/>1.317,60<text:s/></text:p>
          </table:table-cell>
          <table:table-cell office:value-type="string" table:style-name="ce12">
            <text:p>TRENDCO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2" table:style-name="ce14">
            <text:p>1000049432</text:p>
          </table:table-cell>
          <table:table-cell office:value-type="date" office:date-value="2024-03-26T16:59:58" table:style-name="ce10">
            <text:p>26/03/2024</text:p>
          </table:table-cell>
          <table:table-cell office:value-type="float" office:value="63.28" table:style-name="ce11">
            <text:p><text:s/>63,28<text:s/></text:p>
          </table:table-cell>
          <table:table-cell office:value-type="string" table:style-name="ce12">
            <text:p>ACCRED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3" table:style-name="ce14">
            <text:p>1000049433</text:p>
          </table:table-cell>
          <table:table-cell office:value-type="date" office:date-value="2024-03-26T17:03:03" table:style-name="ce10">
            <text:p>26/03/2024</text:p>
          </table:table-cell>
          <table:table-cell office:value-type="float" office:value="136.16" table:style-name="ce11">
            <text:p><text:s/>136,16<text:s/></text:p>
          </table:table-cell>
          <table:table-cell office:value-type="string" table:style-name="ce12">
            <text:p>AGSM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4" table:style-name="ce14">
            <text:p>1000049434</text:p>
          </table:table-cell>
          <table:table-cell office:value-type="date" office:date-value="2024-03-26T17:03:34" table:style-name="ce10">
            <text:p>26/03/2024</text:p>
          </table:table-cell>
          <table:table-cell office:value-type="float" office:value="2223.96" table:style-name="ce11">
            <text:p><text:s/>2.223,96<text:s/></text:p>
          </table:table-cell>
          <table:table-cell office:value-type="string" table:style-name="ce12">
            <text:p>AQUILA S.p.A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5" table:style-name="ce14">
            <text:p>1000049435</text:p>
          </table:table-cell>
          <table:table-cell office:value-type="date" office:date-value="2024-03-26T17:04:28" table:style-name="ce10">
            <text:p>26/03/2024</text:p>
          </table:table-cell>
          <table:table-cell office:value-type="float" office:value="1506.32" table:style-name="ce11">
            <text:p><text:s/>1.506,32<text:s/></text:p>
          </table:table-cell>
          <table:table-cell office:value-type="string" table:style-name="ce12">
            <text:p>AUTOCARROZZERIA BT BALDINI E TAZZ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6" table:style-name="ce14">
            <text:p>1000049436</text:p>
          </table:table-cell>
          <table:table-cell office:value-type="date" office:date-value="2024-03-26T17:04:59" table:style-name="ce10">
            <text:p>26/03/2024</text:p>
          </table:table-cell>
          <table:table-cell office:value-type="float" office:value="258.45999999999998" table:style-name="ce11">
            <text:p><text:s/>258,46<text:s/></text:p>
          </table:table-cell>
          <table:table-cell office:value-type="string" table:style-name="ce12">
            <text:p>AUTOCARROZZERIA PETITO FELICIANTON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7" table:style-name="ce14">
            <text:p>1000049437</text:p>
          </table:table-cell>
          <table:table-cell office:value-type="date" office:date-value="2024-03-26T17:05:29" table:style-name="ce10">
            <text:p>26/03/2024</text:p>
          </table:table-cell>
          <table:table-cell office:value-type="float" office:value="606.67999999999995" table:style-name="ce11">
            <text:p><text:s/>606,68<text:s/></text:p>
          </table:table-cell>
          <table:table-cell office:value-type="string" table:style-name="ce12">
            <text:p>AUTOD F.LLI DI DOMENIC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8" table:style-name="ce14">
            <text:p>1000049438</text:p>
          </table:table-cell>
          <table:table-cell office:value-type="date" office:date-value="2024-03-26T17:06:00" table:style-name="ce10">
            <text:p>26/03/2024</text:p>
          </table:table-cell>
          <table:table-cell office:value-type="float" office:value="1177.48" table:style-name="ce11">
            <text:p><text:s/>1.177,48<text:s/></text:p>
          </table:table-cell>
          <table:table-cell office:value-type="string" table:style-name="ce12">
            <text:p>AUTOMATO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39" table:style-name="ce14">
            <text:p>1000049439</text:p>
          </table:table-cell>
          <table:table-cell office:value-type="date" office:date-value="2024-03-26T17:06:29" table:style-name="ce10">
            <text:p>26/03/2024</text:p>
          </table:table-cell>
          <table:table-cell office:value-type="float" office:value="376.83" table:style-name="ce11">
            <text:p><text:s/>376,83<text:s/></text:p>
          </table:table-cell>
          <table:table-cell office:value-type="string" table:style-name="ce12">
            <text:p>CALVIT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68" table:style-name="ce14">
            <text:p>122768</text:p>
          </table:table-cell>
          <table:table-cell office:value-type="date" office:date-value="2024-03-26T17:11:36" table:style-name="ce10">
            <text:p>26/03/2024</text:p>
          </table:table-cell>
          <table:table-cell office:value-type="float" office:value="241.35" table:style-name="ce11">
            <text:p><text:s/>241,35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0" table:style-name="ce14">
            <text:p>1000049440</text:p>
          </table:table-cell>
          <table:table-cell office:value-type="date" office:date-value="2024-03-26T17:12:15" table:style-name="ce10">
            <text:p>26/03/2024</text:p>
          </table:table-cell>
          <table:table-cell office:value-type="float" office:value="559.98" table:style-name="ce11">
            <text:p><text:s/>559,98<text:s/></text:p>
          </table:table-cell>
          <table:table-cell office:value-type="string" table:style-name="ce12">
            <text:p>CAPITAL ACQUE S B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1" table:style-name="ce14">
            <text:p>1000049441</text:p>
          </table:table-cell>
          <table:table-cell office:value-type="date" office:date-value="2024-03-26T17:12:58" table:style-name="ce10">
            <text:p>26/03/2024</text:p>
          </table:table-cell>
          <table:table-cell office:value-type="float" office:value="322.46999999999997" table:style-name="ce11">
            <text:p><text:s/>322,47<text:s/></text:p>
          </table:table-cell>
          <table:table-cell office:value-type="string" table:style-name="ce12">
            <text:p>CARROZZERIA SPRINT MARCHESINI LIVI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000001035" table:style-name="ce14">
            <text:p>4000001035</text:p>
          </table:table-cell>
          <table:table-cell office:value-type="date" office:date-value="2024-03-26T17:13:07" table:style-name="ce10">
            <text:p>26/03/2024</text:p>
          </table:table-cell>
          <table:table-cell office:value-type="float" office:value="2550" table:style-name="ce11">
            <text:p><text:s/>2.550,00<text:s/></text:p>
          </table:table-cell>
          <table:table-cell office:value-type="string" table:style-name="ce12">
            <text:p>INDELLI LUC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2" table:style-name="ce14">
            <text:p>1000049442</text:p>
          </table:table-cell>
          <table:table-cell office:value-type="date" office:date-value="2024-03-26T17:13:30" table:style-name="ce10">
            <text:p>26/03/2024</text:p>
          </table:table-cell>
          <table:table-cell office:value-type="float" office:value="307.37" table:style-name="ce11">
            <text:p><text:s/>307,37<text:s/></text:p>
          </table:table-cell>
          <table:table-cell office:value-type="string" table:style-name="ce12">
            <text:p>CARROZZERIA SPRINT MARCHESINI LIVI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3" table:style-name="ce14">
            <text:p>1000049443</text:p>
          </table:table-cell>
          <table:table-cell office:value-type="date" office:date-value="2024-03-26T17:14:05" table:style-name="ce10">
            <text:p>26/03/2024</text:p>
          </table:table-cell>
          <table:table-cell office:value-type="float" office:value="585.6" table:style-name="ce11">
            <text:p><text:s/>585,60<text:s/></text:p>
          </table:table-cell>
          <table:table-cell office:value-type="string" table:style-name="ce12">
            <text:p>CORPO VIGILI NOTTURN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4" table:style-name="ce14">
            <text:p>1000049444</text:p>
          </table:table-cell>
          <table:table-cell office:value-type="date" office:date-value="2024-03-26T17:19:37" table:style-name="ce10">
            <text:p>26/03/2024</text:p>
          </table:table-cell>
          <table:table-cell office:value-type="float" office:value="238.2" table:style-name="ce11">
            <text:p><text:s/>238,20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5" table:style-name="ce14">
            <text:p>1000049445</text:p>
          </table:table-cell>
          <table:table-cell office:value-type="date" office:date-value="2024-03-26T17:21:02" table:style-name="ce10">
            <text:p>26/03/2024</text:p>
          </table:table-cell>
          <table:table-cell office:value-type="float" office:value="4.5699999999999994" table:style-name="ce11">
            <text:p><text:s/>4,57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6" table:style-name="ce14">
            <text:p>1000049446</text:p>
          </table:table-cell>
          <table:table-cell office:value-type="date" office:date-value="2024-03-26T17:22:45" table:style-name="ce10">
            <text:p>26/03/2024</text:p>
          </table:table-cell>
          <table:table-cell office:value-type="float" office:value="5.8900000000000006" table:style-name="ce11">
            <text:p><text:s/>5,89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7" table:style-name="ce14">
            <text:p>1000049447</text:p>
          </table:table-cell>
          <table:table-cell office:value-type="date" office:date-value="2024-03-26T17:23:28" table:style-name="ce10">
            <text:p>26/03/2024</text:p>
          </table:table-cell>
          <table:table-cell office:value-type="float" office:value="803.42" table:style-name="ce11">
            <text:p><text:s/>803,42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8" table:style-name="ce14">
            <text:p>1000049448</text:p>
          </table:table-cell>
          <table:table-cell office:value-type="date" office:date-value="2024-03-26T17:24:16" table:style-name="ce10">
            <text:p>26/03/2024</text:p>
          </table:table-cell>
          <table:table-cell office:value-type="float" office:value="110.24" table:style-name="ce11">
            <text:p><text:s/>110,2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49" table:style-name="ce14">
            <text:p>1000049449</text:p>
          </table:table-cell>
          <table:table-cell office:value-type="date" office:date-value="2024-03-26T17:24:55" table:style-name="ce10">
            <text:p>26/03/2024</text:p>
          </table:table-cell>
          <table:table-cell office:value-type="float" office:value="1182.19" table:style-name="ce11">
            <text:p><text:s/>1.182,19<text:s/></text:p>
          </table:table-cell>
          <table:table-cell office:value-type="string" table:style-name="ce12">
            <text:p>KYOCERA DOCUMENT SOLUTIONS ITALIA SPA EX KYOCERA MIT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50" table:style-name="ce14">
            <text:p>1000049450</text:p>
          </table:table-cell>
          <table:table-cell office:value-type="date" office:date-value="2024-03-26T17:25:28" table:style-name="ce10">
            <text:p>26/03/2024</text:p>
          </table:table-cell>
          <table:table-cell office:value-type="float" office:value="875.47" table:style-name="ce11">
            <text:p><text:s/>875,47<text:s/></text:p>
          </table:table-cell>
          <table:table-cell office:value-type="string" table:style-name="ce12">
            <text:p>MORICONI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51" table:style-name="ce14">
            <text:p>1000049451</text:p>
          </table:table-cell>
          <table:table-cell office:value-type="date" office:date-value="2024-03-26T17:26:21" table:style-name="ce10">
            <text:p>26/03/2024</text:p>
          </table:table-cell>
          <table:table-cell office:value-type="float" office:value="279.12" table:style-name="ce11">
            <text:p><text:s/>279,1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00049452" table:style-name="ce14">
            <text:p>1000049452</text:p>
          </table:table-cell>
          <table:table-cell office:value-type="date" office:date-value="2024-03-26T17:27:09" table:style-name="ce10">
            <text:p>26/03/2024</text:p>
          </table:table-cell>
          <table:table-cell office:value-type="float" office:value="3196.67" table:style-name="ce11">
            <text:p><text:s/>3.196,67<text:s/></text:p>
          </table:table-cell>
          <table:table-cell office:value-type="string" table:style-name="ce12">
            <text:p>SCIUTO E F.LLI BETTI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7" table:style-name="ce14">
            <text:p>1600037677</text:p>
          </table:table-cell>
          <table:table-cell office:value-type="date" office:date-value="2024-03-26T18:39:42" table:style-name="ce10">
            <text:p>26/03/2024</text:p>
          </table:table-cell>
          <table:table-cell office:value-type="float" office:value="9927.5199999999986" table:style-name="ce11">
            <text:p><text:s/>9.927,52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8" table:style-name="ce14">
            <text:p>1600037678</text:p>
          </table:table-cell>
          <table:table-cell office:value-type="date" office:date-value="2024-03-26T18:40:23" table:style-name="ce10">
            <text:p>26/03/2024</text:p>
          </table:table-cell>
          <table:table-cell office:value-type="float" office:value="14119.58" table:style-name="ce11">
            <text:p><text:s/>14.119,58<text:s/></text:p>
          </table:table-cell>
          <table:table-cell office:value-type="string" table:style-name="ce12">
            <text:p>MES SECUTITY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79" table:style-name="ce14">
            <text:p>1600037679</text:p>
          </table:table-cell>
          <table:table-cell office:value-type="date" office:date-value="2024-03-26T18:43:16" table:style-name="ce10">
            <text:p>26/03/2024</text:p>
          </table:table-cell>
          <table:table-cell office:value-type="float" office:value="9666.06" table:style-name="ce11">
            <text:p><text:s/>9.666,06<text:s/></text:p>
          </table:table-cell>
          <table:table-cell office:value-type="string" table:style-name="ce12">
            <text:p>ST NOTARILE ASS GIORD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69" table:style-name="ce14">
            <text:p>122769</text:p>
          </table:table-cell>
          <table:table-cell office:value-type="date" office:date-value="2024-03-27T11:33:53" table:style-name="ce10">
            <text:p>27/03/2024</text:p>
          </table:table-cell>
          <table:table-cell office:value-type="float" office:value="25013.120000000003" table:style-name="ce11">
            <text:p><text:s/>25.013,12<text:s/></text:p>
          </table:table-cell>
          <table:table-cell office:value-type="string" table:style-name="ce12">
            <text:p>PROGETTO PSC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0" table:style-name="ce14">
            <text:p>1600037680</text:p>
          </table:table-cell>
          <table:table-cell office:value-type="date" office:date-value="2024-03-27T12:37:28" table:style-name="ce10">
            <text:p>27/03/2024</text:p>
          </table:table-cell>
          <table:table-cell office:value-type="float" office:value="363.76" table:style-name="ce11">
            <text:p><text:s/>363,76<text:s/></text:p>
          </table:table-cell>
          <table:table-cell office:value-type="string" table:style-name="ce12">
            <text:p>AUTORIPARAZIONI QUIRICONI MARCO &amp; C.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70" table:style-name="ce14">
            <text:p>122770</text:p>
          </table:table-cell>
          <table:table-cell office:value-type="date" office:date-value="2024-03-27T13:21:12" table:style-name="ce10">
            <text:p>27/03/2024</text:p>
          </table:table-cell>
          <table:table-cell office:value-type="float" office:value="506390.39" table:style-name="ce11">
            <text:p><text:s/>506.390,39<text:s/></text:p>
          </table:table-cell>
          <table:table-cell office:value-type="string" table:style-name="ce12">
            <text:p>IMPRESA PELLEGR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1" table:style-name="ce14">
            <text:p>1600037681</text:p>
          </table:table-cell>
          <table:table-cell office:value-type="date" office:date-value="2024-03-27T13:29:39" table:style-name="ce10">
            <text:p>27/03/2024</text:p>
          </table:table-cell>
          <table:table-cell office:value-type="float" office:value="25038.87" table:style-name="ce11">
            <text:p><text:s/>25.038,87<text:s/></text:p>
          </table:table-cell>
          <table:table-cell office:value-type="string" table:style-name="ce12">
            <text:p>ARCHEORES Conservazione Beni Cultura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2" table:style-name="ce14">
            <text:p>1600037682</text:p>
          </table:table-cell>
          <table:table-cell office:value-type="date" office:date-value="2024-03-27T13:30:33" table:style-name="ce10">
            <text:p>27/03/2024</text:p>
          </table:table-cell>
          <table:table-cell office:value-type="float" office:value="39295.29" table:style-name="ce11">
            <text:p><text:s/>39.295,29<text:s/></text:p>
          </table:table-cell>
          <table:table-cell office:value-type="string" table:style-name="ce12">
            <text:p>SPERI SOC.DI ING.E ARCHITETTUR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3" table:style-name="ce14">
            <text:p>1600037683</text:p>
          </table:table-cell>
          <table:table-cell office:value-type="date" office:date-value="2024-03-27T13:31:27" table:style-name="ce10">
            <text:p>27/03/2024</text:p>
          </table:table-cell>
          <table:table-cell office:value-type="float" office:value="32622.489999999998" table:style-name="ce11">
            <text:p><text:s/>32.622,49<text:s/></text:p>
          </table:table-cell>
          <table:table-cell office:value-type="string" table:style-name="ce12">
            <text:p>STUDIO KR E ASSOCIAT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57" table:style-name="ce14">
            <text:p>5550000257</text:p>
          </table:table-cell>
          <table:table-cell office:value-type="date" office:date-value="2024-03-27T13:35:22" table:style-name="ce10">
            <text:p>27/03/2024</text:p>
          </table:table-cell>
          <table:table-cell office:value-type="float" office:value="38304.050000000003" table:style-name="ce11">
            <text:p><text:s/>38.304,05<text:s/></text:p>
          </table:table-cell>
          <table:table-cell office:value-type="string" table:style-name="ce12">
            <text:p>POLITECNICO DI MIL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4" table:style-name="ce14">
            <text:p>1600037684</text:p>
          </table:table-cell>
          <table:table-cell office:value-type="date" office:date-value="2024-03-27T13:48:41" table:style-name="ce10">
            <text:p>27/03/2024</text:p>
          </table:table-cell>
          <table:table-cell office:value-type="float" office:value="10593" table:style-name="ce11">
            <text:p><text:s/>10.593,00<text:s/></text:p>
          </table:table-cell>
          <table:table-cell office:value-type="string" table:style-name="ce12">
            <text:p>SOCIETA RISCOSSIONI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5" table:style-name="ce14">
            <text:p>1600037685</text:p>
          </table:table-cell>
          <table:table-cell office:value-type="date" office:date-value="2024-03-27T14:00:06" table:style-name="ce10">
            <text:p>27/03/2024</text:p>
          </table:table-cell>
          <table:table-cell office:value-type="float" office:value="99626.9" table:style-name="ce11">
            <text:p><text:s/>99.626,90<text:s/></text:p>
          </table:table-cell>
          <table:table-cell office:value-type="string" table:style-name="ce12">
            <text:p>AMAT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6" table:style-name="ce14">
            <text:p>1600037686</text:p>
          </table:table-cell>
          <table:table-cell office:value-type="date" office:date-value="2024-03-27T14:02:25" table:style-name="ce10">
            <text:p>27/03/2024</text:p>
          </table:table-cell>
          <table:table-cell office:value-type="float" office:value="47215.170000000006" table:style-name="ce11">
            <text:p><text:s/>47.215,17<text:s/></text:p>
          </table:table-cell>
          <table:table-cell office:value-type="string" table:style-name="ce12">
            <text:p>DAY RISTOSERVIC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7" table:style-name="ce14">
            <text:p>1600037687</text:p>
          </table:table-cell>
          <table:table-cell office:value-type="date" office:date-value="2024-03-27T14:03:36" table:style-name="ce10">
            <text:p>27/03/2024</text:p>
          </table:table-cell>
          <table:table-cell office:value-type="float" office:value="28253.31" table:style-name="ce11">
            <text:p><text:s/>28.253,31<text:s/></text:p>
          </table:table-cell>
          <table:table-cell office:value-type="string" table:style-name="ce12">
            <text:p>F&amp;M INGEGNER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8" table:style-name="ce14">
            <text:p>1600037688</text:p>
          </table:table-cell>
          <table:table-cell office:value-type="date" office:date-value="2024-03-27T14:04:52" table:style-name="ce10">
            <text:p>27/03/2024</text:p>
          </table:table-cell>
          <table:table-cell office:value-type="float" office:value="68915" table:style-name="ce11">
            <text:p><text:s/>68.915,00<text:s/></text:p>
          </table:table-cell>
          <table:table-cell office:value-type="string" table:style-name="ce12">
            <text:p>GIM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89" table:style-name="ce14">
            <text:p>1600037689</text:p>
          </table:table-cell>
          <table:table-cell office:value-type="date" office:date-value="2024-03-27T14:06:10" table:style-name="ce10">
            <text:p>27/03/2024</text:p>
          </table:table-cell>
          <table:table-cell office:value-type="float" office:value="27566" table:style-name="ce11">
            <text:p><text:s/>27.566,00<text:s/></text:p>
          </table:table-cell>
          <table:table-cell office:value-type="string" table:style-name="ce12">
            <text:p>IMPRESA EDILE M.Q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0" table:style-name="ce14">
            <text:p>1600037690</text:p>
          </table:table-cell>
          <table:table-cell office:value-type="date" office:date-value="2024-03-27T14:07:38" table:style-name="ce10">
            <text:p>27/03/2024</text:p>
          </table:table-cell>
          <table:table-cell office:value-type="float" office:value="76228.58" table:style-name="ce11">
            <text:p><text:s/>76.228,58<text:s/></text:p>
          </table:table-cell>
          <table:table-cell office:value-type="string" table:style-name="ce12">
            <text:p>ZIS DI PAOLO SCHIAVAN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1" table:style-name="ce14">
            <text:p>1600037691</text:p>
          </table:table-cell>
          <table:table-cell office:value-type="date" office:date-value="2024-03-27T14:49:30" table:style-name="ce10">
            <text:p>27/03/2024</text:p>
          </table:table-cell>
          <table:table-cell office:value-type="float" office:value="24154.57" table:style-name="ce11">
            <text:p><text:s/>24.154,57<text:s/></text:p>
          </table:table-cell>
          <table:table-cell office:value-type="string" table:style-name="ce12">
            <text:p>OLIVIERO ANTON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500001417" table:style-name="ce14">
            <text:p>7500001417</text:p>
          </table:table-cell>
          <table:table-cell office:value-type="date" office:date-value="2024-03-27T14:50:42" table:style-name="ce10">
            <text:p>27/03/2024</text:p>
          </table:table-cell>
          <table:table-cell office:value-type="float" office:value="550" table:style-name="ce11">
            <text:p><text:s/>550,00<text:s/></text:p>
          </table:table-cell>
          <table:table-cell office:value-type="string" table:style-name="ce12">
            <text:p>Vigili del Fuo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2" table:style-name="ce14">
            <text:p>1600037692</text:p>
          </table:table-cell>
          <table:table-cell office:value-type="date" office:date-value="2024-03-27T16:05:38" table:style-name="ce10">
            <text:p>27/03/2024</text:p>
          </table:table-cell>
          <table:table-cell office:value-type="float" office:value="226341.73" table:style-name="ce11">
            <text:p><text:s/>226.341,73<text:s/></text:p>
          </table:table-cell>
          <table:table-cell office:value-type="string" table:style-name="ce12">
            <text:p>CONDOMINIO VIA GIACOMO DINA 75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71" table:style-name="ce14">
            <text:p>122771</text:p>
          </table:table-cell>
          <table:table-cell office:value-type="date" office:date-value="2024-03-27T16:19:22" table:style-name="ce10">
            <text:p>27/03/2024</text:p>
          </table:table-cell>
          <table:table-cell office:value-type="float" office:value="108864.4" table:style-name="ce11">
            <text:p><text:s/>108.864,4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72" table:style-name="ce14">
            <text:p>122772</text:p>
          </table:table-cell>
          <table:table-cell office:value-type="date" office:date-value="2024-03-27T16:20:15" table:style-name="ce10">
            <text:p>27/03/2024</text:p>
          </table:table-cell>
          <table:table-cell office:value-type="float" office:value="8675.01" table:style-name="ce11">
            <text:p><text:s/>8.675,01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73" table:style-name="ce14">
            <text:p>122773</text:p>
          </table:table-cell>
          <table:table-cell office:value-type="date" office:date-value="2024-03-27T16:21:25" table:style-name="ce10">
            <text:p>27/03/2024</text:p>
          </table:table-cell>
          <table:table-cell office:value-type="float" office:value="270000" table:style-name="ce11">
            <text:p><text:s/>270.00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74" table:style-name="ce14">
            <text:p>122774</text:p>
          </table:table-cell>
          <table:table-cell office:value-type="date" office:date-value="2024-03-27T16:21:48" table:style-name="ce10">
            <text:p>27/03/2024</text:p>
          </table:table-cell>
          <table:table-cell office:value-type="float" office:value="13420" table:style-name="ce11">
            <text:p><text:s/>13.420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75" table:style-name="ce14">
            <text:p>122775</text:p>
          </table:table-cell>
          <table:table-cell office:value-type="date" office:date-value="2024-03-27T16:22:10" table:style-name="ce10">
            <text:p>27/03/2024</text:p>
          </table:table-cell>
          <table:table-cell office:value-type="float" office:value="21475" table:style-name="ce11">
            <text:p><text:s/>21.475,00<text:s/></text:p>
          </table:table-cell>
          <table:table-cell office:value-type="string" table:style-name="ce12">
            <text:p>GESTIONE FONDI EX ARTICOLO 12 DLGS 109/200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3" table:style-name="ce14">
            <text:p>1600037693</text:p>
          </table:table-cell>
          <table:table-cell office:value-type="date" office:date-value="2024-03-27T16:23:07" table:style-name="ce10">
            <text:p>27/03/2024</text:p>
          </table:table-cell>
          <table:table-cell office:value-type="float" office:value="26595.34" table:style-name="ce11">
            <text:p><text:s/>26.595,34<text:s/></text:p>
          </table:table-cell>
          <table:table-cell office:value-type="string" table:style-name="ce12">
            <text:p>CONTECO CHECK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76" table:style-name="ce14">
            <text:p>122776</text:p>
          </table:table-cell>
          <table:table-cell office:value-type="date" office:date-value="2024-03-28T13:26:46" table:style-name="ce10">
            <text:p>28/03/2024</text:p>
          </table:table-cell>
          <table:table-cell office:value-type="float" office:value="16328.78" table:style-name="ce11">
            <text:p><text:s/>16.328,78<text:s/></text:p>
          </table:table-cell>
          <table:table-cell office:value-type="string" table:style-name="ce12">
            <text:p>BENEDETTI &amp; PARTENER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77" table:style-name="ce14">
            <text:p>122777</text:p>
          </table:table-cell>
          <table:table-cell office:value-type="date" office:date-value="2024-03-28T13:27:25" table:style-name="ce10">
            <text:p>28/03/2024</text:p>
          </table:table-cell>
          <table:table-cell office:value-type="float" office:value="10255.49" table:style-name="ce11">
            <text:p><text:s/>10.255,49<text:s/></text:p>
          </table:table-cell>
          <table:table-cell office:value-type="string" table:style-name="ce12">
            <text:p>BENEDETTI &amp; PARTENER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78" table:style-name="ce14">
            <text:p>122778</text:p>
          </table:table-cell>
          <table:table-cell office:value-type="date" office:date-value="2024-03-28T13:33:02" table:style-name="ce10">
            <text:p>28/03/2024</text:p>
          </table:table-cell>
          <table:table-cell office:value-type="float" office:value="2820.42" table:style-name="ce11">
            <text:p><text:s/>2.820,42<text:s/></text:p>
          </table:table-cell>
          <table:table-cell office:value-type="string" table:style-name="ce12">
            <text:p>BENEDETTI &amp; PARTENER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0" table:style-name="ce14">
            <text:p>122780</text:p>
          </table:table-cell>
          <table:table-cell office:value-type="date" office:date-value="2024-03-28T13:46:32" table:style-name="ce10">
            <text:p>28/03/2024</text:p>
          </table:table-cell>
          <table:table-cell office:value-type="float" office:value="168956.74" table:style-name="ce11">
            <text:p><text:s/>168.956,74<text:s/></text:p>
          </table:table-cell>
          <table:table-cell office:value-type="string" table:style-name="ce12">
            <text:p>IMPRESA EDILE M.Q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59" table:style-name="ce14">
            <text:p>5550000259</text:p>
          </table:table-cell>
          <table:table-cell office:value-type="date" office:date-value="2024-03-28T16:41:31" table:style-name="ce10">
            <text:p>28/03/2024</text:p>
          </table:table-cell>
          <table:table-cell office:value-type="float" office:value="39780" table:style-name="ce11">
            <text:p><text:s/>39.780,00<text:s/></text:p>
          </table:table-cell>
          <table:table-cell office:value-type="string" table:style-name="ce12">
            <text:p>UNIVERSITA' DEGLI STUDI " LA SAPIENZA "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60" table:style-name="ce14">
            <text:p>5550000260</text:p>
          </table:table-cell>
          <table:table-cell office:value-type="date" office:date-value="2024-03-28T16:44:09" table:style-name="ce10">
            <text:p>28/03/2024</text:p>
          </table:table-cell>
          <table:table-cell office:value-type="float" office:value="16050" table:style-name="ce11">
            <text:p><text:s/>16.050,00<text:s/></text:p>
          </table:table-cell>
          <table:table-cell office:value-type="string" table:style-name="ce12">
            <text:p>UNIVERSITA' DEGLI STUDI " LA SAPIENZA "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4" table:style-name="ce14">
            <text:p>1600037694</text:p>
          </table:table-cell>
          <table:table-cell office:value-type="date" office:date-value="2024-03-28T16:45:19" table:style-name="ce10">
            <text:p>28/03/2024</text:p>
          </table:table-cell>
          <table:table-cell office:value-type="float" office:value="138.4" table:style-name="ce11">
            <text:p><text:s/>138,40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5" table:style-name="ce14">
            <text:p>1600037695</text:p>
          </table:table-cell>
          <table:table-cell office:value-type="date" office:date-value="2024-03-28T16:46:59" table:style-name="ce10">
            <text:p>28/03/2024</text:p>
          </table:table-cell>
          <table:table-cell office:value-type="float" office:value="4197.28" table:style-name="ce11">
            <text:p><text:s/>4.197,28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6" table:style-name="ce14">
            <text:p>1600037696</text:p>
          </table:table-cell>
          <table:table-cell office:value-type="date" office:date-value="2024-03-28T16:47:45" table:style-name="ce10">
            <text:p>28/03/2024</text:p>
          </table:table-cell>
          <table:table-cell office:value-type="float" office:value="1325" table:style-name="ce11">
            <text:p><text:s/>1.32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6" table:style-name="ce14">
            <text:p>1600037696</text:p>
          </table:table-cell>
          <table:table-cell office:value-type="date" office:date-value="2024-03-28T16:47:45" table:style-name="ce10">
            <text:p>28/03/2024</text:p>
          </table:table-cell>
          <table:table-cell office:value-type="float" office:value="1995" table:style-name="ce11">
            <text:p><text:s/>1.99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7" table:style-name="ce14">
            <text:p>1600037697</text:p>
          </table:table-cell>
          <table:table-cell office:value-type="date" office:date-value="2024-03-28T16:48:22" table:style-name="ce10">
            <text:p>28/03/2024</text:p>
          </table:table-cell>
          <table:table-cell office:value-type="float" office:value="285" table:style-name="ce11">
            <text:p><text:s/>285,00<text:s/></text:p>
          </table:table-cell>
          <table:table-cell office:value-type="string" table:style-name="ce12">
            <text:p>A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8" table:style-name="ce14">
            <text:p>1600037698</text:p>
          </table:table-cell>
          <table:table-cell office:value-type="date" office:date-value="2024-03-28T16:49:08" table:style-name="ce10">
            <text:p>28/03/2024</text:p>
          </table:table-cell>
          <table:table-cell office:value-type="float" office:value="368.96" table:style-name="ce11">
            <text:p><text:s/>368,96<text:s/></text:p>
          </table:table-cell>
          <table:table-cell office:value-type="string" table:style-name="ce12">
            <text:p>AUTOCARROZZERIA F.LLI TARANTI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699" table:style-name="ce14">
            <text:p>1600037699</text:p>
          </table:table-cell>
          <table:table-cell office:value-type="date" office:date-value="2024-03-28T16:49:43" table:style-name="ce10">
            <text:p>28/03/2024</text:p>
          </table:table-cell>
          <table:table-cell office:value-type="float" office:value="196.81" table:style-name="ce11">
            <text:p><text:s/>196,8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0" table:style-name="ce14">
            <text:p>1600037700</text:p>
          </table:table-cell>
          <table:table-cell office:value-type="date" office:date-value="2024-03-28T16:50:12" table:style-name="ce10">
            <text:p>28/03/2024</text:p>
          </table:table-cell>
          <table:table-cell office:value-type="float" office:value="678" table:style-name="ce11">
            <text:p><text:s/>678,00<text:s/></text:p>
          </table:table-cell>
          <table:table-cell office:value-type="string" table:style-name="ce12">
            <text:p>CACIAGLI MAR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1" table:style-name="ce14">
            <text:p>1600037701</text:p>
          </table:table-cell>
          <table:table-cell office:value-type="date" office:date-value="2024-03-28T16:50:42" table:style-name="ce10">
            <text:p>28/03/2024</text:p>
          </table:table-cell>
          <table:table-cell office:value-type="float" office:value="34.659999999999997" table:style-name="ce11">
            <text:p><text:s/>34,66<text:s/></text:p>
          </table:table-cell>
          <table:table-cell office:value-type="string" table:style-name="ce12">
            <text:p>CONDOMINIO ANTONIO DI VINCENZ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2" table:style-name="ce14">
            <text:p>1600037702</text:p>
          </table:table-cell>
          <table:table-cell office:value-type="date" office:date-value="2024-03-28T16:51:25" table:style-name="ce10">
            <text:p>28/03/2024</text:p>
          </table:table-cell>
          <table:table-cell office:value-type="float" office:value="1837.5400000000002" table:style-name="ce11">
            <text:p><text:s/>1.837,54<text:s/></text:p>
          </table:table-cell>
          <table:table-cell office:value-type="string" table:style-name="ce12">
            <text:p>CONDOMINIO CORTINA 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3" table:style-name="ce14">
            <text:p>1600037703</text:p>
          </table:table-cell>
          <table:table-cell office:value-type="date" office:date-value="2024-03-28T16:52:03" table:style-name="ce10">
            <text:p>28/03/2024</text:p>
          </table:table-cell>
          <table:table-cell office:value-type="float" office:value="9573.94" table:style-name="ce11">
            <text:p><text:s/>9.573,94<text:s/></text:p>
          </table:table-cell>
          <table:table-cell office:value-type="string" table:style-name="ce12">
            <text:p>CONDOMINIO DELLE MIMOS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4" table:style-name="ce14">
            <text:p>1600037704</text:p>
          </table:table-cell>
          <table:table-cell office:value-type="date" office:date-value="2024-03-28T16:52:40" table:style-name="ce10">
            <text:p>28/03/2024</text:p>
          </table:table-cell>
          <table:table-cell office:value-type="float" office:value="4681.6499999999996" table:style-name="ce11">
            <text:p><text:s/>4.681,65<text:s/></text:p>
          </table:table-cell>
          <table:table-cell office:value-type="string" table:style-name="ce12">
            <text:p>CONDOMINIO VIA CALZABIGI 122/12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4" table:style-name="ce14">
            <text:p>1600037704</text:p>
          </table:table-cell>
          <table:table-cell office:value-type="date" office:date-value="2024-03-28T16:52:40" table:style-name="ce10">
            <text:p>28/03/2024</text:p>
          </table:table-cell>
          <table:table-cell office:value-type="float" office:value="8800.74" table:style-name="ce11">
            <text:p><text:s/>8.800,74<text:s/></text:p>
          </table:table-cell>
          <table:table-cell office:value-type="string" table:style-name="ce12">
            <text:p>CONDOMINIO VIA CALZABIGI 122/124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2" table:style-name="ce14">
            <text:p>122782</text:p>
          </table:table-cell>
          <table:table-cell office:value-type="date" office:date-value="2024-03-28T16:55:13" table:style-name="ce10">
            <text:p>28/03/2024</text:p>
          </table:table-cell>
          <table:table-cell office:value-type="float" office:value="5130.24" table:style-name="ce11">
            <text:p><text:s/>5.130,24<text:s/></text:p>
          </table:table-cell>
          <table:table-cell office:value-type="string" table:style-name="ce12">
            <text:p>STUDIO NERILLI INGEGNERI ASSOCIAT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5" table:style-name="ce14">
            <text:p>1600037705</text:p>
          </table:table-cell>
          <table:table-cell office:value-type="date" office:date-value="2024-03-28T16:55:29" table:style-name="ce10">
            <text:p>28/03/2024</text:p>
          </table:table-cell>
          <table:table-cell office:value-type="float" office:value="1491.7" table:style-name="ce11">
            <text:p><text:s/>1.491,70<text:s/></text:p>
          </table:table-cell>
          <table:table-cell office:value-type="string" table:style-name="ce12">
            <text:p>CONDOMINIO VIA CAPITAN PESANTE 3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3" table:style-name="ce14">
            <text:p>122783</text:p>
          </table:table-cell>
          <table:table-cell office:value-type="date" office:date-value="2024-03-28T16:55:40" table:style-name="ce10">
            <text:p>28/03/2024</text:p>
          </table:table-cell>
          <table:table-cell office:value-type="float" office:value="5349.34" table:style-name="ce11">
            <text:p><text:s/>5.349,34<text:s/></text:p>
          </table:table-cell>
          <table:table-cell office:value-type="string" table:style-name="ce12">
            <text:p>SOCIETA' PLUXEE ITALIA SRL - EX SODEXO BENEFITS &amp; REWARD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6" table:style-name="ce14">
            <text:p>1600037706</text:p>
          </table:table-cell>
          <table:table-cell office:value-type="date" office:date-value="2024-03-28T16:56:19" table:style-name="ce10">
            <text:p>28/03/2024</text:p>
          </table:table-cell>
          <table:table-cell office:value-type="float" office:value="526.02" table:style-name="ce11">
            <text:p><text:s/>526,02<text:s/></text:p>
          </table:table-cell>
          <table:table-cell office:value-type="string" table:style-name="ce12">
            <text:p>CONDOMINIO VIA PINEROLO 16/18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7" table:style-name="ce14">
            <text:p>1600037707</text:p>
          </table:table-cell>
          <table:table-cell office:value-type="date" office:date-value="2024-03-28T16:56:46" table:style-name="ce10">
            <text:p>28/03/2024</text:p>
          </table:table-cell>
          <table:table-cell office:value-type="float" office:value="5184.2099999999991" table:style-name="ce11">
            <text:p><text:s/>5.184,21<text:s/></text:p>
          </table:table-cell>
          <table:table-cell office:value-type="string" table:style-name="ce12">
            <text:p>D SIDE ST ELENA DUCCI, SARA MONTI, MARCO MEONI ING E GIOVANNI MARTINI PER IND ASS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8" table:style-name="ce14">
            <text:p>1600037708</text:p>
          </table:table-cell>
          <table:table-cell office:value-type="date" office:date-value="2024-03-28T16:57:26" table:style-name="ce10">
            <text:p>28/03/2024</text:p>
          </table:table-cell>
          <table:table-cell office:value-type="float" office:value="1202.93" table:style-name="ce11">
            <text:p><text:s/>1.202,93<text:s/></text:p>
          </table:table-cell>
          <table:table-cell office:value-type="string" table:style-name="ce12">
            <text:p>ECO TRANSFE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8" table:style-name="ce14">
            <text:p>1600037708</text:p>
          </table:table-cell>
          <table:table-cell office:value-type="date" office:date-value="2024-03-28T16:57:26" table:style-name="ce10">
            <text:p>28/03/2024</text:p>
          </table:table-cell>
          <table:table-cell office:value-type="float" office:value="5467.81" table:style-name="ce11">
            <text:p><text:s/>5.467,81<text:s/></text:p>
          </table:table-cell>
          <table:table-cell office:value-type="string" table:style-name="ce12">
            <text:p>ECO TRANSFE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09" table:style-name="ce14">
            <text:p>1600037709</text:p>
          </table:table-cell>
          <table:table-cell office:value-type="date" office:date-value="2024-03-28T17:01:52" table:style-name="ce10">
            <text:p>28/03/2024</text:p>
          </table:table-cell>
          <table:table-cell office:value-type="float" office:value="646.6" table:style-name="ce11">
            <text:p><text:s/>646,60<text:s/></text:p>
          </table:table-cell>
          <table:table-cell office:value-type="string" table:style-name="ce12">
            <text:p>GHIRARDELLI NICOL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4" table:style-name="ce14">
            <text:p>122784</text:p>
          </table:table-cell>
          <table:table-cell office:value-type="date" office:date-value="2024-03-28T17:02:56" table:style-name="ce10">
            <text:p>28/03/2024</text:p>
          </table:table-cell>
          <table:table-cell office:value-type="float" office:value="4304.16" table:style-name="ce11">
            <text:p><text:s/>4.304,16<text:s/></text:p>
          </table:table-cell>
          <table:table-cell office:value-type="string" table:style-name="ce12">
            <text:p>ULTRAPROMED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4" table:style-name="ce14">
            <text:p>122784</text:p>
          </table:table-cell>
          <table:table-cell office:value-type="date" office:date-value="2024-03-28T17:02:56" table:style-name="ce10">
            <text:p>28/03/2024</text:p>
          </table:table-cell>
          <table:table-cell office:value-type="float" office:value="120.78" table:style-name="ce11">
            <text:p><text:s/>120,78<text:s/></text:p>
          </table:table-cell>
          <table:table-cell office:value-type="string" table:style-name="ce12">
            <text:p>ULTRAPROMED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5" table:style-name="ce14">
            <text:p>122785</text:p>
          </table:table-cell>
          <table:table-cell office:value-type="date" office:date-value="2024-03-28T17:03:21" table:style-name="ce10">
            <text:p>28/03/2024</text:p>
          </table:table-cell>
          <table:table-cell office:value-type="float" office:value="7.32" table:style-name="ce11">
            <text:p><text:s/>7,32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10" table:style-name="ce14">
            <text:p>1600037710</text:p>
          </table:table-cell>
          <table:table-cell office:value-type="date" office:date-value="2024-03-28T17:03:42" table:style-name="ce10">
            <text:p>28/03/2024</text:p>
          </table:table-cell>
          <table:table-cell office:value-type="float" office:value="431.83" table:style-name="ce11">
            <text:p><text:s/>431,8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6" table:style-name="ce14">
            <text:p>122786</text:p>
          </table:table-cell>
          <table:table-cell office:value-type="date" office:date-value="2024-03-28T17:03:44" table:style-name="ce10">
            <text:p>28/03/2024</text:p>
          </table:table-cell>
          <table:table-cell office:value-type="float" office:value="3441.54" table:style-name="ce11">
            <text:p><text:s/>3.441,54<text:s/></text:p>
          </table:table-cell>
          <table:table-cell office:value-type="string" table:style-name="ce12">
            <text:p>LOMBARDI GIORGI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11" table:style-name="ce14">
            <text:p>1600037711</text:p>
          </table:table-cell>
          <table:table-cell office:value-type="date" office:date-value="2024-03-28T17:04:19" table:style-name="ce10">
            <text:p>28/03/2024</text:p>
          </table:table-cell>
          <table:table-cell office:value-type="float" office:value="15.92" table:style-name="ce11">
            <text:p><text:s/>15,9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12" table:style-name="ce14">
            <text:p>1600037712</text:p>
          </table:table-cell>
          <table:table-cell office:value-type="date" office:date-value="2024-03-28T17:05:29" table:style-name="ce10">
            <text:p>28/03/2024</text:p>
          </table:table-cell>
          <table:table-cell office:value-type="float" office:value="1129.1400000000001" table:style-name="ce11">
            <text:p><text:s/>1.129,1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7" table:style-name="ce14">
            <text:p>122787</text:p>
          </table:table-cell>
          <table:table-cell office:value-type="date" office:date-value="2024-03-28T17:09:38" table:style-name="ce10">
            <text:p>28/03/2024</text:p>
          </table:table-cell>
          <table:table-cell office:value-type="float" office:value="195" table:style-name="ce11">
            <text:p><text:s/>195,00<text:s/></text:p>
          </table:table-cell>
          <table:table-cell office:value-type="string" table:style-name="ce12">
            <text:p>LEGISLAZIONE TECNIC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8" table:style-name="ce14">
            <text:p>122788</text:p>
          </table:table-cell>
          <table:table-cell office:value-type="date" office:date-value="2024-03-28T17:11:17" table:style-name="ce10">
            <text:p>28/03/2024</text:p>
          </table:table-cell>
          <table:table-cell office:value-type="float" office:value="12040" table:style-name="ce11">
            <text:p><text:s/>12.040,00<text:s/></text:p>
          </table:table-cell>
          <table:table-cell office:value-type="string" table:style-name="ce12">
            <text:p>GREEN BUILDING COUNCIL ITAL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13" table:style-name="ce14">
            <text:p>1600037713</text:p>
          </table:table-cell>
          <table:table-cell office:value-type="date" office:date-value="2024-03-28T17:14:00" table:style-name="ce10">
            <text:p>28/03/2024</text:p>
          </table:table-cell>
          <table:table-cell office:value-type="float" office:value="708.3" table:style-name="ce11">
            <text:p><text:s/>708,30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14" table:style-name="ce14">
            <text:p>1600037714</text:p>
          </table:table-cell>
          <table:table-cell office:value-type="date" office:date-value="2024-03-28T17:14:35" table:style-name="ce10">
            <text:p>28/03/2024</text:p>
          </table:table-cell>
          <table:table-cell office:value-type="float" office:value="46.25" table:style-name="ce11">
            <text:p><text:s/>46,25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89" table:style-name="ce14">
            <text:p>122789</text:p>
          </table:table-cell>
          <table:table-cell office:value-type="date" office:date-value="2024-03-28T17:15:45" table:style-name="ce10">
            <text:p>28/03/2024</text:p>
          </table:table-cell>
          <table:table-cell office:value-type="float" office:value="10154.549999999999" table:style-name="ce11">
            <text:p><text:s/>10.154,55<text:s/></text:p>
          </table:table-cell>
          <table:table-cell office:value-type="string" table:style-name="ce12">
            <text:p>ROMA CAPITALE-COMUNE DI ROMA DIP II SV RISCOS TRIBUTI DELLA PV DI ROM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91" table:style-name="ce14">
            <text:p>122791</text:p>
          </table:table-cell>
          <table:table-cell office:value-type="date" office:date-value="2024-03-28T17:32:38" table:style-name="ce10">
            <text:p>28/03/2024</text:p>
          </table:table-cell>
          <table:table-cell office:value-type="float" office:value="32097.38" table:style-name="ce11">
            <text:p><text:s/>32.097,38<text:s/></text:p>
          </table:table-cell>
          <table:table-cell office:value-type="string" table:style-name="ce12">
            <text:p>IMPRESA EDILE E STRADALE ROSSI GIANNI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61" table:style-name="ce14">
            <text:p>5550000261</text:p>
          </table:table-cell>
          <table:table-cell office:value-type="date" office:date-value="2024-03-28T17:36:29" table:style-name="ce10">
            <text:p>28/03/2024</text:p>
          </table:table-cell>
          <table:table-cell office:value-type="float" office:value="5.88" table:style-name="ce11">
            <text:p><text:s/>5,88<text:s/></text:p>
          </table:table-cell>
          <table:table-cell office:value-type="string" table:style-name="ce12">
            <text:p>COMUNE DI PIEGAR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15" table:style-name="ce14">
            <text:p>1600037715</text:p>
          </table:table-cell>
          <table:table-cell office:value-type="date" office:date-value="2024-03-28T17:37:36" table:style-name="ce10">
            <text:p>28/03/2024</text:p>
          </table:table-cell>
          <table:table-cell office:value-type="float" office:value="58448.74" table:style-name="ce11">
            <text:p><text:s/>58.448,74<text:s/></text:p>
          </table:table-cell>
          <table:table-cell office:value-type="string" table:style-name="ce12">
            <text:p>GUELI DOMENI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94" table:style-name="ce14">
            <text:p>122794</text:p>
          </table:table-cell>
          <table:table-cell office:value-type="date" office:date-value="2024-03-28T18:00:18" table:style-name="ce10">
            <text:p>28/03/2024</text:p>
          </table:table-cell>
          <table:table-cell office:value-type="float" office:value="422391.85" table:style-name="ce11">
            <text:p><text:s/>422.391,85<text:s/></text:p>
          </table:table-cell>
          <table:table-cell office:value-type="string" table:style-name="ce12">
            <text:p>GIM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95" table:style-name="ce14">
            <text:p>122795</text:p>
          </table:table-cell>
          <table:table-cell office:value-type="date" office:date-value="2024-03-29T12:20:49" table:style-name="ce10">
            <text:p>29/03/2024</text:p>
          </table:table-cell>
          <table:table-cell office:value-type="float" office:value="110826.14" table:style-name="ce11">
            <text:p><text:s/>110.826,14<text:s/></text:p>
          </table:table-cell>
          <table:table-cell office:value-type="string" table:style-name="ce12">
            <text:p>EDIL CO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96" table:style-name="ce14">
            <text:p>122796</text:p>
          </table:table-cell>
          <table:table-cell office:value-type="date" office:date-value="2024-03-29T12:32:25" table:style-name="ce10">
            <text:p>29/03/2024</text:p>
          </table:table-cell>
          <table:table-cell office:value-type="float" office:value="38344.910000000003" table:style-name="ce11">
            <text:p><text:s/>38.344,91<text:s/></text:p>
          </table:table-cell>
          <table:table-cell office:value-type="string" table:style-name="ce12">
            <text:p>Parcianello &amp; Partners Engineering S.r.l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97" table:style-name="ce14">
            <text:p>122797</text:p>
          </table:table-cell>
          <table:table-cell office:value-type="date" office:date-value="2024-03-29T13:45:10" table:style-name="ce10">
            <text:p>29/03/2024</text:p>
          </table:table-cell>
          <table:table-cell office:value-type="float" office:value="21812.25" table:style-name="ce11">
            <text:p><text:s/>21.812,25<text:s/></text:p>
          </table:table-cell>
          <table:table-cell office:value-type="string" table:style-name="ce12">
            <text:p>PROTOS CHECK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98" table:style-name="ce14">
            <text:p>122798</text:p>
          </table:table-cell>
          <table:table-cell office:value-type="date" office:date-value="2024-03-29T13:46:51" table:style-name="ce10">
            <text:p>29/03/2024</text:p>
          </table:table-cell>
          <table:table-cell office:value-type="float" office:value="2309.34" table:style-name="ce11">
            <text:p><text:s/>2.309,34<text:s/></text:p>
          </table:table-cell>
          <table:table-cell office:value-type="string" table:style-name="ce12">
            <text:p>STUDIO LEGALE GIUSEPPE ALTIERI- MICHELE PANN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799" table:style-name="ce14">
            <text:p>122799</text:p>
          </table:table-cell>
          <table:table-cell office:value-type="date" office:date-value="2024-03-29T14:29:51" table:style-name="ce10">
            <text:p>29/03/2024</text:p>
          </table:table-cell>
          <table:table-cell office:value-type="float" office:value="1931.9300000000003" table:style-name="ce11">
            <text:p><text:s/>1.931,93<text:s/></text:p>
          </table:table-cell>
          <table:table-cell office:value-type="string" table:style-name="ce12">
            <text:p>TORNADO DI FEBBO GIUSTI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0" table:style-name="ce14">
            <text:p>122800</text:p>
          </table:table-cell>
          <table:table-cell office:value-type="date" office:date-value="2024-03-29T14:30:40" table:style-name="ce10">
            <text:p>29/03/2024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1" table:style-name="ce14">
            <text:p>122801</text:p>
          </table:table-cell>
          <table:table-cell office:value-type="date" office:date-value="2024-03-29T14:31:22" table:style-name="ce10">
            <text:p>29/03/2024</text:p>
          </table:table-cell>
          <table:table-cell office:value-type="float" office:value="0.11" table:style-name="ce11">
            <text:p><text:s/>0,11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2" table:style-name="ce14">
            <text:p>122802</text:p>
          </table:table-cell>
          <table:table-cell office:value-type="date" office:date-value="2024-03-29T14:33:40" table:style-name="ce10">
            <text:p>29/03/2024</text:p>
          </table:table-cell>
          <table:table-cell office:value-type="float" office:value="5857.14" table:style-name="ce11">
            <text:p><text:s/>5.857,14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3" table:style-name="ce14">
            <text:p>122803</text:p>
          </table:table-cell>
          <table:table-cell office:value-type="date" office:date-value="2024-03-29T14:37:19" table:style-name="ce10">
            <text:p>29/03/2024</text:p>
          </table:table-cell>
          <table:table-cell office:value-type="float" office:value="35509.869999999995" table:style-name="ce11">
            <text:p><text:s/>35.509,87<text:s/></text:p>
          </table:table-cell>
          <table:table-cell office:value-type="string" table:style-name="ce12">
            <text:p>TELECO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4" table:style-name="ce14">
            <text:p>122804</text:p>
          </table:table-cell>
          <table:table-cell office:value-type="date" office:date-value="2024-03-29T14:37:41" table:style-name="ce10">
            <text:p>29/03/2024</text:p>
          </table:table-cell>
          <table:table-cell office:value-type="float" office:value="12775.61" table:style-name="ce11">
            <text:p><text:s/>12.775,61<text:s/></text:p>
          </table:table-cell>
          <table:table-cell office:value-type="string" table:style-name="ce12">
            <text:p>STUDIO CALV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5" table:style-name="ce14">
            <text:p>122805</text:p>
          </table:table-cell>
          <table:table-cell office:value-type="date" office:date-value="2024-03-29T14:38:00" table:style-name="ce10">
            <text:p>29/03/2024</text:p>
          </table:table-cell>
          <table:table-cell office:value-type="float" office:value="3500" table:style-name="ce11">
            <text:p><text:s/>3.500,00<text:s/></text:p>
          </table:table-cell>
          <table:table-cell office:value-type="string" table:style-name="ce12">
            <text:p>SDA BOCCO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6" table:style-name="ce14">
            <text:p>122806</text:p>
          </table:table-cell>
          <table:table-cell office:value-type="date" office:date-value="2024-03-29T14:38:19" table:style-name="ce10">
            <text:p>29/03/2024</text:p>
          </table:table-cell>
          <table:table-cell office:value-type="float" office:value="5356.5899999999992" table:style-name="ce11">
            <text:p><text:s/>5.356,59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7" table:style-name="ce14">
            <text:p>122807</text:p>
          </table:table-cell>
          <table:table-cell office:value-type="date" office:date-value="2024-03-29T14:38:59" table:style-name="ce10">
            <text:p>29/03/2024</text:p>
          </table:table-cell>
          <table:table-cell office:value-type="float" office:value="1676.3000000000002" table:style-name="ce11">
            <text:p><text:s/>1.676,3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8" table:style-name="ce14">
            <text:p>122808</text:p>
          </table:table-cell>
          <table:table-cell office:value-type="date" office:date-value="2024-03-29T14:39:37" table:style-name="ce10">
            <text:p>29/03/2024</text:p>
          </table:table-cell>
          <table:table-cell office:value-type="float" office:value="91.62" table:style-name="ce11">
            <text:p><text:s/>91,62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09" table:style-name="ce14">
            <text:p>122809</text:p>
          </table:table-cell>
          <table:table-cell office:value-type="date" office:date-value="2024-03-29T14:40:00" table:style-name="ce10">
            <text:p>29/03/2024</text:p>
          </table:table-cell>
          <table:table-cell office:value-type="float" office:value="78.34" table:style-name="ce11">
            <text:p><text:s/>78,34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0" table:style-name="ce14">
            <text:p>122810</text:p>
          </table:table-cell>
          <table:table-cell office:value-type="date" office:date-value="2024-03-29T14:40:30" table:style-name="ce10">
            <text:p>29/03/2024</text:p>
          </table:table-cell>
          <table:table-cell office:value-type="float" office:value="2906.01" table:style-name="ce11">
            <text:p><text:s/>2.906,01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1" table:style-name="ce14">
            <text:p>122811</text:p>
          </table:table-cell>
          <table:table-cell office:value-type="date" office:date-value="2024-03-29T14:40:59" table:style-name="ce10">
            <text:p>29/03/2024</text:p>
          </table:table-cell>
          <table:table-cell office:value-type="float" office:value="129.91" table:style-name="ce11">
            <text:p><text:s/>129,91<text:s/></text:p>
          </table:table-cell>
          <table:table-cell office:value-type="string" table:style-name="ce12">
            <text:p>PARTENOPEA ASCENSOR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2" table:style-name="ce14">
            <text:p>122812</text:p>
          </table:table-cell>
          <table:table-cell office:value-type="date" office:date-value="2024-03-29T14:41:20" table:style-name="ce10">
            <text:p>29/03/2024</text:p>
          </table:table-cell>
          <table:table-cell office:value-type="float" office:value="286.77" table:style-name="ce11">
            <text:p><text:s/>286,77<text:s/></text:p>
          </table:table-cell>
          <table:table-cell office:value-type="string" table:style-name="ce12">
            <text:p>OFFICINA DI CIOMMA SRL A SOCIO UNI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3" table:style-name="ce14">
            <text:p>122813</text:p>
          </table:table-cell>
          <table:table-cell office:value-type="date" office:date-value="2024-03-29T14:41:41" table:style-name="ce10">
            <text:p>29/03/2024</text:p>
          </table:table-cell>
          <table:table-cell office:value-type="float" office:value="20.5" table:style-name="ce11">
            <text:p><text:s/>20,50<text:s/></text:p>
          </table:table-cell>
          <table:table-cell office:value-type="string" table:style-name="ce12">
            <text:p>MISSIDENT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4" table:style-name="ce14">
            <text:p>122814</text:p>
          </table:table-cell>
          <table:table-cell office:value-type="date" office:date-value="2024-03-29T14:42:17" table:style-name="ce10">
            <text:p>29/03/2024</text:p>
          </table:table-cell>
          <table:table-cell office:value-type="float" office:value="1062.6200000000001" table:style-name="ce11">
            <text:p><text:s/>1.062,62<text:s/></text:p>
          </table:table-cell>
          <table:table-cell office:value-type="string" table:style-name="ce12">
            <text:p>MAZZEO FRANCESC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5" table:style-name="ce14">
            <text:p>122815</text:p>
          </table:table-cell>
          <table:table-cell office:value-type="date" office:date-value="2024-03-29T14:42:53" table:style-name="ce10">
            <text:p>29/03/2024</text:p>
          </table:table-cell>
          <table:table-cell office:value-type="float" office:value="1207.8000000000002" table:style-name="ce11">
            <text:p><text:s/>1.207,80<text:s/></text:p>
          </table:table-cell>
          <table:table-cell office:value-type="string" table:style-name="ce12">
            <text:p>LEICA GEOSYSTE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6" table:style-name="ce14">
            <text:p>122816</text:p>
          </table:table-cell>
          <table:table-cell office:value-type="date" office:date-value="2024-03-29T14:43:34" table:style-name="ce10">
            <text:p>29/03/2024</text:p>
          </table:table-cell>
          <table:table-cell office:value-type="float" office:value="131.22999999999999" table:style-name="ce11">
            <text:p><text:s/>131,23<text:s/></text:p>
          </table:table-cell>
          <table:table-cell office:value-type="string" table:style-name="ce12">
            <text:p>KUWAIT PETROLEUM 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7" table:style-name="ce14">
            <text:p>122817</text:p>
          </table:table-cell>
          <table:table-cell office:value-type="date" office:date-value="2024-03-29T14:43:52" table:style-name="ce10">
            <text:p>29/03/2024</text:p>
          </table:table-cell>
          <table:table-cell office:value-type="float" office:value="972.56" table:style-name="ce11">
            <text:p><text:s/>972,56<text:s/></text:p>
          </table:table-cell>
          <table:table-cell office:value-type="string" table:style-name="ce12">
            <text:p>I.P. ZECCA DELLO STAT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8" table:style-name="ce14">
            <text:p>122818</text:p>
          </table:table-cell>
          <table:table-cell office:value-type="date" office:date-value="2024-03-29T14:44:18" table:style-name="ce10">
            <text:p>29/03/2024</text:p>
          </table:table-cell>
          <table:table-cell office:value-type="float" office:value="7512.95" table:style-name="ce11">
            <text:p><text:s/>7.512,95<text:s/></text:p>
          </table:table-cell>
          <table:table-cell office:value-type="string" table:style-name="ce12">
            <text:p>I.CO.SER.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19" table:style-name="ce14">
            <text:p>122819</text:p>
          </table:table-cell>
          <table:table-cell office:value-type="date" office:date-value="2024-03-29T14:44:49" table:style-name="ce10">
            <text:p>29/03/2024</text:p>
          </table:table-cell>
          <table:table-cell office:value-type="float" office:value="387.96" table:style-name="ce11">
            <text:p><text:s/>387,96<text:s/></text:p>
          </table:table-cell>
          <table:table-cell office:value-type="string" table:style-name="ce12">
            <text:p>FINBUC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20" table:style-name="ce14">
            <text:p>122820</text:p>
          </table:table-cell>
          <table:table-cell office:value-type="date" office:date-value="2024-03-29T14:45:10" table:style-name="ce10">
            <text:p>29/03/2024</text:p>
          </table:table-cell>
          <table:table-cell office:value-type="float" office:value="644" table:style-name="ce11">
            <text:p><text:s/>644,00<text:s/></text:p>
          </table:table-cell>
          <table:table-cell office:value-type="string" table:style-name="ce12">
            <text:p>ENAC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21" table:style-name="ce14">
            <text:p>122821</text:p>
          </table:table-cell>
          <table:table-cell office:value-type="date" office:date-value="2024-03-29T14:45:35" table:style-name="ce10">
            <text:p>29/03/2024</text:p>
          </table:table-cell>
          <table:table-cell office:value-type="float" office:value="638" table:style-name="ce11">
            <text:p><text:s/>638,00<text:s/></text:p>
          </table:table-cell>
          <table:table-cell office:value-type="string" table:style-name="ce12">
            <text:p>EMILIANA SPURGH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22" table:style-name="ce14">
            <text:p>122822</text:p>
          </table:table-cell>
          <table:table-cell office:value-type="date" office:date-value="2024-03-29T14:45:57" table:style-name="ce10">
            <text:p>29/03/2024</text:p>
          </table:table-cell>
          <table:table-cell office:value-type="float" office:value="60.839999999999996" table:style-name="ce11">
            <text:p><text:s/>60,84<text:s/></text:p>
          </table:table-cell>
          <table:table-cell office:value-type="string" table:style-name="ce12">
            <text:p>DHL EXPRES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23" table:style-name="ce14">
            <text:p>122823</text:p>
          </table:table-cell>
          <table:table-cell office:value-type="date" office:date-value="2024-03-29T14:46:19" table:style-name="ce10">
            <text:p>29/03/2024</text:p>
          </table:table-cell>
          <table:table-cell office:value-type="float" office:value="5848.84" table:style-name="ce11">
            <text:p><text:s/>5.848,8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24" table:style-name="ce14">
            <text:p>122824</text:p>
          </table:table-cell>
          <table:table-cell office:value-type="date" office:date-value="2024-03-29T14:46:56" table:style-name="ce10">
            <text:p>29/03/2024</text:p>
          </table:table-cell>
          <table:table-cell office:value-type="float" office:value="749.43" table:style-name="ce11">
            <text:p><text:s/>749,4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25" table:style-name="ce14">
            <text:p>122825</text:p>
          </table:table-cell>
          <table:table-cell office:value-type="date" office:date-value="2024-03-29T14:47:15" table:style-name="ce10">
            <text:p>29/03/2024</text:p>
          </table:table-cell>
          <table:table-cell office:value-type="float" office:value="16.59" table:style-name="ce11">
            <text:p><text:s/>16,5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17" table:style-name="ce14">
            <text:p>1600037717</text:p>
          </table:table-cell>
          <table:table-cell office:value-type="date" office:date-value="2024-03-29T14:47:46" table:style-name="ce10">
            <text:p>29/03/2024</text:p>
          </table:table-cell>
          <table:table-cell office:value-type="float" office:value="86.14" table:style-name="ce11">
            <text:p><text:s/>86,14<text:s/></text:p>
          </table:table-cell>
          <table:table-cell office:value-type="string" table:style-name="ce12">
            <text:p>A2A ENERG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18" table:style-name="ce14">
            <text:p>1600037718</text:p>
          </table:table-cell>
          <table:table-cell office:value-type="date" office:date-value="2024-03-29T14:48:37" table:style-name="ce10">
            <text:p>29/03/2024</text:p>
          </table:table-cell>
          <table:table-cell office:value-type="float" office:value="4655.53" table:style-name="ce11">
            <text:p><text:s/>4.655,53<text:s/></text:p>
          </table:table-cell>
          <table:table-cell office:value-type="string" table:style-name="ce12">
            <text:p>AISI SOCIETA' DI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19" table:style-name="ce14">
            <text:p>1600037719</text:p>
          </table:table-cell>
          <table:table-cell office:value-type="date" office:date-value="2024-03-29T14:49:09" table:style-name="ce10">
            <text:p>29/03/2024</text:p>
          </table:table-cell>
          <table:table-cell office:value-type="float" office:value="829.6" table:style-name="ce11">
            <text:p><text:s/>829,60<text:s/></text:p>
          </table:table-cell>
          <table:table-cell office:value-type="string" table:style-name="ce12">
            <text:p>ART FER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0" table:style-name="ce14">
            <text:p>1600037720</text:p>
          </table:table-cell>
          <table:table-cell office:value-type="date" office:date-value="2024-03-29T14:49:55" table:style-name="ce10">
            <text:p>29/03/2024</text:p>
          </table:table-cell>
          <table:table-cell office:value-type="float" office:value="283.31" table:style-name="ce11">
            <text:p><text:s/>283,31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1" table:style-name="ce14">
            <text:p>1600037721</text:p>
          </table:table-cell>
          <table:table-cell office:value-type="date" office:date-value="2024-03-29T14:51:08" table:style-name="ce10">
            <text:p>29/03/2024</text:p>
          </table:table-cell>
          <table:table-cell office:value-type="float" office:value="1342" table:style-name="ce11">
            <text:p><text:s/>1.342,00<text:s/></text:p>
          </table:table-cell>
          <table:table-cell office:value-type="string" table:style-name="ce12">
            <text:p>BM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2" table:style-name="ce14">
            <text:p>1600037722</text:p>
          </table:table-cell>
          <table:table-cell office:value-type="date" office:date-value="2024-03-29T14:51:43" table:style-name="ce10">
            <text:p>29/03/2024</text:p>
          </table:table-cell>
          <table:table-cell office:value-type="float" office:value="44.07" table:style-name="ce11">
            <text:p><text:s/>44,07<text:s/></text:p>
          </table:table-cell>
          <table:table-cell office:value-type="string" table:style-name="ce12">
            <text:p>CARROZZERIA F.LLI STEFANI DI GILBERTO E GIUSEPPE STEFANI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3" table:style-name="ce14">
            <text:p>1600037723</text:p>
          </table:table-cell>
          <table:table-cell office:value-type="date" office:date-value="2024-03-29T14:52:29" table:style-name="ce10">
            <text:p>29/03/2024</text:p>
          </table:table-cell>
          <table:table-cell office:value-type="float" office:value="1045.03" table:style-name="ce11">
            <text:p><text:s/>1.045,03<text:s/></text:p>
          </table:table-cell>
          <table:table-cell office:value-type="string" table:style-name="ce12">
            <text:p>CBRE GWS TECHNICAL DIVISION SPA - EX GEICO LENDER SPA - EX GEICO SERVIZI INTEGRATI DI MANIT.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4" table:style-name="ce14">
            <text:p>1600037724</text:p>
          </table:table-cell>
          <table:table-cell office:value-type="date" office:date-value="2024-03-29T14:53:14" table:style-name="ce10">
            <text:p>29/03/2024</text:p>
          </table:table-cell>
          <table:table-cell office:value-type="float" office:value="405.22" table:style-name="ce11">
            <text:p><text:s/>405,22<text:s/></text:p>
          </table:table-cell>
          <table:table-cell office:value-type="string" table:style-name="ce12">
            <text:p>CONDOMINIO AMICIZ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5" table:style-name="ce14">
            <text:p>1600037725</text:p>
          </table:table-cell>
          <table:table-cell office:value-type="date" office:date-value="2024-03-29T14:53:55" table:style-name="ce10">
            <text:p>29/03/2024</text:p>
          </table:table-cell>
          <table:table-cell office:value-type="float" office:value="145.98000000000002" table:style-name="ce11">
            <text:p><text:s/>145,98<text:s/></text:p>
          </table:table-cell>
          <table:table-cell office:value-type="string" table:style-name="ce12">
            <text:p>CONDOMINIO EDILMOLIS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6" table:style-name="ce14">
            <text:p>1600037726</text:p>
          </table:table-cell>
          <table:table-cell office:value-type="date" office:date-value="2024-03-29T14:54:30" table:style-name="ce10">
            <text:p>29/03/2024</text:p>
          </table:table-cell>
          <table:table-cell office:value-type="float" office:value="218.32" table:style-name="ce11">
            <text:p><text:s/>218,32<text:s/></text:p>
          </table:table-cell>
          <table:table-cell office:value-type="string" table:style-name="ce12">
            <text:p>CONDOMINIO I MAGGIO - EX CONDOMINIO PETER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7" table:style-name="ce14">
            <text:p>1600037727</text:p>
          </table:table-cell>
          <table:table-cell office:value-type="date" office:date-value="2024-03-29T14:55:01" table:style-name="ce10">
            <text:p>29/03/2024</text:p>
          </table:table-cell>
          <table:table-cell office:value-type="float" office:value="165.32" table:style-name="ce11">
            <text:p><text:s/>165,32<text:s/></text:p>
          </table:table-cell>
          <table:table-cell office:value-type="string" table:style-name="ce12">
            <text:p>CONDOMINIO IL TRIANGOL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8" table:style-name="ce14">
            <text:p>1600037728</text:p>
          </table:table-cell>
          <table:table-cell office:value-type="date" office:date-value="2024-03-29T14:56:22" table:style-name="ce10">
            <text:p>29/03/2024</text:p>
          </table:table-cell>
          <table:table-cell office:value-type="float" office:value="1373.77" table:style-name="ce11">
            <text:p><text:s/>1.373,77<text:s/></text:p>
          </table:table-cell>
          <table:table-cell office:value-type="string" table:style-name="ce12">
            <text:p>CONDOMINIO PADOVA 27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29" table:style-name="ce14">
            <text:p>1600037729</text:p>
          </table:table-cell>
          <table:table-cell office:value-type="date" office:date-value="2024-03-29T14:57:02" table:style-name="ce10">
            <text:p>29/03/2024</text:p>
          </table:table-cell>
          <table:table-cell office:value-type="float" office:value="581.88" table:style-name="ce11">
            <text:p><text:s/>581,88<text:s/></text:p>
          </table:table-cell>
          <table:table-cell office:value-type="string" table:style-name="ce12">
            <text:p>CONDOMINIO PONTARELL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0" table:style-name="ce14">
            <text:p>1600037730</text:p>
          </table:table-cell>
          <table:table-cell office:value-type="date" office:date-value="2024-03-29T14:57:28" table:style-name="ce10">
            <text:p>29/03/2024</text:p>
          </table:table-cell>
          <table:table-cell office:value-type="float" office:value="1384.0700000000002" table:style-name="ce11">
            <text:p><text:s/>1.384,07<text:s/></text:p>
          </table:table-cell>
          <table:table-cell office:value-type="string" table:style-name="ce12">
            <text:p>CONDOMINIO SAN BERNARDO 16/6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500001418" table:style-name="ce14">
            <text:p>7500001418</text:p>
          </table:table-cell>
          <table:table-cell office:value-type="date" office:date-value="2024-03-29T15:18:37" table:style-name="ce10">
            <text:p>29/03/2024</text:p>
          </table:table-cell>
          <table:table-cell office:value-type="float" office:value="12000" table:style-name="ce11">
            <text:p><text:s/>12.000,00<text:s/></text:p>
          </table:table-cell>
          <table:table-cell office:value-type="string" table:style-name="ce12">
            <text:p>Vigili del Fuoc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26" table:style-name="ce14">
            <text:p>122826</text:p>
          </table:table-cell>
          <table:table-cell office:value-type="date" office:date-value="2024-03-29T15:21:07" table:style-name="ce10">
            <text:p>29/03/2024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2">
            <text:p>CURATELA EREDITA RAPUZZ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550000262" table:style-name="ce14">
            <text:p>5550000262</text:p>
          </table:table-cell>
          <table:table-cell office:value-type="date" office:date-value="2024-03-29T16:31:19" table:style-name="ce10">
            <text:p>29/03/2024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2">
            <text:p>COMUNE DI MILANO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28" table:style-name="ce14">
            <text:p>122828</text:p>
          </table:table-cell>
          <table:table-cell office:value-type="date" office:date-value="2024-03-29T16:45:08" table:style-name="ce10">
            <text:p>29/03/2024</text:p>
          </table:table-cell>
          <table:table-cell office:value-type="float" office:value="14171.970000000001" table:style-name="ce11">
            <text:p><text:s/>14.171,97<text:s/></text:p>
          </table:table-cell>
          <table:table-cell office:value-type="string" table:style-name="ce12">
            <text:p>SPIB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29" table:style-name="ce14">
            <text:p>122829</text:p>
          </table:table-cell>
          <table:table-cell office:value-type="date" office:date-value="2024-03-29T16:45:47" table:style-name="ce10">
            <text:p>29/03/2024</text:p>
          </table:table-cell>
          <table:table-cell office:value-type="float" office:value="1446.38" table:style-name="ce11">
            <text:p><text:s/>1.446,38<text:s/></text:p>
          </table:table-cell>
          <table:table-cell office:value-type="string" table:style-name="ce12">
            <text:p>MORI GIORG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0" table:style-name="ce14">
            <text:p>122830</text:p>
          </table:table-cell>
          <table:table-cell office:value-type="date" office:date-value="2024-03-29T16:46:04" table:style-name="ce10">
            <text:p>29/03/2024</text:p>
          </table:table-cell>
          <table:table-cell office:value-type="float" office:value="619.88" table:style-name="ce11">
            <text:p><text:s/>619,88<text:s/></text:p>
          </table:table-cell>
          <table:table-cell office:value-type="string" table:style-name="ce12">
            <text:p>MORI GIORGIO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1" table:style-name="ce14">
            <text:p>122831</text:p>
          </table:table-cell>
          <table:table-cell office:value-type="date" office:date-value="2024-03-29T16:46:38" table:style-name="ce10">
            <text:p>29/03/2024</text:p>
          </table:table-cell>
          <table:table-cell office:value-type="float" office:value="6378.58" table:style-name="ce11">
            <text:p><text:s/>6.378,58<text:s/></text:p>
          </table:table-cell>
          <table:table-cell office:value-type="string" table:style-name="ce12">
            <text:p>GO FAR TRAVE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3" table:style-name="ce14">
            <text:p>122833</text:p>
          </table:table-cell>
          <table:table-cell office:value-type="date" office:date-value="2024-03-29T16:47:35" table:style-name="ce10">
            <text:p>29/03/2024</text:p>
          </table:table-cell>
          <table:table-cell office:value-type="float" office:value="7199.56" table:style-name="ce11">
            <text:p><text:s/>7.199,56<text:s/></text:p>
          </table:table-cell>
          <table:table-cell office:value-type="string" table:style-name="ce12">
            <text:p>EDENRED ITALIA SRL- GIA' ACCOR SERVICES ITALIA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4" table:style-name="ce14">
            <text:p>122834</text:p>
          </table:table-cell>
          <table:table-cell office:value-type="date" office:date-value="2024-03-29T16:48:02" table:style-name="ce10">
            <text:p>29/03/2024</text:p>
          </table:table-cell>
          <table:table-cell office:value-type="float" office:value="15324.630000000001" table:style-name="ce11">
            <text:p><text:s/>15.324,63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5" table:style-name="ce14">
            <text:p>122835</text:p>
          </table:table-cell>
          <table:table-cell office:value-type="date" office:date-value="2024-03-29T16:49:16" table:style-name="ce10">
            <text:p>29/03/2024</text:p>
          </table:table-cell>
          <table:table-cell office:value-type="float" office:value="3335.37" table:style-name="ce11">
            <text:p><text:s/>3.335,37<text:s/></text:p>
          </table:table-cell>
          <table:table-cell office:value-type="string" table:style-name="ce12">
            <text:p>ECO TRANSFER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6" table:style-name="ce14">
            <text:p>122836</text:p>
          </table:table-cell>
          <table:table-cell office:value-type="date" office:date-value="2024-03-29T16:49:45" table:style-name="ce10">
            <text:p>29/03/2024</text:p>
          </table:table-cell>
          <table:table-cell office:value-type="float" office:value="17806.510000000002" table:style-name="ce11">
            <text:p><text:s/>17.806,51<text:s/></text:p>
          </table:table-cell>
          <table:table-cell office:value-type="string" table:style-name="ce12">
            <text:p>CSM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7" table:style-name="ce14">
            <text:p>122837</text:p>
          </table:table-cell>
          <table:table-cell office:value-type="date" office:date-value="2024-03-29T16:51:12" table:style-name="ce10">
            <text:p>29/03/2024</text:p>
          </table:table-cell>
          <table:table-cell office:value-type="float" office:value="8694.42" table:style-name="ce11">
            <text:p><text:s/>8.694,42<text:s/></text:p>
          </table:table-cell>
          <table:table-cell office:value-type="string" table:style-name="ce12">
            <text:p>CELSIUS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8" table:style-name="ce14">
            <text:p>122838</text:p>
          </table:table-cell>
          <table:table-cell office:value-type="date" office:date-value="2024-03-29T16:51:37" table:style-name="ce10">
            <text:p>29/03/2024</text:p>
          </table:table-cell>
          <table:table-cell office:value-type="float" office:value="6962.06" table:style-name="ce11">
            <text:p><text:s/>6.962,06<text:s/></text:p>
          </table:table-cell>
          <table:table-cell office:value-type="string" table:style-name="ce12">
            <text:p>BARILE MICHE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9" table:style-name="ce14">
            <text:p>122839</text:p>
          </table:table-cell>
          <table:table-cell office:value-type="date" office:date-value="2024-03-29T16:52:02" table:style-name="ce10">
            <text:p>29/03/2024</text:p>
          </table:table-cell>
          <table:table-cell office:value-type="float" office:value="3545.32" table:style-name="ce11">
            <text:p><text:s/>3.545,32<text:s/></text:p>
          </table:table-cell>
          <table:table-cell office:value-type="string" table:style-name="ce12">
            <text:p>AMBROSIO SAR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39" table:style-name="ce14">
            <text:p>122839</text:p>
          </table:table-cell>
          <table:table-cell office:value-type="date" office:date-value="2024-03-29T16:52:02" table:style-name="ce10">
            <text:p>29/03/2024</text:p>
          </table:table-cell>
          <table:table-cell office:value-type="float" office:value="607.46" table:style-name="ce11">
            <text:p><text:s/>607,46<text:s/></text:p>
          </table:table-cell>
          <table:table-cell office:value-type="string" table:style-name="ce12">
            <text:p>AMBROSIO SAR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0" table:style-name="ce14">
            <text:p>122840</text:p>
          </table:table-cell>
          <table:table-cell office:value-type="date" office:date-value="2024-03-29T16:53:30" table:style-name="ce10">
            <text:p>29/03/2024</text:p>
          </table:table-cell>
          <table:table-cell office:value-type="float" office:value="21891.63" table:style-name="ce11">
            <text:p><text:s/>21.891,6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1" table:style-name="ce14">
            <text:p>122841</text:p>
          </table:table-cell>
          <table:table-cell office:value-type="date" office:date-value="2024-03-29T16:53:53" table:style-name="ce10">
            <text:p>29/03/2024</text:p>
          </table:table-cell>
          <table:table-cell office:value-type="float" office:value="31793.26" table:style-name="ce11">
            <text:p><text:s/>31.793,26<text:s/></text:p>
          </table:table-cell>
          <table:table-cell office:value-type="string" table:style-name="ce12">
            <text:p>EUROPROB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2" table:style-name="ce14">
            <text:p>122842</text:p>
          </table:table-cell>
          <table:table-cell office:value-type="date" office:date-value="2024-03-29T16:57:23" table:style-name="ce10">
            <text:p>29/03/2024</text:p>
          </table:table-cell>
          <table:table-cell office:value-type="float" office:value="5.49" table:style-name="ce11">
            <text:p><text:s/>5,49<text:s/></text:p>
          </table:table-cell>
          <table:table-cell office:value-type="string" table:style-name="ce12">
            <text:p>TELEPAS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3" table:style-name="ce14">
            <text:p>122843</text:p>
          </table:table-cell>
          <table:table-cell office:value-type="date" office:date-value="2024-03-29T16:57:42" table:style-name="ce10">
            <text:p>29/03/2024</text:p>
          </table:table-cell>
          <table:table-cell office:value-type="float" office:value="531.49" table:style-name="ce11">
            <text:p><text:s/>531,49<text:s/></text:p>
          </table:table-cell>
          <table:table-cell office:value-type="string" table:style-name="ce12">
            <text:p>SAI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4" table:style-name="ce14">
            <text:p>122844</text:p>
          </table:table-cell>
          <table:table-cell office:value-type="date" office:date-value="2024-03-29T16:58:00" table:style-name="ce10">
            <text:p>29/03/2024</text:p>
          </table:table-cell>
          <table:table-cell office:value-type="float" office:value="4658.45" table:style-name="ce11">
            <text:p><text:s/>4.658,45<text:s/></text:p>
          </table:table-cell>
          <table:table-cell office:value-type="string" table:style-name="ce12">
            <text:p>REPAS LUNCH COUPON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5" table:style-name="ce14">
            <text:p>122845</text:p>
          </table:table-cell>
          <table:table-cell office:value-type="date" office:date-value="2024-03-29T16:59:00" table:style-name="ce10">
            <text:p>29/03/2024</text:p>
          </table:table-cell>
          <table:table-cell office:value-type="float" office:value="276.16000000000003" table:style-name="ce11">
            <text:p><text:s/>276,16<text:s/></text:p>
          </table:table-cell>
          <table:table-cell office:value-type="string" table:style-name="ce12">
            <text:p>RAMPINI AU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6" table:style-name="ce14">
            <text:p>122846</text:p>
          </table:table-cell>
          <table:table-cell office:value-type="date" office:date-value="2024-03-29T16:59:30" table:style-name="ce10">
            <text:p>29/03/2024</text:p>
          </table:table-cell>
          <table:table-cell office:value-type="float" office:value="1008.4000000000001" table:style-name="ce11">
            <text:p><text:s/>1.008,40<text:s/></text:p>
          </table:table-cell>
          <table:table-cell office:value-type="string" table:style-name="ce12">
            <text:p>RADIOTAXI 3570 SOC. COOP.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7" table:style-name="ce14">
            <text:p>122847</text:p>
          </table:table-cell>
          <table:table-cell office:value-type="date" office:date-value="2024-03-29T16:59:51" table:style-name="ce10">
            <text:p>29/03/2024</text:p>
          </table:table-cell>
          <table:table-cell office:value-type="float" office:value="6.03" table:style-name="ce11">
            <text:p><text:s/>6,03<text:s/></text:p>
          </table:table-cell>
          <table:table-cell office:value-type="string" table:style-name="ce12">
            <text:p>POSTEL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8" table:style-name="ce14">
            <text:p>122848</text:p>
          </table:table-cell>
          <table:table-cell office:value-type="date" office:date-value="2024-03-29T17:00:18" table:style-name="ce10">
            <text:p>29/03/2024</text:p>
          </table:table-cell>
          <table:table-cell office:value-type="float" office:value="76.86" table:style-name="ce11">
            <text:p><text:s/>76,86<text:s/></text:p>
          </table:table-cell>
          <table:table-cell office:value-type="string" table:style-name="ce12">
            <text:p>POSTE ITALIANE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49" table:style-name="ce14">
            <text:p>122849</text:p>
          </table:table-cell>
          <table:table-cell office:value-type="date" office:date-value="2024-03-29T17:00:37" table:style-name="ce10">
            <text:p>29/03/2024</text:p>
          </table:table-cell>
          <table:table-cell office:value-type="float" office:value="158.43" table:style-name="ce11">
            <text:p><text:s/>158,43<text:s/></text:p>
          </table:table-cell>
          <table:table-cell office:value-type="string" table:style-name="ce12">
            <text:p>PICCHIO GIUSEPPE &amp; STELLA SABATIN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0" table:style-name="ce14">
            <text:p>122850</text:p>
          </table:table-cell>
          <table:table-cell office:value-type="date" office:date-value="2024-03-29T17:00:56" table:style-name="ce10">
            <text:p>29/03/2024</text:p>
          </table:table-cell>
          <table:table-cell office:value-type="float" office:value="766.61999999999989" table:style-name="ce11">
            <text:p><text:s/>766,62<text:s/></text:p>
          </table:table-cell>
          <table:table-cell office:value-type="string" table:style-name="ce12">
            <text:p>PALAZZINA MIMOS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1" table:style-name="ce14">
            <text:p>122851</text:p>
          </table:table-cell>
          <table:table-cell office:value-type="date" office:date-value="2024-03-29T17:01:17" table:style-name="ce10">
            <text:p>29/03/2024</text:p>
          </table:table-cell>
          <table:table-cell office:value-type="float" office:value="2066.69" table:style-name="ce11">
            <text:p><text:s/>2.066,69<text:s/></text:p>
          </table:table-cell>
          <table:table-cell office:value-type="string" table:style-name="ce12">
            <text:p>NUOVA TECNAUTO SRL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2" table:style-name="ce14">
            <text:p>122852</text:p>
          </table:table-cell>
          <table:table-cell office:value-type="date" office:date-value="2024-03-29T17:02:11" table:style-name="ce10">
            <text:p>29/03/2024</text:p>
          </table:table-cell>
          <table:table-cell office:value-type="float" office:value="207.47" table:style-name="ce11">
            <text:p><text:s/>207,47<text:s/></text:p>
          </table:table-cell>
          <table:table-cell office:value-type="string" table:style-name="ce12">
            <text:p>LICARI AUTOSERVICE - LICARI VINCENZO &amp; C.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3" table:style-name="ce14">
            <text:p>122853</text:p>
          </table:table-cell>
          <table:table-cell office:value-type="date" office:date-value="2024-03-29T17:02:51" table:style-name="ce10">
            <text:p>29/03/2024</text:p>
          </table:table-cell>
          <table:table-cell office:value-type="float" office:value="810.92000000000007" table:style-name="ce11">
            <text:p><text:s/>810,92<text:s/>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4" table:style-name="ce14">
            <text:p>122854</text:p>
          </table:table-cell>
          <table:table-cell office:value-type="date" office:date-value="2024-03-29T17:04:25" table:style-name="ce10">
            <text:p>29/03/2024</text:p>
          </table:table-cell>
          <table:table-cell office:value-type="float" office:value="443822.69999999995" table:style-name="ce11">
            <text:p><text:s/>443.822,70<text:s/></text:p>
          </table:table-cell>
          <table:table-cell office:value-type="string" table:style-name="ce12">
            <text:p>ALPA SOLUTIONS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1" table:style-name="ce14">
            <text:p>1600037731</text:p>
          </table:table-cell>
          <table:table-cell office:value-type="date" office:date-value="2024-03-29T17:05:04" table:style-name="ce10">
            <text:p>29/03/2024</text:p>
          </table:table-cell>
          <table:table-cell office:value-type="float" office:value="3349.8300000000004" table:style-name="ce11">
            <text:p><text:s/>3.349,83<text:s/></text:p>
          </table:table-cell>
          <table:table-cell office:value-type="string" table:style-name="ce12">
            <text:p>ACEA ATO 2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5" table:style-name="ce14">
            <text:p>122855</text:p>
          </table:table-cell>
          <table:table-cell office:value-type="date" office:date-value="2024-03-29T17:05:48" table:style-name="ce10">
            <text:p>29/03/2024</text:p>
          </table:table-cell>
          <table:table-cell office:value-type="float" office:value="491109.29000000004" table:style-name="ce11">
            <text:p><text:s/>491.109,29<text:s/></text:p>
          </table:table-cell>
          <table:table-cell office:value-type="string" table:style-name="ce12">
            <text:p>COOPROGETTI SOC. COOP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59" table:style-name="ce14">
            <text:p>6550000559</text:p>
          </table:table-cell>
          <table:table-cell office:value-type="date" office:date-value="2024-03-29T17:06:49" table:style-name="ce10">
            <text:p>29/03/2024</text:p>
          </table:table-cell>
          <table:table-cell office:value-type="float" office:value="199.53" table:style-name="ce11">
            <text:p><text:s/>199,53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6" table:style-name="ce14">
            <text:p>122856</text:p>
          </table:table-cell>
          <table:table-cell office:value-type="date" office:date-value="2024-03-29T17:08:08" table:style-name="ce10">
            <text:p>29/03/2024</text:p>
          </table:table-cell>
          <table:table-cell office:value-type="float" office:value="402919.47" table:style-name="ce11">
            <text:p><text:s/>402.919,47<text:s/></text:p>
          </table:table-cell>
          <table:table-cell office:value-type="string" table:style-name="ce12">
            <text:p>CREA.MI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550000560" table:style-name="ce14">
            <text:p>6550000560</text:p>
          </table:table-cell>
          <table:table-cell office:value-type="date" office:date-value="2024-03-29T17:08:16" table:style-name="ce10">
            <text:p>29/03/2024</text:p>
          </table:table-cell>
          <table:table-cell office:value-type="float" office:value="1091.5999999999999" table:style-name="ce11">
            <text:p><text:s/>1.091,60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7" table:style-name="ce14">
            <text:p>122857</text:p>
          </table:table-cell>
          <table:table-cell office:value-type="date" office:date-value="2024-03-29T17:09:29" table:style-name="ce10">
            <text:p>29/03/2024</text:p>
          </table:table-cell>
          <table:table-cell office:value-type="float" office:value="349062.68" table:style-name="ce11">
            <text:p><text:s/>349.062,68<text:s/></text:p>
          </table:table-cell>
          <table:table-cell office:value-type="string" table:style-name="ce12">
            <text:p>DAF COSTRUZIONI STRADAL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8" table:style-name="ce14">
            <text:p>122858</text:p>
          </table:table-cell>
          <table:table-cell office:value-type="date" office:date-value="2024-03-29T17:11:17" table:style-name="ce10">
            <text:p>29/03/2024</text:p>
          </table:table-cell>
          <table:table-cell office:value-type="float" office:value="131997.18" table:style-name="ce11">
            <text:p><text:s/>131.997,18<text:s/></text:p>
          </table:table-cell>
          <table:table-cell office:value-type="string" table:style-name="ce12">
            <text:p>EDIL CICCHINI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2" table:style-name="ce14">
            <text:p>1600037732</text:p>
          </table:table-cell>
          <table:table-cell office:value-type="date" office:date-value="2024-03-29T17:11:52" table:style-name="ce10">
            <text:p>29/03/2024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2">
            <text:p>AON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3" table:style-name="ce14">
            <text:p>1600037733</text:p>
          </table:table-cell>
          <table:table-cell office:value-type="date" office:date-value="2024-03-29T17:13:02" table:style-name="ce10">
            <text:p>29/03/2024</text:p>
          </table:table-cell>
          <table:table-cell office:value-type="float" office:value="1504" table:style-name="ce11">
            <text:p><text:s/>1.504,00<text:s/></text:p>
          </table:table-cell>
          <table:table-cell office:value-type="string" table:style-name="ce12">
            <text:p>ASSOCIAZIONE ITALIANA INTERNAL AUDITOR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59" table:style-name="ce14">
            <text:p>122859</text:p>
          </table:table-cell>
          <table:table-cell office:value-type="date" office:date-value="2024-03-29T17:13:03" table:style-name="ce10">
            <text:p>29/03/2024</text:p>
          </table:table-cell>
          <table:table-cell office:value-type="float" office:value="349042" table:style-name="ce11">
            <text:p><text:s/>349.042,00<text:s/></text:p>
          </table:table-cell>
          <table:table-cell office:value-type="string" table:style-name="ce12">
            <text:p>RESEARCH CONSORZIO STABILE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4" table:style-name="ce14">
            <text:p>1600037734</text:p>
          </table:table-cell>
          <table:table-cell office:value-type="date" office:date-value="2024-03-29T17:13:49" table:style-name="ce10">
            <text:p>29/03/2024</text:p>
          </table:table-cell>
          <table:table-cell office:value-type="float" office:value="193.20000000000002" table:style-name="ce11">
            <text:p><text:s/>193,20<text:s/></text:p>
          </table:table-cell>
          <table:table-cell office:value-type="string" table:style-name="ce12">
            <text:p>AUTOSTRADE PER L'ITAL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0" table:style-name="ce14">
            <text:p>122860</text:p>
          </table:table-cell>
          <table:table-cell office:value-type="date" office:date-value="2024-03-29T17:14:40" table:style-name="ce10">
            <text:p>29/03/2024</text:p>
          </table:table-cell>
          <table:table-cell office:value-type="float" office:value="62281.15" table:style-name="ce11">
            <text:p><text:s/>62.281,15<text:s/></text:p>
          </table:table-cell>
          <table:table-cell office:value-type="string" table:style-name="ce12">
            <text:p>POLITECNA EUROPA S.R.L.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5" table:style-name="ce14">
            <text:p>1600037735</text:p>
          </table:table-cell>
          <table:table-cell office:value-type="date" office:date-value="2024-03-29T17:14:42" table:style-name="ce10">
            <text:p>29/03/2024</text:p>
          </table:table-cell>
          <table:table-cell office:value-type="float" office:value="370.62" table:style-name="ce11">
            <text:p><text:s/>370,62<text:s/></text:p>
          </table:table-cell>
          <table:table-cell office:value-type="string" table:style-name="ce12">
            <text:p>CARROZZERIA EURO GSRP - EX AUTOCARROZZERIA GRANDE SAS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6" table:style-name="ce14">
            <text:p>1600037736</text:p>
          </table:table-cell>
          <table:table-cell office:value-type="date" office:date-value="2024-03-29T17:15:24" table:style-name="ce10">
            <text:p>29/03/2024</text:p>
          </table:table-cell>
          <table:table-cell office:value-type="float" office:value="4957.37" table:style-name="ce11">
            <text:p><text:s/>4.957,37<text:s/></text:p>
          </table:table-cell>
          <table:table-cell office:value-type="string" table:style-name="ce12">
            <text:p>CARROZZERIA TIGLIO SNC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1" table:style-name="ce14">
            <text:p>122861</text:p>
          </table:table-cell>
          <table:table-cell office:value-type="date" office:date-value="2024-03-29T17:15:27" table:style-name="ce10">
            <text:p>29/03/2024</text:p>
          </table:table-cell>
          <table:table-cell office:value-type="float" office:value="104779.61" table:style-name="ce11">
            <text:p><text:s/>104.779,61<text:s/></text:p>
          </table:table-cell>
          <table:table-cell office:value-type="string" table:style-name="ce12">
            <text:p>CONDOMINIO PALAZZO SQUILLO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7" table:style-name="ce14">
            <text:p>1600037737</text:p>
          </table:table-cell>
          <table:table-cell office:value-type="date" office:date-value="2024-03-29T17:16:08" table:style-name="ce10">
            <text:p>29/03/2024</text:p>
          </table:table-cell>
          <table:table-cell office:value-type="float" office:value="201.5" table:style-name="ce11">
            <text:p><text:s/>201,50<text:s/></text:p>
          </table:table-cell>
          <table:table-cell office:value-type="string" table:style-name="ce12">
            <text:p>CONDOMINIO AI PLATANI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8" table:style-name="ce14">
            <text:p>1600037738</text:p>
          </table:table-cell>
          <table:table-cell office:value-type="date" office:date-value="2024-03-29T17:16:59" table:style-name="ce10">
            <text:p>29/03/2024</text:p>
          </table:table-cell>
          <table:table-cell office:value-type="float" office:value="1743.99" table:style-name="ce11">
            <text:p><text:s/>1.743,99<text:s/></text:p>
          </table:table-cell>
          <table:table-cell office:value-type="string" table:style-name="ce12">
            <text:p>CONDOMINIO CADOR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39" table:style-name="ce14">
            <text:p>1600037739</text:p>
          </table:table-cell>
          <table:table-cell office:value-type="date" office:date-value="2024-03-29T17:17:37" table:style-name="ce10">
            <text:p>29/03/2024</text:p>
          </table:table-cell>
          <table:table-cell office:value-type="float" office:value="5.41" table:style-name="ce11">
            <text:p><text:s/>5,41<text:s/></text:p>
          </table:table-cell>
          <table:table-cell office:value-type="string" table:style-name="ce12">
            <text:p>CONDOMINIO LUCIAN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0" table:style-name="ce14">
            <text:p>1600037740</text:p>
          </table:table-cell>
          <table:table-cell office:value-type="date" office:date-value="2024-03-29T17:18:09" table:style-name="ce10">
            <text:p>29/03/2024</text:p>
          </table:table-cell>
          <table:table-cell office:value-type="float" office:value="1850" table:style-name="ce11">
            <text:p><text:s/>1.850,00<text:s/></text:p>
          </table:table-cell>
          <table:table-cell office:value-type="string" table:style-name="ce12">
            <text:p>CONDOMINIO PIAZZA DEI SERVILI 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1" table:style-name="ce14">
            <text:p>1600037741</text:p>
          </table:table-cell>
          <table:table-cell office:value-type="date" office:date-value="2024-03-29T17:20:23" table:style-name="ce10">
            <text:p>29/03/2024</text:p>
          </table:table-cell>
          <table:table-cell office:value-type="float" office:value="429.78" table:style-name="ce11">
            <text:p><text:s/>429,78<text:s/></text:p>
          </table:table-cell>
          <table:table-cell office:value-type="string" table:style-name="ce12">
            <text:p>CONDOMINIO RESIDENZA MONTE LEON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2" table:style-name="ce14">
            <text:p>1600037742</text:p>
          </table:table-cell>
          <table:table-cell office:value-type="date" office:date-value="2024-03-29T17:21:56" table:style-name="ce10">
            <text:p>29/03/2024</text:p>
          </table:table-cell>
          <table:table-cell office:value-type="float" office:value="240.56" table:style-name="ce11">
            <text:p><text:s/>240,56<text:s/></text:p>
          </table:table-cell>
          <table:table-cell office:value-type="string" table:style-name="ce12">
            <text:p>CONDOMINIO SANTA SOFI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3" table:style-name="ce14">
            <text:p>1600037743</text:p>
          </table:table-cell>
          <table:table-cell office:value-type="date" office:date-value="2024-03-29T17:22:56" table:style-name="ce10">
            <text:p>29/03/2024</text:p>
          </table:table-cell>
          <table:table-cell office:value-type="float" office:value="2018.9499999999998" table:style-name="ce11">
            <text:p><text:s/>2.018,95<text:s/></text:p>
          </table:table-cell>
          <table:table-cell office:value-type="string" table:style-name="ce12">
            <text:p>CONDOMINIO VIA BRIOSI 12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4" table:style-name="ce14">
            <text:p>1600037744</text:p>
          </table:table-cell>
          <table:table-cell office:value-type="date" office:date-value="2024-03-29T17:23:47" table:style-name="ce10">
            <text:p>29/03/2024</text:p>
          </table:table-cell>
          <table:table-cell office:value-type="float" office:value="512.95000000000005" table:style-name="ce11">
            <text:p><text:s/>512,95<text:s/></text:p>
          </table:table-cell>
          <table:table-cell office:value-type="string" table:style-name="ce12">
            <text:p>CONDOMINIO VIA CAVOUR 9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5" table:style-name="ce14">
            <text:p>1600037745</text:p>
          </table:table-cell>
          <table:table-cell office:value-type="date" office:date-value="2024-03-29T17:24:18" table:style-name="ce10">
            <text:p>29/03/2024</text:p>
          </table:table-cell>
          <table:table-cell office:value-type="float" office:value="3371.9300000000003" table:style-name="ce11">
            <text:p><text:s/>3.371,93<text:s/></text:p>
          </table:table-cell>
          <table:table-cell office:value-type="string" table:style-name="ce12">
            <text:p>CONDOMINIO VIA EDOARDO JENNER 141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6" table:style-name="ce14">
            <text:p>1600037746</text:p>
          </table:table-cell>
          <table:table-cell office:value-type="date" office:date-value="2024-03-29T17:24:48" table:style-name="ce10">
            <text:p>29/03/2024</text:p>
          </table:table-cell>
          <table:table-cell office:value-type="float" office:value="4627.6899999999996" table:style-name="ce11">
            <text:p><text:s/>4.627,69<text:s/></text:p>
          </table:table-cell>
          <table:table-cell office:value-type="string" table:style-name="ce12">
            <text:p>CONDOMINIO VIA MERULANA, 264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7" table:style-name="ce14">
            <text:p>1600037747</text:p>
          </table:table-cell>
          <table:table-cell office:value-type="date" office:date-value="2024-03-29T17:25:32" table:style-name="ce10">
            <text:p>29/03/2024</text:p>
          </table:table-cell>
          <table:table-cell office:value-type="float" office:value="60.86" table:style-name="ce11">
            <text:p><text:s/>60,86<text:s/></text:p>
          </table:table-cell>
          <table:table-cell office:value-type="string" table:style-name="ce12">
            <text:p>CONDOMINIO VIA POM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2" table:style-name="ce14">
            <text:p>122862</text:p>
          </table:table-cell>
          <table:table-cell office:value-type="date" office:date-value="2024-03-29T17:33:21" table:style-name="ce10">
            <text:p>29/03/2024</text:p>
          </table:table-cell>
          <table:table-cell office:value-type="float" office:value="186692.07" table:style-name="ce11">
            <text:p><text:s/>186.692,07<text:s/></text:p>
          </table:table-cell>
          <table:table-cell office:value-type="string" table:style-name="ce12">
            <text:p>BUREAU VERITAS ITALIA SPA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8" table:style-name="ce14">
            <text:p>1600037748</text:p>
          </table:table-cell>
          <table:table-cell office:value-type="date" office:date-value="2024-03-29T17:33:53" table:style-name="ce10">
            <text:p>29/03/2024</text:p>
          </table:table-cell>
          <table:table-cell office:value-type="float" office:value="398.6400000000001" table:style-name="ce11">
            <text:p><text:s/>398,64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49" table:style-name="ce14">
            <text:p>1600037749</text:p>
          </table:table-cell>
          <table:table-cell office:value-type="date" office:date-value="2024-03-29T17:35:16" table:style-name="ce10">
            <text:p>29/03/2024</text:p>
          </table:table-cell>
          <table:table-cell office:value-type="float" office:value="1395.31" table:style-name="ce11">
            <text:p><text:s/>1.395,3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3" table:style-name="ce14">
            <text:p>122863</text:p>
          </table:table-cell>
          <table:table-cell office:value-type="date" office:date-value="2024-03-29T17:36:32" table:style-name="ce10">
            <text:p>29/03/2024</text:p>
          </table:table-cell>
          <table:table-cell office:value-type="float" office:value="159.44999999999999" table:style-name="ce11">
            <text:p><text:s/>159,45<text:s/></text:p>
          </table:table-cell>
          <table:table-cell office:value-type="string" table:style-name="ce12">
            <text:p>HERA COMM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4" table:style-name="ce14">
            <text:p>122864</text:p>
          </table:table-cell>
          <table:table-cell office:value-type="date" office:date-value="2024-03-29T17:37:18" table:style-name="ce10">
            <text:p>29/03/2024</text:p>
          </table:table-cell>
          <table:table-cell office:value-type="float" office:value="356.87" table:style-name="ce11">
            <text:p><text:s/>356,87<text:s/></text:p>
          </table:table-cell>
          <table:table-cell office:value-type="string" table:style-name="ce12">
            <text:p>FRANCESCHI GIANPAOLO SOCORSO STRADALE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5" table:style-name="ce14">
            <text:p>122865</text:p>
          </table:table-cell>
          <table:table-cell office:value-type="date" office:date-value="2024-03-29T17:38:08" table:style-name="ce10">
            <text:p>29/03/2024</text:p>
          </table:table-cell>
          <table:table-cell office:value-type="float" office:value="4423.2199999999993" table:style-name="ce11">
            <text:p><text:s/>4.423,22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6" table:style-name="ce14">
            <text:p>122866</text:p>
          </table:table-cell>
          <table:table-cell office:value-type="date" office:date-value="2024-03-29T17:38:54" table:style-name="ce10">
            <text:p>29/03/2024</text:p>
          </table:table-cell>
          <table:table-cell office:value-type="float" office:value="406.72999999999996" table:style-name="ce11">
            <text:p><text:s/>406,7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50" table:style-name="ce14">
            <text:p>1600037750</text:p>
          </table:table-cell>
          <table:table-cell office:value-type="date" office:date-value="2024-03-29T17:39:23" table:style-name="ce10">
            <text:p>29/03/2024</text:p>
          </table:table-cell>
          <table:table-cell office:value-type="float" office:value="761.99000000000012" table:style-name="ce11">
            <text:p><text:s/>761,99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7" table:style-name="ce14">
            <text:p>122867</text:p>
          </table:table-cell>
          <table:table-cell office:value-type="date" office:date-value="2024-03-29T17:40:01" table:style-name="ce10">
            <text:p>29/03/2024</text:p>
          </table:table-cell>
          <table:table-cell office:value-type="float" office:value="748.90999999999985" table:style-name="ce11">
            <text:p><text:s/>748,91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51" table:style-name="ce14">
            <text:p>1600037751</text:p>
          </table:table-cell>
          <table:table-cell office:value-type="date" office:date-value="2024-03-29T17:40:48" table:style-name="ce10">
            <text:p>29/03/2024</text:p>
          </table:table-cell>
          <table:table-cell office:value-type="float" office:value="53.18" table:style-name="ce11">
            <text:p><text:s/>53,18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8" table:style-name="ce14">
            <text:p>122868</text:p>
          </table:table-cell>
          <table:table-cell office:value-type="date" office:date-value="2024-03-29T17:41:22" table:style-name="ce10">
            <text:p>29/03/2024</text:p>
          </table:table-cell>
          <table:table-cell office:value-type="float" office:value="14046.43" table:style-name="ce11">
            <text:p><text:s/>14.046,43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22869" table:style-name="ce14">
            <text:p>122869</text:p>
          </table:table-cell>
          <table:table-cell office:value-type="date" office:date-value="2024-03-29T17:41:59" table:style-name="ce10">
            <text:p>29/03/2024</text:p>
          </table:table-cell>
          <table:table-cell office:value-type="float" office:value="309.17" table:style-name="ce11">
            <text:p><text:s/>309,17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52" table:style-name="ce14">
            <text:p>1600037752</text:p>
          </table:table-cell>
          <table:table-cell office:value-type="date" office:date-value="2024-03-29T17:43:37" table:style-name="ce10">
            <text:p>29/03/2024</text:p>
          </table:table-cell>
          <table:table-cell office:value-type="float" office:value="343.56" table:style-name="ce11">
            <text:p><text:s/>343,56<text:s/></text:p>
          </table:table-cell>
          <table:table-cell office:value-type="string" table:style-name="ce12">
            <text:p>ENEL ENERGIA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53" table:style-name="ce14">
            <text:p>1600037753</text:p>
          </table:table-cell>
          <table:table-cell office:value-type="date" office:date-value="2024-03-29T17:52:53" table:style-name="ce10">
            <text:p>29/03/2024</text:p>
          </table:table-cell>
          <table:table-cell office:value-type="float" office:value="8348.9599999999991" table:style-name="ce11">
            <text:p><text:s/>8.348,96<text:s/></text:p>
          </table:table-cell>
          <table:table-cell office:value-type="string" table:style-name="ce12">
            <text:p>AISI SOCIETA' DI INGEGNERIA SRL</text:p>
          </table:table-cell>
          <table:table-cell office:value-type="string" table:style-name="ce12">
            <text:p>USCITE IN CONTO CAPITALE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600037754" table:style-name="ce14">
            <text:p>1600037754</text:p>
          </table:table-cell>
          <table:table-cell office:value-type="date" office:date-value="2024-03-29T17:55:50" table:style-name="ce10">
            <text:p>29/03/2024</text:p>
          </table:table-cell>
          <table:table-cell office:value-type="float" office:value="755.16" table:style-name="ce11">
            <text:p><text:s/>755,16<text:s/></text:p>
          </table:table-cell>
          <table:table-cell office:value-type="string" table:style-name="ce12">
            <text:p>ITALIANA PETROLI SPA - EX TOTALERG SPA</text:p>
          </table:table-cell>
          <table:table-cell office:value-type="string" table:style-name="ce12">
            <text:p>USCITE CORRENTI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number-rows-repeated="1045973" table:style-name="ro1">
          <table:table-cell table:number-columns-repeated="16384"/>
        </table:table-row>
        <table:named-expressions>
          <table:named-range table:name="Print_Area" table:cell-range-address="_1°_TRIMESTRE_2024.$B$3:_1°_TRIMESTRE_2024.$F$2192" table:base-cell-address="_1°_TRIMESTRE_2024.$A$1"/>
          <table:named-range table:name="Print_Titles" table:cell-range-address="_1°_TRIMESTRE_2024.$A$3:_1°_TRIMESTRE_2024.$XFD$3" table:base-cell-address="_1°_TRIMESTRE_2024.$A$1"/>
        </table:named-expressions>
      </table:table>
      <table:named-expressions>
        <table:named-expression table:name="_g" table:expression="of:=[.#REF!]" table:base-cell-address="_1°_TRIMESTRE_2024.$A$1"/>
        <table:named-expression table:name="_G_JGHSI_" table:expression="of:=[.#REF!]" table:base-cell-address="_1°_TRIMESTRE_2024.$A$1"/>
        <table:named-expression table:name="Print_Area" table:expression="of:=[.#REF!]" table:base-cell-address="_1°_TRIMESTRE_2024.$A$1"/>
        <table:named-expression table:name="Area_stampa_GRAF_PERSONALE" table:expression="of:=[.#REF!]" table:base-cell-address="_1°_TRIMESTRE_2024.$A$1"/>
        <table:named-expression table:name="Area_stampa1" table:expression="of:=[.#REF!]" table:base-cell-address="_1°_TRIMESTRE_2024.$A$1"/>
        <table:named-expression table:name="bi" table:expression="of:=[.#REF!]" table:base-cell-address="_1°_TRIMESTRE_2024.$A$1"/>
        <table:named-expression table:name="BOL_USD2000" table:expression="of:=[.#REF!]" table:base-cell-address="_1°_TRIMESTRE_2024.$A$1"/>
        <table:named-expression table:name="BOL_USD2001" table:expression="of:=[.#REF!]" table:base-cell-address="_1°_TRIMESTRE_2024.$A$1"/>
        <table:named-expression table:name="ccc" table:expression="of:=[.#REF!]" table:base-cell-address="_1°_TRIMESTRE_2024.$A$1"/>
        <table:named-expression table:name="Commesse_DEF" table:expression="of:=[.#REF!]" table:base-cell-address="_1°_TRIMESTRE_2024.$A$1"/>
        <table:named-expression table:name="EUR_ORA_STRAORDINARIO" table:expression="of:=[.#REF!]" table:base-cell-address="_1°_TRIMESTRE_2024.$A$1"/>
        <table:named-expression table:name="mo" table:expression="of:=[.#REF!]" table:base-cell-address="_1°_TRIMESTRE_2024.$A$1"/>
        <table:named-expression table:name="Print_Titles" table:expression="of:=[.#REF!]" table:base-cell-address="_1°_TRIMESTRE_2024.$A$1"/>
      </table:named-expressions>
      <table:database-ranges>
        <table:database-range table:target-range-address="_1°_TRIMESTRE_2024.B3:_1°_TRIMESTRE_2024.M26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MAGNOLI MICHELA</meta:initial-creator>
    <dc:creator>GIAMUNDO MICHELE</dc:creator>
    <meta:creation-date>2024-01-26T16:27:39Z</meta:creation-date>
    <dc:date>2024-04-30T09:06:25Z</dc:date>
    <meta:print-date>2024-01-30T08:14:45Z</meta:print-date>
  </office:meta>
</office:document-meta>
</file>