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F497D"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1F497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dashed #4F81BD" fo:border-bottom="2pt solid #4F81B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2pt dashed #4F81B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1F497D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1F497D" fo:border-bottom="2pt solid #1F497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4F81BD" fo:border-bottom="2pt solid #4F81B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dashed #4F81BD" fo:border-bottom="2pt dashed #4F81B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7964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igliaia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7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2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DE9D9"/>
    </style:style>
    <style:style style:name="ce27" style:family="table-cell" style:parent-style-name="Default" style:data-style-name="N0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7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F497D"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7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36" style:family="table-cell" style:parent-style-name="Migliaia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3.202708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gara deserta&quot;;&quot;aggiudicato prvvisoriamente&quot;;&quot;non aggiudicato&quot;)">
          <table:help-message table:display="true"/>
          <table:error-message table:display="true"/>
        </table:content-validation>
        <table:content-validation table:name="val2" table:condition="cell-content-is-whole-number() and cell-content()&gt;0">
          <table:help-message table:display="true"/>
          <table:error-message table:display="true"/>
        </table:content-validation>
        <table:content-validation table:name="val3" table:condition="cell-content-is-in-list(&quot;nuovo (mai messo in vendita 2019 o 2020)&quot;;&quot;già messo in vendiita nel 2019&quot;;&quot;già messo in vendita nel 2020&quot;;&quot;già messo in vendita nel 2019 e nel 2020&quot;)">
          <table:help-message table:display="true"/>
          <table:error-message table:display="true"/>
        </table:content-validation>
      </table:content-validations>
      <table:table table:name="Foglio1" table:style-name="ta1" table:print-ranges="Foglio1.A5:Foglio1.J7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7">
            <text:p>Bando n. 1279 RI</text:p>
          </table:table-cell>
          <table:table-cell table:content-validation-name="val2" table:style-name="ce8"/>
          <table:table-cell office:value-type="string" table:style-name="ce25">
            <text:p>del</text:p>
          </table:table-cell>
          <table:table-cell office:value-type="date" office:date-value="2020-06-11T00:00:00" table:style-name="ce9">
            <text:p>11/06/2020</text:p>
          </table:table-cell>
          <table:table-cell table:style-name="ce10"/>
          <table:table-cell table:style-name="ce1"/>
          <table:table-cell office:value-type="string" table:style-name="ce7">
            <text:p>Direzione Regionale<text:s/></text:p>
          </table:table-cell>
          <table:table-cell office:value-type="string" table:style-name="ce27">
            <text:p>Veneto</text:p>
          </table:table-cell>
          <table:table-cell table:number-columns-repeated="4" table:style-name="ce27"/>
          <table:table-cell table:number-columns-repeated="16372"/>
        </table:table-row>
        <table:table-row table:style-name="ro2">
          <table:table-cell office:value-type="string" table:style-name="ce11">
            <text:p>Scadenza presentazione offerte</text:p>
          </table:table-cell>
          <table:table-cell table:style-name="ce12"/>
          <table:table-cell office:value-type="date" office:date-value="2020-09-15T00:00:00" table:style-name="ce13">
            <text:p>15/09/2020</text:p>
          </table:table-cell>
          <table:table-cell table:style-name="ce14"/>
          <table:table-cell table:number-columns-repeated="6" table:style-name="ce10"/>
          <table:table-cell table:number-columns-repeated="16374" table:style-name="ce1"/>
        </table:table-row>
        <table:table-row table:style-name="ro3">
          <table:table-cell office:value-type="string" table:style-name="ce15">
            <text:p>Data apertura offerte</text:p>
          </table:table-cell>
          <table:table-cell table:style-name="ce16"/>
          <table:table-cell office:value-type="date" office:date-value="2020-09-16T00:00:00" table:style-name="ce17">
            <text:p>16/09/2020</text:p>
          </table:table-cell>
          <table:table-cell table:style-name="ce14"/>
          <table:table-cell table:number-columns-repeated="6" table:style-name="ce10"/>
          <table:table-cell table:number-columns-repeated="16374" table:style-name="ce1"/>
        </table:table-row>
        <table:table-row table:style-name="ro4">
          <table:table-cell table:number-columns-repeated="8" table:style-name="ce10"/>
          <table:table-cell office:value-type="string" table:style-name="ce26">
            <text:p>•<text:s/><text:span text:style-name="T2">nuovo (mai messo in vendita nel 2019 o 2020)</text:span><text:s/>= da consuntivare su PCO con spunta “no” sul campo “Messo in vendita anno/anni precedenti (2019 - 2021)”;<text:s/></text:p>
            <text:p>•<text:s/><text:span text:style-name="T2">già messo in vendita nel 2019</text:span><text:s/>= da consuntivare su PCO con spunta su “sì” <text:s/>nel campo “Messo in vendita anno/anni precedenti (2019 - 2021)”;<text:s/></text:p>
            <text:p>•<text:span text:style-name="T2"><text:s/>già messo in vendita nel 2020<text:s text:c="2"/></text:span>= non consuntivare su PCO (perché già consuntivato nell’anno in corso);</text:p>
            <text:p>•<text:s/><text:span text:style-name="T2">già messo in vendita nel 2019 e nel 2020</text:span>= non consuntivare su PCO (perché già consuntivato nell’anno in corso)<text:span text:style-name="T2">.</text:span></text:p>
          </table:table-cell>
          <table:table-cell office:value-type="string" table:style-name="ce26">
            <text:p>Inserire numero da DM seguito da una "/P" in caso di vendita parzial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N. LOTTO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/</text:p>
            <text:p>CODICE DSA</text:p>
          </table:table-cell>
          <table:table-cell office:value-type="string" table:style-name="ce2">
            <text:p>DENOMINAZIONE IMMOBILE</text:p>
          </table:table-cell>
          <table:table-cell office:value-type="string" table:style-name="ce2">
            <text:p>DATI CATASTALI</text:p>
          </table:table-cell>
          <table:table-cell office:value-type="string" table:style-name="ce2">
            <text:p>PREZZO BASE DI GARA</text:p>
          </table:table-cell>
          <table:table-cell office:value-type="string" table:style-name="ce18">
            <text:p>SITUAZIONE EVENTUALI PRECEDENTI ESPERIMENTI DI VENDITA<text:s/></text:p>
            <text:p>(utilizzare menu a tendina)</text:p>
          </table:table-cell>
          <table:table-cell office:value-type="string" table:style-name="ce18">
            <text:p>BENE in Decreto Ministeriale 28.06.2019</text:p>
          </table:table-cell>
          <table:table-cell office:value-type="string" table:style-name="ce21">
            <text:p>ESITO GARA</text:p>
          </table:table-cell>
          <table:table-cell office:value-type="string" table:style-name="ce21">
            <text:p>PREZZO AGGIUDICAZIONE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B0446/parte</text:p>
          </table:table-cell>
          <table:table-cell office:value-type="string" table:style-name="ce5">
            <text:p>TERRENI SPONDA DESTRA EX GRETO TORRENTE ARDO</text:p>
          </table:table-cell>
          <table:table-cell office:value-type="string" table:style-name="ce5">
            <text:p>Fg. 71 p.lle 531-1322</text:p>
          </table:table-cell>
          <table:table-cell office:value-type="currency" office:value="22400" table:style-name="ce6">
            <text:p><text:s/>€ 22.4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B0446/parte</text:p>
          </table:table-cell>
          <table:table-cell office:value-type="string" table:style-name="ce5">
            <text:p>TERRENI SPONDA DESTRA EX GRETO TORRENTE ARDO</text:p>
          </table:table-cell>
          <table:table-cell office:value-type="string" table:style-name="ce5">
            <text:p>Fg. 71 p.lla 668</text:p>
          </table:table-cell>
          <table:table-cell office:value-type="currency" office:value="15300" table:style-name="ce6">
            <text:p><text:s/>€ 15.3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IOVE DI SACCO</text:p>
          </table:table-cell>
          <table:table-cell office:value-type="string" table:style-name="ce5">
            <text:p>PDB0048/parte</text:p>
          </table:table-cell>
          <table:table-cell office:value-type="string" table:style-name="ce5">
            <text:p>ARGINE ABBANDONATO PIAN DI SANO</text:p>
          </table:table-cell>
          <table:table-cell office:value-type="string" table:style-name="ce5">
            <text:p>Fg. 8 p.lla <text:s/>570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IOVE DI SACCO</text:p>
          </table:table-cell>
          <table:table-cell office:value-type="string" table:style-name="ce5">
            <text:p>PDB0048/parte</text:p>
          </table:table-cell>
          <table:table-cell office:value-type="string" table:style-name="ce5">
            <text:p>ARGINE ABBANDONATO PIAN DI SANO</text:p>
          </table:table-cell>
          <table:table-cell office:value-type="string" table:style-name="ce5">
            <text:p>Fg 8 <text:s/>p.lla <text:s/>659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SALSERUGO</text:p>
          </table:table-cell>
          <table:table-cell office:value-type="string" table:style-name="ce5">
            <text:p>PDB0199/parte</text:p>
          </table:table-cell>
          <table:table-cell office:value-type="string" table:style-name="ce5">
            <text:p>RELITTI EX CANALE</text:p>
          </table:table-cell>
          <table:table-cell office:value-type="string" table:style-name="ce5">
            <text:p>Fg. 15 <text:s/>p.lla <text:s/>267</text:p>
          </table:table-cell>
          <table:table-cell office:value-type="currency" office:value="1950" table:style-name="ce6">
            <text:p><text:s/>€ 1.95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SALSERUGO</text:p>
          </table:table-cell>
          <table:table-cell office:value-type="string" table:style-name="ce5">
            <text:p>PDB0199/parte</text:p>
          </table:table-cell>
          <table:table-cell office:value-type="string" table:style-name="ce5">
            <text:p>RELITTI EX CANALE</text:p>
          </table:table-cell>
          <table:table-cell office:value-type="string" table:style-name="ce5">
            <text:p>Fg. 15 <text:s/>p.lla <text:s/>268</text:p>
          </table:table-cell>
          <table:table-cell office:value-type="currency" office:value="1600" table:style-name="ce6">
            <text:p><text:s/>€ 1.6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SALSERUGO</text:p>
          </table:table-cell>
          <table:table-cell office:value-type="string" table:style-name="ce5">
            <text:p>PDB0199/parte</text:p>
          </table:table-cell>
          <table:table-cell office:value-type="string" table:style-name="ce5">
            <text:p>RELITTI EX CANALE</text:p>
          </table:table-cell>
          <table:table-cell office:value-type="string" table:style-name="ce5">
            <text:p>Fg. 15 <text:s/>p.lle 236-375</text:p>
          </table:table-cell>
          <table:table-cell office:value-type="currency" office:value="13300" table:style-name="ce6">
            <text:p><text:s/>€ 13.3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SALSERUGO</text:p>
          </table:table-cell>
          <table:table-cell office:value-type="string" table:style-name="ce5">
            <text:p>PDB0199/parte</text:p>
          </table:table-cell>
          <table:table-cell office:value-type="string" table:style-name="ce5">
            <text:p>RELITTI EX CANALE</text:p>
          </table:table-cell>
          <table:table-cell office:value-type="string" table:style-name="ce5">
            <text:p>Fg. 15 p.lla <text:s/>238</text:p>
          </table:table-cell>
          <table:table-cell office:value-type="currency" office:value="1900" table:style-name="ce6">
            <text:p><text:s/>€ 1.9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0202/parte</text:p>
          </table:table-cell>
          <table:table-cell office:value-type="string" table:style-name="ce5">
            <text:p>RELITTI DEL CANALE RONCAIETTE IN LOCALITA' CAMIN DEL COMUNE DI PADOVA<text:s/></text:p>
          </table:table-cell>
          <table:table-cell office:value-type="string" table:style-name="ce5">
            <text:p>Fg. 108 p.lla 1906</text:p>
          </table:table-cell>
          <table:table-cell office:value-type="currency" office:value="14008.2" table:style-name="ce6">
            <text:p><text:s/>€ 14.008,2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0202/parte</text:p>
          </table:table-cell>
          <table:table-cell office:value-type="string" table:style-name="ce5">
            <text:p>RELITTI DEL CANALE RONCAIETTE IN LOCALITA' CAMIN DEL COMUNE DI PADOVA<text:s/></text:p>
          </table:table-cell>
          <table:table-cell office:value-type="string" table:style-name="ce5">
            <text:p>Fg. 108 p.lla 1904-1905</text:p>
          </table:table-cell>
          <table:table-cell office:value-type="currency" office:value="29593.9" table:style-name="ce6">
            <text:p><text:s/>€ 29.593,9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VIGODARZERE</text:p>
          </table:table-cell>
          <table:table-cell office:value-type="string" table:style-name="ce5">
            <text:p>PDB1096</text:p>
          </table:table-cell>
          <table:table-cell office:value-type="string" table:style-name="ce5">
            <text:p>TRATTO DI EX-CANALETTA CONSORZIALE</text:p>
          </table:table-cell>
          <table:table-cell office:value-type="string" table:style-name="ce5">
            <text:p>Fg. 8 <text:s/>p.lle 1079-1081</text:p>
          </table:table-cell>
          <table:table-cell office:value-type="currency" office:value="10000" table:style-name="ce6">
            <text:p><text:s/>€ 10.0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5</text:p>
          </table:table-cell>
          <table:table-cell office:value-type="currency" office:value="11730" table:style-name="ce6">
            <text:p><text:s/>€ 11.73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6</text:p>
          </table:table-cell>
          <table:table-cell office:value-type="currency" office:value="14076" table:style-name="ce6">
            <text:p><text:s/>€ 14.076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12</text:p>
          </table:table-cell>
          <table:table-cell office:value-type="currency" office:value="12903" table:style-name="ce6">
            <text:p><text:s/>€ 12.903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13</text:p>
          </table:table-cell>
          <table:table-cell office:value-type="currency" office:value="10948" table:style-name="ce6">
            <text:p><text:s/>€ 10.948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16</text:p>
          </table:table-cell>
          <table:table-cell office:value-type="currency" office:value="12121" table:style-name="ce6">
            <text:p><text:s/>€ 12.121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29</text:p>
          </table:table-cell>
          <table:table-cell office:value-type="currency" office:value="3519" table:style-name="ce6">
            <text:p><text:s/>€ 3.519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B1131/parte</text:p>
          </table:table-cell>
          <table:table-cell office:value-type="string" table:style-name="ce5">
            <text:p>UNITA' IMMOBILIARI IN FABBRICATO CONDOMINIALE</text:p>
          </table:table-cell>
          <table:table-cell office:value-type="string" table:style-name="ce5">
            <text:p>Fg. 72 P.lla 44 Sub. 23</text:p>
          </table:table-cell>
          <table:table-cell office:value-type="currency" office:value="39216" table:style-name="ce6">
            <text:p><text:s/>€ 39.216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0 p.lle 1455-1487</text:p>
          </table:table-cell>
          <table:table-cell office:value-type="currency" office:value="28815" table:style-name="ce6">
            <text:p><text:s/>€ 28.815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0 p.lla 1134</text:p>
          </table:table-cell>
          <table:table-cell office:value-type="currency" office:value="3730" table:style-name="ce6">
            <text:p><text:s/>€ 3.73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0 p.lla 1974</text:p>
          </table:table-cell>
          <table:table-cell office:value-type="currency" office:value="3561" table:style-name="ce6">
            <text:p><text:s/>€ 3.561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0 p.lla 1975</text:p>
          </table:table-cell>
          <table:table-cell office:value-type="currency" office:value="13665" table:style-name="ce6">
            <text:p><text:s/>€ 13.665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2 p.lla 976</text:p>
          </table:table-cell>
          <table:table-cell office:value-type="currency" office:value="25260" table:style-name="ce6">
            <text:p><text:s/>€ 25.26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2 p.lla 1010 - Fg. 10 p.lla 1016</text:p>
          </table:table-cell>
          <table:table-cell office:value-type="currency" office:value="24300" table:style-name="ce6">
            <text:p><text:s/>€ 24.3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2 p.lla 1097 - Fg. 13 p.lla 491</text:p>
          </table:table-cell>
          <table:table-cell office:value-type="currency" office:value="25800" table:style-name="ce6">
            <text:p><text:s/>€ 25.8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2 p.lla 1103 - Fg. 13 p.lla 507</text:p>
          </table:table-cell>
          <table:table-cell office:value-type="currency" office:value="3650" table:style-name="ce6">
            <text:p><text:s/>€ 3.65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3 p.lla 495</text:p>
          </table:table-cell>
          <table:table-cell office:value-type="currency" office:value="9650" table:style-name="ce6">
            <text:p><text:s/>€ 9.65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3 p.lla 499</text:p>
          </table:table-cell>
          <table:table-cell office:value-type="currency" office:value="5390" table:style-name="ce6">
            <text:p><text:s/>€ 5.39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3 p.lla 508</text:p>
          </table:table-cell>
          <table:table-cell office:value-type="currency" office:value="9030" table:style-name="ce6">
            <text:p><text:s/>€ 9.03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3 p.lla 509</text:p>
          </table:table-cell>
          <table:table-cell office:value-type="currency" office:value="6100" table:style-name="ce6">
            <text:p><text:s/>€ 6.1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B0460/parte</text:p>
          </table:table-cell>
          <table:table-cell office:value-type="string" table:style-name="ce5">
            <text:p>TRATTO ALVEO INTERRATO DELLO SCOLO REZZINELLA ROVIGO</text:p>
          </table:table-cell>
          <table:table-cell office:value-type="string" table:style-name="ce5">
            <text:p>Fg. 13 p.lla 510</text:p>
          </table:table-cell>
          <table:table-cell office:value-type="currency" office:value="6560" table:style-name="ce6">
            <text:p><text:s/>€ 6.56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OTTA DI LIVENZA</text:p>
          </table:table-cell>
          <table:table-cell office:value-type="string" table:style-name="ce5">
            <text:p>TVB0346</text:p>
          </table:table-cell>
          <table:table-cell office:value-type="string" table:style-name="ce5">
            <text:p>RELITTO FIUME LIVENZA MOTTA</text:p>
          </table:table-cell>
          <table:table-cell office:value-type="string" table:style-name="ce5">
            <text:p>Fg. 1 p.lla 127</text:p>
          </table:table-cell>
          <table:table-cell office:value-type="currency" office:value="18700" table:style-name="ce6">
            <text:p><text:s/>€ 18.7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EDELAGO</text:p>
          </table:table-cell>
          <table:table-cell office:value-type="string" table:style-name="ce5">
            <text:p>TVB0371</text:p>
          </table:table-cell>
          <table:table-cell office:value-type="string" table:style-name="ce5">
            <text:p>EREDITA' STRADA PER BARCAN</text:p>
          </table:table-cell>
          <table:table-cell office:value-type="string" table:style-name="ce5">
            <text:p>Fg. 20 p.lla 116</text:p>
          </table:table-cell>
          <table:table-cell office:value-type="currency" office:value="22300" table:style-name="ce6">
            <text:p><text:s/>€ 22.3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GAIARINE</text:p>
          </table:table-cell>
          <table:table-cell office:value-type="string" table:style-name="ce5">
            <text:p>TVB0397</text:p>
          </table:table-cell>
          <table:table-cell office:value-type="string" table:style-name="ce5">
            <text:p>RELITTI DEMANIALI RIO CIGANO</text:p>
          </table:table-cell>
          <table:table-cell office:value-type="string" table:style-name="ce5">
            <text:p>Fg. 22 p.lle 178-179-180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OGLIANO VENETO</text:p>
          </table:table-cell>
          <table:table-cell office:value-type="string" table:style-name="ce5">
            <text:p>TVB0495</text:p>
          </table:table-cell>
          <table:table-cell office:value-type="string" table:style-name="ce5">
            <text:p>RELITTO DEMANIALE MOGLIANO VENETO</text:p>
          </table:table-cell>
          <table:table-cell office:value-type="string" table:style-name="ce5">
            <text:p>Fg. 36 p.lla 84</text:p>
          </table:table-cell>
          <table:table-cell office:value-type="currency" office:value="1400" table:style-name="ce6">
            <text:p><text:s/>€ 1.4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OTTA DI LIVENZA</text:p>
          </table:table-cell>
          <table:table-cell office:value-type="string" table:style-name="ce5">
            <text:p>TVB0616</text:p>
          </table:table-cell>
          <table:table-cell office:value-type="string" table:style-name="ce5">
            <text:p>RELITTI DEMANIALI LORENZAGA</text:p>
          </table:table-cell>
          <table:table-cell office:value-type="string" table:style-name="ce5">
            <text:p>Fg. 22 p.lla 205</text:p>
          </table:table-cell>
          <table:table-cell office:value-type="currency" office:value="580" table:style-name="ce6">
            <text:p><text:s/>€ 58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OGLIANO VENETO</text:p>
          </table:table-cell>
          <table:table-cell office:value-type="string" table:style-name="ce5">
            <text:p>TVB0802</text:p>
          </table:table-cell>
          <table:table-cell office:value-type="string" table:style-name="ce5">
            <text:p>STRISCIE DI TERRENO DI COMPLESSIVI HA 0.03.40</text:p>
          </table:table-cell>
          <table:table-cell office:value-type="string" table:style-name="ce5">
            <text:p>Fg. 38 p.lla 273 - Fg. 17 p.lla 249</text:p>
          </table:table-cell>
          <table:table-cell office:value-type="currency" office:value="1470" table:style-name="ce6">
            <text:p><text:s/>€ 1.47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ASERADA SUL PIAVE</text:p>
          </table:table-cell>
          <table:table-cell office:value-type="string" table:style-name="ce5">
            <text:p>TVB0840/parte</text:p>
          </table:table-cell>
          <table:table-cell office:value-type="string" table:style-name="ce5">
            <text:p>EX ALVEO DEMANIALE IN COMUNE DI MASERADA SUL PIAVE</text:p>
          </table:table-cell>
          <table:table-cell office:value-type="string" table:style-name="ce5">
            <text:p>Fg. 34 p.lla 1358/parte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ASERADA SUL PIAVE</text:p>
          </table:table-cell>
          <table:table-cell office:value-type="string" table:style-name="ce5">
            <text:p>TVB0840/parte</text:p>
          </table:table-cell>
          <table:table-cell office:value-type="string" table:style-name="ce5">
            <text:p>EX ALVEO DEMANIALE IN COMUNE DI MASERADA SUL PIAVE</text:p>
          </table:table-cell>
          <table:table-cell office:value-type="string" table:style-name="ce5">
            <text:p>Fg. 34 p.lla 1358/parte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CISON DI VALMARINO</text:p>
          </table:table-cell>
          <table:table-cell office:value-type="string" table:style-name="ce5">
            <text:p>TVB0848</text:p>
          </table:table-cell>
          <table:table-cell office:value-type="string" table:style-name="ce5">
            <text:p>EREDITA' GIACENTE</text:p>
          </table:table-cell>
          <table:table-cell office:value-type="string" table:style-name="ce5">
            <text:p>Fg. 5 p.lla 447 ente urbano<text:s/></text:p>
          </table:table-cell>
          <table:table-cell office:value-type="currency" office:value="3700" table:style-name="ce6">
            <text:p><text:s/>€ 3.7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CASTELFRANCO VENETO</text:p>
          </table:table-cell>
          <table:table-cell office:value-type="string" table:style-name="ce5">
            <text:p>TVB0850</text:p>
          </table:table-cell>
          <table:table-cell office:value-type="string" table:style-name="ce5">
            <text:p>EREDITA' GIACENTE</text:p>
          </table:table-cell>
          <table:table-cell office:value-type="string" table:style-name="ce5">
            <text:p>fg. 44 p.lle 220-510 - sez. F fg. 9 p.lla 220</text:p>
          </table:table-cell>
          <table:table-cell office:value-type="currency" office:value="84000" table:style-name="ce6">
            <text:p><text:s/>€ 84.0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D0022</text:p>
          </table:table-cell>
          <table:table-cell office:value-type="string" table:style-name="ce5">
            <text:p>RIFUGIO ANTIAEREO PARCO ROCCA</text:p>
          </table:table-cell>
          <table:table-cell office:value-type="string" table:style-name="ce5">
            <text:p>fg. 27 p.lle (507)-512-(631)-(634)-(635)-(636)</text:p>
          </table:table-cell>
          <table:table-cell office:value-type="currency" office:value="23900" table:style-name="ce6">
            <text:p><text:s/>€ 23.9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AVALLINO TREPORTI</text:p>
          </table:table-cell>
          <table:table-cell office:value-type="string" table:style-name="ce5">
            <text:p>VEB0478/parte</text:p>
          </table:table-cell>
          <table:table-cell office:value-type="string" table:style-name="ce5">
            <text:p>ARENILE TRASFORMATO IN TERRENO AGRICOLO</text:p>
          </table:table-cell>
          <table:table-cell office:value-type="string" table:style-name="ce5">
            <text:p>Fg. 26 p.lla. 78</text:p>
          </table:table-cell>
          <table:table-cell office:value-type="currency" office:value="31400" table:style-name="ce6">
            <text:p><text:s/>€ 31.4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4"/>
          <table:table-cell table:style-name="ce19"/>
          <table:table-cell table:number-columns-repeated="16372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AVALLINO TREPORTI</text:p>
          </table:table-cell>
          <table:table-cell office:value-type="string" table:style-name="ce5">
            <text:p>VEB0478/parte</text:p>
          </table:table-cell>
          <table:table-cell office:value-type="string" table:style-name="ce5">
            <text:p>ARENILE TRASFORMATO IN TERRENO AGRICOLO</text:p>
          </table:table-cell>
          <table:table-cell office:value-type="string" table:style-name="ce5">
            <text:p>Fg. 26 p.lla 787</text:p>
          </table:table-cell>
          <table:table-cell office:value-type="currency" office:value="23125" table:style-name="ce6">
            <text:p><text:s/>€ 23.125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B0574/parte</text:p>
          </table:table-cell>
          <table:table-cell office:value-type="string" table:style-name="ce5">
            <text:p>EX BATTERIA PENZO SOTTOMARINA</text:p>
          </table:table-cell>
          <table:table-cell office:value-type="string" table:style-name="ce5">
            <text:p>Fg. 26 p.lla 4639</text:p>
          </table:table-cell>
          <table:table-cell office:value-type="currency" office:value="9800" table:style-name="ce6">
            <text:p><text:s/>€ 9.8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6" table:style-name="ce3">
            <text:p>4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B0574/parte</text:p>
          </table:table-cell>
          <table:table-cell office:value-type="string" table:style-name="ce5">
            <text:p>EX BATTERIA PENZO SOTTOMARINA</text:p>
          </table:table-cell>
          <table:table-cell office:value-type="string" table:style-name="ce5">
            <text:p>Fg. 26 p.lle 4351-4747-4748</text:p>
          </table:table-cell>
          <table:table-cell office:value-type="currency" office:value="36500" table:style-name="ce6">
            <text:p><text:s/>€ 36.5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2"/>
          <table:table-cell table:style-name="ce19"/>
          <table:table-cell table:number-columns-repeated="16372"/>
        </table:table-row>
        <table:table-row table:style-name="ro7">
          <table:table-cell office:value-type="float" office:value="47" table:style-name="ce3">
            <text:p>4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ONCORDIA SAGITTARIA</text:p>
          </table:table-cell>
          <table:table-cell office:value-type="string" table:style-name="ce5">
            <text:p>VEB0593</text:p>
          </table:table-cell>
          <table:table-cell office:value-type="string" table:style-name="ce5">
            <text:p>TERRENO LUNGO IL FIUME LEMENE CONCORDIA SAGITTARIA</text:p>
          </table:table-cell>
          <table:table-cell office:value-type="string" table:style-name="ce5">
            <text:p>Fg. 19 p.lle 242-243</text:p>
          </table:table-cell>
          <table:table-cell office:value-type="currency" office:value="3330" table:style-name="ce28">
            <text:p><text:s/>€ 3.33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48" table:style-name="ce3">
            <text:p>4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ONCORDIA SAGITTARIA</text:p>
          </table:table-cell>
          <table:table-cell office:value-type="string" table:style-name="ce5">
            <text:p>VEB0622/parte</text:p>
          </table:table-cell>
          <table:table-cell office:value-type="string" table:style-name="ce5">
            <text:p>TERRENO RELITTO CANALE CONSORZIALE PORTELLE</text:p>
          </table:table-cell>
          <table:table-cell office:value-type="string" table:style-name="ce5">
            <text:p>Fg. 18 p.lle 71-72-73</text:p>
          </table:table-cell>
          <table:table-cell office:value-type="currency" office:value="5250" table:style-name="ce28">
            <text:p><text:s/>€ 5.25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49" table:style-name="ce3">
            <text:p>4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AVALLINO TREPORTI</text:p>
          </table:table-cell>
          <table:table-cell office:value-type="string" table:style-name="ce5">
            <text:p>VEB0673/parte</text:p>
          </table:table-cell>
          <table:table-cell office:value-type="string" table:style-name="ce5">
            <text:p>TERRENI ESTERNI ALLA EX POLVERIERA AMALFI</text:p>
          </table:table-cell>
          <table:table-cell office:value-type="string" table:style-name="ce5">
            <text:p>Fg 29 p.lle 285-297</text:p>
          </table:table-cell>
          <table:table-cell office:value-type="currency" office:value="27612" table:style-name="ce28">
            <text:p><text:s/>€ 27.612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0" table:style-name="ce3">
            <text:p>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CAVARZERE</text:p>
          </table:table-cell>
          <table:table-cell office:value-type="string" table:style-name="ce5">
            <text:p>VEB0688</text:p>
          </table:table-cell>
          <table:table-cell office:value-type="string" table:style-name="ce5">
            <text:p>TERRENO BELLINA</text:p>
          </table:table-cell>
          <table:table-cell office:value-type="string" table:style-name="ce5">
            <text:p>Fg. 32 p.lla. 185</text:p>
          </table:table-cell>
          <table:table-cell office:value-type="currency" office:value="28650" table:style-name="ce28">
            <text:p><text:s/>€ 28.650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1" table:style-name="ce3">
            <text:p>5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SPINEA</text:p>
          </table:table-cell>
          <table:table-cell office:value-type="string" table:style-name="ce5">
            <text:p>VEB0741</text:p>
          </table:table-cell>
          <table:table-cell office:value-type="string" table:style-name="ce5">
            <text:p>COMPLESSO SANREMO - VILLAGGIO DEI FIORI</text:p>
          </table:table-cell>
          <table:table-cell office:value-type="string" table:style-name="ce5">
            <text:p>Fg. 8 p.lla 1310 - Fg. 8 p.lla 1310 Sub 273 - Fg. 8 p.lla 1310 Sub 481</text:p>
          </table:table-cell>
          <table:table-cell office:value-type="currency" office:value="58800" table:style-name="ce28">
            <text:p><text:s/>€ 58.8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2" table:style-name="ce3">
            <text:p>5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FOSSALTA DI PORTOGRUARO</text:p>
          </table:table-cell>
          <table:table-cell office:value-type="string" table:style-name="ce5">
            <text:p>VEB0924/parte</text:p>
          </table:table-cell>
          <table:table-cell office:value-type="string" table:style-name="ce5">
            <text:p>BENE EX DIFESA - I DECRETO - EX SITO CASTOR</text:p>
          </table:table-cell>
          <table:table-cell office:value-type="string" table:style-name="ce5">
            <text:p>Fg. 5 p.lla 349</text:p>
          </table:table-cell>
          <table:table-cell office:value-type="currency" office:value="45800" table:style-name="ce28">
            <text:p><text:s/>€ 45.8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CITTA' METROPOLITANA DI 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B0947</text:p>
          </table:table-cell>
          <table:table-cell office:value-type="string" table:style-name="ce5">
            <text:p>ALLOGGIO DEL CONDOMINIO CABOTO<text:s/></text:p>
          </table:table-cell>
          <table:table-cell office:value-type="string" table:style-name="ce5">
            <text:p>Fg. 135 p.lla 2016 - Fg. 135 p.lla 2016 Sub 18</text:p>
          </table:table-cell>
          <table:table-cell office:value-type="currency" office:value="61120" table:style-name="ce28">
            <text:p><text:s/>€ 61.12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4" table:style-name="ce3">
            <text:p>5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PESCHIERA DEL GARDA</text:p>
          </table:table-cell>
          <table:table-cell office:value-type="string" table:style-name="ce5">
            <text:p>VRB0418</text:p>
          </table:table-cell>
          <table:table-cell office:value-type="string" table:style-name="ce5">
            <text:p>TERRENO DEMANIALE FACENTE PARTE DEL COMPENDIO DENOMINATO "CASERMA MARINA" PESCHIERA DEL GARDA</text:p>
          </table:table-cell>
          <table:table-cell office:value-type="string" table:style-name="ce5">
            <text:p>Fg. 9 p.lla 839 - Fg. 9 p.lla 231 - C.F. Fg. 9 p.lla 839</text:p>
          </table:table-cell>
          <table:table-cell office:value-type="currency" office:value="245200" table:style-name="ce28">
            <text:p><text:s/>€ 245.200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office:value-type="float" office:value="414" table:style-name="ce37">
            <text:p>414</text:p>
          </table:table-cell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5" table:style-name="ce3">
            <text:p>55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COLOGNA VENETA</text:p>
          </table:table-cell>
          <table:table-cell office:value-type="string" table:style-name="ce5">
            <text:p>VRB0757</text:p>
          </table:table-cell>
          <table:table-cell office:value-type="string" table:style-name="ce5">
            <text:p>EREDITA GIACENTE - APPARTAMENTO IN COMUNE DI COLOGNA VENETA</text:p>
          </table:table-cell>
          <table:table-cell office:value-type="string" table:style-name="ce5">
            <text:p>Fg. 31 p.lla 508<text:s/></text:p>
          </table:table-cell>
          <table:table-cell office:value-type="currency" office:value="66800" table:style-name="ce28">
            <text:p><text:s/>€ 66.8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6" table:style-name="ce3">
            <text:p>56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ILLAFRANCA DI VERONA</text:p>
          </table:table-cell>
          <table:table-cell office:value-type="string" table:style-name="ce5">
            <text:p>VRB0852</text:p>
          </table:table-cell>
          <table:table-cell office:value-type="string" table:style-name="ce5">
            <text:p>EREDITA GIACENTE - APPARTAMENTO PIANO PRIMO IN COMUNE DI VILLAFRANCA DI VERONA<text:s/></text:p>
          </table:table-cell>
          <table:table-cell office:value-type="string" table:style-name="ce5">
            <text:p>fg. 26 p.lla 119 sub.6</text:p>
          </table:table-cell>
          <table:table-cell office:value-type="currency" office:value="95500" table:style-name="ce28">
            <text:p><text:s/>€ 95.5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office:value-type="float" office:value="419" table:style-name="ce37">
            <text:p>419</text:p>
          </table:table-cell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7" table:style-name="ce3">
            <text:p>57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B0906/parte</text:p>
          </table:table-cell>
          <table:table-cell office:value-type="string" table:style-name="ce5">
            <text:p>EX POLIGONO MONTE ARZAN</text:p>
          </table:table-cell>
          <table:table-cell office:value-type="string" table:style-name="ce5">
            <text:p>Fg. 81 <text:s/>p.lle 476-477-478-479-480-481</text:p>
          </table:table-cell>
          <table:table-cell office:value-type="currency" office:value="21500" table:style-name="ce28">
            <text:p><text:s/>€ 21.500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D0108</text:p>
          </table:table-cell>
          <table:table-cell office:value-type="string" table:style-name="ce5">
            <text:p>LUOGO DI CULTO - CASA CANONICA AVESA - VIA S.MARTINO N.8 - EX SCHEDA PATRIMONIALE VRB0683</text:p>
          </table:table-cell>
          <table:table-cell office:value-type="string" table:style-name="ce5">
            <text:p>Fg. 110 p.lle 273-274 - Fg. 110 p.lla 273 graffata alla particella p.lla 260 del Fg.110<text:s/></text:p>
          </table:table-cell>
          <table:table-cell office:value-type="currency" office:value="173000" table:style-name="ce28">
            <text:p><text:s/>€ 173.0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office:value-type="float" office:value="418" table:style-name="ce37">
            <text:p>418</text:p>
          </table:table-cell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LONGARE</text:p>
          </table:table-cell>
          <table:table-cell office:value-type="string" table:style-name="ce5">
            <text:p>VIB0446</text:p>
          </table:table-cell>
          <table:table-cell office:value-type="string" table:style-name="ce5">
            <text:p>BENE EX DIFESA - III DECRETO - SANTA TECLA</text:p>
          </table:table-cell>
          <table:table-cell office:value-type="string" table:style-name="ce5">
            <text:p>Fg. 12 p.lle 72-111-113-116-166-168-183-195-292 - C.F. Fg.12 p.lle 285-286-287-288-289-290 (unità collabenti) - Fg. 12 p.lla 291</text:p>
            <text:p/>
          </table:table-cell>
          <table:table-cell office:value-type="currency" office:value="53300" table:style-name="ce28">
            <text:p><text:s/>€ 53.3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AGUGLIARO</text:p>
          </table:table-cell>
          <table:table-cell office:value-type="string" table:style-name="ce5">
            <text:p>VIB0649</text:p>
          </table:table-cell>
          <table:table-cell office:value-type="string" table:style-name="ce5">
            <text:p>CASELLO EX F.T.V. LOCALITA' PONTICELLI</text:p>
          </table:table-cell>
          <table:table-cell office:value-type="string" table:style-name="ce5">
            <text:p>Fg.11 p.lla 74 - Fg.11 p.lla 74 Sub.1 graf 2 - Fg.11 p.lla 74 Sub.3</text:p>
          </table:table-cell>
          <table:table-cell office:value-type="currency" office:value="36800" table:style-name="ce28">
            <text:p><text:s/>€ 36.8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CHIAMPO</text:p>
          </table:table-cell>
          <table:table-cell office:value-type="string" table:style-name="ce5">
            <text:p>VIB0698</text:p>
          </table:table-cell>
          <table:table-cell office:value-type="string" table:style-name="ce5">
            <text:p>BENE EX DIFESA - II DECRETO - ZONA DI CONTROLLO 67 GR IT</text:p>
          </table:table-cell>
          <table:table-cell office:value-type="string" table:style-name="ce5">
            <text:p>Fg. 25 p.lle 315-316-317</text:p>
          </table:table-cell>
          <table:table-cell office:value-type="currency" office:value="17000" table:style-name="ce28">
            <text:p><text:s/>€ 17.00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BRENDOLA</text:p>
          </table:table-cell>
          <table:table-cell office:value-type="string" table:style-name="ce5">
            <text:p>VIB0733</text:p>
          </table:table-cell>
          <table:table-cell office:value-type="string" table:style-name="ce5">
            <text:p>TERRENO EX ALVEO ROGGIA SAN GONEO</text:p>
          </table:table-cell>
          <table:table-cell office:value-type="string" table:style-name="ce5">
            <text:p>Fg. 15 p.lla 500</text:p>
          </table:table-cell>
          <table:table-cell office:value-type="currency" office:value="380" table:style-name="ce28">
            <text:p><text:s/>€ 380,00<text:s/></text:p>
          </table:table-cell>
          <table:table-cell office:value-type="string" table:content-validation-name="val3" table:style-name="ce29">
            <text:p>già messo in vendiita nel 2019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BARBARANO-MOSSANO</text:p>
          </table:table-cell>
          <table:table-cell office:value-type="string" table:style-name="ce5">
            <text:p>VIB0748</text:p>
          </table:table-cell>
          <table:table-cell office:value-type="string" table:style-name="ce5">
            <text:p>AGRIMAN CLAUDIO - ESECUZIONE IMMOBILIARE</text:p>
          </table:table-cell>
          <table:table-cell office:value-type="string" table:style-name="ce5">
            <text:p>Fg. 4 p.lle 542-544</text:p>
          </table:table-cell>
          <table:table-cell office:value-type="currency" office:value="52000" table:style-name="ce28">
            <text:p><text:s/>€ 52.000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ARZIGNANO</text:p>
          </table:table-cell>
          <table:table-cell office:value-type="string" table:style-name="ce5">
            <text:p>VIB0750</text:p>
          </table:table-cell>
          <table:table-cell office:value-type="string" table:style-name="ce5">
            <text:p>BENI CONFISCATI BALDO DAVIDE IN COMUNE DI ARZIGNANO</text:p>
          </table:table-cell>
          <table:table-cell office:value-type="string" table:style-name="ce5">
            <text:p>Fg. 2 p.lla 670 - Fg. 2 p.lla 670 sub.11<text:s/></text:p>
          </table:table-cell>
          <table:table-cell office:value-type="currency" office:value="65600" table:style-name="ce28">
            <text:p><text:s/>€ 65.600,00<text:s/></text:p>
          </table:table-cell>
          <table:table-cell office:value-type="string" table:content-validation-name="val3" table:style-name="ce29">
            <text:p>nuovo (mai messo in vendita 2019 o 2020)</text:p>
          </table:table-cell>
          <table:table-cell table:style-name="ce37"/>
          <table:table-cell table:content-validation-name="val1" table:style-name="ce30"/>
          <table:table-cell table:style-name="ce31"/>
          <table:table-cell table:number-columns-repeated="16372"/>
        </table:table-row>
        <table:table-row table:style-name="ro9">
          <table:table-cell office:value-type="string" table:style-name="ce40">
            <text:p>OPZIONATI DALL'EE.TT.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IOVE DI SACCO</text:p>
          </table:table-cell>
          <table:table-cell office:value-type="string" table:style-name="ce5">
            <text:p>PDB0048/parte</text:p>
          </table:table-cell>
          <table:table-cell office:value-type="string" table:style-name="ce5">
            <text:p>ARGINE ABBANDONATO PIAN DI SANO</text:p>
          </table:table-cell>
          <table:table-cell office:value-type="string" table:style-name="ce5">
            <text:p>Fg. 8 mappali 60-109-572</text:p>
          </table:table-cell>
          <table:table-cell office:value-type="currency" office:value="1400" table:style-name="ce6">
            <text:p><text:s/>€ 1.400,00<text:s/></text:p>
          </table:table-cell>
          <table:table-cell office:value-type="string" table:content-validation-name="val3" table:style-name="ce20">
            <text:p>già messo in vendiita nel 2019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9">
          <table:table-cell office:value-type="string" table:style-name="ce40">
            <text:p>OPZIONATI DALL'EE.TT.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AN VITO DI CADORE</text:p>
          </table:table-cell>
          <table:table-cell office:value-type="string" table:style-name="ce5">
            <text:p>BLB0400</text:p>
          </table:table-cell>
          <table:table-cell office:value-type="string" table:style-name="ce5">
            <text:p>EX ALVEO TORRENTE BOITE GRAES</text:p>
          </table:table-cell>
          <table:table-cell office:value-type="string" table:style-name="ce5">
            <text:p>Foglio 18 particelle 574-576-577</text:p>
          </table:table-cell>
          <table:table-cell office:value-type="currency" office:value="26000" table:style-name="ce6">
            <text:p><text:s/>€ 26.000,00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9">
          <table:table-cell office:value-type="string" table:style-name="ce40">
            <text:p>OPZIONATI DALL'EE.TT.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RONCADE</text:p>
          </table:table-cell>
          <table:table-cell office:value-type="string" table:style-name="ce5">
            <text:p>TVB0244</text:p>
          </table:table-cell>
          <table:table-cell office:value-type="string" table:style-name="ce5">
            <text:p>RELITTO FIUME MUSESTRE S.CIPRIANO</text:p>
          </table:table-cell>
          <table:table-cell office:value-type="string" table:style-name="ce5">
            <text:p>Foglio 28 part.lla 313</text:p>
          </table:table-cell>
          <table:table-cell office:value-type="currency" office:value="2708.94" table:style-name="ce6">
            <text:p><text:s/>€ 2.708,94<text:s/></text:p>
          </table:table-cell>
          <table:table-cell office:value-type="string" table:content-validation-name="val3" table:style-name="ce20">
            <text:p>nuovo (mai messo in vendita 2019 o 2020)</text:p>
          </table:table-cell>
          <table:table-cell table:style-name="ce38"/>
          <table:table-cell table:content-validation-name="val1" table:style-name="ce23"/>
          <table:table-cell table:style-name="ce19"/>
          <table:table-cell table:number-columns-repeated="16372"/>
        </table:table-row>
        <table:table-row table:style-name="ro9">
          <table:table-cell office:value-type="string" table:style-name="ce40">
            <text:p>OPZIONATI DALL'EE.TT.</text:p>
          </table:table-cell>
          <table:table-cell office:value-type="string" table:style-name="ce4">
            <text:p>VENETO</text:p>
          </table:table-cell>
          <table:table-cell office:value-type="string" table:style-name="ce32">
            <text:p>BELLUNO</text:p>
          </table:table-cell>
          <table:table-cell office:value-type="string" table:style-name="ce32">
            <text:p>CESIOMAGGIORE</text:p>
          </table:table-cell>
          <table:table-cell office:value-type="string" table:style-name="ce32">
            <text:p>BLB0504</text:p>
          </table:table-cell>
          <table:table-cell office:value-type="string" table:style-name="ce5">
            <text:p>FABBRICATI RURALI</text:p>
          </table:table-cell>
          <table:table-cell office:value-type="string" table:style-name="ce32">
            <text:p>N.C.T.</text:p>
            <text:p>Fg. 36 mapp. 639 <text:s/>-<text:s text:c="2"/></text:p>
            <text:p><text:s/>mapp. 330 sub. 7 <text:s/>-<text:s text:c="2"/></text:p>
            <text:p>N.C.E.U.</text:p>
            <text:p>Fg. 36 mapp. 639 <text:s/>-</text:p>
            <text:p>mapp. 330 sub. 7 -<text:s text:c="2"/></text:p>
            <text:p/>
          </table:table-cell>
          <table:table-cell office:value-type="currency" office:value="7130" table:style-name="ce33">
            <text:p><text:s/>€ 7.130,00<text:s/></text:p>
          </table:table-cell>
          <table:table-cell office:value-type="string" table:content-validation-name="val3" table:style-name="ce34">
            <text:p>nuovo (mai messo in vendita 2019 o 2020)</text:p>
          </table:table-cell>
          <table:table-cell table:style-name="ce39"/>
          <table:table-cell table:content-validation-name="val1" table:style-name="ce35"/>
          <table:table-cell table:style-name="ce36"/>
          <table:table-cell table:number-columns-repeated="16372"/>
        </table:table-row>
        <table:table-row table:style-name="ro10">
          <table:table-cell office:value-type="string" table:style-name="ce40">
            <text:p>OPZIONATI DALL'EE.TT.</text:p>
          </table:table-cell>
          <table:table-cell office:value-type="string" table:style-name="ce41">
            <text:p>VENETO</text:p>
          </table:table-cell>
          <table:table-cell office:value-type="string" table:style-name="ce32">
            <text:p>VICENZA</text:p>
          </table:table-cell>
          <table:table-cell office:value-type="string" table:style-name="ce32">
            <text:p>ALTAVILLA VICENTINA</text:p>
          </table:table-cell>
          <table:table-cell office:value-type="string" table:style-name="ce32">
            <text:p>VIB0752</text:p>
          </table:table-cell>
          <table:table-cell office:value-type="string" table:style-name="ce32">
            <text:p>IMMOBILE CONFISCATO</text:p>
          </table:table-cell>
          <table:table-cell office:value-type="string" table:style-name="ce32">
            <text:p>CT Fg. 7 P.lla 242-252 - CF Fg. 7 P.lls 242 sub 4-5</text:p>
          </table:table-cell>
          <table:table-cell office:value-type="currency" office:value="36000" table:style-name="ce33">
            <text:p><text:s/>€ 36.000,00<text:s/></text:p>
          </table:table-cell>
          <table:table-cell office:value-type="string" table:content-validation-name="val3" table:style-name="ce34">
            <text:p>già messo in vendiita nel 2019</text:p>
          </table:table-cell>
          <table:table-cell table:style-name="ce39"/>
          <table:table-cell table:content-validation-name="val1" table:style-name="ce35"/>
          <table:table-cell table:style-name="ce36"/>
          <table:table-cell table:number-columns-repeated="16372"/>
        </table:table-row>
        <table:table-row table:number-rows-repeated="1048502" table:style-name="ro1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1.A5:Foglio1.L74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Elenco lotti_esito gara</text:p>
          <text:p/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ICHILO ELISA</meta:initial-creator>
    <dc:creator>GUARINO LAURA</dc:creator>
    <meta:creation-date>2019-11-06T08:33:02Z</meta:creation-date>
    <dc:date>2020-06-12T11:16:07Z</dc:date>
    <meta:print-date>2020-06-11T08:08:55Z</meta:print-date>
  </office:meta>
</office:document-meta>
</file>