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bullet text:level="3" text:style-name="WW_CharLFO1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1pt" style:font-size-asian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12" style:parent-style-name="Titolo2" style:family="paragraph">
      <style:paragraph-properties fo:keep-with-next="auto" fo:widows="0" fo:orphans="0" fo:margin-top="0in" fo:margin-bottom="0.1666in" fo:line-height="150%" fo:margin-left="1.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1" style:parent-style-name="Titolo2" style:family="paragraph">
      <style:paragraph-properties fo:keep-with-next="auto" fo:widows="0" fo:orphans="0" fo:margin-top="0in" fo:margin-bottom="0.1666in" fo:line-height="150%" fo:margin-left="1.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30" style:parent-style-name="Titolo2" style:family="paragraph">
      <style:paragraph-properties fo:keep-with-next="auto" fo:widows="0" fo:orphans="0" fo:margin-top="0in" fo:margin-bottom="0.1666in" fo:line-height="150%" fo:margin-left="1.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40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/>
    </style:style>
    <style:style style:name="P41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49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50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style:vertical-align="auto" fo:margin-left="0.25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style:vertical-align="auto" fo:margin-left="0.25in">
        <style:tab-stops/>
      </style:paragraph-properties>
      <style:text-properties fo:hyphenate="true"/>
    </style:style>
    <style:style style:name="P63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Arial" style:font-name-complex="Arial" fo:font-size="11pt" style:font-size-asian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2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P81" style:parent-style-name="Titolo2" style:family="paragraph">
      <style:paragraph-properties fo:keep-with-next="auto" fo:widows="0" fo:orphans="0" fo:margin-top="0in" fo:margin-bottom="0.1666in" fo:line-height="150%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line-height="150%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line-height="150%"/>
    </style:style>
  </office:automatic-styles>
  <office:body>
    <office:text text:use-soft-page-breaks="true">
      <text:p text:style-name="P1">RELAZIONE TECNICA</text:p>
      <text:p text:style-name="P9"/>
      <text:p text:style-name="P10"/>
      <text:list text:style-name="LFO1" text:continue-numbering="true">
        <text:list-item>
          <text:p text:style-name="P11">Professionalità ed adeguatezza operatore</text:p>
        </text:list-item>
      </text:list>
      <text:h text:style-name="P12" text:outline-level="2">BIM Strutture<text:s/></text:h>
      <text:p text:style-name="P13">Servizio espletato in materia di verifica del processo nonché dei modelli BIM in ambito strutturale<text:s/>(categorie S) contente le seguenti informazioni minime:</text:p>
      <text:p text:style-name="P14">- l’effettiva attività svolta;</text:p>
      <text:p text:style-name="P15">- il livello di progettazione a cui era riferita;</text:p>
      <text:p text:style-name="P16">- il committente;</text:p>
      <text:p text:style-name="P17">- il relativo periodo temporale di espletamento;</text:p>
      <text:p text:style-name="P18">- quota del servizio svolto attribuibile al concorrente (qualora il servizio sia stato svolto in R.T.P. o similari)</text:p>
      <text:p text:style-name="P19">- l’indicazione delle classi e categorie dei lavori con la suddivisione dei relativi importi e l’avvenuta validazione del progetto da parte della committenza (indicazione atto di validazione),<text:s/>oppure, se il committente è un soggetto privato, l’avvenuta realizzazione del progetto (indicazione atto da cui si evince il completamento dell’opera)</text:p>
      <text:p text:style-name="P20"/>
      <text:h text:style-name="P21" text:outline-level="2">BIM EDILIZA<text:s/></text:h>
      <text:p text:style-name="P22">Servizio espletato in materia di verifica del processo nonché dei modelli BIM in ambito<text:s/>edilizio (categorie E) contente le seguenti informazioni minime:</text:p>
      <text:p text:style-name="P23">- l’effettiva attività svolta;</text:p>
      <text:p text:style-name="P24">- il livello di progettazione a cui era riferita;</text:p>
      <text:p text:style-name="P25">- il committente;</text:p>
      <text:p text:style-name="P26">- il relativo periodo temporale di espletamento;</text:p>
      <text:p text:style-name="P27">- quota del servizio svolto attribuibile al<text:s/>concorrente (qualora il servizio sia stato svolto in R.T.P. o similari)</text:p>
      <text:p text:style-name="P28">- l’indicazione delle classi e categorie dei lavori con la suddivisione dei relativi importi e l’avvenuta validazione del progetto da parte della committenza (indicazione atto di validazione), oppure, se il committente è un soggetto privato, l’avvenuta realizzazione del progetto (indicazione atto da cui si evince il completamento dell’opera)</text:p>
      <text:p text:style-name="P29"/>
      <text:h text:style-name="P30" text:outline-level="2">BIM IMPIANTI<text:s/></text:h>
      <text:p text:style-name="P31">Servizio espletato in materia di verifica del processo nonché dei modelli BIM in<text:s/>ambito impiantistico (categorie I) contente le seguenti informazioni minime:</text:p>
      <text:p text:style-name="P32">- l’effettiva attività svolta;</text:p>
      <text:p text:style-name="P33">- il livello di progettazione a cui era riferita;</text:p>
      <text:p text:style-name="P34">- il committente;</text:p>
      <text:p text:style-name="P35">- il relativo periodo temporale di espletamento;</text:p>
      <text:p text:style-name="P36">- quota del servizio svolto attribuibile al concorrente (qualora il servizio sia stato svolto in R.T.P. o similari)</text:p>
      <text:p text:style-name="P37">- l’indicazione delle classi e categorie dei lavori con la suddivisione dei relativi importi e l’avvenuta validazione del progetto da parte della committenza (indicazione<text:s/>atto di validazione), oppure, se il committente è un soggetto privato, l’avvenuta realizzazione del progetto (indicazione atto da cui si evince il completamento dell’opera)</text:p>
      <text:p text:style-name="P38"/>
      <text:p text:style-name="P39"/>
      <text:h text:style-name="P40" text:outline-level="2"/>
      <text:p text:style-name="P41"/>
      <text:list text:style-name="LFO1" text:continue-numbering="true">
        <text:list-item>
          <text:p text:style-name="P49">Caratteristiche metodologiche dell'offerta</text:p>
        </text:list-item>
      </text:list>
      <text:list text:style-name="LFO1" text:continue-numbering="true">
        <text:list-item>
          <text:list>
            <text:list-item>
              <text:p text:style-name="P50">Metodologia<text:s/></text:p>
            </text:list-item>
          </text:list>
        </text:list-item>
      </text:list>
      <text:p text:style-name="P51"><text:span text:style-name="T52">Il concorrente nel<text:s/></text:span><text:span text:style-name="T53">sotto-paragrafo “</text:span><text:span text:style-name="T54">Metodologia</text:span><text:span text:style-name="T55">” della “</text:span><text:span text:style-name="T56">Relazione Tecnica</text:span><text:span text:style-name="T57">”. nei limiti di pagine ed elaborati grafici precisati nella tabella illustrerà, nei limiti di pagine ed elaborati grafici precisati nella tabella del Disciplinare, la metodologia proposta<text:s/></text:span><text:span text:style-name="T58">dall’appaltatore concernente la precisione, esaustività ed efficacia della descrizione delle tematiche pri</text:span><text:span text:style-name="T59">n</text:span><text:span text:style-name="T60">cipali e della relativa metodologia di approccio, in rispondenza alle BIMSO – Specifiche Operative per la redazione del Piano di Gestione Informativa</text:span><text:span text:style-name="T61">..</text:span></text:p>
      <text:p text:style-name="P62"/>
      <text:list text:style-name="LFO1" text:continue-numbering="true">
        <text:list-item>
          <text:list>
            <text:list-item>
              <text:p text:style-name="P63">GESTIONE</text:p>
            </text:list-item>
          </text:list>
        </text:list-item>
      </text:list>
      <text:p text:style-name="P64"><text:span text:style-name="T65">Il concorrente nel sotto-paragrafo “</text:span><text:span text:style-name="T66">Gestione</text:span><text:span text:style-name="T67">” della “</text:span><text:span text:style-name="T68">Relazione Tecnica</text:span><text:span text:style-name="T69">” illustrerà, nei limiti di pagine ed elaborati grafici precisati nella tabella del Disciplinare, la modalità di gestione manageriale delle attività con particolare attenzio</text:span><text:span text:style-name="T70">ne al sistema di conduzione, pianificazione e programmazione delle verifiche.</text:span></text:p>
      <text:p text:style-name="P71"/>
      <text:list text:style-name="LFO1" text:continue-numbering="true">
        <text:list-item>
          <text:list>
            <text:list-item>
              <text:p text:style-name="P72">ORGANICO</text:p>
            </text:list-item>
          </text:list>
        </text:list-item>
      </text:list>
      <text:p text:style-name="P73"><text:span text:style-name="T74">Il concorrente nel sotto-paragrafo “</text:span><text:span text:style-name="T75">Organico</text:span><text:span text:style-name="T76">” della “</text:span><text:span text:style-name="T77">Relazione Tecnica</text:span><text:span text:style-name="T78">” illustrerà, nei limiti di pagine ed elaborati grafici precisati nella tabella del Disciplinare,<text:s/></text:span><text:span text:style-name="T79">l’adeguatezza dell’organigramma interno dedicato al servizio e dei profili proposti in relazione al ruolo ricoperto nell’ambito della struttura tecnico-organizzativa, alla relativa formazione, qualifica professionale, competenze specifiche e principali esp</text:span><text:span text:style-name="T80">erienze in linea con l’oggetto del contratto.</text:span></text:p>
      <text:list text:style-name="LFO1" text:continue-numbering="true">
        <text:list-item>
          <text:list>
            <text:list-item>
              <text:p text:style-name="P81"><text:span text:style-name="T82">Strumentazione</text:span><text:span text:style-name="T83"><text:s/></text:span></text:p>
            </text:list-item>
          </text:list>
        </text:list-item>
      </text:list>
      <text:p text:style-name="P84"><text:span text:style-name="T85">Il concorrente nel sotto-paragrafo “</text:span><text:span text:style-name="T86">Strumentazione</text:span><text:span text:style-name="T87">” della “</text:span><text:span text:style-name="T88">Relazione Tecnica</text:span><text:span text:style-name="T89">” illustrerà, nei limiti di pagine ed elaborati grafici precisati nella tabella del Disciplinare, la strumentazione Ha</text:span><text:span text:style-name="T90">rdware e Software utilizzata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bullet text:level="3" text:style-name="WW_CharLFO1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16.5375in" fo:page-height="11.6937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<text:s/>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3</text:page-number></text:span><text:span text:style-name="T7"><text:s/>di<text:s/></text:span><text:span text:style-name="T8"><text:page-count style:num-format="1">4</text:page-count></text:span></text:p>
      </style:footer>
    </style:master-page>
    <style:master-page style:name="MP1" style:page-layout-name="PL1">
      <style:header>
        <text:p text:style-name="P42">CARTA INTESTATA OPERATORE ECONOMICO</text:p>
      </style:header>
      <style:footer>
        <text:p text:style-name="Pièdipagina"><text:span text:style-name="T43">Relazione Tecnica<text:s/></text:span><text:span text:style-name="T44"><text:tab/></text:span><text:span text:style-name="T45"><text:tab/>Pag.<text:s/></text:span><text:span text:style-name="T46"><text:page-number style:num-format="1" text:fixed="false">4</text:page-number></text:span><text:span text:style-name="T47"><text:s/>di<text:s/></text:span><text:span text:style-name="T48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IARO GIANCARLO</meta:initial-creator>
    <dc:creator>MIGLIARO GIANCARLO</dc:creator>
    <meta:creation-date>2019-12-18T13:49:00Z</meta:creation-date>
    <dc:date>2020-11-27T14:00:00Z</dc:date>
    <meta:print-date>2019-12-18T10:24:00Z</meta:print-date>
    <meta:template xlink:href="Normal" xlink:type="simple"/>
    <meta:editing-cycles>16</meta:editing-cycles>
    <meta:editing-duration>PT4500S</meta:editing-duration>
    <meta:document-statistic meta:page-count="4" meta:paragraph-count="8" meta:word-count="601" meta:character-count="4022" meta:row-count="28" meta:non-whitespace-character-count="3429"/>
  </office:meta>
</office:document-meta>
</file>