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8" style:parent-style-name="Testonotaapièdipagina" style:family="paragraph">
      <style:paragraph-properties fo:margin-left="0.0986in" fo:text-indent="-0.0986in">
        <style:tab-stops/>
      </style:paragraph-properties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0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8" style:parent-style-name="Testonotaapièdipagina" style:family="paragraph">
      <style:paragraph-properties fo:margin-left="0.0986in" fo:text-indent="-0.0986in">
        <style:tab-stops/>
      </style:paragraph-properties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min-row-height="0.086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0868in"/>
    </style:style>
    <style:style style:name="TableCell1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086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 style:min-row-height="0.0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086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0868in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412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2.104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 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 2<text:s/>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ata di inizio dell’incarico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Responsabile dell’incarico e indicazione dell’organizzazione del gruppo di lavor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urata contrattuale dell’incarico e durata effettiva (con indicazione delle motivazioni di eventuali <text:s/>varianti).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DATI D'INCARICO</text:p>
          </table:table-cell>
          <table:covered-table-cell/>
        </table:table-row>
        <table:table-row table:style-name="TableRow77">
          <table:table-cell table:style-name="TableCell78">
            <text:p text:style-name="P79">Titolo dell’incarico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Tipologia<text:s/></text:span><text:span text:style-name="T86">incarico</text:span><text:span text:style-name="T87"><text:note text:note-class="footnote" text:id="_ftn0"><text:note-citation>1</text:note-citation><text:note-body><text:p text:style-name="P88"><text:span text:style-name="T89"><text:s/>Indicare se si tratta di incarico prettamente di Diagnosi Energetica, o altro incarico (es. progettazione interventi di efficientamento energetico)<text:s/></text:span></text:p></text:note-body></text:note></text:span><text:span text:style-name="T90">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Finalità del tipo di servizio</text:span><text:span text:style-name="T97"><text:note text:note-class="footnote" text:id="_ftn1"><text:note-citation>2</text:note-citation><text:note-body><text:p text:style-name="P98"><text:s/><text:span text:style-name="T99">Indicare se finalizzato a manutenzione straordinaria,<text:s/></text:span><text:span text:style-name="T100">restauro etc.</text:span></text:p></text:note-body></text:note></text:span><text:span text:style-name="T101">: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mporto del servizio a base di contratto e importo effettivo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ipo di strumentazione e software impiegati: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DATI TIPOLOGICI</text:p>
          </table:table-cell>
          <table:covered-table-cell/>
        </table:table-row>
        <table:table-row table:style-name="TableRow117">
          <table:table-cell table:style-name="TableCell118">
            <text:p text:style-name="P119">Superficie utile lorda (sviluppata) del bene in mq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Volume del bene in mc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N. fabbricati che<text:s/>costituiscono il bene, relative altezze e n. piani: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ipologia della/e struttura/e (CLS, muratura, acciaio ecc.):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Tipologia del/i fabbricato/i e destinazione d’uso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ussistenza di vincolo / tutela secondo D.Lgs n.42/04 ed eventuali estremi autorizzativi ottenuti per l'esecuzione dei lavori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ATTINENZA</text:p>
          </table:table-cell>
          <table:covered-table-cell/>
        </table:table-row>
        <table:table-row table:style-name="TableRow150">
          <table:table-cell table:style-name="TableCell151">
            <text:p text:style-name="P152">Specificare gli aspetti tecnologici e morfologici di similarità con il servizio di verifica a base di gara: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Indicare, se presente, l’integrazione del servizio con strumenti BIM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DATI SPECIFICI<text:s/>DEL SERVIZIO</text:p>
          </table:table-cell>
          <table:covered-table-cell/>
        </table:table-row>
        <table:table-row table:style-name="TableRow168">
          <table:table-cell table:style-name="TableCell169">
            <text:p text:style-name="P170">Tipologia di Diagnosi svolta e indicazione delle modalità di svolgimento e della strumentazione utilizzata: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agini diagnostiche eseguite per il rilievo delle caratteristiche termofisiche degli elementi costruttivi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Indicazione del<text:s/>gruppo di lavoro e sua organizzazion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Eventuali peculiarità riscontrate nello svolgimento dell’incarico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NOTE: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spazio riservato per eventuali note di chiarimento: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/>
      <text:p text:style-name="P212">Firma</text:p>
      <text:p text:style-name="P213"><text:span text:style-name="T21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6" style:parent-style-name="Intestazione" style:family="paragraph">
      <style:paragraph-properties fo:text-align="end"/>
      <style:text-properties style:font-name="Arial" style:font-name-complex="Arial"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8</text:p>
              <text:p text:style-name="P16">da inserire nella busta<text:s/>Tecnica</text:p>
            </table:table-cell>
          </table:table-row>
        </table:table>
        <text:p text:style-name="P17"/>
        <text:p text:style-name="P18">PROCEDURA APERTA, AI SENSI DELL’ART. 60 DEL D.LGS. 50/2016 E SS.MM.II., PER L’AFFIDAMENTO DEL<text:s/>SERVIZIO DI VERIFICA DELLA VULNERABILITÀ SISMICA, DIAGNOSI ENERGETICA, NONCHÉ RILIEVI E PROGETTAZIONE DI FATTIBILITÀ TECNICO-ECONOMICA DA RESTITUIRE IN MODALITÀ BIM PER ALCUNI BENI IMMOBILI DI PROPRIETÀ DELLO STATO SITI IN ROMA CAPITALE.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CRISA' VITTORIO</dc:creator>
    <meta:creation-date>2020-12-18T14:04:00Z</meta:creation-date>
    <dc:date>2022-03-08T16:14:00Z</dc:date>
    <meta:print-date>2017-12-18T14:05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87" meta:character-count="1925" meta:row-count="13" meta:non-whitespace-character-count="1641"/>
  </office:meta>
</office:document-meta>
</file>