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6" svg:font-family="font41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6" style:parent-style-name="Normale" style:family="paragraph">
      <style:paragraph-properties fo:text-align="justify">
        <style:tab-stops>
          <style:tab-stop style:type="left" style:position="0.0986in"/>
          <style:tab-stop style:type="left" style:position="0.1972in"/>
        </style:tab-stops>
      </style:paragraph-properties>
    </style:style>
    <style:style style:name="T17"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style:style>
    <style:style style:name="P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1" style:family="table-column">
      <style:table-column-properties style:column-width="3.225in" style:use-optimal-column-width="false"/>
    </style:style>
    <style:style style:name="TableColumn22" style:family="table-column">
      <style:table-column-properties style:column-width="3.225in" style:use-optimal-column-width="false"/>
    </style:style>
    <style:style style:name="Table20" style:family="table">
      <style:table-properties style:width="6.45in" fo:margin-left="-0.0138in" table:align="left"/>
    </style:style>
    <style:style style:name="TableRow23" style:family="table-row">
      <style:table-row-properties style:min-row-height="0.2423in" style:use-optimal-row-height="false"/>
    </style:style>
    <style:style style:name="TableCell24" style:family="table-cell">
      <style:table-cell-properties fo:border="0.0069in solid #00000A" fo:background-color="#FFFFFF" style:writing-mode="lr-tb" fo:padding-top="0in" fo:padding-left="0.0645in" fo:padding-bottom="0in" fo:padding-right="0.075in"/>
    </style:style>
    <style:style style:name="T25" style:parent-style-name="Car.predefinitoparagrafo" style:family="text">
      <style:text-properties style:font-name="Arial" style:font-name-complex="Arial" fo:font-weight="bold" style:font-weight-asian="bold" fo:font-size="7pt" style:font-size-asian="7pt" style:font-size-complex="7pt"/>
    </style:style>
    <style:style style:name="T26" style:parent-style-name="Car.predefinitoparagrafo" style:family="text">
      <style:text-properties style:font-name="Arial" style:font-name-complex="Arial" fo:font-size="7pt" style:font-size-asian="7pt" style:font-size-complex="7pt"/>
    </style:style>
    <style:style style:name="T27" style:parent-style-name="Rimandonotaapièdipagina" style:family="text">
      <style:text-properties style:font-name="Arial" style:font-name-complex="Arial" fo:font-size="7pt" style:font-size-asian="7pt" style:font-size-complex="7pt"/>
    </style:style>
    <style:style style:name="P28" style:parent-style-name="Normale"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7pt" style:font-size-asian="7pt" style:font-size-complex="7pt"/>
    </style:style>
    <style:style style:name="TableCell34" style:family="table-cell">
      <style:table-cell-properties fo:border="0.0069in solid #00000A" fo:background-color="#FFFFFF" style:writing-mode="lr-tb"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ableRow36" style:family="table-row">
      <style:table-row-properties style:min-row-height="0.2423in" style:use-optimal-row-height="false"/>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Row43" style:family="table-row">
      <style:table-row-properties style:min-row-height="0.3368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Row48" style:family="table-row">
      <style:table-row-properties style:min-row-height="0.3361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size="7pt" style:font-size-asian="7pt" style:font-size-complex="7pt"/>
    </style:style>
    <style:style style:name="T51" style:parent-style-name="Rimandonotaapièdipagina" style:family="text">
      <style:text-properties style:font-name="Arial" style:font-name-complex="Arial" fo:font-size="7pt" style:font-size-asian="7pt" style:font-size-complex="7pt"/>
    </style:style>
    <style:style style:name="P52" style:parent-style-name="Normale" style:family="paragraph">
      <style:paragraph-properties fo:text-align="justify" fo:margin-top="0in" fo:margin-bottom="0in">
        <style:tab-stops>
          <style:tab-stop style:type="left" style:position="0.1972in"/>
        </style:tab-stops>
      </style:paragraph-properties>
    </style:style>
    <style:style style:name="T53" style:parent-style-name="Car.predefinitoparagrafo" style:family="text">
      <style:text-properties style:font-name="Arial" style:font-name-complex="Arial" style:text-position="super 66.6%" fo:font-size="6pt" style:font-size-asian="6pt" style:font-size-complex="6pt"/>
    </style:style>
    <style:style style:name="T54" style:parent-style-name="Car.predefinitoparagrafo" style:family="text">
      <style:text-properties style:font-name="Arial" style:font-name-complex="Arial"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P58" style:parent-style-name="Normale" style:family="paragraph">
      <style:paragraph-properties fo:text-align="justify">
        <style:tab-stops>
          <style:tab-stop style:type="left" style:position="0.0986in"/>
          <style:tab-stop style:type="left" style:position="0.1972in"/>
        </style:tab-stops>
      </style:paragraph-properties>
    </style:style>
    <style:style style:name="T59"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style:style>
    <style:style style:name="P60" style:parent-style-name="Normale"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P61" style:parent-style-name="Normale" style:family="paragraph">
      <style:paragraph-properties fo:text-align="justify"/>
      <style:text-properties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Normale" style:family="paragraph">
      <style:text-properties style:font-name="Arial" style:font-name-complex="Arial" fo:font-weight="bold" style:font-weight-asian="bold" style:use-window-font-color="true" fo:font-size="7pt" style:font-size-asian="7pt" style:font-size-complex="7pt"/>
    </style:style>
    <style:style style:name="P77" style:parent-style-name="Normale" style:family="paragraph">
      <style:text-properties style:font-name="Arial" style:font-name-complex="Arial" fo:font-weight="bold" style:font-weight-asian="bold" style:use-window-font-color="true"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fo:font-weight="bold" style:font-weight-asian="bold" style:use-window-font-color="true" fo:font-size="7pt" style:font-size-asian="7pt" style:font-size-complex="7pt"/>
    </style:style>
    <style:style style:name="P80" style:parent-style-name="Normale" style:family="paragraph">
      <style:text-properties style:font-name="Arial" style:font-name-complex="Arial" fo:font-weight="bold" style:font-weight-asian="bold" style:use-window-font-color="true" fo:font-size="7pt" style:font-size-asian="7pt" style:font-size-complex="7pt"/>
    </style:style>
    <style:style style:name="P81" style:parent-style-name="Default" style:family="paragraph">
      <style:text-properties style:font-name="Arial" style:font-name-complex="Arial" fo:font-weight="bold" style:font-weight-asian="bold" style:use-window-font-color="true" style:letter-kerning="true" fo:font-size="7pt" style:font-size-asian="7pt" style:font-size-complex="7pt" style:language-asian="it" style:country-asian="IT" style:language-complex="it" style:country-complex="IT"/>
    </style:style>
    <style:style style:name="P82" style:parent-style-name="Default" style:family="paragraph">
      <style:text-properties style:font-name="Arial" style:font-name-complex="Arial" fo:font-weight="bold" style:font-weight-asian="bold" style:use-window-font-color="true" style:letter-kerning="true" fo:font-size="7pt" style:font-size-asian="7pt" style:font-size-complex="7pt" style:language-asian="it" style:country-asian="IT" style:language-complex="it" style:country-complex="IT"/>
    </style:style>
    <style:style style:name="P83" style:parent-style-name="Normale" style:family="paragraph">
      <style:text-properties style:font-name="Arial" style:font-name-complex="Arial" fo:font-weight="bold" style:font-weight-asian="bold" style:use-window-font-color="true" fo:font-size="7pt" style:font-size-asian="7pt" style:font-size-complex="7pt"/>
    </style:style>
    <style:style style:name="P84" style:parent-style-name="Normale" style:family="paragraph">
      <style:paragraph-properties fo:text-align="justify" fo:margin-top="0in" fo:margin-bottom="0.0833in"/>
      <style:text-properties style:font-name="Arial" style:font-name-complex="Arial" fo:font-weight="bold" style:font-weight-asian="bold" style:use-window-font-color="true" fo:font-size="7pt" style:font-size-asian="7pt" style:font-size-complex="7pt" fo:hyphenate="false"/>
    </style:style>
    <style:style style:name="P8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P87" style:parent-style-name="ChapterTitle" style:family="paragraph">
      <style:paragraph-properties fo:break-before="page"/>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1" style:family="table-column">
      <style:table-column-properties style:column-width="3.9833in"/>
    </style:style>
    <style:style style:name="TableColumn92" style:family="table-column">
      <style:table-column-properties style:column-width="2.5in"/>
    </style:style>
    <style:style style:name="Table90" style:family="table">
      <style:table-properties style:width="6.4833in" fo:margin-left="-0.0138in" table:align="left"/>
    </style:style>
    <style:style style:name="TableRow93" style:family="table-row">
      <style:table-row-properties/>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Text1" style:family="paragraph">
      <style:paragraph-properties fo:margin-left="0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Row99" style:family="table-row">
      <style:table-row-properties/>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umPar1" style:family="paragraph">
      <style:paragraph-properties fo:margin-left="0.5902in" fo:text-indent="-0.5902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5736in"/>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8222in"/>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Rimandonotaapièdipagina" style:family="text">
      <style:text-properties style:font-name="Arial" style:font-name-complex="Arial" fo:color="#000000" fo:font-size="7pt" style:font-size-asian="7pt" style:font-size-complex="7pt"/>
    </style:style>
    <style:style style:name="P127" style:parent-style-name="Normale" style:family="paragraph">
      <style:paragraph-properties fo:text-align="justify" fo:margin-top="0in" fo:margin-bottom="0in">
        <style:tab-stops>
          <style:tab-stop style:type="left" style:position="0.1972in"/>
        </style:tab-stops>
      </style:paragraph-properties>
    </style:style>
    <style:style style:name="T128" style:parent-style-name="Car.predefinitoparagrafo" style:family="text">
      <style:text-properties style:text-position="super 66.6%"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style:font-name="Arial" style:font-name-complex="Arial" fo:font-size="6pt" style:font-size-asian="6pt" style:font-size-complex="6pt"/>
    </style:style>
    <style:style style:name="T132" style:parent-style-name="Car.predefinitoparagrafo" style:family="text">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font-style="italic" style:font-style-asian="italic"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text-align="justify"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156" style:parent-style-name="Rimandonotaapièdipagina" style:family="text">
      <style:text-properties style:font-name="Arial" style:font-name-complex="Arial" fo:font-size="7pt" style:font-size-asian="7pt" style:font-size-complex="7pt"/>
    </style:style>
    <style:style style:name="P15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8" style:parent-style-name="Car.predefinitoparagrafo" style:family="text">
      <style:text-properties style:text-position="super 66.6%"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4" style:parent-style-name="footnotetext" style:family="paragraph">
      <style:paragraph-properties fo:text-align="justify"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Car.predefinitoparagrafo" style:family="text">
      <style:text-properties style:font-name="Arial" style:font-name-complex="Arial" fo:font-style="italic" style:font-style-asian="italic"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size="7pt" style:font-size-asian="7pt" style:font-size-complex="7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text-align="justify" fo:margin-bottom="0in" fo:margin-left="0in">
        <style:tab-stops/>
      </style:paragraph-properties>
    </style:style>
    <style:style style:name="T198" style:parent-style-name="Car.predefinitoparagrafo" style:family="text">
      <style:text-properties style:font-name="Arial" style:font-name-complex="Arial" fo:font-weight="bold" style:font-weight-asian="bold" fo:color="#000000" fo:font-size="7pt" style:font-size-asian="7pt" style:font-size-complex="7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Rimandonotaapièdipagina" style:family="text">
      <style:text-properties style:font-name="Arial" style:font-name-complex="Arial" fo:color="#000000" fo:font-size="7pt" style:font-size-asian="7pt" style:font-size-complex="7pt"/>
    </style:style>
    <style:style style:name="P201" style:parent-style-name="Normale" style:family="paragraph">
      <style:paragraph-properties fo:text-align="justify" fo:margin-top="0in" fo:margin-bottom="0in">
        <style:tab-stops>
          <style:tab-stop style:type="left" style:position="0.1972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2" style:family="table-cell">
      <style:table-cell-properties fo:border="0.0069in solid #00000A" fo:background-color="#FFFFFF" style:writing-mode="lr-tb" fo:padding-top="0in" fo:padding-left="0.0645in" fo:padding-bottom="0in" fo:padding-right="0.075in"/>
    </style:style>
    <style:style style:name="P22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text-align="justify" fo:margin-left="0in">
        <style:tab-stops/>
      </style:paragraph-properties>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4" style:parent-style-name="Text1" style:family="paragraph">
      <style:paragraph-properties fo:margin-left="0.1972in" fo:text-indent="-0.1972in">
        <style:tab-stops>
          <style:tab-stop style:type="left" style:position="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fo:text-indent="-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ableCell283" style:family="table-cell">
      <style:table-cell-properties fo:border="0.0069in solid #00000A" fo:background-color="#FFFFFF" style:writing-mode="lr-tb" fo:padding-top="0in" fo:padding-left="0.0645in" fo:padding-bottom="0in" fo:padding-right="0.075in"/>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font-size="7pt" style:font-size-asian="7pt" style:font-size-complex="7pt"/>
    </style:style>
    <style:style style:name="TableRow308" style:family="table-row">
      <style:table-row-properties style:min-row-height="0.5354in"/>
    </style:style>
    <style:style style:name="TableCell309" style:family="table-cell">
      <style:table-cell-properties fo:border="0.0069in solid #00000A" fo:background-color="#FFFFFF" style:writing-mode="lr-tb" fo:padding-top="0in" fo:padding-left="0.0645in" fo:padding-bottom="0in" fo:padding-right="0.075in"/>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margin-bottom="0in"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left="0.1972in" fo:text-indent="-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ableCell334" style:family="table-cell">
      <style:table-cell-properties fo:border="0.0069in solid #00000A" fo:background-color="#FFFFFF" style:writing-mode="lr-tb" fo:padding-top="0in" fo:padding-left="0.0645in" fo:padding-bottom="0in" fo:padding-right="0.075in"/>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8" style:family="table-row">
      <style:table-row-properties style:min-row-height="0.4125in"/>
    </style:style>
    <style:style style:name="TableCell349" style:family="table-cell">
      <style:table-cell-properties fo:border="0.0069in solid #00000A" fo:background-color="#FFFFFF" style:writing-mode="lr-tb" fo:padding-top="0in" fo:padding-left="0.0645in" fo:padding-bottom="0in" fo:padding-right="0.075in"/>
    </style:style>
    <style:style style:name="P35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3" style:family="table-row">
      <style:table-row-properties/>
    </style:style>
    <style:style style:name="TableCell354" style:family="table-cell">
      <style:table-cell-properties fo:border="0.0069in solid #00000A" fo:background-color="#FFFFFF" style:writing-mode="lr-tb" fo:padding-top="0in" fo:padding-left="0.0645in" fo:padding-bottom="0in" fo:padding-right="0.075in"/>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weight="bold" style:font-weight-asian="bold" fo:font-size="7.5pt" style:font-size-asian="7.5pt" style:font-size-complex="7.5pt"/>
    </style:style>
    <style:style style:name="TableRow359" style:family="table-row">
      <style:table-row-properties/>
    </style:style>
    <style:style style:name="TableCell360" style:family="table-cell">
      <style:table-cell-properties fo:border="0.0069in solid #00000A" fo:background-color="#FFFFFF" style:writing-mode="lr-tb"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size="7pt" style:font-size-asian="7pt" style:font-size-complex="7pt"/>
    </style:style>
    <style:style style:name="T363" style:parent-style-name="Rimandonotaapièdipagina" style:family="text">
      <style:text-properties style:font-name="Arial" style:font-name-complex="Arial" fo:font-size="7pt" style:font-size-asian="7pt" style:font-size-complex="7pt"/>
    </style:style>
    <style:style style:name="P364" style:parent-style-name="Normale" style:family="paragraph">
      <style:paragraph-properties fo:margin-top="0in" fo:margin-bottom="0in">
        <style:tab-stops>
          <style:tab-stop style:type="left" style:position="0.1972in"/>
        </style:tab-stops>
      </style:paragraph-properties>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font-name="Arial" style:font-name-complex="Arial" fo:font-size="6pt" style:font-size-asian="6pt" style:font-size-complex="6pt"/>
    </style:style>
    <style:style style:name="T368" style:parent-style-name="Car.predefinitoparagrafo" style:family="text">
      <style:text-properties style:font-name="Arial" style:font-name-complex="Arial" fo:font-weight="bold" style:font-weight-asian="bold" fo:color="#FF0000" fo:font-size="6pt" style:font-size-asian="6pt" style:font-size-complex="6pt"/>
    </style:style>
    <style:style style:name="T369" style:parent-style-name="Car.predefinitoparagrafo" style:family="text">
      <style:text-properties style:font-name="Arial" style:font-name-complex="Arial" fo:font-weight="bold" style:font-weight-asian="bold" fo:color="#000000" fo:font-size="6pt" style:font-size-asian="6pt" style:font-size-complex="6pt"/>
    </style:style>
    <style:style style:name="T370" style:parent-style-name="Car.predefinitoparagrafo" style:family="text">
      <style:text-properties style:font-name="Arial" style:font-name-complex="Arial" fo:font-size="7pt" style:font-size-asian="7pt" style:font-size-complex="7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style>
    <style:style style:name="T373" style:parent-style-name="Car.predefinitoparagrafo" style:family="text">
      <style:text-properties style:font-name="Arial" style:font-name-complex="Arial" fo:font-size="7.5pt" style:font-size-asian="7.5pt" style:font-size-complex="7.5pt"/>
    </style:style>
    <style:style style:name="TableRow374" style:family="table-row">
      <style:table-row-properties/>
    </style:style>
    <style:style style:name="TableCell375" style:family="table-cell">
      <style:table-cell-properties fo:border="0.0069in solid #00000A" fo:background-color="#BFBFBF" style:writing-mode="lr-tb" fo:padding-top="0in" fo:padding-left="0.0645in" fo:padding-bottom="0in" fo:padding-right="0.075in"/>
    </style:style>
    <style:style style:name="P376" style:parent-style-name="Text1" style:family="paragraph">
      <style:paragraph-properties fo:margin-top="0.0277in" fo:margin-bottom="0.0277in" fo:margin-left="0in">
        <style:tab-stops/>
      </style:paragraph-properties>
    </style:style>
    <style:style style:name="T377" style:parent-style-name="Car.predefinitoparagrafo" style:family="text">
      <style:text-properties style:font-name="Arial" style:font-name-complex="Arial" fo:font-weight="bold" style:font-weight-asian="bold" fo:font-size="7pt" style:font-size-asian="7pt" style:font-size-complex="7pt"/>
    </style:style>
    <style:style style:name="T378" style:parent-style-name="Car.predefinitoparagrafo" style:family="text">
      <style:text-properties style:font-name="Arial" style:font-name-complex="Arial" fo:font-size="7pt" style:font-size-asian="7pt" style:font-size-complex="7pt"/>
    </style:style>
    <style:style style:name="TableRow379" style:family="table-row">
      <style:table-row-properties/>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bottom="0in" fo:margin-left="0.1972in" fo:text-indent="-0.1972in">
        <style:tab-stops/>
      </style:paragraph-properties>
    </style:style>
    <style:style style:name="T382" style:parent-style-name="Car.predefinitoparagrafo" style:family="text">
      <style:text-properties style:font-name="Arial" style:font-name-complex="Arial" fo:font-weight="bold" style:font-weight-asian="bold" fo:color="#000000" fo:font-size="7.5pt" style:font-size-asian="7.5pt" style:font-size-complex="7.5pt"/>
    </style:style>
    <style:style style:name="T383" style:parent-style-name="Car.predefinitoparagrafo" style:family="text">
      <style:text-properties style:font-name="Arial" style:font-name-complex="Arial" fo:color="#000000" fo:font-size="7.5pt" style:font-size-asian="7.5pt" style:font-size-complex="7.5pt"/>
    </style:style>
    <style:style style:name="P38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font-style="italic" style:font-style-asian="italic"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0" style:parent-style-name="Text1" style:family="paragraph">
      <style:paragraph-properties fo:text-align="justify" fo:margin-top="0in"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style>
    <style:style style:name="T420" style:parent-style-name="Car.predefinitoparagrafo" style:family="text">
      <style:text-properties style:font-name="Arial" style:font-name-complex="Arial"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weight="bold" style:font-weight-asian="bold"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bottom="0in"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9" style:parent-style-name="SectionTitle" style:family="paragraph">
      <style:paragraph-properties fo:margin-top="0in" fo:margin-bottom="0in"/>
    </style:style>
    <style:style style:name="T4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1" style:parent-style-name="Normale" style:family="paragraph">
      <style:paragraph-properties fo:border="0.0069in solid #00000A" fo:padding-top="0.0138in" fo:padding-left="0.0555in" fo:padding-bottom="0.0138in" fo:padding-right="0in" style:shadow="none" fo:text-align="justify"/>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9" style:family="table-column">
      <style:table-column-properties style:column-width="3.225in" style:use-optimal-column-width="false"/>
    </style:style>
    <style:style style:name="TableColumn450" style:family="table-column">
      <style:table-column-properties style:column-width="3.225in" style:use-optimal-column-width="false"/>
    </style:style>
    <style:style style:name="Table448" style:family="table">
      <style:table-properties style:width="6.45in" fo:margin-left="-0.0138in" table:align="left"/>
    </style:style>
    <style:style style:name="TableRow451" style:family="table-row">
      <style:table-row-properties style:use-optimal-row-height="false"/>
    </style:style>
    <style:style style:name="TableCell452" style:family="table-cell">
      <style:table-cell-properties fo:border="0.0069in solid #00000A" fo:background-color="#FFFFFF" style:writing-mode="lr-tb"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Cell454" style:family="table-cell">
      <style:table-cell-properties fo:border="0.0069in solid #00000A" fo:background-color="#FFFFFF" style:writing-mode="lr-tb"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Row456" style:family="table-row">
      <style:table-row-properties style:use-optimal-row-height="false"/>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bottom="0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bottom="0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P496" style:parent-style-name="SectionTitle" style:family="paragraph">
      <style:paragraph-properties fo:margin-bottom="0in"/>
    </style:style>
    <style:style style:name="T49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1" style:family="table-column">
      <style:table-column-properties style:column-width="3.225in" style:use-optimal-column-width="false"/>
    </style:style>
    <style:style style:name="TableColumn502" style:family="table-column">
      <style:table-column-properties style:column-width="3.225in" style:use-optimal-column-width="false"/>
    </style:style>
    <style:style style:name="Table500" style:family="table">
      <style:table-properties style:width="6.45in" fo:margin-left="-0.0138in" table:align="lef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color="#000000" fo:font-size="7pt" style:font-size-asian="7pt" style:font-size-complex="7pt"/>
    </style:style>
    <style:style style:name="T51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2" style:parent-style-name="Normale" style:family="paragraph">
      <style:text-properties style:font-name="Arial" style:font-name-complex="Arial" style:font-style-complex="italic" fo:color="#000000" fo:font-size="7pt" style:font-size-asian="7pt" style:font-size-complex="7pt"/>
    </style:style>
    <style:style style:name="T513" style:parent-style-name="Car.predefinitoparagrafo" style:family="text">
      <style:text-properties style:font-name="Arial" style:font-name-complex="Arial" style:font-style-complex="italic" fo:color="#000000" fo:font-size="7pt" style:font-size-asian="7pt" style:font-size-complex="7pt"/>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paragraph-properties fo:margin-bottom="0.1666in"/>
      <style:text-properties style:font-name="Arial" style:font-name-complex="Arial" fo:color="#000000" fo:font-size="7pt" style:font-size-asian="7pt" style:font-size-complex="7pt"/>
    </style:style>
    <style:style style:name="P519" style:parent-style-name="Normale" style:family="paragraph">
      <style:paragraph-properties fo:margin-bottom="0.1666in"/>
    </style:style>
    <style:style style:name="T520" style:parent-style-name="Car.predefinitoparagrafo" style:family="text">
      <style:text-properties style:font-name="Arial" style:font-name-complex="Arial" fo:color="#000000" fo:font-size="7pt" style:font-size-asian="7pt" style:font-size-complex="7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P52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color="#000000" fo:font-size="6pt" style:font-size-asian="6pt" style:font-size-complex="6pt"/>
    </style:style>
    <style:style style:name="P53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3" style:parent-style-name="ChapterTitle" style:family="paragraph">
      <style:paragraph-properties fo:margin-top="0in"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font-size="6pt" style:font-size-asian="6pt" style:font-size-complex="6pt"/>
    </style:style>
    <style:style style:name="TableColumn543" style:family="table-column">
      <style:table-column-properties style:column-width="3.225in" style:use-optimal-column-width="false"/>
    </style:style>
    <style:style style:name="TableColumn544" style:family="table-column">
      <style:table-column-properties style:column-width="3.252in" style:use-optimal-column-width="false"/>
    </style:style>
    <style:style style:name="Table542" style:family="table">
      <style:table-properties style:width="6.477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Row550" style:family="table-row">
      <style:table-row-properties style:min-row-height="1.2902in" style:use-optimal-row-height="false"/>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P555" style:parent-style-name="Normale" style:family="paragraph">
      <style:paragraph-properties fo:text-align="justify"/>
      <style:text-properties style:font-name="Arial" style:font-name-complex="Arial" fo:color="#000000" fo:font-size="7.5pt" style:font-size-asian="7.5pt" style:font-size-complex="7.5pt"/>
    </style:style>
    <style:style style:name="P556" style:parent-style-name="Normale" style:family="paragraph">
      <style:paragraph-properties fo:text-align="justify"/>
    </style:style>
    <style:style style:name="T557" style:parent-style-name="Car.predefinitoparagrafo" style:family="text">
      <style:text-properties style:font-name="Arial" style:font-name-complex="Arial" fo:color="#000000" fo:font-size="7.5pt" style:font-size-asian="7.5pt" style:font-size-complex="7.5pt"/>
    </style:style>
    <style:style style:name="TableCell558" style:family="table-cell">
      <style:table-cell-properties fo:border="0.0069in solid #00000A" fo:background-color="#FFFFFF" style:writing-mode="lr-tb" fo:padding-top="0in" fo:padding-left="0.0645in" fo:padding-bottom="0in" fo:padding-right="0.075in"/>
    </style:style>
    <style:style style:name="T559" style:parent-style-name="Car.predefinitoparagrafo" style:family="text">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font-weight="bold" style:font-weight-asian="bold"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7" style:parent-style-name="SectionTitle" style:family="paragraph">
      <style:paragraph-properties fo:break-before="page"/>
    </style:style>
    <style:style style:name="T568" style:parent-style-name="Car.predefinitoparagrafo" style:family="text">
      <style:text-properties fo:font-size="10pt" style:font-size-asian="10pt" style:font-size-complex="10pt"/>
    </style:style>
    <style:style style:name="T569" style:parent-style-name="Car.predefinitoparagrafo" style:family="text">
      <style:text-properties fo:color="#000000" fo:font-size="10pt" style:font-size-asian="10pt" style:font-size-complex="10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DeltaViewInsertion" style:family="text">
      <style:text-properties style:font-name="Arial" style:font-name-complex="Arial" fo:font-weight="normal" style:font-weight-asian="normal" fo:color="#000000" fo:font-size="6pt" style:font-size-asian="6pt" style:font-size-complex="6pt"/>
    </style:style>
    <style:style style:name="T62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tyle="italic" style:font-style-asian="italic" fo:font-size="6pt" style:font-size-asian="6pt" style:font-size-complex="6pt"/>
    </style:style>
    <style:style style:name="T63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font-style="italic" style:font-style-asian="italic"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olumn645" style:family="table-column">
      <style:table-column-properties style:column-width="3.1458in" style:use-optimal-column-width="false"/>
    </style:style>
    <style:style style:name="TableColumn646" style:family="table-column">
      <style:table-column-properties style:column-width="3.3041in" style:use-optimal-column-width="false"/>
    </style:style>
    <style:style style:name="Table644" style:family="table">
      <style:table-properties style:width="6.45in" fo:margin-left="-0.0138in" table:align="left"/>
    </style:style>
    <style:style style:name="TableRow647" style:family="table-row">
      <style:table-row-properties style:min-row-height="0.4604in" style:use-optimal-row-height="false"/>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Normale" style:family="paragraph">
      <style:paragraph-properties fo:text-align="justify"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5" style:family="table-row">
      <style:table-row-properties style:min-row-height="1.1666in" style:use-optimal-row-height="false"/>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text-align="justify"/>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letter-kerning="true"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P663" style:parent-style-name="western" style:family="paragraph">
      <style:paragraph-properties fo:margin-top="0.0826in" fo:margin-bottom="0.0826in" fo:line-height="100%"/>
      <style:text-properties fo:color="#000000"/>
    </style:style>
    <style:style style:name="TableCell664" style:family="table-cell">
      <style:table-cell-properties fo:border="0.0069in solid #00000A" fo:background-color="#FFFFFF" style:writing-mode="lr-tb" fo:padding-top="0in" fo:padding-left="0.0645in" fo:padding-bottom="0in" fo:padding-right="0.075in"/>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TableRow676" style:family="table-row">
      <style:table-row-properties style:use-optimal-row-height="false"/>
    </style:style>
    <style:style style:name="TableCell677" style:family="table-cell">
      <style:table-cell-properties fo:border="0.0069in solid #00000A" fo:background-color="#FFFFFF" style:writing-mode="lr-tb" fo:padding-top="0in" fo:padding-left="0.0645in" fo:padding-bottom="0in" fo:padding-right="0.075in"/>
    </style:style>
    <style:style style:name="P678" style:parent-style-name="Normale" style:family="paragraph">
      <style:paragraph-properties fo:margin-bottom="0in"/>
    </style:style>
    <style:style style:name="T679" style:parent-style-name="Car.predefinitoparagrafo" style:family="text">
      <style:text-properties style:font-name="Arial" style:font-name-complex="Arial" fo:font-weight="bold" style:font-weight-asian="bold"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Rimando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ListParagraph"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TableRow717" style:family="table-row">
      <style:table-row-properties style:min-row-height="0.4854in" style:use-optimal-row-height="false"/>
    </style:style>
    <style:style style:name="TableCell718" style:family="table-cell">
      <style:table-cell-properties fo:border="0.0069in solid #00000A" fo:background-color="#FFFFFF" style:writing-mode="lr-tb"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size="7pt" style:font-size-asian="7pt" style:font-size-complex="7pt"/>
    </style:style>
    <style:style style:name="T721" style:parent-style-name="Rimandonotaapièdipagina" style:family="text">
      <style:text-properties style:font-name="Arial" style:font-name-complex="Arial" fo:font-size="7pt" style:font-size-asian="7pt" style:font-size-complex="7pt"/>
    </style:style>
    <style:style style:name="P722" style:parent-style-name="Normale" style:family="paragraph">
      <style:paragraph-properties>
        <style:tab-stops>
          <style:tab-stop style:type="left" style:position="0.1972in"/>
        </style:tab-stops>
      </style:paragraph-properties>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font-size="7pt" style:font-size-asian="7pt" style:font-size-complex="7pt"/>
    </style:style>
    <style:style style:name="T726" style:parent-style-name="Car.predefinitoparagrafo" style:family="text">
      <style:text-properties style:font-name="Arial" style:font-name-complex="Arial" fo:font-weight="bold" style:font-weight-asian="bold" fo:font-size="7pt" style:font-size-asian="7pt" style:font-size-complex="7pt"/>
    </style:style>
    <style:style style:name="T727" style:parent-style-name="NormalBoldChar" style:family="text">
      <style:text-properties style:font-name="Arial" style:font-name-asian="Calibri" style:font-name-complex="Arial" fo:font-size="7pt" style:font-size-asian="7pt" style:font-size-complex="7pt"/>
    </style:style>
    <style:style style:name="T728" style:parent-style-name="NormalBoldChar" style:family="text">
      <style:text-properties style:font-name="Arial" style:font-name-asian="Calibri" style:font-name-complex="Arial"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0" style:family="table-cell">
      <style:table-cell-properties fo:border="0.0069in solid #00000A" fo:background-color="#FFFFFF" style:writing-mode="lr-tb" fo:padding-top="0in" fo:padding-left="0.0645in" fo:padding-bottom="0in" fo:padding-right="0.075in"/>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A" fo:background-color="#FFFFFF" style:writing-mode="lr-tb"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western" style:family="paragraph">
      <style:paragraph-properties fo:margin-top="0.0826in" fo:margin-bottom="0in" fo:line-height="100%"/>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ableCell753" style:family="table-cell">
      <style:table-cell-properties fo:border="0.0069in solid #00000A" fo:background-color="#FFFFFF" style:writing-mode="lr-tb"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center"/>
      <style:text-properties style:font-name="Arial" style:font-name-complex="Arial" style:text-scale="0%" fo:font-size="7pt" style:font-size-asian="7pt" style:font-size-complex="7pt"/>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style:text-scale="0%" fo:font-size="7pt" style:font-size-asian="7pt" style:font-size-complex="7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1.6138in" style:use-optimal-column-width="false"/>
    </style:style>
    <style:style style:name="Table772" style:family="table">
      <style:table-properties style:width="6.4513in" fo:margin-left="-0.0138in" table:align="left"/>
    </style:style>
    <style:style style:name="TableRow776" style:family="table-row">
      <style:table-row-properties style:min-row-height="0.3368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font-size="7.5pt" style:font-size-asian="7.5pt" style:font-size-complex="7.5pt"/>
    </style:style>
    <style:style style:name="TableRow782" style:family="table-row">
      <style:table-row-properties style:min-row-height="0.7166in" style:use-optimal-row-height="false"/>
    </style:style>
    <style:style style:name="TableCell783" style:family="table-cell">
      <style:table-cell-properties fo:border="0.0069in solid #00000A"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ableRow789" style:family="table-row">
      <style:table-row-properties style:min-row-height="0.3263in" style:use-optimal-row-height="false"/>
    </style:style>
    <style:style style:name="TableCell790" style:family="table-cell">
      <style:table-cell-properties fo:border="0.0069in solid #00000A" fo:background-color="#FFFFFF" style:writing-mode="lr-tb"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text-align="justify" fo:margin-left="0.1972in" fo:text-indent="-0.1972in">
        <style:tab-stops/>
      </style:paragraph-properties>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Cell834" style:family="table-cell">
      <style:table-cell-properties fo:border="0.0069in solid #00000A" fo:background-color="#FFFFFF" style:writing-mode="lr-tb" fo:padding-top="0in" fo:padding-left="0.0645in" fo:padding-bottom="0in" fo:padding-right="0.075in"/>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Row848" style:family="table-row">
      <style:table-row-properties style:use-optimal-row-height="false"/>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Rimandonotaapièdipagina" style:family="text">
      <style:text-properties style:font-name="Arial" style:font-name-complex="Arial" fo:font-size="7.5pt" style:font-size-asian="7.5pt" style:font-size-complex="7.5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2" style:family="table-column">
      <style:table-column-properties style:column-width="3.225in" style:use-optimal-column-width="false"/>
    </style:style>
    <style:style style:name="TableColumn873" style:family="table-column">
      <style:table-column-properties style:column-width="3.225in" style:use-optimal-column-width="false"/>
    </style:style>
    <style:style style:name="Table871" style:family="table">
      <style:table-properties style:width="6.45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style:writing-mode="lr-tb"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Rimandonotaapièdipagina"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bottom="0in"/>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style:writing-mode="lr-tb" fo:padding-top="0in" fo:padding-left="0.0645in" fo:padding-bottom="0in" fo:padding-right="0.075in"/>
    </style:style>
    <style:style style:name="T916" style:parent-style-name="Car.predefinitoparagrafo" style:family="text">
      <style:text-properties style:font-name="Arial" style:font-name-complex="Arial" fo:color="#000000" fo:font-size="7.5pt" style:font-size-asian="7.5pt" style:font-size-complex="7.5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style:writing-mode="lr-tb" fo:padding-top="0in" fo:padding-left="0.0645in" fo:padding-bottom="0in" fo:padding-right="0.075in"/>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paragraph-properties fo:text-align="justify"/>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A" fo:background-color="#FFFFFF" style:writing-mode="lr-tb"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color="#000000"/>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4" style:family="table-cell">
      <style:table-cell-properties fo:border="0.0069in solid #00000A" fo:background-color="#FFFFFF" style:writing-mode="lr-tb" fo:padding-top="0in" fo:padding-left="0.0645in" fo:padding-bottom="0in" fo:padding-right="0.075in"/>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ableRow1021" style:family="table-row">
      <style:table-row-properties style:min-row-height="0.2104in" style:use-optimal-row-height="false"/>
    </style:style>
    <style:style style:name="TableCell1022" style:family="table-cell">
      <style:table-cell-properties fo:border="0.0069in solid #00000A" fo:background-color="#FFFFFF" style:writing-mode="lr-tb" fo:padding-top="0in" fo:padding-left="0.0645in" fo:padding-bottom="0in" fo:padding-right="0.075in"/>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Rimandonotaapièdipagina" style:family="text">
      <style:text-properties style:font-name="Arial" style:font-name-complex="Arial" fo:color="#000000" fo:font-size="7.5pt" style:font-size-asian="7.5pt" style:font-size-complex="7.5pt"/>
    </style:style>
    <style:style style:name="P1027" style:parent-style-name="Normale" style:family="paragraph">
      <style:paragraph-properties fo:margin-top="0in" fo:margin-bottom="0in" fo:margin-left="0.1972in" fo:text-indent="-0.1972in">
        <style:tab-stops/>
      </style:paragraph-properties>
    </style:style>
    <style:style style:name="T1028" style:parent-style-name="Car.predefinitoparagrafo" style:family="text">
      <style:text-properties style:text-position="super 66.6%"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fo:font-size="6pt" style:font-size-asian="6pt" style:font-size-complex="6pt"/>
    </style:style>
    <style:style style:name="T1031" style:parent-style-name="Car.predefinitoparagrafo" style:family="text">
      <style:text-properties style:font-name="Arial" style:font-name-complex="Arial" fo:font-size="6pt" style:font-size-asian="6pt" style:font-size-complex="6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ableCell1038" style:family="table-cell">
      <style:table-cell-properties fo:border="0.0069in solid #00000A" fo:background-color="#FFFFFF" style:writing-mode="lr-tb" fo:padding-top="0in" fo:padding-left="0.0645in" fo:padding-bottom="0in" fo:padding-right="0.075in"/>
    </style:style>
    <style:style style:name="P1039" style:parent-style-name="Normale" style:family="paragraph">
      <style:text-properties style:font-name="Arial" style:font-name-complex="Arial" fo:color="#000000" fo:font-size="7.5pt" style:font-size-asian="7.5pt" style:font-size-complex="7.5pt"/>
    </style:style>
    <style:style style:name="P1040" style:parent-style-name="Normale" style:family="paragraph">
      <style:text-properties style:font-name="Arial" style:font-name-complex="Arial" fo:color="#000000" fo:font-size="7.5pt" style:font-size-asian="7.5pt" style:font-size-complex="7.5pt"/>
    </style:style>
    <style:style style:name="TableRow1041" style:family="table-row">
      <style:table-row-properties style:min-row-height="0.2104in" style:use-optimal-row-height="false"/>
    </style:style>
    <style:style style:name="TableCell1042" style:family="table-cell">
      <style:table-cell-properties fo:border="0.0069in solid #00000A" fo:background-color="#FFFFFF" style:writing-mode="lr-tb" fo:padding-top="0in" fo:padding-left="0.0645in" fo:padding-bottom="0in" fo:padding-right="0.075in"/>
    </style:style>
    <style:style style:name="T10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font-weight="bold" style:font-weight-asian="bold"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125in"/>
        </style:tab-stops>
      </style:paragraph-properties>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font-weight="bold" style:font-weight-asian="bold" fo:color="#000000" fo:font-size="7.5pt" style:font-size-asian="7.5pt" style:font-size-complex="7.5pt"/>
    </style:style>
    <style:style style:name="P1060" style:parent-style-name="Normale" style:family="paragraph">
      <style:paragraph-properties fo:margin-bottom="0in"/>
      <style:text-properties style:font-name="Arial" style:font-name-complex="Arial" fo:color="#000000" fo:font-size="7.5pt" style:font-size-asian="7.5pt" style:font-size-complex="7.5pt"/>
    </style:style>
    <style:style style:name="TableCell1061" style:family="table-cell">
      <style:table-cell-properties fo:border="0.0069in solid #00000A" fo:background-color="#FFFFFF" style:writing-mode="lr-tb" fo:padding-top="0in" fo:padding-left="0.0645in" fo:padding-bottom="0in" fo:padding-right="0.075in"/>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2pt" style:font-size-asian="2pt" style:font-size-complex="2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paragraph-properties fo:text-align="justify"/>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TableRow1071" style:family="table-row">
      <style:table-row-properties style:min-row-height="0.9138in" style:use-optimal-row-height="false"/>
    </style:style>
    <style:style style:name="TableCell1072" style:family="table-cell">
      <style:table-cell-properties fo:border="0.0069in solid #00000A" fo:background-color="#FFFFFF" style:writing-mode="lr-tb" fo:padding-top="0in" fo:padding-left="0.0645in" fo:padding-bottom="0in" fo:padding-right="0.075in"/>
    </style:style>
    <style:style style:name="P1073" style:parent-style-name="NormalLeft" style:family="paragraph">
      <style:paragraph-properties fo:text-align="justify"/>
    </style:style>
    <style:style style:name="T1074" style:parent-style-name="NormalBoldChar" style:family="text">
      <style:text-properties style:font-name="Arial" style:font-name-asian="Calibri" style:font-name-complex="Arial" style:text-scale="0%" fo:font-size="7.5pt" style:font-size-asian="7.5pt" style:font-size-complex="7.5pt"/>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Rimandonotaapièdipagina" style:family="text">
      <style:text-properties style:font-name="Arial" style:font-name-complex="Arial" fo:font-weight="bold" style:font-weight-asian="bold" fo:font-size="7.5pt" style:font-size-asian="7.5pt" style:font-size-complex="7.5pt"/>
    </style:style>
    <style:style style:name="P1077" style:parent-style-name="Normale" style:family="paragraph">
      <style:paragraph-properties fo:margin-top="0in" fo:margin-bottom="0in">
        <style:tab-stops>
          <style:tab-stop style:type="left" style:position="0.1972in"/>
        </style:tab-stops>
      </style:paragraph-properties>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font-name="Arial" style:font-name-complex="Arial" fo:font-weight="bold" style:font-weight-asian="bold" fo:font-size="6pt" style:font-size-asian="6pt" style:font-size-complex="6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ableCell1090" style:family="table-cell">
      <style:table-cell-properties fo:border="0.0069in solid #00000A" fo:background-color="#FFFFFF" style:writing-mode="lr-tb" fo:padding-top="0in" fo:padding-left="0.0645in" fo:padding-bottom="0in" fo:padding-right="0.075in"/>
    </style:style>
    <style:style style:name="P1091" style:parent-style-name="Normale" style:family="paragraph">
      <style:text-properties style:font-name="Arial" style:font-name-complex="Arial" fo:font-size="7.5pt" style:font-size-asian="7.5pt" style:font-size-complex="7.5pt"/>
    </style:style>
    <style:style style:name="P1092" style:parent-style-name="Normale" style:family="paragraph">
      <style:text-properties style:font-name="Arial" style:font-name-complex="Arial" fo:font-size="7.5pt" style:font-size-asian="7.5pt" style:font-size-complex="7.5pt"/>
    </style:style>
    <style:style style:name="TableRow1093" style:family="table-row">
      <style:table-row-properties style:min-row-height="1.0722in" style:use-optimal-row-height="false"/>
    </style:style>
    <style:style style:name="TableCell1094" style:family="table-cell">
      <style:table-cell-properties fo:border="0.0069in solid #00000A" fo:background-color="#FFFFFF" style:writing-mode="lr-tb" fo:padding-top="0in" fo:padding-left="0.0645in" fo:padding-bottom="0in" fo:padding-right="0.075in"/>
    </style:style>
    <style:style style:name="P1095" style:parent-style-name="NormalLeft" style:family="paragraph">
      <style:paragraph-properties fo:text-align="justify"/>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ableCell1110" style:family="table-cell">
      <style:table-cell-properties fo:border="0.0069in solid #00000A" fo:background-color="#FFFFFF" style:writing-mode="lr-tb" fo:padding-top="0in" fo:padding-left="0.0645in" fo:padding-bottom="0in" fo:padding-right="0.075in"/>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color="#FF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Row1118" style:family="table-row">
      <style:table-row-properties style:min-row-height="1.0368in" style:use-optimal-row-height="false"/>
    </style:style>
    <style:style style:name="TableCell1119" style:family="table-cell">
      <style:table-cell-properties fo:border="0.0069in solid #00000A" fo:background-color="#FFFFFF" style:writing-mode="lr-tb" fo:padding-top="0in" fo:padding-left="0.0645in" fo:padding-bottom="0in" fo:padding-right="0.075in"/>
    </style:style>
    <style:style style:name="P1120" style:parent-style-name="NormalLeft" style:family="paragraph">
      <style:paragraph-properties fo:text-align="justify"/>
      <style:text-properties style:font-name="Arial" style:font-name-complex="Arial" fo:color="#000000" fo:font-size="7.5pt" style:font-size-asian="7.5pt" style:font-size-complex="7.5pt"/>
    </style:style>
    <style:style style:name="P1121" style:parent-style-name="NormalLeft" style:family="paragraph">
      <style:paragraph-properties fo:text-align="justify" fo:margin-left="0.2111in" fo:text-indent="-0.1972in">
        <style:tab-stops/>
      </style:paragraph-properties>
    </style:style>
    <style:style style:name="T1122" style:parent-style-name="NormalBoldChar" style:family="text">
      <style:text-properties style:font-name="Arial" style:font-name-asian="Calibri" style:font-name-complex="Arial" fo:color="#000000" style:text-scale="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NormalBoldChar" style:family="text">
      <style:text-properties style:font-name="Arial" style:font-name-asian="Calibri" style:font-name-complex="Arial" fo:color="#000000" style:text-scale="0%" fo:font-size="7pt" style:font-size-asian="7pt" style:font-size-complex="7pt"/>
    </style:style>
    <style:style style:name="T1129" style:parent-style-name="Car.predefinitoparagrafo" style:family="text">
      <style:text-properties style:font-name="Arial" style:font-name-complex="Arial" fo:font-weight="bold" style:font-weight-asian="bold"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TableCell1131" style:family="table-cell">
      <style:table-cell-properties fo:border="0.0069in solid #00000A" fo:background-color="#FFFFFF" style:writing-mode="lr-tb" fo:padding-top="0in" fo:padding-left="0.0645in" fo:padding-bottom="0in" fo:padding-right="0.075in"/>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style:font-size-complex="12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9" style:family="table-column">
      <style:table-column-properties style:column-width="3.225in" style:use-optimal-column-width="false"/>
    </style:style>
    <style:style style:name="TableColumn1140" style:family="table-column">
      <style:table-column-properties style:column-width="3.225in" style:use-optimal-column-width="false"/>
    </style:style>
    <style:style style:name="Table1138" style:family="table">
      <style:table-properties style:width="6.45in" fo:margin-left="-0.0138in" table:align="left"/>
    </style:style>
    <style:style style:name="TableRow1141" style:family="table-row">
      <style:table-row-properties style:use-optimal-row-height="false"/>
    </style:style>
    <style:style style:name="TableCell1142" style:family="table-cell">
      <style:table-cell-properties fo:border="0.0069in solid #00000A" fo:background-color="#FFFFFF" style:writing-mode="lr-tb"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ableCell1150" style:family="table-cell">
      <style:table-cell-properties fo:border="0.0069in solid #00000A" fo:background-color="#FFFFFF" style:writing-mode="lr-tb" fo:padding-top="0in" fo:padding-left="0.0645in" fo:padding-bottom="0in" fo:padding-right="0.075in"/>
    </style:style>
    <style:style style:name="T1151" style:parent-style-name="Car.predefinitoparagrafo" style:family="text">
      <style:text-properties style:font-name="Arial" style:font-name-complex="Arial" fo:font-weight="bold" style:font-weight-asian="bold" fo:font-size="7.5pt" style:font-size-asian="7.5pt" style:font-size-complex="7.5pt"/>
    </style:style>
    <style:style style:name="TableRow1152" style:family="table-row">
      <style:table-row-properties style:use-optimal-row-height="false"/>
    </style:style>
    <style:style style:name="TableCell1153" style:family="table-cell">
      <style:table-cell-properties fo:border="0.0069in solid #00000A" fo:background-color="#FFFFFF" style:writing-mode="lr-tb" fo:padding-top="0in" fo:padding-left="0.0645in" fo:padding-bottom="0in" fo:padding-right="0.075in"/>
    </style:style>
    <style:style style:name="P1154" style:parent-style-name="Normale"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e" style:family="paragraph">
      <style:text-properties style:font-name="Arial" style:font-name-complex="Arial" fo:font-size="7pt" style:font-size-asian="7pt" style:font-size-complex="7pt"/>
    </style:style>
    <style:style style:name="P1166" style:parent-style-name="Normale" style:family="paragraph">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1168" style:parent-style-name="Rimandonotaapièdipagina" style:family="text">
      <style:text-properties style:font-name="Arial" style:font-name-complex="Arial" fo:font-size="7pt" style:font-size-asian="7pt" style:font-size-complex="7pt"/>
    </style:style>
    <style:style style:name="T1169" style:parent-style-name="Car.predefinitoparagrafo" style:family="text">
      <style:text-properties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ableRow1172" style:family="table-row">
      <style:table-row-properties style:use-optimal-row-height="false"/>
    </style:style>
    <style:style style:name="TableCell1173" style:family="table-cell">
      <style:table-cell-properties fo:border="0.0069in solid #00000A" fo:background-color="#FFFFFF" style:writing-mode="lr-tb" fo:padding-top="0in" fo:padding-left="0.0645in" fo:padding-bottom="0in" fo:padding-right="0.075in"/>
    </style:style>
    <style:style style:name="P1174" style:parent-style-name="Normale" style:family="paragraph">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P1217" style:parent-style-name="NormalWeb" style:family="paragraph">
      <style:paragraph-properties fo:text-align="justify" fo:margin-top="0in" fo:margin-bottom="0in" fo:margin-left="0.19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fo:color="#000000"/>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TableCell1253" style:family="table-cell">
      <style:table-cell-properties fo:border="0.0069in solid #00000A" fo:background-color="#FFFFFF" style:writing-mode="lr-tb" fo:padding-top="0in" fo:padding-left="0.0645in" fo:padding-bottom="0in" fo:padding-right="0.075in"/>
    </style:style>
    <style:style style:name="P1254" style:parent-style-name="Normale" style:family="paragraph">
      <style:text-properties style:font-name="Arial" style:font-name-complex="Arial" fo:color="#000000" fo:font-size="7.5pt" style:font-size-asian="7.5pt" style:font-size-complex="7.5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2pt" style:font-size-asian="2pt" style:font-size-complex="2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 style:family="paragraph">
      <style:paragraph-properties fo:text-align="justify" fo:margin-top="0in" fo:margin-bottom="0in" fo:margin-left="0.1972in" fo:text-indent="-0.19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2pt" style:font-size-asian="2pt" style:font-size-complex="2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style>
    <style:style style:name="T1284" style:parent-style-name="Car.predefinitoparagrafo" style:family="text">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Row1287" style:family="table-row">
      <style:table-row-properties style:use-optimal-row-height="false"/>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fo:break-before="page" fo:text-align="center"/>
    </style:style>
    <style:style style:name="T1303" style:parent-style-name="Car.predefinitoparagrafo" style:family="text">
      <style:text-properties fo:font-size="9pt" style:font-size-asian="9pt" style:font-size-complex="9pt"/>
    </style:style>
    <style:style style:name="P1304" style:parent-style-name="Normale" style:family="paragraph">
      <style:paragraph-properties fo:margin-top="0in" fo:margin-bottom="0in"/>
      <style:text-properties style:font-name="Arial" style:font-name-complex="Arial" fo:font-size="8.5pt" style:font-size-asian="8.5pt" style:font-size-complex="8.5pt"/>
    </style:style>
    <style:style style:name="P1305" style:parent-style-name="Normale" style:family="paragraph">
      <style:paragraph-properties fo:margin-top="0in" fo:margin-bottom="0in"/>
    </style:style>
    <style:style style:name="T1306" style:parent-style-name="Car.predefinitoparagrafo" style:family="text">
      <style:text-properties style:font-name="Arial" style:font-name-complex="Arial" fo:font-size="7pt" style:font-size-asian="7pt" style:font-size-complex="7pt"/>
    </style:style>
    <style:style style:name="T1307" style:parent-style-name="Car.predefinitoparagrafo" style:family="text">
      <style:text-properties style:font-name="Symbol" style:font-name-asian="Symbol" style:font-name-complex="Symbol" fo:font-size="7pt" style:font-size-asian="7pt" style:font-size-complex="7pt"/>
    </style:style>
    <style:style style:name="T1308" style:parent-style-name="Car.predefinitoparagrafo" style:family="text">
      <style:text-properties style:font-name="Arial" style:font-name-complex="Arial" fo:font-size="7pt" style:font-size-asian="7pt" style:font-size-complex="7pt"/>
    </style:style>
    <style:style style:name="P1309" style:parent-style-name="Normale" style:family="paragraph">
      <style:paragraph-properties fo:margin-top="0in" fo:margin-bottom="0in"/>
      <style:text-properties style:font-name="Arial" style:font-name-complex="Arial" fo:font-size="8pt" style:font-size-asian="8pt" style:font-size-complex="8pt"/>
    </style:style>
    <style:style style:name="P1310" style:parent-style-name="SectionTitle" style:family="paragraph">
      <style:paragraph-properties fo:text-align="justify" fo:margin-top="0in" fo:margin-bottom="0in"/>
    </style:style>
    <style:style style:name="T131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5" style:parent-style-name="Titolo1" style:family="paragraph">
      <style:paragraph-properties fo:margin-top="0in" fo:margin-bottom="0in"/>
      <style:text-properties fo:font-size="8pt" style:font-size-asian="8pt" style:font-size-complex="8pt"/>
    </style:style>
    <style:style style:name="P131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1" style:family="table-column">
      <style:table-column-properties style:column-width="3.1986in" style:use-optimal-column-width="false"/>
    </style:style>
    <style:style style:name="TableColumn1322" style:family="table-column">
      <style:table-column-properties style:column-width="3.2784in" style:use-optimal-column-width="false"/>
    </style:style>
    <style:style style:name="Table1320" style:family="table">
      <style:table-properties style:width="6.477in" fo:margin-left="-0.0138in" table:align="left"/>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Cell1326" style:family="table-cell">
      <style:table-cell-properties fo:border="0.0069in solid #00000A" fo:background-color="#FFFFFF" style:writing-mode="lr-tb" fo:padding-top="0in" fo:padding-left="0.0645in" fo:padding-bottom="0in" fo:padding-right="0.075in"/>
    </style:style>
    <style:style style:name="T1327" style:parent-style-name="Car.predefinitoparagrafo" style:family="text">
      <style:text-properties style:font-name="Arial" style:font-name-complex="Arial" fo:font-weight="bold" style:font-weight-asian="bold" fo:font-size="7.5pt" style:font-size-asian="7.5pt" style:font-size-complex="7.5pt"/>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font-size="7.5pt" style:font-size-asian="7.5pt" style:font-size-complex="7.5pt"/>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style:text-scale="0%" fo:font-size="7.5pt" style:font-size-asian="7.5pt" style:font-size-complex="7.5pt"/>
    </style:style>
    <style:style style:name="P133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4" style:parent-style-name="SectionTitle" style:family="paragraph">
      <style:paragraph-properties fo:text-align="justify"/>
    </style:style>
    <style:style style:name="T13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3" style:family="table-column">
      <style:table-column-properties style:column-width="3.225in" style:use-optimal-column-width="false"/>
    </style:style>
    <style:style style:name="TableColumn1344" style:family="table-column">
      <style:table-column-properties style:column-width="3.225in" style:use-optimal-column-width="false"/>
    </style:style>
    <style:style style:name="Table1342" style:family="table">
      <style:table-properties style:width="6.45in" fo:margin-left="-0.0138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Cell1348" style:family="table-cell">
      <style:table-cell-properties fo:border="0.0069in solid #00000A" fo:background-color="#FFFFFF" style:writing-mode="lr-tb"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Row1350" style:family="table-row">
      <style:table-row-properties style:use-optimal-row-height="false"/>
    </style:style>
    <style:style style:name="TableCell1351" style:family="table-cell">
      <style:table-cell-properties fo:border="0.0069in solid #00000A" fo:background-color="#FFFFFF" style:writing-mode="lr-tb" fo:padding-top="0in" fo:padding-left="0.0645in" fo:padding-bottom="0in" fo:padding-right="0.075in"/>
    </style:style>
    <style:style style:name="P135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Rimandonotaapièdipagina" style:family="text">
      <style:text-properties style:font-name="Arial" style:font-name-complex="Arial" fo:font-size="7.5pt" style:font-size-asian="7.5pt" style:font-size-complex="7.5pt"/>
    </style:style>
    <style:style style:name="P1356" style:parent-style-name="Normale" style:family="paragraph">
      <style:paragraph-properties fo:margin-left="0.1972in" fo:text-indent="-0.1972in">
        <style:tab-stops/>
      </style:paragraph-properties>
    </style:style>
    <style:style style:name="T1357" style:parent-style-name="Car.predefinitoparagrafo" style:family="text">
      <style:text-properties style:text-position="super 66.6%"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fo:font-size="6pt" style:font-size-asian="6pt" style:font-size-complex="6pt"/>
    </style:style>
    <style:style style:name="T1360" style:parent-style-name="Car.predefinitoparagrafo" style:family="text">
      <style:text-properties style:font-name="Arial" style:font-name-complex="Arial" fo:font-size="6pt" style:font-size-asian="6pt" style:font-size-complex="6pt"/>
    </style:style>
    <style:style style:name="T1361" style:parent-style-name="Car.predefinitoparagrafo" style:family="text">
      <style:text-properties style:font-name="Arial" style:font-name-complex="Arial" fo:font-weight="bold" style:font-weight-asian="bold" fo:font-size="6pt" style:font-size-asian="6pt" style:font-size-complex="6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tyle="italic" style:font-style-asian="italic"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ableRow1374" style:family="table-row">
      <style:table-row-properties style:min-row-height="0.0354in"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P137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9" style:parent-style-name="ListParagraph" style:family="paragraph">
      <style:paragraph-properties fo:margin-left="0.1972in">
        <style:tab-stops>
          <style:tab-stop style:type="left" style:position="0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color="#000000"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ListParagraph" style:family="paragraph">
      <style:paragraph-properties fo:margin-left="0in">
        <style:tab-stops>
          <style:tab-stop style:type="left" style:position="0in"/>
        </style:tab-stops>
      </style:paragraph-properties>
    </style:style>
    <style:style style:name="T1387" style:parent-style-name="Car.predefinitoparagrafo" style:family="text">
      <style:text-properties style:font-name="Arial" style:font-name-complex="Arial" fo:font-size="7.5pt" style:font-size-asian="7.5pt" style:font-size-complex="7.5pt"/>
    </style:style>
    <style:style style:name="TableCell1388" style:family="table-cell">
      <style:table-cell-properties fo:border="0.0069in solid #00000A" fo:background-color="#FFFFFF" style:writing-mode="lr-tb" fo:padding-top="0in" fo:padding-left="0.0645in" fo:padding-bottom="0in" fo:padding-right="0.075in"/>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P1393" style:parent-style-name="Normale" style:family="paragraph">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6" style:parent-style-name="Normale" style:family="paragraph">
      <style:paragraph-properties fo:margin-top="0in"/>
    </style:style>
    <style:style style:name="P139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8" style:parent-style-name="SectionTitle" style:family="paragraph">
      <style:paragraph-properties fo:margin-top="0in" fo:margin-bottom="0in"/>
    </style:style>
    <style:style style:name="T13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7" style:family="table-column">
      <style:table-column-properties style:column-width="3.225in" style:use-optimal-column-width="false"/>
    </style:style>
    <style:style style:name="TableColumn1408" style:family="table-column">
      <style:table-column-properties style:column-width="3.225in" style:use-optimal-column-width="false"/>
    </style:style>
    <style:style style:name="Table1406" style:family="table">
      <style:table-properties style:width="6.45in" fo:margin-left="-0.0138in" table:align="left"/>
    </style:style>
    <style:style style:name="TableRow1409" style:family="table-row">
      <style:table-row-properties style:use-optimal-row-height="false"/>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Rimandonotaapièdipagina" style:family="text">
      <style:text-properties style:font-name="Arial" style:font-name-complex="Arial" fo:font-size="7.5pt" style:font-size-asian="7.5pt" style:font-size-complex="7.5pt"/>
    </style:style>
    <style:style style:name="P1433" style:parent-style-name="Normale" style:family="paragraph">
      <style:paragraph-properties fo:margin-top="0in" fo:margin-bottom="0in">
        <style:tab-stops>
          <style:tab-stop style:type="left" style:position="0.1972in"/>
        </style:tab-stops>
      </style:paragraph-properties>
    </style:style>
    <style:style style:name="T1434" style:parent-style-name="Car.predefinitoparagrafo" style:family="text">
      <style:text-properties style:text-position="super 66.6%"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style:font-name="Arial" style:font-name-complex="Arial" fo:font-size="6pt" style:font-size-asian="6pt" style:font-size-complex="6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style:writing-mode="lr-tb" fo:padding-top="0in" fo:padding-left="0.0645in" fo:padding-bottom="0in" fo:padding-right="0.075in"/>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0.0069in solid #00000A" fo:background-color="#FFFFFF" style:writing-mode="lr-tb" fo:padding-top="0in" fo:padding-left="0.0645in" fo:padding-bottom="0in" fo:padding-right="0.075in"/>
    </style:style>
    <style:style style:name="P1458" style:parent-style-name="Normale"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text-align="justify"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Rimandonotaapièdipagina" style:family="text">
      <style:text-properties style:font-name="Arial" style:font-name-complex="Arial"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style:writing-mode="lr-tb" fo:padding-top="0in" fo:padding-left="0.0645in" fo:padding-bottom="0in" fo:padding-right="0.075in"/>
    </style:style>
    <style:style style:name="P1494" style:parent-style-name="Normale" style:family="paragraph">
      <style:paragraph-properties fo:text-align="justify"/>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style:writing-mode="lr-tb"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style:writing-mode="lr-tb" fo:padding-top="0in" fo:padding-left="0.0645in" fo:padding-bottom="0in" fo:padding-right="0.075in"/>
    </style:style>
    <style:style style:name="P1500" style:parent-style-name="ListParagraph" style:family="paragraph">
      <style:paragraph-properties fo:text-align="justify" fo:margin-left="0.1972in" fo:text-indent="-0.1972in">
        <style:tab-stops>
          <style:tab-stop style:type="left" style:position="-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3" style:parent-style-name="Car.predefinitoparagrafo" style:family="text">
      <style:text-properties style:font-name="Arial" style:font-name-complex="Arial" fo:color="#000000"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P1515" style:parent-style-name="ListParagraph" style:family="paragraph">
      <style:paragraph-properties fo:margin-left="0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ableCell1517" style:family="table-cell">
      <style:table-cell-properties fo:border="0.0069in solid #00000A" fo:background-color="#FFFFFF" style:writing-mode="lr-tb" fo:padding-top="0in" fo:padding-left="0.0645in" fo:padding-bottom="0in" fo:padding-right="0.075in"/>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tyle="italic" style:font-style-asian="italic"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ListParagraph" style:family="paragraph">
      <style:paragraph-properties fo:margin-left="0.1972in" fo:text-indent="-0.1972in">
        <style:tab-stops>
          <style:tab-stop style:type="left" style:position="-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style>
    <style:style style:name="T1555" style:parent-style-name="Car.predefinitoparagrafo" style:family="text">
      <style:text-properties style:font-name="Arial" style:font-name-complex="Arial" fo:font-style="italic" style:font-style-asian="italic"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style:writing-mode="lr-tb" fo:padding-top="0in" fo:padding-left="0.0645in" fo:padding-bottom="0in" fo:padding-right="0.075in"/>
    </style:style>
    <style:style style:name="P1559" style:parent-style-name="ListParagraph" style:family="paragraph">
      <style:paragraph-properties fo:margin-left="0.1972in" fo:text-indent="-0.1972in">
        <style:tab-stops>
          <style:tab-stop style:type="left" style:position="-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3" style:parent-style-name="SectionTitle" style:family="paragraph">
      <style:paragraph-properties fo:text-align="justify" fo:margin-top="0in" fo:margin-bottom="0in"/>
    </style:style>
    <style:style style:name="T15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4" style:family="table-column">
      <style:table-column-properties style:column-width="3.225in" style:use-optimal-column-width="false"/>
    </style:style>
    <style:style style:name="TableColumn1585" style:family="table-column">
      <style:table-column-properties style:column-width="3.225in" style:use-optimal-column-width="false"/>
    </style:style>
    <style:style style:name="Table1583" style:family="table">
      <style:table-properties style:width="6.45in" fo:margin-left="-0.0138in" table:align="left"/>
    </style:style>
    <style:style style:name="TableRow1586" style:family="table-row">
      <style:table-row-properties style:use-optimal-row-height="false"/>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ableCell1589" style:family="table-cell">
      <style:table-cell-properties fo:border="0.0069in solid #00000A" fo:background-color="#FFFFFF" style:writing-mode="lr-tb" fo:padding-top="0in" fo:padding-left="0.0645in" fo:padding-bottom="0in" fo:padding-right="0.075in"/>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fo:padding-top="0in" fo:padding-left="0.0645in" fo:padding-bottom="0in" fo:padding-right="0.075in"/>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Rimandonotaapièdipagina" style:family="text">
      <style:text-properties style:font-name="Arial" style:font-name-complex="Arial" fo:font-size="7.5pt" style:font-size-asian="7.5pt" style:font-size-complex="7.5pt"/>
    </style:style>
    <style:style style:name="P1598" style:parent-style-name="Normale" style:family="paragraph">
      <style:paragraph-properties fo:text-align="justify" fo:margin-top="0in" fo:margin-bottom="0in" fo:margin-right="-0.3986in"/>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weight="bold" style:font-weight-asian="bold"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fo:background-color="#BFBFBF"/>
    </style:style>
    <style:style style:name="P1621" style:parent-style-name="Normale" style:family="paragraph">
      <style:paragraph-properties fo:margin-left="0.2958in" fo:text-indent="-0.2958in">
        <style:tab-stops/>
      </style:paragraph-properties>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Car.predefinitoparagrafo" style:family="text">
      <style:text-properties style:font-name="Arial" style:font-name-complex="Arial" fo:font-weight="bold" style:font-weight-asian="bold" fo:font-size="7pt" style:font-size-asian="7pt" style:font-size-complex="7pt"/>
    </style:style>
    <style:style style:name="T1624" style:parent-style-name="Car.predefinitoparagrafo" style:family="text">
      <style:text-properties style:font-name="Arial" style:font-name-complex="Arial" fo:font-size="7pt" style:font-size-asian="7pt" style:font-size-complex="7pt"/>
    </style:style>
    <style:style style:name="T1625" style:parent-style-name="Rimandonotaapièdipagina" style:family="text">
      <style:text-properties style:font-name="Arial" style:font-name-complex="Arial" fo:font-size="7pt" style:font-size-asian="7pt" style:font-size-complex="7pt"/>
    </style:style>
    <style:style style:name="P1626" style:parent-style-name="Normale" style:family="paragraph">
      <style:paragraph-properties fo:text-align="justify" fo:margin-top="0in" fo:margin-bottom="0in" fo:margin-right="-0.3986in"/>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pt" style:font-size-asian="7pt" style:font-size-complex="7pt"/>
    </style:style>
    <style:style style:name="TableCell1632" style:family="table-cell">
      <style:table-cell-properties fo:border="0.0069in solid #00000A" fo:background-color="#FFFFFF" style:writing-mode="lr-tb" fo:padding-top="0in" fo:padding-left="0.0645in" fo:padding-bottom="0in" fo:padding-right="0.075in"/>
    </style:style>
    <style:style style:name="P1633" style:parent-style-name="Normale" style:family="paragraph">
      <style:text-properties style:font-name="Arial" style:font-name-complex="Arial" fo:font-size="7.5pt" style:font-size-asian="7.5pt" style:font-size-complex="7.5pt"/>
    </style:style>
    <style:style style:name="P1634" style:parent-style-name="Normale" style:family="paragraph">
      <style:text-properties style:font-name="Arial" style:font-name-complex="Arial" fo:font-size="7.5pt" style:font-size-asian="7.5pt" style:font-size-complex="7.5pt"/>
    </style:style>
    <style:style style:name="TableColumn1636" style:family="table-column">
      <style:table-column-properties style:column-width="0.927in" style:use-optimal-column-width="false"/>
    </style:style>
    <style:style style:name="TableColumn1637" style:family="table-column">
      <style:table-column-properties style:column-width="0.65in" style:use-optimal-column-width="false"/>
    </style:style>
    <style:style style:name="TableColumn1638" style:family="table-column">
      <style:table-column-properties style:column-width="0.5048in" style:use-optimal-column-width="false"/>
    </style:style>
    <style:style style:name="TableColumn1639" style:family="table-column">
      <style:table-column-properties style:column-width="0.7958in" style:use-optimal-column-width="false"/>
    </style:style>
    <style:style style:name="Table1635" style:family="table">
      <style:table-properties style:width="2.8777in" fo:margin-left="0in" table:align="left"/>
    </style:style>
    <style:style style:name="TableRow1640" style:family="table-row">
      <style:table-row-properties style:use-optimal-row-height="false"/>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style:writing-mode="lr-tb" fo:padding-top="0in" fo:padding-left="0.0611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ableRow1659" style:family="table-row">
      <style:table-row-properties style:use-optimal-row-height="false"/>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Rimandonotaapièdipagina" style:family="text">
      <style:text-properties style:font-name="Arial" style:font-name-complex="Arial" fo:font-size="7.5pt" style:font-size-asian="7.5pt" style:font-size-complex="7.5pt"/>
    </style:style>
    <style:style style:name="P1666" style:parent-style-name="Normale" style:family="paragraph">
      <style:paragraph-properties fo:text-align="justify" fo:margin-top="0in" fo:margin-bottom="0in" fo:margin-right="-0.3986in"/>
    </style:style>
    <style:style style:name="T1667" style:parent-style-name="Car.predefinitoparagrafo" style:family="text">
      <style:text-properties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size="7.5pt" style:font-size-asian="7.5pt" style:font-size-complex="7.5pt"/>
    </style:style>
    <style:style style:name="P1670" style:parent-style-name="Normale" style:family="paragraph">
      <style:paragraph-properties fo:margin-lef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45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2" style:parent-style-name="Normale" style:family="paragraph">
      <style:paragraph-properties fo:margin-lef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Rimandonotaapièdipagina" style:family="text">
      <style:text-properties style:font-name="Arial" style:font-name-complex="Arial" fo:font-size="7.5pt" style:font-size-asian="7.5pt" style:font-size-complex="7.5pt"/>
    </style:style>
    <style:style style:name="P1709" style:parent-style-name="Normale" style:family="paragraph">
      <style:paragraph-properties fo:text-align="justify" fo:margin-top="0in" fo:margin-bottom="0in"/>
    </style:style>
    <style:style style:name="T1710" style:parent-style-name="Car.predefinitoparagrafo" style:family="text">
      <style:text-properties fo:font-size="6pt" style:font-size-asian="6pt" style:font-size-complex="6pt"/>
    </style:style>
    <style:style style:name="T1711" style:parent-style-name="Car.predefinitoparagrafo" style:family="text">
      <style:text-properties style:font-name="Arial" style:font-name-complex="Arial" fo:font-size="6pt" style:font-size-asian="6pt" style:font-size-complex="6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Car.predefinitoparagrafo" style:family="text">
      <style:text-properties style:font-name="Arial" style:font-name-complex="Arial" fo:color="#000000"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text-properties style:font-name="Arial" style:font-name-complex="Arial" fo:font-size="7.5pt" style:font-size-asian="7.5pt" style:font-size-complex="7.5pt"/>
    </style:style>
    <style:style style:name="P1744" style:parent-style-name="Normale" style:family="paragraph">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style:writing-mode="lr-tb" fo:padding-top="0in" fo:padding-left="0.0645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Normale" style:family="paragraph">
      <style:paragraph-properties fo:margin-top="0in" fo:margin-bottom="0in"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Rimandonotaapièdipagina" style:family="text">
      <style:text-properties style:font-name="Arial" style:font-name-complex="Arial" fo:font-size="7.5pt" style:font-size-asian="7.5pt" style:font-size-complex="7.5pt"/>
    </style:style>
    <style:style style:name="P1785" style:parent-style-name="Normale" style:family="paragraph">
      <style:paragraph-properties fo:text-align="justify" fo:margin-left="0.1972in" fo:margin-right="-0.3986in" fo:text-indent="-0.1972in">
        <style:tab-stops/>
      </style:paragraph-properties>
    </style:style>
    <style:style style:name="T1786" style:parent-style-name="Car.predefinitoparagrafo" style:family="text">
      <style:text-properties style:text-position="super 66.6%" fo:font-size="6pt" style:font-size-asian="6pt" style:font-size-complex="6pt"/>
    </style:style>
    <style:style style:name="T1787" style:parent-style-name="Car.predefinitoparagrafo" style:family="text">
      <style:text-properties fo:font-size="6pt" style:font-size-asian="6pt" style:font-size-complex="6pt"/>
    </style:style>
    <style:style style:name="T1788" style:parent-style-name="Car.predefinitoparagrafo" style:family="text">
      <style:text-properties fo:font-size="6pt" style:font-size-asian="6pt" style:font-size-complex="6pt"/>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style:writing-mode="lr-tb" fo:padding-top="0in" fo:padding-left="0.0645in" fo:padding-bottom="0in" fo:padding-right="0.075in"/>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style:writing-mode="lr-tb" fo:padding-top="0in" fo:padding-left="0.0645in" fo:padding-bottom="0in" fo:padding-right="0.075in"/>
    </style:style>
    <style:style style:name="P1801" style:parent-style-name="Normale" style:family="paragraph">
      <style:paragraph-properties fo:background-color="#FFFFFF"/>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P180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style:writing-mode="lr-tb" fo:padding-top="0in" fo:padding-left="0.0645in" fo:padding-bottom="0in" fo:padding-right="0.075in"/>
    </style:style>
    <style:style style:name="P1820" style:parent-style-name="Normale" style:family="paragraph">
      <style:paragraph-properties fo:margin-top="0in" fo:margin-bottom="0in"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fo:margin-left="0.2958in">
        <style:tab-stops/>
      </style:paragraph-properties>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fo:margin-left="0.2958in">
        <style:tab-stops/>
      </style:paragraph-properties>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style>
    <style:style style:name="TableRow1847" style:family="table-row">
      <style:table-row-properties style:use-optimal-row-height="false"/>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ListParagraph" style:family="paragraph">
      <style:paragraph-properties fo:text-align="justify" fo:margin-left="0.0138in">
        <style:tab-stops/>
      </style:paragraph-properties>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Normale" style:family="paragraph">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P1862" style:parent-style-name="Normale" style:family="paragraph">
      <style:paragraph-properties fo:text-align="justify"/>
      <style:text-properties style:font-name="Arial" style:font-name-complex="Arial" fo:color="#000000" fo:font-size="7.5pt" style:font-size-asian="7.5pt" style:font-size-complex="7.5pt"/>
    </style:style>
    <style:style style:name="P1863" style:parent-style-name="SectionTitle" style:family="paragraph">
      <style:paragraph-properties fo:margin-top="0in" fo:margin-bottom="0in"/>
    </style:style>
    <style:style style:name="T18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9" style:family="table-column">
      <style:table-column-properties style:column-width="3.225in" style:use-optimal-column-width="false"/>
    </style:style>
    <style:style style:name="TableColumn1870" style:family="table-column">
      <style:table-column-properties style:column-width="3.225in" style:use-optimal-column-width="false"/>
    </style:style>
    <style:style style:name="Table1868" style:family="table">
      <style:table-properties style:width="6.45in" fo:margin-left="-0.0138in" table:align="left"/>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4" style:family="table-cell">
      <style:table-cell-properties fo:border="0.0069in solid #00000A"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6" style:family="table-row">
      <style:table-row-properties style:use-optimal-row-height="false"/>
    </style:style>
    <style:style style:name="TableCell1877" style:family="table-cell">
      <style:table-cell-properties fo:border="0.0069in solid #00000A" fo:background-color="#FFFFFF" style:writing-mode="lr-tb" fo:padding-top="0in" fo:padding-left="0.0645in" fo:padding-bottom="0in" fo:padding-right="0.075in"/>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Row1898" style:family="table-row">
      <style:table-row-properties style:use-optimal-row-height="false"/>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P1927" style:parent-style-name="Normale" style:family="paragraph">
      <style:paragraph-properties fo:break-before="page" fo:text-align="center" fo:margin-top="0in"/>
    </style:style>
    <style:style style:name="T1928" style:parent-style-name="Car.predefinitoparagrafo" style:family="text">
      <style:text-properties fo:font-weight="bold" style:font-weight-asian="bold" fo:font-size="9.5pt" style:font-size-asian="9.5pt" style:font-size-complex="9.5pt"/>
    </style:style>
    <style:style style:name="T1929" style:parent-style-name="Car.predefinitoparagrafo" style:family="text">
      <style:text-properties fo:font-weight="bold" style:font-weight-asian="bold" fo:color="#000000" fo:font-size="9.5pt" style:font-size-asian="9.5pt" style:font-size-complex="9.5pt"/>
    </style:style>
    <style:style style:name="T1930" style:parent-style-name="Car.predefinitoparagrafo" style:family="text">
      <style:text-properties fo:color="#000000" fo:font-size="9.5pt" style:font-size-asian="9.5pt" style:font-size-complex="9.5pt"/>
    </style:style>
    <style:style style:name="T1931" style:parent-style-name="Car.predefinitoparagrafo" style:family="text">
      <style:text-properties style:font-name="Arial" style:font-name-complex="Arial" fo:font-variant="small-caps" fo:color="#000000" fo:font-size="7.5pt" style:font-size-asian="7.5pt" style:font-size-complex="7.5pt"/>
    </style:style>
    <style:style style:name="T1932" style:parent-style-name="Car.predefinitoparagrafo" style:family="text">
      <style:text-properties style:font-name="Arial" style:font-name-complex="Arial" fo:font-variant="small-caps" fo:color="#000000" fo:font-size="8pt" style:font-size-asian="8pt" style:font-size-complex="8pt"/>
    </style:style>
    <style:style style:name="P1933"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34"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35" style:parent-style-name="Normale" style:family="paragraph">
      <style:paragraph-properties fo:margin-right="-0.1673in"/>
      <style:text-properties style:font-name="Arial" style:font-name-complex="Arial" fo:font-weight="bold" style:font-weight-asian="bold" style:text-scale="0%" fo:font-size="7.5pt" style:font-size-asian="7.5pt" style:font-size-complex="7.5pt"/>
    </style:style>
    <style:style style:name="TableColumn1937" style:family="table-column">
      <style:table-column-properties style:column-width="3.225in" style:use-optimal-column-width="false"/>
    </style:style>
    <style:style style:name="TableColumn1938" style:family="table-column">
      <style:table-column-properties style:column-width="3.3506in" style:use-optimal-column-width="false"/>
    </style:style>
    <style:style style:name="Table1936" style:family="table">
      <style:table-properties style:width="6.5756in" fo:margin-left="-0.0138in" table:align="left"/>
    </style:style>
    <style:style style:name="TableRow1939" style:family="table-row">
      <style:table-row-properties style:use-optimal-row-height="false"/>
    </style:style>
    <style:style style:name="TableCell1940" style:family="table-cell">
      <style:table-cell-properties fo:border="0.0069in solid #00000A" fo:background-color="#FFFFFF" style:writing-mode="lr-tb" fo:padding-top="0in" fo:padding-left="0.0645in" fo:padding-bottom="0in" fo:padding-right="0.075in"/>
    </style:style>
    <style:style style:name="P1941" style:parent-style-name="Normale" style:family="paragraph">
      <style:paragraph-properties fo:margin-right="-0.1673in"/>
    </style:style>
    <style:style style:name="T19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3" style:family="table-cell">
      <style:table-cell-properties fo:border="0.0069in solid #00000A" fo:background-color="#FFFFFF" style:writing-mode="lr-tb" fo:padding-top="0in" fo:padding-left="0.0645in" fo:padding-bottom="0in" fo:padding-right="0.075in"/>
    </style:style>
    <style:style style:name="P1944" style:parent-style-name="Normale" style:family="paragraph">
      <style:paragraph-properties fo:margin-right="-0.1673in"/>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6" style:family="table-row">
      <style:table-row-properties style:use-optimal-row-height="false"/>
    </style:style>
    <style:style style:name="TableCell1947" style:family="table-cell">
      <style:table-cell-properties fo:border="0.0069in solid #00000A" fo:background-color="#FFFFFF" style:writing-mode="lr-tb" fo:padding-top="0in" fo:padding-left="0.0645in" fo:padding-bottom="0in" fo:padding-right="0.075in"/>
    </style:style>
    <style:style style:name="P1948" style:parent-style-name="Normale" style:family="paragraph">
      <style:paragraph-properties fo:margin-right="-0.1673in"/>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P1952" style:parent-style-name="Normale" style:family="paragraph">
      <style:paragraph-properties fo:margin-right="-0.1673in"/>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P1956" style:parent-style-name="Normale" style:family="paragraph">
      <style:paragraph-properties fo:margin-right="-0.1673in"/>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Rimandonotaapièdipagina"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ableCell1967" style:family="table-cell">
      <style:table-cell-properties fo:border="0.0069in solid #00000A" fo:background-color="#FFFFFF" style:writing-mode="lr-tb" fo:padding-top="0in" fo:padding-left="0.0645in" fo:padding-bottom="0in" fo:padding-right="0.075in"/>
    </style:style>
    <style:style style:name="P1968" style:parent-style-name="Normale" style:family="paragraph">
      <style:paragraph-properties fo:margin-right="-0.1673in"/>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Rimandonotaapièdipagina"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complex="Arial" fo:font-size="6pt" style:font-size-asian="6pt" style:font-size-complex="6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P1983" style:parent-style-name="Normale" style:family="paragraph">
      <style:paragraph-properties fo:margin-right="-0.1673in"/>
      <style:text-properties style:font-name="Arial" style:font-name-complex="Arial" fo:font-size="7.5pt" style:font-size-asian="7.5pt" style:font-size-complex="7.5pt"/>
    </style:style>
    <style:style style:name="P1984" style:parent-style-name="Normale" style:family="paragraph">
      <style:paragraph-properties fo:margin-right="-0.1673in"/>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P1993" style:parent-style-name="ChapterTitle" style:family="paragraph">
      <style:paragraph-properties fo:text-align="justify"/>
      <style:text-properties style:font-name="Arial" style:font-name-complex="Arial" fo:font-size="7.5pt" style:font-size-asian="7.5pt" style:font-size-complex="7.5pt"/>
    </style:style>
    <style:style style:name="T1994" style:parent-style-name="Car.predefinitoparagrafo" style:family="text">
      <style:text-properties fo:font-size="9.5pt" style:font-size-asian="9.5pt" style:font-size-complex="9.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Rimandonotaapièdipagina"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paragraph-properties fo:margin-top="0in" fo:margin-bottom="0in" fo:margin-left="0.1972in" fo:margin-right="-0.3986in" fo:text-indent="-0.1972in">
        <style:tab-stops/>
      </style:paragraph-properties>
    </style:style>
    <style:style style:name="T2017" style:parent-style-name="Car.predefinitoparagrafo" style:family="text">
      <style:text-properties style:text-position="super 66.6%"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style:font-name="Arial" style:font-name-complex="Arial" fo:font-size="6pt" style:font-size-asian="6pt" style:font-size-complex="6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text-properties style:font-name="Arial" style:font-name-complex="Arial" fo:font-style="italic" style:font-style-asian="italic" fo:font-size="7.5pt" style:font-size-asian="7.5pt" style:font-size-complex="7.5pt"/>
    </style:style>
    <style:style style:name="P2030" style:parent-style-name="Normale" style:family="paragraph">
      <style:text-properties style:font-name="Arial" style:font-name-complex="Arial" fo:font-style="italic" style:font-style-asian="italic" fo:font-size="7pt" style:font-size-asian="7pt" style:font-size-complex="7pt"/>
    </style:style>
    <style:style style:name="P2031" style:parent-style-name="Normale" style:family="paragraph">
      <style:text-properties style:font-name="Arial" style:font-name-complex="Arial" fo:font-size="7pt" style:font-size-asian="7pt" style:font-size-complex="7pt"/>
    </style:style>
    <style:style style:name="P203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Bando di gara</text:p>
      <text:p text:style-name="P16"><text:span text:style-name="T17">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span></text:p>
      <text:p text:style-name="P18"><text:span text:style-name="T1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0">
        <table:table-columns>
          <table:table-column table:style-name="TableColumn21"/>
          <table:table-column table:style-name="TableColumn22"/>
        </table:table-columns>
        <table:table-row table:style-name="TableRow23">
          <table:table-cell table:style-name="TableCell24">
            <text:p text:style-name="Normale"><text:span text:style-name="T25">Identità del committente<text:s/></text:span><text:span text:style-name="T26">(</text:span><text:span text:style-name="T27"><text:note text:note-class="footnote" text:id="_ftn0"><text:note-citation>1</text:note-citation><text:note-body><text:p text:style-name="P28"><text:span text:style-name="T29">)</text:span><text:span text:style-name="T30"><text:s/></text:span><text:span text:style-name="T31"><text:tab/></text:span><text:span text:style-name="T32">Le informazioni devono essere copiate dalla sezione I, punto I.1 del pertinente avviso o bando. In caso di appalto congiunto indicare le generalità di tutti i committenti.</text:span></text:p></text:note-body></text:note></text:span><text:span text:style-name="T33">)</text:span></text:p>
          </table:table-cell>
          <table:table-cell table:style-name="TableCell34">
            <text:p text:style-name="Normale"><text:span text:style-name="T35">Risposta:</text:span></text:p>
          </table:table-cell>
        </table:table-row>
        <table:table-row table:style-name="TableRow36">
          <table:table-cell table:style-name="TableCell37">
            <text:p text:style-name="P38">Nome:<text:s/></text:p>
            <text:p text:style-name="Normale"><text:span text:style-name="T39">Codice fiscale<text:s/></text:span></text:p>
          </table:table-cell>
          <table:table-cell table:style-name="TableCell40">
            <text:p text:style-name="P41">Agenzia del Demanio<text:s/>Direzione Regionale<text:s/>Campania</text:p>
            <text:p text:style-name="Normale"><text:span text:style-name="T42">06340981007</text:span></text:p>
          </table:table-cell>
        </table:table-row>
        <table:table-row table:style-name="TableRow43">
          <table:table-cell table:style-name="TableCell44">
            <text:p text:style-name="Normale"><text:span text:style-name="T45">Di quale appalto si tratta?</text:span></text:p>
          </table:table-cell>
          <table:table-cell table:style-name="TableCell46">
            <text:p text:style-name="Normale"><text:span text:style-name="T47">Risposta:</text:span></text:p>
          </table:table-cell>
        </table:table-row>
        <table:table-row table:style-name="TableRow48">
          <table:table-cell table:style-name="TableCell49">
            <text:p text:style-name="Normale"><text:span text:style-name="T50">Titolo o breve descrizione dell'appalto (</text:span><text:span text:style-name="T51"><text:note text:note-class="footnote" text:id="_ftn1"><text:note-citation>2</text:note-citation><text:note-body><text:p text:style-name="P52"><text:span text:style-name="T53">)</text:span><text:span text:style-name="T54"><text:s/></text:span><text:span text:style-name="T55"><text:tab/>Cfr. punti II.1.1. e II.1.3. dell'avviso o bando pertinente.</text:span></text:p></text:note-body></text:note></text:span><text:span text:style-name="T56">):</text:span></text:p>
          </table:table-cell>
          <table:table-cell table:style-name="TableCell57">
            <text:p text:style-name="P58"><text:span text:style-name="T59">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span></text:p>
            <text:p text:style-name="P60"/>
            <text:p text:style-name="P61"/>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text:span text:style-name="T73">[ <text:s text:c="2"/>]</text:span></text:p>
          </table:table-cell>
        </table:table-row>
        <table:table-row table:style-name="TableRow74">
          <table:table-cell table:style-name="TableCell75">
            <text:p text:style-name="P76">CUP:</text:p>
            <text:p text:style-name="P77">CIG :</text:p>
          </table:table-cell>
          <table:table-cell table:style-name="TableCell78">
            <text:p text:style-name="P79">CUP:<text:s/>G25F21000420001</text:p>
            <text:p text:style-name="P80">CIG: 9304227B01</text:p>
            <text:p text:style-name="P81"/>
            <text:p text:style-name="P82"/>
            <text:p text:style-name="P83"/>
            <text:p text:style-name="P84"/>
          </table:table-cell>
        </table:table-row>
      </table:table>
      <text:p text:style-name="P85"><text:span text:style-name="T86">Tutte le altre informazioni in tutte le sezioni del DGUE devono essere inserite dall'operatore economico</text:span></text:p>
      <text:soft-page-break/>
      <text:p text:style-name="P87"><text:span text:style-name="T88">Parte II: Informazioni sull'operatore economico</text:span></text:p>
      <text:p text:style-name="SectionTitle"><text:span text:style-name="T89">A: Informazioni sull'operatore economico</text:span></text:p>
      <table:table table:style-name="Table90">
        <table:table-columns>
          <table:table-column table:style-name="TableColumn91"/>
          <table:table-column table:style-name="TableColumn92"/>
        </table:table-columns>
        <table:table-row table:style-name="TableRow93">
          <table:table-cell table:style-name="TableCell94">
            <text:p text:style-name="Normale"><text:span text:style-name="T95">Dati identificativi</text:span></text:p>
          </table:table-cell>
          <table:table-cell table:style-name="TableCell96">
            <text:p text:style-name="P97"><text:span text:style-name="T98">Risposta:</text:span></text:p>
          </table:table-cell>
        </table:table-row>
        <table:table-row table:style-name="TableRow99">
          <table:table-cell table:style-name="TableCell100">
            <text:p text:style-name="P101"><text:span text:style-name="T102">Nome:</text:span></text:p>
          </table:table-cell>
          <table:table-cell table:style-name="TableCell103">
            <text:p text:style-name="P104"><text:span text:style-name="T105">[ <text:s text:c="2"/>]</text:span></text:p>
          </table:table-cell>
        </table:table-row>
        <table:table-row table:style-name="TableRow106">
          <table:table-cell table:style-name="TableCell107">
            <text:p text:style-name="P108">Partita IVA, se applicabile:</text:p>
            <text:p text:style-name="P109"><text:span text:style-name="T110">Se non è applicabile un numero di partita IVA indicare un altro numero di identificazione nazionale, se richiesto e applicabile</text:span></text:p>
          </table:table-cell>
          <table:table-cell table:style-name="TableCell111">
            <text:p text:style-name="P112">[ <text:s text:c="2"/>]</text:p>
            <text:p text:style-name="P113"><text:span text:style-name="T114">[ <text:s text:c="2"/>]</text:span></text:p>
          </table:table-cell>
        </table:table-row>
        <table:table-row table:style-name="TableRow115">
          <table:table-cell table:style-name="TableCell116">
            <text:p text:style-name="P117"><text:span text:style-name="T118">Indirizzo postale:<text:s/></text:span></text:p>
          </table:table-cell>
          <table:table-cell table:style-name="TableCell119">
            <text:p text:style-name="P120"><text:span text:style-name="T121">[……………]</text:span></text:p>
          </table:table-cell>
        </table:table-row>
        <table:table-row table:style-name="TableRow122">
          <table:table-cell table:style-name="TableCell123">
            <text:p text:style-name="P124"><text:span text:style-name="T125">Persone di contatto (</text:span><text:span text:style-name="T126"><text:note text:note-class="footnote" text:id="_ftn3"><text:note-citation>4</text:note-citation><text:note-body><text:p text:style-name="P127"><text:span text:style-name="T128">)</text:span><text:span text:style-name="T129"><text:s/></text:span><text:span text:style-name="T130"><text:tab/></text:span><text:span text:style-name="T131">Ripetere le informazioni per ogni persona di contatto tante volte quanto necessario.</text:span></text:p></text:note-body></text:note></text:span><text:span text:style-name="T132">):</text:span></text:p>
            <text:p text:style-name="P133">Telefono:</text:p>
            <text:p text:style-name="P134">PEC o e-mail:</text:p>
            <text:p text:style-name="P135"><text:span text:style-name="T136">(indirizzo Internet o sito web) (</text:span><text:span text:style-name="T137">ove esistente</text:span><text:span text:style-name="T138">):</text:span></text:p>
          </table:table-cell>
          <table:table-cell table:style-name="TableCell139">
            <text:p text:style-name="P140">[……………]</text:p>
            <text:p text:style-name="P141">[……………]</text:p>
            <text:p text:style-name="P142">[……………]</text:p>
            <text:p text:style-name="P143"><text:span text:style-name="T144">[……………]</text:span></text:p>
          </table:table-cell>
        </table:table-row>
        <table:table-row table:style-name="TableRow145">
          <table:table-cell table:style-name="TableCell146">
            <text:p text:style-name="P147"><text:span text:style-name="T148">Informazioni general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L'operatore economico è una microimpresa, oppure un'impresa piccola o media (</text:span><text:span text:style-name="T156"><text:note text:note-class="footnote" text:id="_ftn4"><text:note-citation>5</text:note-citation><text:note-body><text:p text:style-name="P157"><text:span text:style-name="T158">)</text:span><text:span text:style-name="T159"><text:s/></text:span><text:span text:style-name="T160"><text:tab/></text:span><text:span text:style-name="T161">Cfr.</text:span><text:span text:style-name="T162"><text:s/></text:span><text:span text:style-name="T163">raccomandazione della Commissione, del 6 maggio 2003, relativa alla definizione delle microimprese, piccole e medie imprese (GU L 124 del 20.5.2003, pag. 36). Queste informazioni sono richieste unicamente a fini statistici.</text:span></text:p><text:p text:style-name="P164"><text:span text:style-name="T165">Microimprese:<text:s/></text:span><text:span text:style-name="T166">imprese che</text:span><text:span text:style-name="T167"><text:s/>occupano meno di 10 persone<text:s/></text:span><text:span text:style-name="T168">e realizzano un fatturato annuo oppure un totale di bilancio annuo</text:span><text:span text:style-name="T169"><text:s/>non superiori a 2 milioni di EUR.</text:span></text:p><text:p text:style-name="P170"><text:span text:style-name="T171">Piccole imprese:<text:s/></text:span><text:span text:style-name="T172">imprese che</text:span><text:span text:style-name="T173"><text:s/>occupano meno di 50 persone<text:s/></text:span><text:span text:style-name="T174">e realizzano un fatturato annuo o un totale di bilancio annuo</text:span><text:span text:style-name="T175"><text:s/>non superiori a 10 milioni di EUR.</text:span></text:p><text:p text:style-name="P176"><text:span text:style-name="T177">Medie imprese:<text:s/></text:span><text:span text:style-name="T178">imprese che</text:span><text:span text:style-name="T179"><text:s/>non ap</text:span><text:span text:style-name="T180">partengono alla categoria delle<text:s/></text:span><text:span text:style-name="T181">microimprese né a quella delle piccole imprese</text:span><text:span text:style-name="T182">, che<text:s/></text:span><text:span text:style-name="T183">occupano meno di 250 persone</text:span><text:span text:style-name="T184"><text:s/>e il cui<text:s/></text:span><text:span text:style-name="T185">fatturato annuo non supera i 50 milioni di EUR</text:span><text:span text:style-name="T186"><text:s/></text:span><text:span text:style-name="T187">e/o<text:s/></text:span><text:span text:style-name="T188">il cui<text:s/></text:span><text:span text:style-name="T189">totale di bilancio annuo non supera i 43 milioni di EUR</text:span><text:span text:style-name="T190">.</text:span></text:p></text:note-body></text:note></text:span><text:span text:style-name="T191">)?</text:span></text:p>
          </table:table-cell>
          <table:table-cell table:style-name="TableCell192">
            <text:p text:style-name="P193"><text:span text:style-name="T194">[ ] Sì [ ] No</text:span></text:p>
          </table:table-cell>
        </table:table-row>
        <table:table-row table:style-name="TableRow195">
          <table:table-cell table:style-name="TableCell196">
            <text:p text:style-name="P197"><text:span text:style-name="T198">Solo se l'appalto è riservato<text:s/></text:span><text:span text:style-name="T199">(</text:span><text:span text:style-name="T200"><text:note text:note-class="footnote" text:id="_ftn5"><text:note-citation>6</text:note-citation><text:note-body><text:p text:style-name="P201"><text:span text:style-name="T202">)</text:span><text:span text:style-name="T203"><text:s text:c="2"/></text:span><text:span text:style-name="T204"><text:tab/></text:span><text:span text:style-name="T205">Cfr. il punto III.1.5 del bando di gara.</text:span></text:p></text:note-body></text:note></text:span><text:span text:style-name="T206">)</text:span><text:span text:style-name="T207">:<text:s/></text:span><text:span text:style-name="T208">l'operatore economico è un laboratorio protetto, un' "impresa sociale"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Un' "impresa sociale" ha per scopo principale l'integrazione sociale e professionale delle persone disabili o svantaggiate.</text:span></text:p></text:note-body></text:note></text:span><text:span text:style-name="T215">) o provvede all'esecuzione del contratto nel contesto di programmi di lavoro protetti (articolo 112 del Codice)?</text:span></text:p>
            <text:p text:style-name="P216"/>
            <text:p text:style-name="P217"><text:span text:style-name="T218">In caso affermativo,</text:span></text:p>
            <text:p text:style-name="P219"/>
            <text:p text:style-name="P220">qual è la percentuale corrispondente di lavoratori con disabilità o svantaggiati?</text:p>
            <text:p text:style-name="P221">Se richiesto, specificare a quale o quali categorie di lavoratori con disabilità o svantaggiati appartengono i dipendenti interessati:</text:p>
          </table:table-cell>
          <table:table-cell table:style-name="TableCell222">
            <text:p text:style-name="P223">[ ] Sì [ ] No<text:line-break/></text:p>
            <text:p text:style-name="P224"/>
            <text:p text:style-name="P225"/>
            <text:p text:style-name="P226"/>
            <text:p text:style-name="P227"/>
            <text:p text:style-name="P228">[……………]</text:p>
            <text:p text:style-name="P229"/>
            <text:p text:style-name="P230"/>
            <text:p text:style-name="P231"/>
            <text:p text:style-name="P232">[…………....]</text:p>
            <text:p text:style-name="P233"/>
          </table:table-cell>
        </table:table-row>
        <table:table-row table:style-name="TableRow234">
          <table:table-cell table:style-name="TableCell235">
            <text:p text:style-name="P236"><text:span text:style-name="T237">Se pertinente: l'operatore economico è iscritto in un elenco ufficiale di<text:s/></text:span><text:span text:style-name="T238">imprenditori, fornitori, o prestatori di servizi o possiede una certificazione rilasciata da organismi accreditati, ai sensi dell’articolo 90 del Codice</text:span><text:span text:style-name="T239">?</text:span></text:p>
            <text:p text:style-name="P240"><text:span text:style-name="T241">In caso affermativo</text:span><text:span text:style-name="T242">:</text:span></text:p>
            <text:p text:style-name="P243"/>
            <text:p text:style-name="P244"><text:span text:style-name="T245">Rispondere compilando le altre parti di questa sezione, la sezione B e, ove pertinente, la sezione C della presente parte, la parte III, la</text:span><text:span text:style-name="T246"><text:s/></text:span><text:span text:style-name="T247">parte V se applicabile, e in ogni caso compilare e firmare la parte VI.</text:span></text:p>
            <text:p text:style-name="P248"/>
            <text:list text:style-name="LFO11" text:continue-numbering="true">
              <text:list-item>
                <text:p text:style-name="P249"><text:span text:style-name="T250">Indicare la denominazione dell'elenco o del certificato e, se pertinente, il pertinente numero di iscrizione o della certificazione<text:s/></text:span></text:p>
              </text:list-item>
            </text:list>
            <text:p text:style-name="P251"/>
            <text:p text:style-name="P252"/>
            <text:p text:style-name="P253">b) <text:s text:c="3"/>Se il certificato di iscrizione o la certificazione è disponibile elettronicamente, indicare:</text:p>
            <text:p text:style-name="P254"/>
            <text:p text:style-name="P255"/>
            <text:p text:style-name="P256"/>
            <text:p text:style-name="P257"/>
            <text:p text:style-name="P258"><text:span text:style-name="T259">c) <text:s text:c="3"/>Indicare i riferimenti in base ai quali è stata ottenuta l'iscrizione o la certificazione e, se pertinente, la classificazione ricevuta nell'elenco ufficiale (</text:span><text:span text:style-name="T260"><text:note text:note-class="footnote" text:id="_ftn7"><text:note-citation>8</text:note-citation><text:note-body><text:p text:style-name="P261"><text:span text:style-name="T262">)</text:span><text:span text:style-name="T263"><text:tab/></text:span><text:span text:style-name="T264">I riferimenti e l'eventuale classificazione sono indicati nella certificazione.</text:span></text:p></text:note-body></text:note></text:span><text:span text:style-name="T265">):</text:span></text:p>
            <text:soft-page-break/>
            <text:p text:style-name="P266"><text:span text:style-name="T267">d) <text:s text:c="3"/>L'iscrizione o la certificazione comprende tutti i criteri di selezione richiesti?</text:span></text:p>
            <text:p text:style-name="P268">In caso di risposta negativa alla lettera d):</text:p>
            <text:p text:style-name="P269"><text:span text:style-name="T270">Inserire inoltre tutte le informazioni mancanti nella parte IV, sezione A, B, C, o D secondo il caso</text:span><text:span text:style-name="T271"><text:s/></text:span></text:p>
            <text:p text:style-name="P272"><text:span text:style-name="T273">SOLO se richiesto dal pertinente avviso o bando o dai documenti di gara:</text:span></text:p>
            <text:p text:style-name="P274"><text:span text:style-name="T275">e)<text:s/></text:span><text:span text:style-name="T276"><text:s/></text:span><text:span text:style-name="T277">L'operatore economico potrà fornire un<text:s/></text:span><text:span text:style-name="T278">certificato</text:span><text:span text:style-name="T27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0"><text:line-break/></text:span></text:p>
            <text:p text:style-name="P281"><text:span text:style-name="T282"><text:s text:c="7"/>Se la documentazione pertinente è disponibile elettronicamente, indicare:</text:span></text:p>
          </table:table-cell>
          <table:table-cell table:style-name="TableCell283">
            <text:p text:style-name="P284"/>
            <text:p text:style-name="P285"/>
            <text:p text:style-name="P286">[ ] Sì [ ] No [ ] Non applicabile</text:p>
            <text:p text:style-name="P287"/>
            <text:p text:style-name="P288"/>
            <text:list text:style-name="LFO5" text:continue-numbering="true">
              <text:list-item>
                <text:p text:style-name="P289">[………….…]<text:line-break/></text:p>
              </text:list-item>
            </text:list>
            <text:p text:style-name="P290"/>
            <text:p text:style-name="P291"/>
            <text:p text:style-name="P292">b) <text:s text:c="3"/>(indirizzo web, autorità o organismo di emanazione, <text:s/>riferimento preciso della documentazione):</text:p>
            <text:p text:style-name="P293"><text:span text:style-name="T294"><text:s text:c="8"/>[………..…][…………][……….…][……….…]</text:span></text:p>
            <text:p text:style-name="P295"/>
            <text:p text:style-name="P296"><text:span text:style-name="T297">c) […………..…]</text:span><text:span text:style-name="T298"><text:line-break/></text:span><text:soft-page-break/><text:span text:style-name="T299"><text:line-break/>d) [ ] Sì [ ] No</text:span></text:p>
            <text:p text:style-name="P300"/>
            <text:p text:style-name="P301"/>
            <text:p text:style-name="P302"/>
            <text:p text:style-name="P303"/>
            <text:p text:style-name="P304"/>
            <text:p text:style-name="P305">e) [ ] Sì [ ] No<text:line-break/><text:line-break/><text:line-break/>(indirizzo web, autorità o organismo di emanazione, riferimento preciso della documentazione)<text:s/></text:p>
            <text:p text:style-name="P306"><text:span text:style-name="T307">[………..…][…………][……….…][……….…]</text:span></text:p>
          </table:table-cell>
        </table:table-row>
        <text:soft-page-break/>
        <table:table-row table:style-name="TableRow308">
          <table:table-cell table:style-name="TableCell309">
            <text:p text:style-name="P310"><text:span text:style-name="T311">Se pertinente: l'operatore economico,<text:s/></text:span><text:span text:style-name="T312">in caso di contratti di lavori pubblici di importo superiore a 150.000 euro, è in possesso di attestazione rilasciata da Società Organismi di Attestazione (SOA), ai sensi dell’articolo 84 del Codice (settori ordinari)?</text:span></text:p>
            <text:p text:style-name="P313">ovvero,</text:p>
            <text:p text:style-name="P314"><text:span text:style-name="T315">è in possesso di attestazione rilasciata nell’ambito dei Sistemi di qualificazione di cui all’articolo 134 del Codice, previsti per i settori speciali</text:span></text:p>
            <text:p text:style-name="P316"><text:span text:style-name="T317">In caso affermativo</text:span><text:span text:style-name="T318">:</text:span></text:p>
            <text:p text:style-name="P319"/>
            <text:list text:style-name="LFO13" text:continue-numbering="true">
              <text:list-item>
                <text:p text:style-name="P320"><text:span text:style-name="T321">Indicare gli estremi dell’attestazione (denominazione dell’Organismo di attestazione ovvero Sistema di qualificazione, numero e data dell’attestazione)<text:s/></text:span></text:p>
              </text:list-item>
            </text:list>
            <text:p text:style-name="P322"/>
            <text:p text:style-name="P323">b) <text:s text:c="3"/>Se l’attestazione di qualificazione è disponibile elettronicamente, indicare:</text:p>
            <text:p text:style-name="P324"/>
            <text:p text:style-name="P325"/>
            <text:p text:style-name="P326"/>
            <text:p text:style-name="P327"/>
            <text:p text:style-name="P328"/>
            <text:p text:style-name="P329"/>
            <text:p text:style-name="P330">c) <text:s text:c="3"/>Indicare, se pertinente, le categorie di qualificazione alla quale si riferisce l’attestazione:</text:p>
            <text:p text:style-name="P331"/>
            <text:p text:style-name="P332"><text:span text:style-name="T333">d) <text:s text:c="3"/>L'attestazione di qualificazione comprende tutti i criteri di selezione richiesti?</text:span></text:p>
          </table:table-cell>
          <table:table-cell table:style-name="TableCell334">
            <text:p text:style-name="P335"/>
            <text:p text:style-name="P336">[ ] Sì [ ] No</text:p>
            <text:p text:style-name="P337"/>
            <text:p text:style-name="P338"/>
            <text:p text:style-name="P339">[ ] Sì [ ] No</text:p>
            <text:p text:style-name="P340"/>
            <text:list text:style-name="LFO12" text:continue-numbering="true">
              <text:list-item>
                <text:p text:style-name="P341">[………….…]<text:line-break/></text:p>
              </text:list-item>
            </text:list>
            <text:p text:style-name="P342"/>
            <text:p text:style-name="P343">b) <text:s text:c="3"/>(indirizzo web, autorità o organismo di emanazione, <text:s/>riferimento preciso della documentazione):</text:p>
            <text:p text:style-name="P344"><text:s text:c="8"/>[………..…][…………][……….…][……….…]</text:p>
            <text:p text:style-name="P345"/>
            <text:p text:style-name="P346">c) <text:s text:c="4"/>[…………..…]<text:line-break/><text:line-break/></text:p>
            <text:p text:style-name="P347">d) [ ] Sì [ ] No</text:p>
          </table:table-cell>
        </table:table-row>
        <table:table-row table:style-name="TableRow348">
          <table:table-cell table:style-name="TableCell349" table:number-columns-spanned="2">
            <text:p text:style-name="P350"><text:span text:style-name="T351">Si evidenzia che<text:s/></text:span><text:span text:style-name="T3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3">
          <table:table-cell table:style-name="TableCell354">
            <text:p text:style-name="Normale"><text:span text:style-name="T355">Forma della partecipazione:</text:span></text:p>
          </table:table-cell>
          <table:table-cell table:style-name="TableCell356">
            <text:p text:style-name="P357"><text:span text:style-name="T358">Risposta:</text:span></text:p>
          </table:table-cell>
        </table:table-row>
        <table:table-row table:style-name="TableRow359">
          <table:table-cell table:style-name="TableCell360">
            <text:p text:style-name="P361"><text:span text:style-name="T362">L'operatore economico partecipa alla procedura di appalto insieme ad altri (</text:span><text:span text:style-name="T363"><text:note text:note-class="footnote" text:id="_ftn8"><text:note-citation>9</text:note-citation><text:note-body><text:p text:style-name="P364"><text:span text:style-name="T365">)<text:s/></text:span><text:span text:style-name="T366"><text:tab/></text:span><text:span text:style-name="T367">Specificamente</text:span><text:span text:style-name="T368"><text:s/></text:span><text:span text:style-name="T369">nell’ambito di un raggruppamento, consorzio, joint-venture o altro</text:span></text:p></text:note-body></text:note></text:span><text:span text:style-name="T370">)?</text:span></text:p>
          </table:table-cell>
          <table:table-cell table:style-name="TableCell371">
            <text:p text:style-name="P372"><text:span text:style-name="T373">[ ] Sì [ ] No</text:span></text:p>
          </table:table-cell>
        </table:table-row>
        <table:table-row table:style-name="TableRow374">
          <table:table-cell table:style-name="TableCell375" table:number-columns-spanned="2">
            <text:p text:style-name="P376"><text:span text:style-name="T377">In caso affermativo</text:span><text:span text:style-name="T378">, accertarsi che gli altri operatori interessati forniscano un DGUE distinto.</text:span></text:p>
          </table:table-cell>
          <table:covered-table-cell/>
        </table:table-row>
        <table:table-row table:style-name="TableRow379">
          <table:table-cell table:style-name="TableCell380">
            <text:p text:style-name="P381"><text:span text:style-name="T382">In caso affermativo</text:span><text:span text:style-name="T383">:</text:span></text:p>
            <text:list text:style-name="LFO6" text:continue-numbering="true">
              <text:list-item>
                <text:p text:style-name="P384"><text:span text:style-name="T385">Specificare il ruolo dell'operatore economico nel raggruppamento, ovvero consorzio, GEIE, rete di impresa di cui all’ art. 45, comma 2, lett. d), e), f) e g) e all’art. 46, comma 1, lett.<text:s/></text:span><text:span text:style-name="T386">a), b), c), d)</text:span><text:span text:style-name="T387"><text:s/>ed<text:s/></text:span><text:span text:style-name="T388">e</text:span><text:span text:style-name="T389">) del Codice<text:s/></text:span><text:span text:style-name="T390">(capofila, responsabile di compi</text:span><text:span text:style-name="T391">ti specifici,</text:span><text:span text:style-name="T392"><text:s/></text:span><text:span text:style-name="T393">ecc.</text:span><text:span text:style-name="T394">):</text:span></text:p>
              </text:list-item>
            </text:list>
            <text:p text:style-name="P395"/>
            <text:p text:style-name="P396">b) <text:s text:c="3"/>Indicare gli altri operatori economici che compartecipano alla procedura di appalto:<text:line-break/></text:p>
            <text:p text:style-name="P397"><text:span text:style-name="T398">c) <text:s text:c="2"/>Se pertinente, indicare il nome del raggruppamento partecipante:</text:span></text:p>
            <text:p text:style-name="P399"/>
            <text:p text:style-name="P400"><text:span text:style-name="T401">d) <text:s/>Se pertinente, indicare la denominazione degli operatori economici facenti parte di un consorzio di cui all’art. 45, comma 2, lett.<text:s/></text:span><text:span text:style-name="T402">b)</text:span><text:span text:style-name="T403"><text:s/>e<text:s/></text:span><text:span text:style-name="T404">c)</text:span><text:span text:style-name="T405">, o di una società di professionisti di cui all’articolo 46, comma 1, lett.<text:s/></text:span><text:span text:style-name="T406">f)</text:span><text:span text:style-name="T407"><text:s/>che eseguono le prestazioni oggetto del contratto.</text:span></text:p>
          </table:table-cell>
          <table:table-cell table:style-name="TableCell408">
            <text:p text:style-name="P409"/>
            <text:p text:style-name="P410"/>
            <text:p text:style-name="P411"/>
            <text:p text:style-name="P412"/>
            <text:p text:style-name="P413"/>
            <text:p text:style-name="P414">a): […………..…]<text:line-break/></text:p>
            <text:p text:style-name="P415"/>
            <text:p text:style-name="P416">b): […………..…]<text:line-break/></text:p>
            <text:p text:style-name="P417">c): […………..…]</text:p>
            <text:p text:style-name="P418"/>
            <text:p text:style-name="P419"><text:span text:style-name="T420">d): [……</text:span><text:span text:style-name="T421">.</text:span><text:span text:style-name="T422">……….]</text:span></text:p>
          </table:table-cell>
        </table:table-row>
        <text:soft-page-break/>
        <table:table-row table:style-name="TableRow423">
          <table:table-cell table:style-name="TableCell424">
            <text:p text:style-name="P425"><text:span text:style-name="T426">Lotti</text:span></text:p>
          </table:table-cell>
          <table:table-cell table:style-name="TableCell427">
            <text:p text:style-name="P428"><text:span text:style-name="T429">Risposta:</text:span></text:p>
          </table:table-cell>
        </table:table-row>
        <table:table-row table:style-name="TableRow430">
          <table:table-cell table:style-name="TableCell431">
            <text:p text:style-name="P432"><text:span text:style-name="T433">Se pertinente, indicare il lotto o i lotti per i quali l'operatore economico intende presentare un'offerta:</text:span></text:p>
          </table:table-cell>
          <table:table-cell table:style-name="TableCell434">
            <text:p text:style-name="P435"><text:span text:style-name="T436">[ <text:s text:c="2"/>]</text:span></text:p>
          </table:table-cell>
        </table:table-row>
      </table:table>
      <text:p text:style-name="P437"/>
      <text:p text:style-name="P438"/>
      <text:p text:style-name="P439"><text:span text:style-name="T440">B: Informazioni sui rappresentanti dell'operatore economico</text:span></text:p>
      <text:p text:style-name="P441"><text:span text:style-name="T442">Se pertinente, indicare nome e indirizzo delle persone abilitate ad agire come rappresentanti,</text:span><text:span text:style-name="T443"><text:s/></text:span><text:span text:style-name="T444">ivi compresi procuratori e institori,</text:span><text:span text:style-name="T445"><text:s/></text:span><text:span text:style-name="T446">dell'operatore economico ai fini della procedura di appalto in oggetto; se intervengono più legali rappresentanti ripetere tante volte quanto necessario</text:span><text:span text:style-name="T447">.</text:span></text:p>
      <table:table table:style-name="Table448">
        <table:table-columns>
          <table:table-column table:style-name="TableColumn449"/>
          <table:table-column table:style-name="TableColumn450"/>
        </table:table-columns>
        <table:table-row table:style-name="TableRow451">
          <table:table-cell table:style-name="TableCell452">
            <text:p text:style-name="Normale"><text:span text:style-name="T453">Eventuali rappresentanti:</text:span></text:p>
          </table:table-cell>
          <table:table-cell table:style-name="TableCell454">
            <text:p text:style-name="Normale"><text:span text:style-name="T455">Risposta:</text:span></text:p>
          </table:table-cell>
        </table:table-row>
        <table:table-row table:style-name="TableRow456">
          <table:table-cell table:style-name="TableCell457">
            <text:p text:style-name="P458"><text:span text:style-name="T459">Nome completo;<text:s/></text:span><text:span text:style-name="T460"><text:line-break/>se richiesto, indicare altresì data e luogo di nascita:<text:s/></text:span></text:p>
          </table:table-cell>
          <table:table-cell table:style-name="TableCell461">
            <text:p text:style-name="P462"><text:span text:style-name="T463">[…………….];</text:span><text:span text:style-name="T464"><text:line-break/>[…………….]</text:span></text:p>
          </table:table-cell>
        </table:table-row>
        <table:table-row table:style-name="TableRow465">
          <table:table-cell table:style-name="TableCell466">
            <text:p text:style-name="P467"><text:span text:style-name="T468">Posizione/Titolo ad agire:</text:span></text:p>
          </table:table-cell>
          <table:table-cell table:style-name="TableCell469">
            <text:p text:style-name="Normale"><text:span text:style-name="T470">[………….…]</text:span></text:p>
          </table:table-cell>
        </table:table-row>
        <table:table-row table:style-name="TableRow471">
          <table:table-cell table:style-name="TableCell472">
            <text:p text:style-name="P473"><text:span text:style-name="T474">Indirizzo postale:</text:span></text:p>
          </table:table-cell>
          <table:table-cell table:style-name="TableCell475">
            <text:p text:style-name="P476"><text:span text:style-name="T477">[………….…]</text:span></text:p>
          </table:table-cell>
        </table:table-row>
        <table:table-row table:style-name="TableRow478">
          <table:table-cell table:style-name="TableCell479">
            <text:p text:style-name="P480"><text:span text:style-name="T481">Telefono:</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E-mail:</text:span></text:p>
          </table:table-cell>
          <table:table-cell table:style-name="TableCell488">
            <text:p text:style-name="Normale"><text:span text:style-name="T489">[…………….]</text:span></text:p>
          </table:table-cell>
        </table:table-row>
        <table:table-row table:style-name="TableRow490">
          <table:table-cell table:style-name="TableCell491">
            <text:p text:style-name="P492"><text:span text:style-name="T493">Se necessario, fornire precisazioni sulla rappresentanza (forma, portata, scopo, firma congiunta):</text:span></text:p>
          </table:table-cell>
          <table:table-cell table:style-name="TableCell494">
            <text:p text:style-name="Normale"><text:span text:style-name="T495">[………….…]</text:span></text:p>
          </table:table-cell>
        </table:table-row>
      </table:table>
      <text:p text:style-name="P496"><text:span text:style-name="T497">C: Informazioni sull'affidamento SULLE Capacità di altri<text:s/></text:span><text:span text:style-name="T498">soggetti (</text:span><text:span text:style-name="T499">Articolo 89 del Codice - Avvalimento)</text:span></text:p>
      <table:table table:style-name="Table500">
        <table:table-columns>
          <table:table-column table:style-name="TableColumn501"/>
          <table:table-column table:style-name="TableColumn502"/>
        </table:table-columns>
        <table:table-row table:style-name="TableRow503">
          <table:table-cell table:style-name="TableCell504">
            <text:p text:style-name="Normale"><text:span text:style-name="T505">Affidamento:</text:span></text:p>
          </table:table-cell>
          <table:table-cell table:style-name="TableCell506">
            <text:p text:style-name="Normale"><text:span text:style-name="T507">Risposta:</text:span></text:p>
          </table:table-cell>
        </table:table-row>
        <table:table-row table:style-name="TableRow508">
          <table:table-cell table:style-name="TableCell509">
            <text:p text:style-name="Normale"><text:span text:style-name="T510">L'operatore economico fa affidamento sulle capacità di altri soggetti per soddisfare i criteri di selezione della parte IV e rispettare i criteri e le regole (eventuali) della parte V?</text:span></text:p>
            <text:p text:style-name="Normale"><text:span text:style-name="T511">In caso affermativo:<text:s/></text:span></text:p>
            <text:p text:style-name="P512">Indicare la denominazione degli operatori economici di cui si intende avvalersi:</text:p>
            <text:p text:style-name="Normale"><text:span text:style-name="T513">Indicare i requisiti oggetto di avvalimento:</text:span></text:p>
          </table:table-cell>
          <table:table-cell table:style-name="TableCell514">
            <text:p text:style-name="P515">[ ]Sì [ ]No</text:p>
            <text:p text:style-name="P516"/>
            <text:p text:style-name="P517"/>
            <text:p text:style-name="P518">[………….…]</text:p>
            <text:p text:style-name="P519"><text:span text:style-name="T520">[………….…]</text:span></text:p>
          </table:table-cell>
        </table:table-row>
      </table:table>
      <text:p text:style-name="P521"><text:span text:style-name="T522">In caso affermativo</text:span><text:span text:style-name="T52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4">sezioni A e B della<text:s/></text:span><text:span text:style-name="T525">presente parte, dalla parte III, dalla parte IV ove pertinente e dalla parte<text:s/></text:span><text:span text:style-name="T526">V</text:span><text:span text:style-name="T527">I</text:span><text:span text:style-name="T528">.</text:span></text:p>
      <text:p text:style-name="P529"><text:span text:style-name="T530">Si noti che dovrebbero essere indicati anche i tecnici o gli organismi tecnici che non facciano</text:span><text:span text:style-name="T531"><text:s/>parte integrante dell’operatore economico, in particolare quelli responsabili del controllo della qualità e, per gli appalti pubblici di lavori, quelli di cui l’operatore economico disporrà per l’esecuzione dell’opera.</text:span></text:p>
      <text:p text:style-name="P532"/>
      <text:p text:style-name="P533"><text:span text:style-name="T534">D: Informazioni concernenti i<text:s/></text:span><text:span text:style-name="T535">subappaltatori sulle cui capacità l'operatore economico non fa</text:span><text:span text:style-name="T536"><text:s/></text:span><text:span text:style-name="T537">affidamento (</text:span><text:span text:style-name="T538">Articolo 105 del Codice - Subappalto)</text:span></text:p>
      <text:p text:style-name="P539"><text:span text:style-name="T540">(Tale sezione è da compilare solo se le informazioni sono</text:span><text:span text:style-name="T541"><text:s/>esplicitamente richieste dall'amministrazione aggiudicatrice o dall'ente aggiudicatore).</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Subappaltatore:</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intende subappaltare parte del contratto a terzi?</text:span><text:span text:style-name="T553"><text:s/></text:span></text:p>
            <text:p text:style-name="Normale"><text:span text:style-name="T554">In caso affermativo:</text:span></text:p>
            <text:p text:style-name="P555">Elencare le prestazioni o lavorazioni che si intende subappaltare e la relativa quota (espressa in percentuale) sull’importo contrattuale: <text:s/></text:p>
            <text:p text:style-name="P556"><text:span text:style-name="T557">Nel caso ricorrano le condizioni di cui all’articolo 105, comma 6, del Codice, indicare la denominazione dei subappaltatori proposti:</text:span></text:p>
          </table:table-cell>
          <table:table-cell table:style-name="TableCell558">
            <text:p text:style-name="Normale"><text:span text:style-name="T559">[ ]Sì [ ]No</text:span><text:span text:style-name="T560"><text:line-break/></text:span></text:p>
            <text:p text:style-name="P561"/>
            <text:p text:style-name="P562"><text:s/>[……………….] <text:s text:c="3"/>[……………….]</text:p>
            <text:p text:style-name="P563"/>
            <text:p text:style-name="Normale"><text:span text:style-name="T564">[……………….]</text:span></text:p>
          </table:table-cell>
        </table:table-row>
      </table:table>
      <text:p text:style-name="P56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6"/>
      <text:soft-page-break/>
      <text:p text:style-name="P567"><text:span text:style-name="T568">Parte III: Motivi di<text:s/></text:span><text:span text:style-name="T569">esclusione<text:s/></text:span><text:span text:style-name="T570">(</text:span><text:span text:style-name="T571">Articolo 80 del Codice)</text:span></text:p>
      <text:p text:style-name="SectionTitle"><text:span text:style-name="T572">A: Motivi legati a condanne penali</text:span></text:p>
      <text:p text:style-name="P573">L'articolo 57, paragrafo 1, della direttiva 2014/24/UE stabilisce i seguenti motivi di esclusione (Articolo 80, comma 1, del Codice):</text:p>
      <text:list text:style-name="LFO7" text:continue-numbering="true">
        <text:list-item>
          <text:p text:style-name="P574"><text:span text:style-name="T575">Partecipazione a un’organizzazione criminale (</text:span><text:span text:style-name="T576"><text:note text:note-class="footnote" text:id="_ftn9"><text:note-citation>10</text:note-citation><text:note-body><text:p text:style-name="P577"><text:span text:style-name="T578">)</text:span><text:span text:style-name="T579"><text:s/></text:span><text:span text:style-name="T580"><text:tab/></text:span><text:span text:style-name="T581">Quale definita all'articolo 2 della decisione quadro 2008/841/GAI del Consiglio, del 24 ottobre 2008, relativa alla lotta contro la criminalità organizzata (GU L 300 dell'11.11.2008, pag. 42).</text:span></text:p></text:note-body></text:note></text:span><text:span text:style-name="T582">)</text:span></text:p>
        </text:list-item>
        <text:list-item>
          <text:p text:style-name="P583"><text:span text:style-name="T584">Corruzione(</text:span><text:span text:style-name="T585"><text:note text:note-class="footnote" text:id="_ftn10"><text:note-citation>11</text:note-citation><text:note-body><text:p text:style-name="P586"><text:span text:style-name="T587">) <text:s/></text:span><text:span text:style-name="T588"><text:s/></text:span><text:span text:style-name="T589"><text:tab/></text:span><text:span text:style-name="T59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1">)</text:span></text:p>
        </text:list-item>
        <text:list-item>
          <text:p text:style-name="P592"><text:span text:style-name="T593">F</text:span><text:span text:style-name="T594">rode(</text:span><text:span text:style-name="T595"><text:note text:note-class="footnote" text:id="_ftn11"><text:note-citation>12</text:note-citation><text:note-body><text:p text:style-name="P596"><text:span text:style-name="T597"><text:s/>)</text:span><text:span text:style-name="T598"><text:s text:c="2"/></text:span><text:span text:style-name="T599"><text:tab/></text:span><text:span text:style-name="T600">Ai sensi dell'articolo 1 della convenzione relativa alla tutela degli interessi finanziari delle Comunità europee (GU C 316 del 27.11.1995, pag. 48).</text:span></text:p></text:note-body></text:note></text:span><text:span text:style-name="T601">)</text:span><text:span text:style-name="T602">;</text:span></text:p>
        </text:list-item>
        <text:list-item>
          <text:p text:style-name="P603"><text:span text:style-name="T604">Reati terroristici o reati connessi alle attività terroristiche (</text:span><text:span text:style-name="T605"><text:note text:note-class="footnote" text:id="_ftn12"><text:note-citation>13</text:note-citation><text:note-body><text:p text:style-name="P606"><text:span text:style-name="T607">)</text:span><text:span text:style-name="T608"><text:s/></text:span><text:span text:style-name="T609"><text:tab/></text:span><text:span text:style-name="T6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1">);</text:span></text:p>
        </text:list-item>
        <text:list-item>
          <text:p text:style-name="P612"><text:span text:style-name="T613">Riciclaggio di proventi</text:span><text:span text:style-name="T614"><text:s/>di attività criminose o finanziamento al terrorismo (</text:span><text:bookmark-start text:name="_DV_C1915"/><text:bookmark-end text:name="_DV_C1915"/><text:span text:style-name="T615"><text:note text:note-class="footnote" text:id="_ftn13"><text:note-citation>14</text:note-citation><text:note-body><text:p text:style-name="P616"><text:span text:style-name="T617">)</text:span><text:span text:style-name="T618"><text:s/></text:span><text:span text:style-name="T619"><text:tab/></text:span><text:span text:style-name="T62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1">(GU</text:span><text:span text:style-name="T622"><text:s/>L 309 del 25.11.2005, pag. 15).</text:span></text:p></text:note-body></text:note></text:span><text:span text:style-name="T623">)</text:span><text:span text:style-name="T624">;</text:span></text:p>
        </text:list-item>
        <text:list-item>
          <text:p text:style-name="P625"><text:span text:style-name="T626">Lavoro minorile e altre forme di tratta di esseri umani(</text:span><text:span text:style-name="T627"><text:note text:note-class="footnote" text:id="_ftn14"><text:note-citation>15</text:note-citation><text:note-body><text:p text:style-name="P628"><text:span text:style-name="T629">)</text:span><text:span text:style-name="T630"><text:s text:c="2"/></text:span><text:span text:style-name="T631"><text:tab/></text:span><text:span text:style-name="T632">Q</text:span><text:span text:style-name="T633">uali definiti all'articolo 2 della direttiva 2011/36/UE del Parlamento europeo e del Consiglio, del 5 aprile 2011, concernente la prevenzione e la repressione della tratta di esseri umani e la protezione delle vittime</text:span><text:span text:style-name="T634">, e che sostituisce la decisione quadro del Consiglio 2002/629/GAI (GU L 101 del 15.4.2011, pag. 1).</text:span></text:p></text:note-body></text:note></text:span><text:span text:style-name="T635">)</text:span></text:p>
        </text:list-item>
      </text:list>
      <text:p text:style-name="P636">CODICE</text:p>
      <text:list text:style-name="LFO7" text:continue-numbering="true">
        <text:list-item>
          <text:p text:style-name="P637"><text:span text:style-name="T638">O</text:span><text:span text:style-name="T639">gni altro delitto da cui derivi, quale pena accessoria, l'incapacità di contrattare con la pubblica amministrazione</text:span><text:span text:style-name="T640"><text:s/>(lettera<text:s/></text:span><text:span text:style-name="T641">g</text:span><text:span text:style-name="T642">) articolo 80, comma 1, del Codice)</text:span><text:span text:style-name="T643">;<text:s/></text:span></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Motivi legati a condanne penali ai sensi delle disposizioni nazionali di attuazione dei motivi stabiliti dall'articolo 57, paragrafo 1, della direttiva<text:s/></text:span><text:span text:style-name="T651">(articolo 80, comma 1, del Codice):</text:span></text:p>
          </table:table-cell>
          <table:table-cell table:style-name="TableCell652">
            <text:p text:style-name="P653"><text:span text:style-name="T654">Risposta:</text:span></text:p>
          </table:table-cell>
        </table:table-row>
        <table:table-row table:style-name="TableRow655">
          <table:table-cell table:style-name="TableCell656">
            <text:p text:style-name="P657"><text:span text:style-name="T658">I soggetti di cui all’art. 80, comma 3, del Codice sono stati<text:s/></text:span><text:span text:style-name="T659">condannati con sentenza definitiva</text:span><text:span text:style-name="T66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1">in seguito alla quale</text:span><text:span text:style-name="T662"><text:s/>sia ancora applicabile un periodo di esclusione stabilito direttamente nella sentenza ovvero desumibile ai sensi dell’art. 80 comma 10?<text:s/></text:span></text:p>
            <text:p text:style-name="Normale"/>
            <text:p text:style-name="P663"/>
          </table:table-cell>
          <table:table-cell table:style-name="TableCell664">
            <text:p text:style-name="P665">[ ] Sì [ ] No</text:p>
            <text:p text:style-name="P666"/>
            <text:p text:style-name="P667">Se la documentazione pertinente è disponibile elettronicamente, indicare: (indirizzo web, autorità o organismo di emanazione, riferimento preciso della documentazione):</text:p>
            <text:p text:style-name="P668"><text:span text:style-name="T669">[…………….…][………………][……..………][…..……..…] (</text:span><text:span text:style-name="T670"><text:note text:note-class="footnote" text:id="_ftn15"><text:note-citation>16</text:note-citation><text:note-body><text:p text:style-name="P671"><text:span text:style-name="T672">)</text:span><text:span text:style-name="T673"><text:tab/></text:span><text:span text:style-name="T674">Ripetere tante volte quanto necessario.</text:span></text:p></text:note-body></text:note></text:span><text:span text:style-name="T675">)</text:span></text:p>
          </table:table-cell>
        </table:table-row>
        <table:table-row table:style-name="TableRow676">
          <table:table-cell table:style-name="TableCell677">
            <text:p text:style-name="P678"><text:span text:style-name="T679">In caso affermativo</text:span><text:span text:style-name="T680">, indicare (</text:span><text:span text:style-name="T681"><text:note text:note-class="footnote" text:id="_ftn16"><text:note-citation>17</text:note-citation><text:note-body><text:p text:style-name="P682"><text:span text:style-name="T683">)</text:span><text:span text:style-name="T684"><text:s/></text:span><text:span text:style-name="T685"><text:tab/>Ripetere tante volte quanto necessario.</text:span></text:p></text:note-body></text:note></text:span><text:span text:style-name="T686">):</text:span><text:span text:style-name="T687"><text:line-break/></text:span></text:p>
            <text:list text:style-name="LFO9" text:continue-numbering="true">
              <text:list-item>
                <text:p text:style-name="P688"><text:span text:style-name="T689">la data della condanna, de</text:span><text:span text:style-name="T690">l decreto penale di condanna o<text:s/></text:span><text:span text:style-name="T691">della sentenza di applicazione della pena su richiesta, la relativa durata e il reato commesso tra quelli riportati all’articolo 80, comma 1, lettera da<text:s/></text:span><text:span text:style-name="T692">a)</text:span><text:span text:style-name="T693"><text:s/>a<text:s/></text:span><text:span text:style-name="T694">g)</text:span><text:span text:style-name="T695"><text:s/>del Codice e i motivi di condanna,</text:span></text:p>
              </text:list-item>
            </text:list>
            <text:p text:style-name="P696"/>
            <text:p text:style-name="P697"><text:span text:style-name="T698">b) dati identificativi delle persone condannate [ ];</text:span><text:span text:style-name="T699"><text:line-break/></text:span></text:p>
            <text:p text:style-name="P700"><text:span text:style-name="T701">c)</text:span><text:span text:style-name="T702"><text:s/></text:span><text:span text:style-name="T703">se stabilita direttamente nella sentenza di condanna</text:span><text:span text:style-name="T704"><text:s/>la durata della pena accessoria, indicare</text:span><text:span text:style-name="T705">:</text:span><text:span text:style-name="T706"><text:s/></text:span></text:p>
          </table:table-cell>
          <table:table-cell table:style-name="TableCell707">
            <text:p text:style-name="P708"/>
            <text:p text:style-name="P709"/>
            <text:p text:style-name="P710"/>
            <text:p text:style-name="P711"><text:span text:style-name="T712">a) Data:[ <text:s/>], durata [ <text:s text:c="2"/>], lettera comma 1, articolo 80 [ <text:s/>], motivi:[ <text:s text:c="6"/>]</text:span><text:span text:style-name="T713"><text:s/></text:span><text:span text:style-name="T714"><text:line-break/></text:span></text:p>
            <text:p text:style-name="P715">b) [……]<text:line-break/></text:p>
            <text:p text:style-name="P716">c) durata del periodo d'esclusione [..…], lettera comma 1, articolo 80 [ <text:s/>],<text:s/></text:p>
          </table:table-cell>
        </table:table-row>
        <text:soft-page-break/>
        <table:table-row table:style-name="TableRow717">
          <table:table-cell table:style-name="TableCell718">
            <text:p text:style-name="P719"><text:span text:style-name="T720">In caso di sentenze di condanna, l'operatore economico ha adottato misure sufficienti a dimostrare la sua affidabilità nonostante l'esistenza di un pertinente motivo di esclusione</text:span><text:span text:style-name="T721"><text:note text:note-class="footnote" text:id="_ftn17"><text:note-citation>18</text:note-citation><text:note-body><text:p text:style-name="P722"><text:span text:style-name="T723">)</text:span><text:span text:style-name="T724"><text:tab/>In conformità alle disposizioni nazionali di attuazione dell'articolo 57, paragrafo 6, della direttiva 2014/24/UE.</text:span></text:p></text:note-body></text:note></text:span><text:span text:style-name="T725"><text:s/></text:span><text:span text:style-name="T726">(</text:span><text:span text:style-name="T727">autodisciplina o “Self-Cleaning”, cfr.<text:s/></text:span><text:span text:style-name="T728">articolo 80, comma 7)</text:span><text:span text:style-name="T729">?</text:span></text:p>
          </table:table-cell>
          <table:table-cell table:style-name="TableCell730">
            <text:p text:style-name="P731"/>
            <text:p text:style-name="P732">[ ] Sì [ ] No</text:p>
          </table:table-cell>
        </table:table-row>
        <table:table-row table:style-name="TableRow733">
          <table:table-cell table:style-name="TableCell734">
            <text:p text:style-name="P735"><text:span text:style-name="T736">In caso affermativo</text:span><text:span text:style-name="T737">, indicare:</text:span></text:p>
            <text:p text:style-name="P738">1)<text:tab/>la sentenza di condanna definitiva ha riconosciuto l’attenuante della collaborazione come definita dalle singole fattispecie di reato?</text:p>
            <text:p text:style-name="P739">2)<text:tab/>Se la sentenza definitiva di condanna prevede una pena detentiva non superiore a 18 mesi?</text:p>
            <text:p text:style-name="P740">3)<text:tab/>in caso di risposta affermativa per le ipotesi 1) e/o 2), i soggetti di cui all’art. 80, comma 3, del Codice:</text:p>
            <text:p text:style-name="P741">-<text:tab/>hanno risarcito interamente il danno?</text:p>
            <text:p text:style-name="P742">-<text:tab/>si sono impegnati formalmente a risarcire il danno?</text:p>
            <text:p text:style-name="P743"/>
            <text:p text:style-name="P744">4)<text:tab/>per le ipotesi 1) e 2 l’operatore economico ha adottato misure di carattere tecnico o organizzativo e relativi al personale idonei a prevenire ulteriori illeciti o reati?</text:p>
            <text:p text:style-name="P745"/>
            <text:p text:style-name="P746"/>
            <text:p text:style-name="P747"><text:span text:style-name="T748">5)</text:span><text:span text:style-name="T749"><text:s/></text:span><text:span text:style-name="T750">se le sentenze di condanne <text:s/>sono state emesse nei confronti dei soggetti ces</text:span><text:span text:style-name="T751">sati di cui all’art. 80 comma 3</text:span><text:span text:style-name="T752">, indicare le misure che dimostrano la completa ed effettiva dissociazione dalla condotta penalmente sanzionata:</text:span></text:p>
          </table:table-cell>
          <table:table-cell table:style-name="TableCell753">
            <text:p text:style-name="P754"/>
            <text:p text:style-name="P755"><text:s/>[ ] Sì [ ] No</text:p>
            <text:p text:style-name="P756"/>
            <text:p text:style-name="P757">[ ] Sì [ ] No</text:p>
            <text:p text:style-name="P758"/>
            <text:p text:style-name="P759"/>
            <text:p text:style-name="P760"/>
            <text:p text:style-name="P761">[ ] Sì [ ] No</text:p>
            <text:p text:style-name="P762">[ ] Sì [ ] No</text:p>
            <text:p text:style-name="P763"/>
            <text:p text:style-name="P764">[ ] Sì [ ] No</text:p>
            <text:p text:style-name="P765">In caso affermativo elencare la documentazione pertinente [ <text:s text:c="3"/>] e, se disponibile elettronicamente, indicare: (indirizzo web, autorità o organismo di emanazione, riferimento preciso della documentazione):</text:p>
            <text:p text:style-name="P766">[……..…][…….…][……..…][……..…] <text:s/></text:p>
            <text:p text:style-name="P767"/>
            <text:p text:style-name="P768">[……..…]</text:p>
          </table:table-cell>
        </table:table-row>
      </table:table>
      <text:p text:style-name="P769"/>
      <text:p text:style-name="P770"><text:span text:style-name="T771">B: MOTIVI LEGATI AL PAGAMENTO DI IMPOSTE O CONTRIBUTI PREVIDENZIAL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e"><text:span text:style-name="T778">Pagamento di imposte, tasse o contributi previdenziali<text:s/></text:span><text:span text:style-name="T779">(Articolo 80, comma 4, del Codice):</text:span></text:p>
          </table:table-cell>
          <table:table-cell table:style-name="TableCell780" table:number-columns-spanned="2">
            <text:p text:style-name="Normale"><text:span text:style-name="T781">Risposta:</text:span></text:p>
          </table:table-cell>
          <table:covered-table-cell/>
        </table:table-row>
        <table:table-row table:style-name="TableRow782">
          <table:table-cell table:style-name="TableCell783">
            <text:p text:style-name="Normale"><text:span text:style-name="T784">L'operatore economico ha soddisfatto tutti<text:s/></text:span><text:span text:style-name="T785">gli obblighi relativi al pagamento di imposte, tasse o contributi previdenziali,</text:span><text:span text:style-name="T786"><text:s/>sia nel paese dove è stabilito sia nello Stato membro dell'amministrazione aggiudicatrice o dell'ente aggiudicatore, se diverso dal paese di stabilimento?</text:span></text:p>
          </table:table-cell>
          <table:table-cell table:style-name="TableCell787" table:number-columns-spanned="2">
            <text:p text:style-name="Normale"><text:span text:style-name="T788">[ ] Sì [ ] No</text:span></text:p>
          </table:table-cell>
          <table:covered-table-cell/>
        </table:table-row>
        <table:table-row table:style-name="TableRow789">
          <table:table-cell table:style-name="TableCell790" table:number-rows-spanned="2">
            <text:p text:style-name="Normale"><text:span text:style-name="T791"><text:line-break/>In caso negativo</text:span><text:span text:style-name="T792">, indicare:</text:span><text:span text:style-name="T793"><text:line-break/></text:span></text:p>
            <text:p text:style-name="P794">a) <text:s text:c="2"/>Paese o Stato membro interessato<text:line-break/></text:p>
            <text:p text:style-name="P795">b) <text:s text:c="2"/>Di quale importo si tratta<text:line-break/></text:p>
            <text:p text:style-name="P796">c) <text:s text:c="2"/>Come è stata stabilita tale inottemperanza:<text:line-break/></text:p>
            <text:p text:style-name="Normale"><text:span text:style-name="T797">1) <text:s text:c="2"/>Mediante una<text:s/></text:span><text:span text:style-name="T798">decisione</text:span><text:span text:style-name="T799"><text:s/>giudiziaria o amministrativa:</text:span></text:p>
            <text:list text:style-name="LFO8" text:continue-numbering="true">
              <text:list-item>
                <text:p text:style-name="P800">Tale decisione è definitiva e vincolante?</text:p>
              </text:list-item>
              <text:list-item>
                <text:p text:style-name="P801">Indicare la data della sentenza di condanna o della decisione.</text:p>
              </text:list-item>
              <text:list-item>
                <text:p text:style-name="P802"><text:span text:style-name="T803">Nel caso di una sentenza di condanna,<text:s/></text:span><text:span text:style-name="T804">se stabilita<text:s/></text:span><text:span text:style-name="T805">direttamente<text:s/></text:span><text:span text:style-name="T806">nella sentenza di condanna</text:span><text:span text:style-name="T807">, la durata del periodo d'esclusione:</text:span></text:p>
              </text:list-item>
            </text:list>
            <text:p text:style-name="Normale"><text:span text:style-name="T808">2) <text:s text:c="3"/>In<text:s/></text:span><text:span text:style-name="T809">altro modo</text:span><text:span text:style-name="T810">? Specificare:</text:span></text:p>
            <text:p text:style-name="P811"><text:span text:style-name="T812">d) <text:s text:c="2"/>L'operatore economico ha ottemperato od ottempererà ai suoi<text:s/></text:span><text:soft-page-break/><text:span text:style-name="T81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Normale"><text:span text:style-name="T850">Se la documentazione pertinente relativa al pagamento di imposte o contributi previdenziali è disponibile elettronicamente, indicare:</text:span></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18"><text:note-citation>19</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Normale"><text:span text:style-name="T861">[……………][……………][…………..…]</text:span></text:p>
          </table:table-cell>
          <table:covered-table-cell/>
        </table:table-row>
      </table:table>
      <text:p text:style-name="SectionTitle"><text:span text:style-name="T862">C: motivi legati a insolvenza, conflitto di interessi o illeciti professionali (</text:span><text:span text:style-name="T863"><text:note text:note-class="footnote" text:id="_ftn19"><text:note-citation>20</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0"><text:note-citation>21</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è impegnato formalmente a risarcire il danno?</text:p>
            <text:p text:style-name="P911"/>
            <text:p text:style-name="P912">2)<text:tab/>l’operatore economico ha adottato misure di carattere tecnico o organizzativo e relativi al personale idonei a prevenire ulteriori illeciti o reati?</text:p>
            <text:p text:style-name="P913"/>
            <text:p text:style-name="P914"/>
          </table:table-cell>
          <table:table-cell table:style-name="TableCell915">
            <text:p text:style-name="Normale"><text:span text:style-name="T916">[ ] Sì [ ] No</text:span></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Normale"><text:span text:style-name="T931">[……..…][…….…][……..…][……..…] <text:s/></text:span></text:p>
          </table:table-cell>
        </table:table-row>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text:span text:style-name="T937">di cui all’articolo 80, comma 5, lett.<text:s/></text:span><text:span text:style-name="T938">b)</text:span><text:span text:style-name="T939">, del Codice:</text:span></text:p>
            <text:p text:style-name="P940"/>
            <text:p text:style-name="P941"><text:span text:style-name="T942">a) fallimento</text:span></text:p>
            <text:p text:style-name="P943"/>
            <text:p text:style-name="P944"><text:span text:style-name="T945">In caso affermativo:<text:s/></text:span></text:p>
            <text:list text:style-name="LFO14" text:continue-numbering="true">
              <text:list-item>
                <text:p text:style-name="P946"><text:span text:style-name="T947">il curatore del fallimento è stato autorizzato all’esercizio provvisorio</text:span><text:span text:style-name="T948"><text:s/>ed è stato autorizzato dal giudice delegato a partecipare a procedure di affidamento di contratti pubblici<text:s/></text:span><text:span text:style-name="T949">(articolo 110, comma 3, lette.<text:s/></text:span><text:span text:style-name="T950">a)</text:span><text:span text:style-name="T951"><text:s/>del Codice)</text:span><text:span text:style-name="T952">?</text:span></text:p>
              </text:list-item>
            </text:list>
            <text:p text:style-name="P953"/>
            <text:p text:style-name="P954"/>
            <text:soft-page-break/>
            <text:list text:style-name="LFO14" text:continue-numbering="true">
              <text:list-item>
                <text:p text:style-name="P955">la partecipazione alla procedura di affidamento è stata subordinata ai sensi dell’art. 110, comma 5, all’avvalimento di altro operatore economico?</text:p>
              </text:list-item>
            </text:list>
            <text:p text:style-name="P956"/>
            <text:p text:style-name="P957">b) liquidazione coatta</text:p>
            <text:p text:style-name="P958"/>
            <text:p text:style-name="P959"><text:span text:style-name="T960">c) concordato preventivo</text:span></text:p>
            <text:p text:style-name="P961"><text:s text:c="3"/></text:p>
            <text:p text:style-name="P962"><text:s/>d) è ammesso a concordato con continuità aziendale<text:s/></text:p>
            <text:p text:style-name="P963"/>
            <text:p text:style-name="P964"><text:span text:style-name="T965">In caso<text:s/></text:span><text:span text:style-name="T966">di risposta af</text:span><text:span text:style-name="T967">fermativ</text:span><text:span text:style-name="T968">a alla lettera d)</text:span><text:span text:style-name="T969">:</text:span></text:p>
            <text:list text:style-name="LFO14" text:continue-numbering="true">
              <text:list-item>
                <text:p text:style-name="P970"><text:span text:style-name="T971">è</text:span><text:span text:style-name="T972"><text:s/>stat</text:span><text:span text:style-name="T973">o</text:span><text:span text:style-name="T974"><text:s/>autorizzat</text:span><text:span text:style-name="T975">o</text:span><text:span text:style-name="T976"><text:s/>dal giudice delegato<text:s/></text:span><text:span text:style-name="T977">ai sensi dell’</text:span><text:span text:style-name="T978">articolo 110, comma 3, lett.<text:s/></text:span><text:span text:style-name="T979">a</text:span><text:span text:style-name="T980">) del Codice? <text:s/></text:span></text:p>
              </text:list-item>
            </text:list>
            <text:p text:style-name="P981"/>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able:table-cell>
          <table:table-cell table:style-name="TableCell984">
            <text:p text:style-name="P985"/>
            <text:p text:style-name="P986"/>
            <text:p text:style-name="P987"/>
            <text:p text:style-name="P988"/>
            <text:p text:style-name="P989"/>
            <text:p text:style-name="P990">[ ] Sì [ ] No<text:line-break/></text:p>
            <text:p text:style-name="P991"/>
            <text:p text:style-name="P992">[ ] Sì [ ] No</text:p>
            <text:p text:style-name="P993"/>
            <text:p text:style-name="P994">In caso affermativo indicare gli estremi dei<text:s/>provvedimenti<text:s/></text:p>
            <text:p text:style-name="P995"><text:span text:style-name="T996">[………..…]</text:span><text:span text:style-name="T997"><text:s text:c="2"/></text:span><text:span text:style-name="T998">[………..…]</text:span></text:p>
            <text:p text:style-name="P999"/>
            <text:p text:style-name="P1000"/>
            <text:soft-page-break/>
            <text:p text:style-name="P1001">[ ] Sì [ ] No<text:s/></text:p>
            <text:p text:style-name="P1002">In caso affermativo indicare<text:s/>l’Impresa ausiliaria<text:s/></text:p>
            <text:p text:style-name="P1003"><text:span text:style-name="T1004">[………..…]</text:span></text:p>
            <text:p text:style-name="P1005"/>
            <text:p text:style-name="P1006"/>
            <text:p text:style-name="P1007"><text:span text:style-name="T1008">[ ] Sì [ ] No</text:span></text:p>
            <text:p text:style-name="P1009"/>
            <text:p text:style-name="P1010"><text:span text:style-name="T1011">[ ] Sì [ ] No</text:span></text:p>
            <text:p text:style-name="P1012">[ ] Sì [ ] No<text:s/></text:p>
            <text:p text:style-name="P1013"/>
            <text:p text:style-name="P1014">[ ] Sì [ ] No<text:s/></text:p>
            <text:p text:style-name="P1015"/>
            <text:p text:style-name="P1016">[ ] Sì [ ] No<text:s/></text:p>
            <text:p text:style-name="P1017">In caso affermativo indicare<text:s/>l’Impresa ausiliaria<text:s/></text:p>
            <text:p text:style-name="P1018"><text:span text:style-name="T1019">[………..…]</text:span><text:span text:style-name="T1020"><text:s/></text:span></text:p>
          </table:table-cell>
        </table:table-row>
        <text:soft-page-break/>
        <table:table-row table:style-name="TableRow1021">
          <table:table-cell table:style-name="TableCell1022">
            <text:p text:style-name="Normale"><text:span text:style-name="T1023">L'operatore economico si è reso colpevole di<text:s/></text:span><text:span text:style-name="T1024">gravi illeciti professionali</text:span><text:span text:style-name="T1025">(</text:span><text:span text:style-name="T1026"><text:note text:note-class="footnote" text:id="_ftn21"><text:note-citation>22</text:note-citation><text:note-body><text:p text:style-name="P1027"><text:span text:style-name="T1028">)</text:span><text:span text:style-name="T1029"><text:s/></text:span><text:span text:style-name="T1030"><text:tab/></text:span><text:span text:style-name="T1031">Cfr., ove applicabile, il diritto nazionale, l'avviso o bando pertinente o i documenti di gara.</text:span></text:p></text:note-body></text:note></text:span><text:span text:style-name="T1032">) di cui all’art. 80 comma 5 lett.<text:s/></text:span><text:span text:style-name="T1033">c)</text:span><text:span text:style-name="T1034"><text:s/>del Codice?<text:s/></text:span><text:span text:style-name="T1035"><text:line-break/></text:span></text:p>
            <text:p text:style-name="Normale"><text:span text:style-name="T1036">In caso affermativo,<text:s/></text:span><text:span text:style-name="T1037">fornire informazioni dettagliate, specificando la tipologia di illecito:</text:span></text:p>
          </table:table-cell>
          <table:table-cell table:style-name="TableCell1038">
            <text:p text:style-name="P1039">[ ] Sì [ ] No<text:line-break/><text:line-break/><text:s/></text:p>
            <text:p text:style-name="P1040">[………………]</text:p>
          </table:table-cell>
        </table:table-row>
        <table:table-row table:style-name="TableRow1041">
          <table:table-cell table:style-name="TableCell1042">
            <text:p text:style-name="Normale"><text:span text:style-name="T1043">In caso affermativo</text:span><text:span text:style-name="T1044">, l'operatore economico ha adottato misure di autodisciplina?<text:s/></text:span><text:span text:style-name="T1045"><text:line-break/></text:span></text:p>
            <text:p text:style-name="Normale"><text:span text:style-name="T1046">In caso affermativo</text:span><text:span text:style-name="T1047">, indicare:</text:span></text:p>
            <text:p text:style-name="P1048"><text:span text:style-name="T1049">1) L’operatore economico</text:span><text:span text:style-name="T1050">:</text:span></text:p>
            <text:p text:style-name="P1051">-<text:tab/>ha risarcito interamente il danno?</text:p>
            <text:p text:style-name="P1052">-<text:tab/>si è impegnato formalmente a risarcire il danno?</text:p>
            <text:p text:style-name="P1053"/>
            <text:p text:style-name="P1054"><text:span text:style-name="T1055">2)</text:span><text:span text:style-name="T1056"><text:tab/>l’operatore economico ha adottato misure di carattere tecnico o organizzativo e relativi al personale idonei a preve</text:span><text:span text:style-name="T1057">nire ulteriori illeciti o reati</text:span><text:span text:style-name="T1058">?</text:span></text:p>
            <text:p text:style-name="P1059"/>
            <text:p text:style-name="P1060"/>
          </table:table-cell>
          <table:table-cell table:style-name="TableCell1061">
            <text:p text:style-name="P1062">[ ] Sì [ ] No</text:p>
            <text:p text:style-name="P1063"/>
            <text:p text:style-name="P1064"/>
            <text:p text:style-name="P1065"/>
            <text:p text:style-name="P1066">[ ] Sì [ ] No</text:p>
            <text:p text:style-name="P1067">[ ] Sì [ ] No</text:p>
            <text:p text:style-name="P1068">[ ] Sì [ ] No</text:p>
            <text:p text:style-name="P1069">In caso affermativo elencare la documentazione pertinente [ <text:s text:c="3"/>] e, se disponibile elettronicamente, indicare: (indirizzo web, autorità o organismo di emanazione, riferimento preciso della documentazione):</text:p>
            <text:p text:style-name="Normale"><text:span text:style-name="T1070">[……..…][…….…][……..…][……..…] <text:s/></text:span></text:p>
          </table:table-cell>
        </table:table-row>
        <table:table-row table:style-name="TableRow1071">
          <table:table-cell table:style-name="TableCell1072">
            <text:p text:style-name="P1073"><text:span text:style-name="T1074">L'operatore economico è a conoscenza di qualsiasi<text:s/></text:span><text:span text:style-name="T1075">conflitto di interessi(</text:span><text:span text:style-name="T1076"><text:note text:note-class="footnote" text:id="_ftn22"><text:note-citation>23</text:note-citation><text:note-body><text:p text:style-name="P1077"><text:span text:style-name="T1078">)</text:span><text:span text:style-name="T1079"><text:tab/></text:span><text:span text:style-name="T1080">Come indicato nel diritto nazionale, nell'avviso o bando pertinente o nei documenti di gara.</text:span></text:p></text:note-body></text:note></text:span><text:span text:style-name="T1081">)</text:span><text:span text:style-name="T1082"><text:s/>legato alla sua partecipazione alla procedura di appalto<text:s/></text:span><text:span text:style-name="T1083">(articolo 80, comma 5, lett.<text:s/></text:span><text:span text:style-name="T1084">d)</text:span><text:span text:style-name="T1085"><text:s/>del Codice)?</text:span><text:span text:style-name="T1086"><text:line-break/></text:span></text:p>
            <text:p text:style-name="P1087"><text:span text:style-name="T1088">In caso affermativo</text:span><text:span text:style-name="T1089">, fornire informazioni dettagliate sulle modalità con cui è stato risolto il conflitto di interessi:</text:span></text:p>
          </table:table-cell>
          <table:table-cell table:style-name="TableCell1090">
            <text:p text:style-name="P1091">[ ] Sì [ ] No<text:line-break/><text:line-break/><text:line-break/></text:p>
            <text:p text:style-name="P1092">[………….]</text:p>
          </table:table-cell>
        </table:table-row>
        <table:table-row table:style-name="TableRow1093">
          <table:table-cell table:style-name="TableCell1094">
            <text:p text:style-name="P1095"><text:span text:style-name="T1096">L'operatore<text:s/></text:span><text:span text:style-name="T1097">economico o<text:s/></text:span><text:span text:style-name="T1098">un'impresa a lui collegata<text:s/></text:span><text:span text:style-name="T1099">ha fornito consulenza</text:span><text:span text:style-name="T1100"><text:s/>all'amministrazione aggiudicatrice o all'ente aggiudicatore o ha<text:s/></text:span><text:span text:style-name="T1101">altrimenti<text:s/></text:span><text:span text:style-name="T1102">partecipato alla preparazione</text:span><text:span text:style-name="T1103"><text:s/>della procedura d'aggiudicazione (articolo 80, comma 5, lett.<text:s/></text:span><text:span text:style-name="T1104">e</text:span><text:span text:style-name="T1105">) del Codice?</text:span><text:span text:style-name="T1106"><text:line-break/></text:span></text:p>
            <text:p text:style-name="P1107"><text:span text:style-name="T1108">In caso affermativo</text:span><text:span text:style-name="T1109">, fornire informazioni dettagliate sulle misure adottate per prevenire le possibili distorsioni della concorrenza:</text:span></text:p>
          </table:table-cell>
          <table:table-cell table:style-name="TableCell1110">
            <text:p text:style-name="Normale"><text:span text:style-name="T1111">[ ] Sì [ ] No</text:span><text:span text:style-name="T1112"><text:line-break/></text:span><text:span text:style-name="T1113"><text:line-break/></text:span><text:span text:style-name="T1114"><text:line-break/></text:span><text:span text:style-name="T1115"><text:line-break/></text:span></text:p>
            <text:p text:style-name="P1116"/>
            <text:p text:style-name="Normale"><text:span text:style-name="T1117"><text:s/>[…………………]</text:span></text:p>
          </table:table-cell>
        </table:table-row>
        <table:table-row table:style-name="TableRow1118">
          <table:table-cell table:style-name="TableCell1119">
            <text:p text:style-name="P1120">L'operatore economico può confermare di:</text:p>
            <text:list text:style-name="LFO16" text:continue-numbering="true">
              <text:list-item>
                <text:p text:style-name="P1121"><text:span text:style-name="T1122">non essersi reso</text:span><text:span text:style-name="T1123"><text:s/>gravemente colpevole di<text:s/></text:span><text:span text:style-name="T1124">false dichiarazioni</text:span><text:span text:style-name="T1125"><text:s/>nel fornire le informazioni richieste per verificare l'assenza di motivi di esclusione o il rispetto dei criteri di selezione,</text:span></text:p>
              </text:list-item>
            </text:list>
            <text:p text:style-name="P1126"><text:span text:style-name="T1127"><text:line-break/>b) <text:s text:c="3"/></text:span><text:span text:style-name="T1128">non avere<text:s/></text:span><text:span text:style-name="T1129">occultato</text:span><text:span text:style-name="T1130"><text:s/>tali informazioni?</text:span></text:p>
          </table:table-cell>
          <table:table-cell table:style-name="TableCell1131">
            <text:p text:style-name="P1132"/>
            <text:p text:style-name="P1133">[ ] Sì [ ] No</text:p>
            <text:p text:style-name="P1134"/>
            <text:p text:style-name="Normale"><text:span text:style-name="T1135">[ ] Sì [ ] No</text:span></text:p>
          </table:table-cell>
        </table:table-row>
      </table:table>
      <text:p text:style-name="P1136"/>
      <text:p text:style-name="SectionTitle"><text:span text:style-name="T1137">D: Altri motivi di esclusione eventualmente previsti dalla legislazione nazionale dello Stato membro dell'amministrazione aggiudicatrice o dell'ente aggiudicator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Motivi di esclusione previsti esclusivamente dalla legislazione nazionale<text:s/></text:span><text:span text:style-name="T1145">(articolo<text:s/></text:span><text:span text:style-name="T1146">80, comma 2 e comma 5, lett.<text:s/></text:span><text:span text:style-name="T1147">f), g), h), i), l), m)</text:span><text:span text:style-name="T1148"><text:s/>del Codice</text:span><text:span text:style-name="T1149"><text:s/>e art. 53 comma 16-ter del D. Lgs. 165/2001</text:span></text:p>
          </table:table-cell>
          <table:table-cell table:style-name="TableCell1150">
            <text:p text:style-name="Normale"><text:span text:style-name="T1151">Risposta:</text:span></text:p>
          </table:table-cell>
        </table:table-row>
        <table:table-row table:style-name="TableRow1152">
          <table:table-cell table:style-name="TableCell1153">
            <text:p text:style-name="P1154"><text:span text:style-name="T1155">Sussistono <text:s/>a carico dell’operatore economico cause di decadenza, di sospensione o di divieto previste dall'</text:span><text:a xlink:href="http://www.bosettiegatti.eu/info/norme/statali/2011_0159.htm#067" office:target-frame-name="_top" xlink:show="replace"><text:span text:style-name="T1156">articolo 67 del decreto legislativo 6 settembre 2011, n. 159</text:span></text:a><text:span text:style-name="T1157"><text:s/> o di un tentativo di infiltrazione mafiosa di cui all'</text:span><text:a xlink:href="http://www.bosettiegatti.eu/info/norme/statali/2011_0159.htm#084" office:target-frame-name="_top" xlink:show="replace"><text:span text:style-name="T1158">articolo 84, comma 4, del medesimo decreto</text:span></text:a><text:span text:style-name="T1159">, fermo restando quanto previsto dagli<text:s/></text:span><text:a xlink:href="http://www.bosettiegatti.eu/info/norme/statali/2011_0159.htm#088" office:target-frame-name="_top" xlink:show="replace"><text:span text:style-name="T1160">articoli 88, comma 4-bis</text:span></text:a><text:span text:style-name="T1161">, e<text:s/></text:span><text:a xlink:href="http://www.bosettiegatti.eu/info/norme/statali/2011_0159.htm#092" office:target-frame-name="_top" xlink:show="replace"><text:span text:style-name="T1162">92, commi 2 e 3, del decreto legislativo 6 settembre 2011, n. 159</text:span></text:a><text:span text:style-name="T1163">, con riferimento rispettivamente alle comunicazioni antimafia e alle informazioni antimafia (Articolo 80, comma 2, del Codice)?</text:span></text:p>
          </table:table-cell>
          <table:table-cell table:style-name="TableCell1164">
            <text:p text:style-name="P1165">[ ] Sì [ ] No</text:p>
            <text:p text:style-name="P1166">Se la documentazione pertinente è disponibile elettronicamente, indicare: (indirizzo web, autorità o organismo di emanazione, riferimento preciso della documentazione):</text:p>
            <text:p text:style-name="Normale"><text:span text:style-name="T1167">[…………….…][………………][……..………][…..……..…] (</text:span><text:span text:style-name="T1168"><text:note text:note-class="footnote" text:id="_ftn23"><text:note-citation>24</text:note-citation><text:note-body><text:p text:style-name="Normale"><text:span text:style-name="T1169">)<text:s/></text:span><text:span text:style-name="T1170">Ripetere tante volte quanto necessario.</text:span></text:p></text:note-body></text:note></text:span><text:span text:style-name="T1171">)</text:span></text:p>
          </table:table-cell>
        </table:table-row>
        <table:table-row table:style-name="TableRow1172">
          <table:table-cell table:style-name="TableCell1173">
            <text:p text:style-name="P1174">L’operatore economico si trova in una delle seguenti situazioni?</text:p>
            <text:list text:style-name="LFO10" text:continue-numbering="true">
              <text:list-item>
                <text:p text:style-name="P1175"><text:span text:style-name="T1176">è stato soggetto alla sanzione interdittiva di cui all'</text:span><text:a xlink:href="http://www.bosettiegatti.eu/info/norme/statali/2001_0231.htm#09" office:target-frame-name="_top" xlink:show="replace"><text:span text:style-name="T1177">articolo 9, comma 2, lettera c) del decreto legislativo 8 giugno 2001, n. 231</text:span></text:a><text:span text:style-name="T117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9">articolo 14 del decreto legislativo 9 aprile 2008, n. 81</text:span></text:a><text:span text:style-name="T1180"><text:s/>(Articolo 80, comma 5, lettera<text:s/></text:span><text:span text:style-name="T1181">f)</text:span><text:span text:style-name="T1182">;<text:s/></text:span></text:p>
              </text:list-item>
            </text:list>
            <text:p text:style-name="P1183"/>
            <text:p text:style-name="P1184"/>
            <text:list text:style-name="LFO10" text:continue-numbering="true">
              <text:list-item>
                <text:p text:style-name="P1185"><text:span text:style-name="T118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7">g</text:span><text:span text:style-name="T1188">);<text:s/></text:span></text:p>
              </text:list-item>
            </text:list>
            <text:p text:style-name="P1189"/>
            <text:p text:style-name="P1190"/>
            <text:p text:style-name="P1191"/>
            <text:list text:style-name="LFO10" text:continue-numbering="true">
              <text:list-item>
                <text:p text:style-name="P1192"><text:span text:style-name="T1193">ha violato il divieto di intestazione fiduciaria di cui all'</text:span><text:span text:style-name="T1194">articolo 17 della legge 19 marzo 1990, n. 55</text:span><text:span text:style-name="T1195"><text:s/></text:span><text:span text:style-name="T1196">(Articolo 80, comma 5, lettera<text:s/></text:span><text:span text:style-name="T1197">h</text:span><text:span text:style-name="T1198">)</text:span><text:span text:style-name="T1199">?</text:span><text:span text:style-name="T1200"><text:s/></text:span></text:p>
              </text:list-item>
            </text:list>
            <text:p text:style-name="P1201"/>
            <text:p text:style-name="P1202">In caso affermativo:</text:p>
            <text:p text:style-name="P1203">- indicare la data dell’accertamento definitivo e l’autorità o organismo di emanazione:</text:p>
            <text:p text:style-name="P1204"/>
            <text:p text:style-name="P1205">- la violazione è stata rimossa?</text:p>
            <text:p text:style-name="P1206"/>
            <text:p text:style-name="P1207"/>
            <text:p text:style-name="P1208"/>
            <text:p text:style-name="P1209"/>
            <text:p text:style-name="P1210"/>
            <text:p text:style-name="P1211"/>
            <text:p text:style-name="P1212"/>
            <text:p text:style-name="P1213"/>
            <text:list text:style-name="LFO10" text:continue-numbering="true">
              <text:list-item>
                <text:p text:style-name="P1214"><text:span text:style-name="T1215">è in regola con le norme che disciplinano il diritto al lavoro dei disabili di cui all</text:span><text:a xlink:href="http://www.bosettiegatti.eu/info/norme/statali/1999_0068.htm#17" office:target-frame-name="_top" xlink:show="replace"><text:span text:style-name="T1216">a legge 12 marzo 1999, n. 68</text:span></text:a></text:p>
              </text:list-item>
            </text:list>
            <text:p text:style-name="P1217"><text:span text:style-name="T1218">(Articolo 80, comma 5, lettera<text:s/></text:span><text:span text:style-name="T1219">i</text:span><text:span text:style-name="T1220">);<text:s/></text:span></text:p>
            <text:p text:style-name="P1221"/>
            <text:p text:style-name="P1222"/>
            <text:p text:style-name="P1223"/>
            <text:p text:style-name="P1224"/>
            <text:p text:style-name="P1225"/>
            <text:p text:style-name="P1226"/>
            <text:p text:style-name="P1227"/>
            <text:p text:style-name="P1228"/>
            <text:p text:style-name="P1229"/>
            <text:list text:style-name="LFO10" text:continue-numbering="true">
              <text:list-item>
                <text:p text:style-name="P1230"><text:span text:style-name="T1231">è stato vittima dei reati previsti e puniti dagli<text:s/></text:span><text:a xlink:href="http://www.bosettiegatti.eu/info/norme/statali/codicepenale.htm#317" office:target-frame-name="_top" xlink:show="replace"><text:span text:style-name="T1232">articoli 317</text:span></text:a><text:span text:style-name="T1233"><text:s/>e<text:s/></text:span><text:a xlink:href="http://www.bosettiegatti.eu/info/norme/statali/codicepenale.htm#629" office:target-frame-name="_top" xlink:show="replace"><text:span text:style-name="T1234">629 del codice penale</text:span></text:a><text:span text:style-name="T1235"><text:s/>aggravati ai sensi dell'articolo 7 del decreto-legge 13 maggio 1991, n. 152, convertito, con modificazioni, dalla legge 12 luglio 1991, n. 203?</text:span></text:p>
              </text:list-item>
            </text:list>
            <text:p text:style-name="P1236"/>
            <text:p text:style-name="P1237">In caso affermativo:</text:p>
            <text:p text:style-name="P1238"/>
            <text:p text:style-name="P1239">- ha denunciato i fatti all’autorità giudiziaria?</text:p>
            <text:p text:style-name="P1240"/>
            <text:p text:style-name="P1241">- ricorrono i casi previsti all’articolo 4, primo comma, della Legge 24 novembre 1981, n. 689<text:s/>(articolo 80, comma 5, lettera l) ?<text:s/></text:p>
            <text:p text:style-name="P1242"/>
            <text:p text:style-name="P1243"/>
            <text:p text:style-name="P1244"/>
            <text:p text:style-name="P1245"/>
            <text:p text:style-name="P1246"/>
            <text:p text:style-name="P1247"/>
            <text:list text:style-name="LFO10" text:continue-numbering="true">
              <text:list-item>
                <text:p text:style-name="P1248"><text:span text:style-name="T1249">si trova rispetto ad un altro partecipante alla medesima procedura di affidamento, in una situazione di controllo di cui all'</text:span><text:a xlink:href="http://www.bosettiegatti.eu/info/norme/statali/codicecivile.htm#2359" office:target-frame-name="_top" xlink:show="replace"><text:span text:style-name="T1250">articolo 2359 del codice civile</text:span></text:a><text:span text:style-name="T1251"><text:s/>o in una qualsiasi relazione, anche di fatto, se la situazione di controllo o la relazione comporti che le offerte sono imputabili ad un unico centro decisionale (ar</text:span><text:span text:style-name="T1252">ticolo 80, comma 5, lettera m)?</text:span></text:p>
              </text:list-item>
            </text:list>
          </table:table-cell>
          <table:table-cell table:style-name="TableCell1253">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text:line-break/></text:p>
            <text:p text:style-name="P1264"/>
            <text:p text:style-name="P1265"><text:span text:style-name="T1266">[………..…][……….…][……….…]</text:span></text:p>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p>
            <text:p text:style-name="P1271"/>
            <text:p text:style-name="P1272">[ ] Sì [ ] No <text:s text:c="3"/>[ ] Non è tenuto alla disciplina legge 68/1999<text:line-break/>Se la documentazione pertinente è disponibile elettronicamente, indicare: indirizzo web, autorità o organismo di emanazione, riferimento preciso della documentazione):</text:p>
            <text:p text:style-name="P1273">[………..…][……….…][……….…]</text:p>
            <text:p text:style-name="P1274">Nel caso in cui l’operatore non è tenuto alla disciplina legge 68/1999<text:s/>indicare le motivazioni:</text:p>
            <text:p text:style-name="P1275">(numero dipendenti e/o<text:s/>altro ) [………..…][……….…][……….…]</text:p>
            <text:p text:style-name="P1276"/>
            <text:p text:style-name="P1277">[ ] Sì [ ] No</text:p>
            <text:p text:style-name="P1278"/>
            <text:p text:style-name="P1279"/>
            <text:p text:style-name="P1280">[ ] Sì [ ] No<text:line-break/></text:p>
            <text:p text:style-name="P1281">[ ] Sì [ ] No</text:p>
            <text:p text:style-name="P1282">Se la documentazione pertinente è disponibile elettronicamente, indicare: indirizzo web, autorità o organismo di emanazione, riferimento preciso della documentazione):</text:p>
            <text:p text:style-name="P1283"><text:span text:style-name="T1284">[………..…][……….…][……….…]</text:span></text:p>
            <text:p text:style-name="P1285"/>
            <text:p text:style-name="Normale"><text:span text:style-name="T1286">[ ] Sì [ ] No</text:span></text:p>
          </table:table-cell>
        </table:table-row>
        <text:soft-page-break/>
        <table:table-row table:style-name="TableRow1287">
          <table:table-cell table:style-name="TableCell1288">
            <text:list text:style-name="LFO10" text:continue-numbering="true">
              <text:list-item>
                <text:p text:style-name="P1289">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290">
            <text:p text:style-name="P1291">[ ] Sì [ ] No</text:p>
            <text:p text:style-name="P1292"><text:s/></text:p>
          </table:table-cell>
        </table:table-row>
      </table:table>
      <text:p text:style-name="P1293"/>
      <text:p text:style-name="P1294"/>
      <text:p text:style-name="P1295"/>
      <text:p text:style-name="P1296"/>
      <text:p text:style-name="P1297"/>
      <text:p text:style-name="P1298"/>
      <text:p text:style-name="P1299"/>
      <text:p text:style-name="P1300"/>
      <text:p text:style-name="P1301"/>
      <text:soft-page-break/>
      <text:p text:style-name="P1302"><text:span text:style-name="T1303">Parte IV: Criteri di selezione</text:span></text:p>
      <text:p text:style-name="P1304"/>
      <text:p text:style-name="P1305"><text:span text:style-name="T1306">In merito ai criteri di selezione (sezione<text:s/></text:span><text:span text:style-name="T1307"></text:span><text:span text:style-name="T1308"><text:s/>o sezioni da A a D della presente parte) l'operatore economico dichiara che:</text:span></text:p>
      <text:p text:style-name="P1309"/>
      <text:p text:style-name="P1310"><text:span text:style-name="T1311"></text:span><text:span text:style-name="T1312">:<text:s/></text:span><text:span text:style-name="T1313">Indicazione globale</text:span><text:span text:style-name="T1314"><text:s/>per tutti i criteri di selezione</text:span></text:p>
      <text:h text:style-name="P1315" text:outline-level="1"/>
      <text:p text:style-name="P1316"><text:span text:style-name="T131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8"></text:span><text:span text:style-name="T1319"><text:s/>della parte IV senza compilare nessun'altra sezione della parte IV:</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Normale"><text:span text:style-name="T1325">Rispetto di tutti i criteri di selezione richiesti</text:span></text:p>
          </table:table-cell>
          <table:table-cell table:style-name="TableCell1326">
            <text:p text:style-name="Normale"><text:span text:style-name="T1327">Risposta</text:span></text:p>
          </table:table-cell>
        </table:table-row>
        <table:table-row table:style-name="TableRow1328">
          <table:table-cell table:style-name="TableCell1329">
            <text:p text:style-name="Normale"><text:span text:style-name="T1330">Soddisfa i criteri di selezione richiesti:</text:span></text:p>
          </table:table-cell>
          <table:table-cell table:style-name="TableCell1331">
            <text:p text:style-name="Normale"><text:span text:style-name="T1332">[ ] Sì [ ] No</text:span></text:p>
          </table:table-cell>
        </table:table-row>
      </table:table>
      <text:p text:style-name="P1333"/>
      <text:p text:style-name="P1334"><text:span text:style-name="T1335">A</text:span><text:span text:style-name="T1336">: Idoneità (A</text:span><text:span text:style-name="T1337">rticolo 83, comma 1, lettera<text:s/></text:span><text:span text:style-name="T1338">a)</text:span><text:span text:style-name="T1339">, del Codice)<text:s/></text:span></text:p>
      <text:p text:style-name="P1340"><text:span text:style-name="T1341">Tale Sezione è da compilare solo se le informazioni sono state richieste espressamente dall’amministrazione aggiudicatrice o dall’ente aggiudicatore nell’avviso o bando pertinente o nei documenti di gara.<text:s/></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Normale"><text:span text:style-name="T1347">Idoneità</text:span></text:p>
          </table:table-cell>
          <table:table-cell table:style-name="TableCell1348">
            <text:p text:style-name="Normale"><text:span text:style-name="T1349">Risposta</text:span></text:p>
          </table:table-cell>
        </table:table-row>
        <table:table-row table:style-name="TableRow1350">
          <table:table-cell table:style-name="TableCell1351">
            <text:list text:style-name="LFO3" text:continue-numbering="true">
              <text:list-item>
                <text:p text:style-name="P1352"><text:span text:style-name="T1353">Iscrizione in un registro professionale o commerciale tenuto nello Stato membro di stabilimento<text:s/></text:span><text:span text:style-name="T1354">(</text:span><text:span text:style-name="T1355"><text:note text:note-class="footnote" text:id="_ftn24"><text:note-citation>25</text:note-citation><text:note-body><text:p text:style-name="P1356"><text:span text:style-name="T1357">)<text:s/></text:span><text:span text:style-name="T1358"><text:s/></text:span><text:span text:style-name="T1359"><text:tab/></text:span><text:span text:style-name="T1360">Conformemente all'elenco dell'allegato XI della direttiva 2014/24/UE;<text:s/></text:span><text:span text:style-name="T1361">gli operatori economici di taluni Stati membri potrebbero dover soddisfare altri requisiti previsti nello stesso allegato.</text:span></text:p></text:note-body></text:note></text:span><text:span text:style-name="T1362">)</text:span><text:span text:style-name="T1363"><text:line-break/></text:span></text:p>
              </text:list-item>
            </text:list>
            <text:p text:style-name="P1364"><text:span text:style-name="T1365">Se la documentazione pertinente è disponibile elettronicamente, indicare:</text:span></text:p>
          </table:table-cell>
          <table:table-cell table:style-name="TableCell1366">
            <text:p text:style-name="Normale"><text:span text:style-name="T1367">[………….…]</text:span><text:span text:style-name="T1368"><text:line-break/></text:span><text:span text:style-name="T1369"><text:line-break/></text:span><text:span text:style-name="T1370"><text:line-break/></text:span><text:span text:style-name="T1371">(indirizzo web, autorità o organismo di emanazione, riferimento preciso della documentazione):</text:span><text:span text:style-name="T1372"><text:s/></text:span></text:p>
            <text:p text:style-name="Normale"><text:span text:style-name="T1373">[…………][……..…][…………]</text:span></text:p>
          </table:table-cell>
        </table:table-row>
        <table:table-row table:style-name="TableRow1374">
          <table:table-cell table:style-name="TableCell1375">
            <text:list text:style-name="LFO3" text:continue-numbering="true">
              <text:list-item>
                <text:p text:style-name="P1376"><text:span text:style-name="T1377">Per gli appalti di servizi:</text:span></text:p>
              </text:list-item>
            </text:list>
            <text:p text:style-name="P1378"/>
            <text:p text:style-name="P1379"><text:span text:style-name="T1380">È richiesta una particolare<text:s/></text:span><text:span text:style-name="T1381">autorizzazione o appartenenza</text:span><text:span text:style-name="T1382"><text:s/>a una particolare<text:s/></text:span><text:span text:style-name="T1383">organizzazione (elenchi, albi, ecc.) per</text:span><text:span text:style-name="T1384"><text:s/>poter prestare il servizio di cui trattasi nel paese di stabilimento dell'operatore economico?<text:s/></text:span><text:span text:style-name="T1385"><text:line-break/></text:span></text:p>
            <text:p text:style-name="P1386"><text:span text:style-name="T1387">Se la documentazione pertinente è disponibile elettronicamente, indicare:</text:span></text:p>
          </table:table-cell>
          <table:table-cell table:style-name="TableCell1388">
            <text:p text:style-name="Normale"><text:span text:style-name="T1389"><text:line-break/>[ ] Sì [ ] No</text:span><text:span text:style-name="T1390"><text:line-break/></text:span><text:span text:style-name="T1391"><text:line-break/>In caso affermativo, specificare quale documentazione e se l'operatore economico ne dispone: [ …] [ ] Sì [ ] No</text:span><text:span text:style-name="T1392"><text:line-break/></text:span></text:p>
            <text:p text:style-name="P1393">(indirizzo web, autorità o organismo di emanazione, riferimento preciso della documentazione):<text:s/></text:p>
            <text:p text:style-name="Normale"><text:span text:style-name="T1394">[…………][……….…][…………]</text:span></text:p>
          </table:table-cell>
        </table:table-row>
      </table:table>
      <text:p text:style-name="P1395"/>
      <text:p text:style-name="P1396"/>
      <text:p text:style-name="P1397"/>
      <text:p text:style-name="P1398"><text:span text:style-name="T1399">B: Capacità economica e finanziaria<text:s/></text:span><text:span text:style-name="T1400">(</text:span><text:span text:style-name="T1401">Articolo 83, comma 1, lettera<text:s/></text:span><text:span text:style-name="T1402">b)</text:span><text:span text:style-name="T1403">, del Codice)</text:span></text:p>
      <text:p text:style-name="P1404"><text:span text:style-name="T1405">Tale Sezione è da compilare solo se le informazioni sono state richieste espressamente dall’amministrazione aggiudicatrice o dall’ente aggiudicatore nell’avviso o bando pertinente o nei documenti di gara.</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Normale"><text:span text:style-name="T1411">Capacità economica e finanziaria</text:span></text:p>
          </table:table-cell>
          <table:table-cell table:style-name="TableCell1412">
            <text:p text:style-name="Normale"><text:span text:style-name="T1413">Risposta</text:span><text:span text:style-name="T1414">:</text:span></text:p>
          </table:table-cell>
        </table:table-row>
        <table:table-row table:style-name="TableRow1415">
          <table:table-cell table:style-name="TableCell1416">
            <text:p text:style-name="P1417"><text:span text:style-name="T1418">1a) <text:s/>Il<text:s/></text:span><text:span text:style-name="T1419">fatturato annuo</text:span><text:span text:style-name="T1420"><text:s/>("generale") dell'operatore economico per il numero di esercizi richiesto nell'avviso o bando pertinente o nei documenti di gara è il seguente</text:span><text:span text:style-name="T1421">:</text:span></text:p>
            <text:p text:style-name="P1422"/>
            <text:p text:style-name="P1423"><text:span text:style-name="T1424">e/o,</text:span></text:p>
            <text:p text:style-name="P1425"/>
            <text:p text:style-name="P1426"><text:span text:style-name="T1427">1b) <text:s/>Il<text:s/></text:span><text:span text:style-name="T1428">fatturato annuo medio</text:span><text:span text:style-name="T1429"><text:s/>dell'operatore economico<text:s/></text:span><text:span text:style-name="T1430">per il numero di esercizi richiesto nell'avviso o bando pertinente o nei documenti di gara è il seguente<text:s/></text:span><text:span text:style-name="T1431">(</text:span><text:span text:style-name="T1432"><text:note text:note-class="footnote" text:id="_ftn25"><text:note-citation>26</text:note-citation><text:note-body><text:p text:style-name="P1433"><text:span text:style-name="T1434">)</text:span><text:span text:style-name="T1435"><text:s/></text:span><text:span text:style-name="T1436"><text:tab/></text:span><text:span text:style-name="T1437">Solo se consentito dall'avviso o bando pertinente o dai documenti di gara.</text:span></text:p></text:note-body></text:note></text:span><text:span text:style-name="T1438">)</text:span><text:span text:style-name="T1439">:</text:span></text:p>
            <text:p text:style-name="P1440"><text:span text:style-name="T1441">Se la documentazione pertinente è disponibile elettronicamente, indicare:</text:span></text:p>
          </table:table-cell>
          <table:table-cell table:style-name="TableCell1442">
            <text:p text:style-name="Normale"><text:span text:style-name="T1443">esercizio: <text:s/>[……] fatturato: [……] […] valuta</text:span><text:span text:style-name="T1444"><text:line-break/>esercizio: <text:s/>[……] fatturato: [……] […] valuta</text:span><text:span text:style-name="T1445"><text:line-break/>esercizio: <text:s/>[……] fatturato: [……] […] valuta</text:span><text:span text:style-name="T1446"><text:line-break/></text:span><text:span text:style-name="T1447"><text:line-break/></text:span><text:span text:style-name="T1448"><text:line-break/>(numero di esercizi, fatturato medio)</text:span><text:span text:style-name="T1449">:</text:span><text:span text:style-name="T1450"><text:s text:c="2"/></text:span></text:p>
            <text:p text:style-name="P1451">[……], [……] […] valuta</text:p>
            <text:p text:style-name="P1452"/>
            <text:p text:style-name="P1453"/>
            <text:p text:style-name="P1454">(indirizzo web, autorità o organismo di emanazione, riferimento preciso della documentazione):<text:s/></text:p>
            <text:p text:style-name="Normale"><text:span text:style-name="T1455">[…….…][……..…][……..…]</text:span></text:p>
          </table:table-cell>
        </table:table-row>
        <table:table-row table:style-name="TableRow1456">
          <table:table-cell table:style-name="TableCell1457">
            <text:p text:style-name="P1458"><text:span text:style-name="T1459">2a) <text:s/>Il<text:s/></text:span><text:span text:style-name="T1460">fatturato</text:span><text:span text:style-name="T1461"><text:s/>annuo ("specifico") dell'operatore economico</text:span><text:span text:style-name="T1462"><text:s/>nel settore di attività oggetto dell'appalto</text:span><text:span text:style-name="T1463"><text:s/>e specificato nell'avviso o bando pertinente o nei documenti di gara per il numero di esercizi richiesto è il seguente:</text:span></text:p>
            <text:p text:style-name="Normale"><text:span text:style-name="T1464">e/o,</text:span></text:p>
            <text:p text:style-name="P1465"><text:span text:style-name="T1466">2b) Il<text:s/></text:span><text:span text:style-name="T1467">fatturato annuo medio</text:span><text:span text:style-name="T1468"><text:s/>dell'operatore economico<text:s/></text:span><text:span text:style-name="T1469">nel settore e per il numero di esercizi specificato nell'avviso o bando pertinente o nei documenti di gara è il seguente<text:s/></text:span><text:span text:style-name="T1470">(</text:span><text:span text:style-name="T1471"><text:note text:note-class="footnote" text:id="_ftn26"><text:note-citation>27</text:note-citation><text:note-body><text:p text:style-name="P1472"><text:span text:style-name="T1473">)</text:span><text:span text:style-name="T1474"><text:tab/></text:span><text:span text:style-name="T1475">Solo se consentito dall'avviso o bando pertinente o dai documenti di gara.</text:span></text:p></text:note-body></text:note></text:span><text:span text:style-name="T1476">)</text:span><text:span text:style-name="T1477">:</text:span></text:p>
            <text:p text:style-name="Normale"><text:span text:style-name="T1478">Se la documentazione pertinente è disponibile elettronicamente, indicare:</text:span></text:p>
          </table:table-cell>
          <table:table-cell table:style-name="TableCell1479">
            <text:p text:style-name="Normale"><text:span text:style-name="T1480">esercizio: [……] fatturato: [……] […]valuta</text:span><text:span text:style-name="T1481"><text:line-break/>esercizio: [……] fatturato: [……] […]valuta</text:span><text:span text:style-name="T1482"><text:line-break/>esercizio: [……] fatturato: [……] […]valuta</text:span><text:span text:style-name="T1483"><text:line-break/></text:span><text:span text:style-name="T1484"><text:line-break/></text:span><text:span text:style-name="T1485"><text:line-break/></text:span><text:span text:style-name="T1486"><text:line-break/>(numero di esercizi, fatturato medio)</text:span><text:span text:style-name="T1487">:</text:span><text:span text:style-name="T1488"><text:s/></text:span></text:p>
            <text:p text:style-name="P1489">[……], [……] […] valuta</text:p>
            <text:p text:style-name="P1490"><text:line-break/>(indirizzo web, autorità o organismo di emanazione, riferimento preciso della documentazione):<text:s/></text:p>
            <text:p text:style-name="Normale"><text:span text:style-name="T1491">[……….…][…………][…………]</text:span></text:p>
          </table:table-cell>
        </table:table-row>
        <table:table-row table:style-name="TableRow1492">
          <table:table-cell table:style-name="TableCell1493">
            <text:p text:style-name="P1494"><text:span text:style-name="T1495">3) Se le informazioni relative al fatturato (generale o specifico) non sono disponibili per tutto il periodo richiesto, indicare la data di costituzione o di avvio delle attività dell'operatore economico:</text:span></text:p>
          </table:table-cell>
          <table:table-cell table:style-name="TableCell1496">
            <text:p text:style-name="Normale"><text:span text:style-name="T1497">[……]</text:span></text:p>
          </table:table-cell>
        </table:table-row>
        <table:table-row table:style-name="TableRow1498">
          <table:table-cell table:style-name="TableCell1499">
            <text:list text:style-name="LFO4" text:continue-numbering="true">
              <text:list-item>
                <text:p text:style-name="P1500"><text:span text:style-name="T1501">Per quanto riguarda gli<text:s/></text:span><text:span text:style-name="T1502">indici finanziari<text:s/></text:span><text:span text:style-name="T1503">(</text:span><text:span text:style-name="T1504"><text:note text:note-class="footnote" text:id="_ftn27"><text:note-citation>28</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specificati nell'avviso o bando pertinente o nei documenti di gar</text:span><text:span text:style-name="T1511">a ai sensi dell’art. 83 comma 4, lett.<text:s/></text:span><text:span text:style-name="T1512">b)</text:span><text:span text:style-name="T1513">, del Codice, l'operatore economico dichiara che i valori attuali degli indici richiesti<text:s/></text:span><text:span text:style-name="T1514">sono i seguenti:</text:span></text:p>
              </text:list-item>
            </text:list>
            <text:p text:style-name="P1515"><text:span text:style-name="T1516">Se la documentazione pertinente è disponibile elettronicamente, indicare:</text:span></text:p>
          </table:table-cell>
          <table:table-cell table:style-name="TableCell1517">
            <text:p text:style-name="Normale"><text:span text:style-name="T1518">(indicazione dell'indice richiesto, come rapporto tra x e y (</text:span><text:span text:style-name="T1519"><text:note text:note-class="footnote" text:id="_ftn28"><text:note-citation>29</text:note-citation><text:note-body><text:p text:style-name="P1520"><text:span text:style-name="T1521">)</text:span><text:span text:style-name="T1522"><text:s/></text:span><text:span text:style-name="T1523"><text:tab/></text:span><text:span text:style-name="T1524">Ad esempio, rapporto tra attività e passività.</text:span></text:p></text:note-body></text:note></text:span><text:span text:style-name="T1525">), e valore)</text:span><text:span text:style-name="T1526"><text:line-break/>[……], [……] (</text:span><text:span text:style-name="T1527"><text:note text:note-class="footnote" text:id="_ftn29"><text:note-citation>30</text:note-citation><text:note-body><text:p text:style-name="P1528"><text:span text:style-name="T1529">)</text:span><text:span text:style-name="T1530"><text:s text:c="2"/></text:span><text:span text:style-name="T1531"><text:tab/></text:span><text:span text:style-name="T1532">Ripetere tante volte quanto necessario.</text:span></text:p></text:note-body></text:note></text:span><text:span text:style-name="T1533">)</text:span><text:span text:style-name="T1534"><text:line-break/></text:span><text:span text:style-name="T1535"><text:line-break/></text:span><text:span text:style-name="T1536">(indirizzo web, autorità o organismo di emanazione, riferimento preciso della documentazione):</text:span><text:span text:style-name="T1537"><text:s/></text:span></text:p>
            <text:p text:style-name="Normale"><text:span text:style-name="T1538">[………..…][…………][……….…]</text:span></text:p>
          </table:table-cell>
        </table:table-row>
        <table:table-row table:style-name="TableRow1539">
          <table:table-cell table:style-name="TableCell1540">
            <text:list text:style-name="LFO4" text:continue-numbering="true">
              <text:list-item>
                <text:p text:style-name="P1541"><text:span text:style-name="T1542">L'importo assicurato<text:s/></text:span><text:span text:style-name="T1543">dalla<text:s/></text:span><text:span text:style-name="T1544">copertura contro i rischi professional</text:span><text:span text:style-name="T1545">i è il seguente (articolo 83, comma 4, lettera<text:s/></text:span><text:span text:style-name="T1546">c)</text:span><text:span text:style-name="T1547"><text:s/>del Codice):</text:span></text:p>
              </text:list-item>
            </text:list>
            <text:p text:style-name="Normale"><text:span text:style-name="T1548">Se<text:s/></text:span><text:span text:style-name="T1549">tali informazioni sono disponibili elettronicamente, indicare:</text:span></text:p>
          </table:table-cell>
          <table:table-cell table:style-name="TableCell1550">
            <text:p text:style-name="P1551">[……] […] valuta</text:p>
            <text:p text:style-name="P1552"><text:span text:style-name="T1553"><text:line-break/>(indirizzo web, autorità o organismo di emanazione, riferimento preciso della documentazione):</text:span></text:p>
            <text:p text:style-name="P1554"><text:span text:style-name="T1555"><text:s/></text:span><text:span text:style-name="T1556">[……….…][…………][………..…]</text:span></text:p>
          </table:table-cell>
        </table:table-row>
        <table:table-row table:style-name="TableRow1557">
          <table:table-cell table:style-name="TableCell1558">
            <text:list text:style-name="LFO4" text:continue-numbering="true">
              <text:list-item>
                <text:p text:style-name="P1559"><text:span text:style-name="T1560">Per quanto riguarda gli<text:s/></text:span><text:span text:style-name="T1561">eventuali altri requisiti economici o finanziari</text:span><text:span text:style-name="T1562"><text:s/>specificati nell'avviso o bando pertinente o nei documenti di gara, l'operatore economico dichiara che:</text:span><text:span text:style-name="T1563"><text:line-break/></text:span></text:p>
              </text:list-item>
            </text:list>
            <text:soft-page-break/>
            <text:p text:style-name="Normale"><text:span text:style-name="T1564">Se la documentazione pertinente<text:s/></text:span><text:span text:style-name="T1565">eventualmente</text:span><text:span text:style-name="T1566"><text:s/>specificata nell'avviso o bando pertinente o nei documenti di gara è disponibile elettronicamente, indicare:</text:span></text:p>
          </table:table-cell>
          <table:table-cell table:style-name="TableCell1567">
            <text:p text:style-name="P1568">[……]<text:line-break/><text:line-break/><text:line-break/></text:p>
            <text:soft-page-break/>
            <text:p text:style-name="P1569">(indirizzo web, autorità o organismo di emanazione, riferimento preciso della documentazione):<text:s/></text:p>
            <text:p text:style-name="Normale"><text:span text:style-name="T1570">[…………..][……….…][………..…]</text:span></text:p>
          </table:table-cell>
        </table:table-row>
      </table:table>
      <text:p text:style-name="P1571"/>
      <text:h text:style-name="P1572" text:outline-level="1"/>
      <text:p text:style-name="P1573"><text:span text:style-name="T1574">C: Capacità tecniche e<text:s/></text:span><text:span text:style-name="T1575">professionali<text:s/></text:span><text:span text:style-name="T1576">(A</text:span><text:span text:style-name="T1577">rticolo 83, comma 1, lettera<text:s/></text:span><text:span text:style-name="T1578">c)</text:span><text:span text:style-name="T1579">, del Codice)</text:span></text:p>
      <text:h text:style-name="P1580" text:outline-level="1"/>
      <text:p text:style-name="P1581"><text:span text:style-name="T1582">Tale Sezione è da compilare solo se le informazioni sono state richieste espressamente dall’amministrazione aggiudicatrice o dall’ente aggiudicatore nell’avviso o bando pertinente o nei documenti di gara.</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Normale"><text:bookmark-start text:name="_DV_M4301"/><text:bookmark-start text:name="_DV_M4300"/><text:bookmark-end text:name="_DV_M4301"/><text:bookmark-end text:name="_DV_M4300"/><text:span text:style-name="T1588">Capacità tecniche e professionali</text:span></text:p>
          </table:table-cell>
          <table:table-cell table:style-name="TableCell1589">
            <text:p text:style-name="Normale"><text:span text:style-name="T1590">Risposta</text:span><text:span text:style-name="T1591">:</text:span></text:p>
          </table:table-cell>
        </table:table-row>
        <table:table-row table:style-name="TableRow1592">
          <table:table-cell table:style-name="TableCell1593">
            <text:p text:style-name="Normale"><text:span text:style-name="T1594">1a) Unicamente per gli<text:s/></text:span><text:span text:style-name="T1595">appalti pubblici di lavori,<text:s/></text:span><text:span text:style-name="T1596">durante il periodo di riferimento(</text:span><text:span text:style-name="T1597"><text:note text:note-class="footnote" text:id="_ftn30"><text:note-citation>31</text:note-citation><text:note-body><text:p text:style-name="P1598"><text:span text:style-name="T1599">)<text:s/></text:span><text:span text:style-name="T1600">Le amministrazioni aggiudicatrici possono<text:s/></text:span><text:span text:style-name="T1601">richiedere</text:span><text:span text:style-name="T1602"><text:s/>fino a cinque anni e<text:s/></text:span><text:span text:style-name="T1603">ammettere</text:span><text:span text:style-name="T1604"><text:s/>un'esperienza che risale a<text:s/></text:span><text:span text:style-name="T1605">più</text:span><text:span text:style-name="T1606"><text:s/>di cinque anni prima.</text:span></text:p></text:note-body></text:note></text:span><text:span text:style-name="T1607">) l'operatore economico<text:s/></text:span><text:span text:style-name="T1608">ha eseguito i seguenti lavori del tipo specificato</text:span><text:span text:style-name="T1609">:<text:s/></text:span></text:p>
            <text:p text:style-name="Normale"><text:span text:style-name="T1610"><text:line-break/>Se la documentazione pertinente sull'esecuzione e sul risultato soddisfacenti dei lavori più importanti è disponibile per via elettronica, indicare:</text:span></text:p>
          </table:table-cell>
          <table:table-cell table:style-name="TableCell1611">
            <text:p text:style-name="P161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3">[…………][………..…][……….…]</text:span></text:p>
          </table:table-cell>
        </table:table-row>
        <table:table-row table:style-name="TableRow1614">
          <table:table-cell table:style-name="TableCell1615">
            <text:p text:style-name="P1616"><text:span text:style-name="T1617">1b) <text:s text:c="3"/>Unicamente per gli<text:s/></text:span><text:span text:style-name="T1618">appalti pubblici di forniture e di servizi</text:span><text:span text:style-name="T1619">:</text:span><text:span text:style-name="T1620"><text:line-break/></text:span></text:p>
            <text:p text:style-name="P1621"><text:span text:style-name="T1622"><text:s text:c="11"/>Durante il periodo di riferimento l'operatore economico<text:s/></text:span><text:span text:style-name="T1623">ha consegnato le seguenti forniture principali del tipo specificato o prestato i seguenti servizi principali del tipo specificato:<text:s/></text:span><text:span text:style-name="T1624">Indicare nell'elenco gli importi, le date e i destinatari, pubblici o privati(</text:span><text:span text:style-name="T1625"><text:note text:note-class="footnote" text:id="_ftn31"><text:note-citation>32</text:note-citation><text:note-body><text:p text:style-name="P1626"><text:span text:style-name="T1627">)<text:s/></text:span><text:span text:style-name="T1628">In altri termini, occorre indicare<text:s/></text:span><text:span text:style-name="T1629">tutti</text:span><text:span text:style-name="T1630"><text:s/>i destinatari e l'elenco deve comprendere i clienti pubblici e privati delle forniture o dei servizi in oggetto.</text:span></text:p></text:note-body></text:note></text:span><text:span text:style-name="T1631">):</text:span></text:p>
          </table:table-cell>
          <table:table-cell table:style-name="TableCell1632">
            <text:p text:style-name="P1633">Numero di anni (periodo specificato nell'avviso o bando pertinente o nei documenti di gara):<text:s/></text:p>
            <text:p text:style-name="P1634">[……………..]</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Normale"><text:span text:style-name="T1642">Descrizione</text:span></text:p>
                </table:table-cell>
                <table:table-cell table:style-name="TableCell1643">
                  <text:p text:style-name="Normale"><text:span text:style-name="T1644">importi</text:span></text:p>
                </table:table-cell>
                <table:table-cell table:style-name="TableCell1645">
                  <text:p text:style-name="Normale"><text:span text:style-name="T1646">date</text:span></text:p>
                </table:table-cell>
                <table:table-cell table:style-name="TableCell1647">
                  <text:p text:style-name="Normale"><text:span text:style-name="T1648">destinatari</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able:table-cell>
        </table:table-row>
        <table:table-row table:style-name="TableRow1659">
          <table:table-cell table:style-name="TableCell1660">
            <text:p text:style-name="P1661"><text:span text:style-name="T1662">2) <text:s text:c="3"/>Può disporre dei seguenti<text:s/></text:span><text:span text:style-name="T1663">tecnici o organismi tecnici<text:s/></text:span><text:span text:style-name="T1664">(</text:span><text:span text:style-name="T1665"><text:note text:note-class="footnote" text:id="_ftn32"><text:note-citation>33</text:note-citation><text:note-body><text:p text:style-name="P1666"><text:span text:style-name="T1667">) <text:s/></text:span><text:span text:style-name="T166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9">), citando in particolare quelli responsabili del controllo della qualità:</text:span></text:p>
            <text:p text:style-name="P1670"><text:span text:style-name="T1671">Nel caso di appalti pubblici di lavori l'operatore economico potrà disporre dei seguenti tecnici o organismi tecnici per l'esecuzione dei lavori:</text:span></text:p>
          </table:table-cell>
          <table:table-cell table:style-name="TableCell1672">
            <text:p text:style-name="Normale"><text:span text:style-name="T1673">[……..……]</text:span><text:span text:style-name="T1674"><text:line-break/></text:span><text:span text:style-name="T1675"><text:line-break/></text:span><text:span text:style-name="T1676"><text:line-break/></text:span><text:span text:style-name="T1677"><text:line-break/>[……….…]</text:span></text:p>
          </table:table-cell>
        </table:table-row>
        <table:table-row table:style-name="TableRow1678">
          <table:table-cell table:style-name="TableCell1679">
            <text:p text:style-name="P1680"><text:span text:style-name="T1681">3) <text:s text:c="2"/>Utilizza le seguenti<text:s/></text:span><text:span text:style-name="T1682">attrezzature tecniche e adotta le seguenti misure per garantire la qualità<text:s/></text:span><text:span text:style-name="T1683">e dispone degli<text:s/></text:span><text:span text:style-name="T1684">strumenti di studio e ricerca</text:span><text:span text:style-name="T1685"><text:s/>indicati di seguito:<text:s/></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4) <text:s/>Potrà applicare i seguenti<text:s/></text:span><text:span text:style-name="T1692">sistemi di gestione e di tracciabilità della catena di approvvigionamento</text:span><text:span text:style-name="T1693"><text:s/>durante l'esecuzione dell'appalto:</text:span></text:p>
          </table:table-cell>
          <table:table-cell table:style-name="TableCell1694">
            <text:p text:style-name="Normale"><text:span text:style-name="T1695">[……….…]</text:span></text:p>
          </table:table-cell>
        </table:table-row>
        <table:table-row table:style-name="TableRow1696">
          <table:table-cell table:style-name="TableCell1697">
            <text:p text:style-name="P1698"><text:span text:style-name="T1699">5)</text:span><text:span text:style-name="T1700"><text:s text:c="7"/>Per la fornitura di prodotti o la prestazione di servizi complessi o, eccezionalmente, di prodotti o servizi richiesti per una finalità particolare:</text:span><text:span text:style-name="T1701"><text:line-break/></text:span></text:p>
            <text:p text:style-name="P1702"><text:span text:style-name="T1703">L'operatore economico<text:s/></text:span><text:span text:style-name="T1704">consentirà</text:span><text:span text:style-name="T1705"><text:s/>l'esecuzione di<text:s/></text:span><text:span text:style-name="T1706">verifiche</text:span><text:span text:style-name="T1707">(</text:span><text:span text:style-name="T1708"><text:note text:note-class="footnote" text:id="_ftn33"><text:note-citation>34</text:note-citation><text:note-body><text:p text:style-name="P1709"><text:span text:style-name="T1710">)<text:s/></text:span><text:span text:style-name="T1711">La verifica è eseguita dall'amministrazione aggiudicatrice o, se essa acconsente, per suo conto da un organismo ufficiale competente del paese in cui è stabilito il fornitore o il prestatore dei servizi.</text:span></text:p></text:note-body></text:note></text:span><text:span text:style-name="T1712">) delle sue capacità di</text:span><text:span text:style-name="T1713"><text:s/>produzione</text:span><text:span text:style-name="T1714"><text:s/>o<text:s/></text:span><text:span text:style-name="T1715">strutture tecniche</text:span><text:span text:style-name="T1716"><text:s/>e, se necessario, degli<text:s/></text:span><text:span text:style-name="T1717">strumenti di studio e di ricerca</text:span><text:span text:style-name="T1718"><text:s/>di cui egli dispone, nonché delle<text:s/></text:span><text:span text:style-name="T1719">misure adottate per garantire la qualità</text:span><text:span text:style-name="T1720">?</text:span></text:p>
          </table:table-cell>
          <table:table-cell table:style-name="TableCell1721">
            <text:p text:style-name="P1722"><text:line-break/><text:line-break/></text:p>
            <text:p text:style-name="P1723"><text:line-break/>[ ] Sì [ ] No</text:p>
            <text:p text:style-name="P1724"/>
            <text:p text:style-name="Normale"/>
          </table:table-cell>
        </table:table-row>
        <table:table-row table:style-name="TableRow1725">
          <table:table-cell table:style-name="TableCell1726">
            <text:p text:style-name="P1727"><text:span text:style-name="T1728">6) <text:s text:c="6"/>Indicare i<text:s/></text:span><text:span text:style-name="T1729">titoli di studio e professionali</text:span><text:span text:style-name="T1730"><text:s/>di cui sono in possesso:</text:span></text:p>
            <text:soft-page-break/>
            <text:p text:style-name="Normale"><text:span text:style-name="T1731">a) <text:s text:c="6"/>lo stesso prestatore di servizi o imprenditore,</text:span></text:p>
            <text:p text:style-name="P1732"><text:span text:style-name="T1733">e/o</text:span><text:span text:style-name="T1734"><text:s/>(in funzione dei requisiti richiesti nell'avviso o bando pertinente o nei documenti di gara)</text:span><text:span text:style-name="T1735"><text:line-break/></text:span></text:p>
            <text:p text:style-name="P1736"><text:span text:style-name="T1737">b</text:span><text:span text:style-name="T1738">) <text:s text:c="6"/></text:span><text:span text:style-name="T1739">i componenti della struttura tecnica-operativa</text:span><text:span text:style-name="T1740">/ gruppi di lavoro</text:span><text:span text:style-name="T1741">:</text:span></text:p>
          </table:table-cell>
          <table:table-cell table:style-name="TableCell1742">
            <text:p text:style-name="P1743"><text:line-break/></text:p>
            <text:soft-page-break/>
            <text:p text:style-name="P1744"><text:line-break/>a) [………..…]<text:line-break/><text:line-break/></text:p>
            <text:p text:style-name="Normale"><text:span text:style-name="T1745"><text:line-break/>b) [………..…]</text:span></text:p>
          </table:table-cell>
        </table:table-row>
        <text:soft-page-break/>
        <table:table-row table:style-name="TableRow1746">
          <table:table-cell table:style-name="TableCell1747">
            <text:p text:style-name="P1748"><text:span text:style-name="T1749">7) <text:s text:c="6"/>L'operatore economico potrà applicare durante l'esecuzione dell'appalto le seguenti<text:s/></text:span><text:span text:style-name="T1750">misure di gestione ambientale</text:span><text:span text:style-name="T1751">:</text:span></text:p>
          </table:table-cell>
          <table:table-cell table:style-name="TableCell1752">
            <text:p text:style-name="Normale"><text:span text:style-name="T1753">[…………..…]</text:span></text:p>
          </table:table-cell>
        </table:table-row>
        <table:table-row table:style-name="TableRow1754">
          <table:table-cell table:style-name="TableCell1755">
            <text:p text:style-name="P1756"><text:span text:style-name="T1757">8) <text:s text:c="6"/>L'</text:span><text:span text:style-name="T1758">organico medio annuo</text:span><text:span text:style-name="T1759"><text:s/>dell'operatore economico e il numero dei dirigenti negli ultimi tre anni sono i seguenti:</text:span></text:p>
          </table:table-cell>
          <table:table-cell table:style-name="TableCell1760">
            <text:p text:style-name="P1761">Anno, organico medio annuo:</text:p>
            <text:p text:style-name="P1762">[…………],[……..…],</text:p>
            <text:p text:style-name="P1763">[…………],[……..…],</text:p>
            <text:p text:style-name="P1764">[…………],[……..…],</text:p>
            <text:p text:style-name="P1765">Anno, numero di dirigenti</text:p>
            <text:p text:style-name="P1766">[…………],[……..…],</text:p>
            <text:p text:style-name="P1767">[…………],[……..…],</text:p>
            <text:p text:style-name="P1768"><text:span text:style-name="T1769">[…………],[……..…]</text:span></text:p>
          </table:table-cell>
        </table:table-row>
        <table:table-row table:style-name="TableRow1770">
          <table:table-cell table:style-name="TableCell1771">
            <text:p text:style-name="P1772"><text:span text:style-name="T1773">9) <text:s text:c="6"/>Per l'esecuzione dell'appalto l'operatore economico disporrà dell'</text:span><text:span text:style-name="T1774">attrezzatura, del materiale e dell'equipaggiamento tecnico</text:span><text:span text:style-name="T1775"><text:s/>seguenti:</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10) <text:s text:c="4"/>L'operatore economico<text:s/></text:span><text:span text:style-name="T1782">intende eventualmente subappaltare</text:span><text:span text:style-name="T1783">(</text:span><text:span text:style-name="T1784"><text:note text:note-class="footnote" text:id="_ftn34"><text:note-citation>35</text:note-citation><text:note-body><text:p text:style-name="P1785"><text:span text:style-name="T1786">)</text:span><text:span text:style-name="T1787"><text:s text:c="3"/></text:span><text:span text:style-name="T1788"><text:tab/></text:span><text:span text:style-name="T1789">Si noti che se l'operatore economico<text:s/></text:span><text:span text:style-name="T1790">ha</text:span><text:span text:style-name="T1791"><text:s/>deciso di subappaltare una quota dell'appalto<text:s/></text:span><text:span text:style-name="T1792">e</text:span><text:span text:style-name="T1793"><text:s/>fa affidamento sulle capacità del subappaltatore per eseguire tale quota, è necessario compilare un DGUE distinto per ogni subappaltatore, vedasi parte II, sezione C.</text:span></text:p></text:note-body></text:note></text:span><text:span text:style-name="T1794">) la seguente<text:s/></text:span><text:span text:style-name="T1795">quota (espressa in percentuale)</text:span><text:span text:style-name="T1796"><text:s/>dell'appalto:</text:span></text:p>
          </table:table-cell>
          <table:table-cell table:style-name="TableCell1797">
            <text:p text:style-name="Normale"><text:span text:style-name="T1798">[…………]</text:span></text:p>
          </table:table-cell>
        </table:table-row>
        <table:table-row table:style-name="TableRow1799">
          <table:table-cell table:style-name="TableCell1800">
            <text:p text:style-name="P1801"><text:span text:style-name="T1802">11) <text:s text:c="4"/>Per gli<text:s/></text:span><text:span text:style-name="T1803">appalti pubblici di forniture</text:span><text:span text:style-name="T1804">:</text:span><text:span text:style-name="T1805"><text:line-break/></text:span></text:p>
            <text:p text:style-name="P1806">L'operatore economico fornirà i campioni, le descrizioni o le fotografie dei prodotti da fornire, non necessariamente accompagnati dalle certificazioni di autenticità, come richiesti;<text:line-break/></text:p>
            <text:p text:style-name="P1807">se applicabile, l'operatore economico dichiara inoltre che provvederà a fornire le richieste certificazioni di autenticità.<text:line-break/></text:p>
            <text:p text:style-name="Normale"><text:span text:style-name="T1808">Se la documentazione pertinente è disponibile elettronicamente, indicare:</text:span></text:p>
          </table:table-cell>
          <table:table-cell table:style-name="TableCell1809">
            <text:p text:style-name="P1810"/>
            <text:p text:style-name="P1811"/>
            <text:p text:style-name="P1812">[ ] Sì [ ] No<text:line-break/></text:p>
            <text:p text:style-name="P1813"/>
            <text:p text:style-name="P1814"/>
            <text:p text:style-name="P1815">[ ] Sì [ ] No<text:line-break/></text:p>
            <text:p text:style-name="P1816">(indirizzo web, autorità o organismo di emanazione, riferimento preciso della documentazione):<text:s/></text:p>
            <text:p text:style-name="Normale"><text:span text:style-name="T1817">[……….…][……….…][…………]</text:span></text:p>
          </table:table-cell>
        </table:table-row>
        <table:table-row table:style-name="TableRow1818">
          <table:table-cell table:style-name="TableCell1819">
            <text:p text:style-name="P1820"><text:span text:style-name="T1821">12) <text:s text:c="4"/>Per gli<text:s/></text:span><text:span text:style-name="T1822">appalti pubblici di forniture</text:span><text:span text:style-name="T1823">:</text:span><text:span text:style-name="T1824"><text:line-break/></text:span></text:p>
            <text:p text:style-name="P1825"><text:span text:style-name="T1826">L'operatore economico può fornire i richiesti<text:s/></text:span><text:span text:style-name="T1827">certificati</text:span><text:span text:style-name="T1828"><text:s/>rilasciati da<text:s/></text:span><text:span text:style-name="T1829">istituti o servizi ufficiali incaricati del controllo della qualità,</text:span><text:span text:style-name="T1830"><text:s/>di riconosciuta competenza, i quali attestino la conformità di prodotti ben individuati mediante riferimenti alle specifiche tecniche o norme indicate nell'avviso o bando pertinente o nei documenti di gara?</text:span><text:span text:style-name="T1831"><text:line-break/></text:span></text:p>
            <text:p text:style-name="P1832"><text:span text:style-name="T1833">In caso negativo</text:span><text:span text:style-name="T1834">, spiegare perché e precisare di quali altri mezzi di prova si dispone:</text:span><text:span text:style-name="T1835"><text:line-break/></text:span></text:p>
            <text:p text:style-name="P1836"><text:span text:style-name="T1837">Se la documentazione pertinente è disponibile elettronicamente, indicare:</text:span></text:p>
          </table:table-cell>
          <table:table-cell table:style-name="TableCell1838">
            <text:p text:style-name="P1839"><text:line-break/>[ ] Sì [ ] No<text:line-break/><text:line-break/><text:line-break/><text:line-break/><text:line-break/></text:p>
            <text:p text:style-name="P1840"/>
            <text:p text:style-name="P1841"/>
            <text:p text:style-name="P1842">[…………….…]<text:line-break/></text:p>
            <text:p text:style-name="P1843"/>
            <text:p text:style-name="P1844">(indirizzo web, autorità o organismo di emanazione, riferimento preciso della documentazione):<text:s/></text:p>
            <text:p text:style-name="P1845">[………..…][………….…][………….…]</text:p>
            <text:p text:style-name="P1846"/>
          </table:table-cell>
        </table:table-row>
        <table:table-row table:style-name="TableRow1847">
          <table:table-cell table:style-name="TableCell1848">
            <text:p text:style-name="P1849"><text:span text:style-name="T1850">1</text:span><text:span text:style-name="T1851">3)<text:s/></text:span><text:span text:style-name="T1852"><text:s/>Per quanto riguarda gli<text:s/></text:span><text:span text:style-name="T1853">eventuali altri requisiti tecnici e professionali</text:span><text:span text:style-name="T1854"><text:s/>specificati nell'avviso o bando pertinente o nei documenti di gara, l'operatore economico dichiara che:</text:span><text:span text:style-name="T1855"><text:line-break/></text:span></text:p>
            <text:soft-page-break/>
            <text:p text:style-name="Normale"><text:span text:style-name="T1856">Se la documentazione pertinente<text:s/></text:span><text:span text:style-name="T1857">eventualmente</text:span><text:span text:style-name="T1858"><text:s/>specificata nell'avviso o bando pertinente o nei documenti di gara è disponibile elettronicamente, indicare:</text:span></text:p>
          </table:table-cell>
          <table:table-cell table:style-name="TableCell1859">
            <text:p text:style-name="P1860">[……]<text:line-break/><text:line-break/><text:line-break/><text:line-break/><text:soft-page-break/><text:line-break/>(indirizzo web, autorità o organismo di emanazione, riferimento preciso della documentazione):<text:s/></text:p>
            <text:p text:style-name="Normale"><text:span text:style-name="T1861">[…………..][……….…][………..…]</text:span></text:p>
          </table:table-cell>
        </table:table-row>
      </table:table>
      <text:p text:style-name="P1862"/>
      <text:p text:style-name="P1863"><text:span text:style-name="T1864">D: SISTEMI di garanzia della qualità e norme di gestione ambientale<text:s/></text:span><text:span text:style-name="T1865">(</text:span><text:span text:style-name="T1866">Articolo 87 del Codice)</text:span></text:p>
      <text:p text:style-name="P186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8">
        <table:table-columns>
          <table:table-column table:style-name="TableColumn1869"/>
          <table:table-column table:style-name="TableColumn1870"/>
        </table:table-columns>
        <table:table-row table:style-name="TableRow1871">
          <table:table-cell table:style-name="TableCell1872">
            <text:p text:style-name="Normale"><text:span text:style-name="T1873">Sistemi di garanzia della qualità e norme di gestione ambientale</text:span></text:p>
          </table:table-cell>
          <table:table-cell table:style-name="TableCell1874">
            <text:p text:style-name="Normale"><text:span text:style-name="T1875">Risposta:</text:span></text:p>
          </table:table-cell>
        </table:table-row>
        <table:table-row table:style-name="TableRow1876">
          <table:table-cell table:style-name="TableCell1877">
            <text:p text:style-name="Normale"><text:span text:style-name="T1878">L'operatore economico potrà presentare<text:s/></text:span><text:span text:style-name="T1879">certificati</text:span><text:span text:style-name="T1880"><text:s/>rilasciati da organismi indipendenti per attestare che egli soddisfa determinate<text:s/></text:span><text:span text:style-name="T1881">norme di garanzia della qualità</text:span><text:span text:style-name="T1882">, compresa l'accessibilità per le persone con disabilità?</text:span></text:p>
            <text:p text:style-name="Normale"><text:span text:style-name="T1883">In caso negativo</text:span><text:span text:style-name="T1884">, spiegare perché e precisare di quali altri mezzi di prova relativi al programma di garanzia della qualità si dispone:</text:span></text:p>
            <text:p text:style-name="Normale"><text:span text:style-name="T1885">Se la documentazione pertinente è disponibile elettronicamente, indicare:</text:span></text:p>
          </table:table-cell>
          <table:table-cell table:style-name="TableCell1886">
            <text:p text:style-name="Normale"><text:span text:style-name="T1887">[ ] Sì [ ] No</text:span><text:span text:style-name="T1888"><text:line-break/></text:span><text:span text:style-name="T1889"><text:line-break/></text:span><text:span text:style-name="T1890"><text:line-break/></text:span><text:span text:style-name="T1891"><text:line-break/></text:span><text:span text:style-name="T1892"><text:line-break/>[………..…] […….……]</text:span><text:span text:style-name="T1893"><text:line-break/></text:span><text:span text:style-name="T1894"><text:line-break/></text:span><text:span text:style-name="T1895"><text:line-break/></text:span><text:span text:style-name="T1896">(indirizzo web, autorità o organismo di emanazione, riferimento preciso della documentazione):</text:span></text:p>
            <text:p text:style-name="Normale"><text:span text:style-name="T1897">[……..…][…………][…………]</text:span></text:p>
          </table:table-cell>
        </table:table-row>
        <table:table-row table:style-name="TableRow1898">
          <table:table-cell table:style-name="TableCell1899">
            <text:p text:style-name="Normale"><text:span text:style-name="T1900">L'operatore economico potrà presentare<text:s/></text:span><text:span text:style-name="T1901">certificati</text:span><text:span text:style-name="T1902"><text:s/>rilasciati da organismi indipendenti per attestare che egli rispetta determinati<text:s/></text:span><text:span text:style-name="T1903">sistemi o</text:span><text:span text:style-name="T1904"><text:s/></text:span><text:span text:style-name="T1905">norme di gestione ambientale</text:span><text:span text:style-name="T1906">?</text:span></text:p>
            <text:p text:style-name="Normale"><text:span text:style-name="T1907">In caso negativo</text:span><text:span text:style-name="T1908">, spiegare perché e precisare di quali altri mezzi di prova relativi ai<text:s/></text:span><text:span text:style-name="T1909">sistemi o</text:span><text:span text:style-name="T1910"><text:s/></text:span><text:span text:style-name="T1911">norme di gestione ambientale</text:span><text:span text:style-name="T1912"><text:s/>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text:span></text:p>
          </table:table-cell>
        </table:table-row>
      </table:table>
      <text:p text:style-name="P1926"/>
      <text:soft-page-break/>
      <text:p text:style-name="P1927"><text:span text:style-name="T1928">Parte V: Riduzione del numero di candidati<text:s/></text:span><text:span text:style-name="T1929">qualificati</text:span><text:span text:style-name="T1930"><text:s/></text:span><text:span text:style-name="T1931">(A</text:span><text:span text:style-name="T1932">rticolo 91 del Codice)</text:span></text:p>
      <text:p text:style-name="P193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4">Solo per le procedure ristrette, le procedure competitive con negoziazione, le procedure di dialogo competitivo e i partenariati per l'innovazione:</text:p>
      <text:p text:style-name="P1935">L'operatore economico dichiara:</text:p>
      <table:table table:style-name="Table1936">
        <table:table-columns>
          <table:table-column table:style-name="TableColumn1937"/>
          <table:table-column table:style-name="TableColumn1938"/>
        </table:table-columns>
        <table:table-row table:style-name="TableRow1939">
          <table:table-cell table:style-name="TableCell1940">
            <text:p text:style-name="P1941"><text:span text:style-name="T1942">Riduzione del numero</text:span></text:p>
          </table:table-cell>
          <table:table-cell table:style-name="TableCell1943">
            <text:p text:style-name="P1944"><text:span text:style-name="T1945">Risposta:</text:span></text:p>
          </table:table-cell>
        </table:table-row>
        <table:table-row table:style-name="TableRow1946">
          <table:table-cell table:style-name="TableCell1947">
            <text:p text:style-name="P1948"><text:span text:style-name="T1949">Di<text:s/></text:span><text:span text:style-name="T1950">soddisfare</text:span><text:span text:style-name="T1951"><text:s/>i criteri e le regole obiettivi e non discriminatori da applicare per limitare il numero di candidati, come di seguito indicato:</text:span></text:p>
            <text:p text:style-name="P1952"><text:span text:style-name="T1953">Se sono richiesti determinati certificati o altre forme di prove documentali, indicare per<text:s/></text:span><text:span text:style-name="T1954">ciascun documento</text:span><text:span text:style-name="T1955"><text:s/>se l'operatore economico dispone dei documenti richiesti:</text:span></text:p>
            <text:p text:style-name="P1956"><text:span text:style-name="T1957">Se alcuni di tali certificati o altre forme di prove documentali sono disponibili elettronicamente (</text:span><text:span text:style-name="T1958"><text:note text:note-class="footnote" text:id="_ftn35"><text:note-citation>36</text:note-citation><text:note-body><text:p text:style-name="P1959"><text:span text:style-name="T1960">)</text:span><text:span text:style-name="T1961"><text:s/></text:span><text:span text:style-name="T1962"><text:tab/></text:span><text:span text:style-name="T1963">Indicare chiaramente la voce cui si riferisce la risposta.</text:span></text:p></text:note-body></text:note></text:span><text:span text:style-name="T1964">), indicare per<text:s/></text:span><text:span text:style-name="T1965">ciascun documento</text:span><text:span text:style-name="T1966">:</text:span></text:p>
          </table:table-cell>
          <table:table-cell table:style-name="TableCell1967">
            <text:p text:style-name="P1968"><text:span text:style-name="T1969">[…………….]</text:span><text:span text:style-name="T1970"><text:line-break/></text:span><text:span text:style-name="T1971"><text:line-break/></text:span><text:span text:style-name="T1972"><text:line-break/>[ ] Sì [ ] No (</text:span><text:span text:style-name="T1973"><text:note text:note-class="footnote" text:id="_ftn36"><text:note-citation>37</text:note-citation><text:note-body><text:p text:style-name="P1974"><text:span text:style-name="T1975">)</text:span><text:span text:style-name="T1976"><text:s text:c="2"/></text:span><text:span text:style-name="T1977"><text:tab/></text:span><text:span text:style-name="T1978">Ripetere tante volte quanto necessario.</text:span></text:p></text:note-body></text:note></text:span><text:span text:style-name="T1979">)</text:span><text:span text:style-name="T1980"><text:line-break/></text:span><text:span text:style-name="T1981"><text:line-break/></text:span><text:span text:style-name="T1982"><text:line-break/></text:span></text:p>
            <text:p text:style-name="P1983">(indirizzo web, autorità o organismo di emanazione, riferimento preciso della documentazione):<text:s/></text:p>
            <text:p text:style-name="P1984"><text:span text:style-name="T1985">[………..…][……………][……………](</text:span><text:span text:style-name="T1986"><text:note text:note-class="footnote" text:id="_ftn37"><text:note-citation>38</text:note-citation><text:note-body><text:p text:style-name="P1987"><text:span text:style-name="T1988">)</text:span><text:span text:style-name="T1989"><text:s/></text:span><text:span text:style-name="T1990"><text:tab/></text:span><text:span text:style-name="T1991">Ripetere tante volte quanto necessario.</text:span></text:p></text:note-body></text:note></text:span><text:span text:style-name="T1992">)</text:span></text:p>
          </table:table-cell>
        </table:table-row>
      </table:table>
      <text:p text:style-name="P1993"/>
      <text:p text:style-name="ChapterTitle"><text:span text:style-name="T1994">Parte VI: Dichiarazioni finali</text:span></text:p>
      <text:p text:style-name="P1995"><text:span text:style-name="T199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7">, ai sensi dell’articolo 76 del DPR 445/2000.</text:span></text:p>
      <text:p text:style-name="P1998"><text:span text:style-name="T1999">Ferme restando le disposizioni degli articoli <text:s/>40, 43 e 46 del DPR 445/2000, il sottoscritto/I sottoscritti dichiara/dichiarano<text:s/></text:span><text:span text:style-name="T2000">formalmente di essere in grado di produrre, su richiesta e senza indugio, i certificati e le altre forme di prove documentali del caso, con le seguenti eccezioni:</text:span></text:p>
      <text:p text:style-name="P2001"><text:span text:style-name="T2002">a) se l'amministrazione aggiudicatrice o l'ente aggiudicatore hanno la possibilità di acquisire direttamente la documentazione complementare accedendo a una banca dati nazionale che sia disponibile gratuitamente in un qualunque Stato membro<text:s/></text:span><text:span text:style-name="T2003">(</text:span><text:span text:style-name="T2004"><text:note text:note-class="footnote" text:id="_ftn38"><text:note-citation>39</text:note-citation><text:note-body><text:p text:style-name="P2005"><text:span text:style-name="T2006">)</text:span><text:span text:style-name="T2007"><text:s/></text:span><text:span text:style-name="T2008"><text:tab/></text:span><text:span text:style-name="T2009">A condizione che l'operatore economico abbia fornito le informazioni necessarie (</text:span><text:span text:style-name="T201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1">)</text:span><text:span text:style-name="T2012">, oppure</text:span></text:p>
      <text:p text:style-name="P2013"><text:span text:style-name="T2014">b) a decorrere al più tardi dal 18 aprile 2018 (</text:span><text:span text:style-name="T2015"><text:note text:note-class="footnote" text:id="_ftn39"><text:note-citation>40</text:note-citation><text:note-body><text:p text:style-name="P2016"><text:span text:style-name="T2017">)</text:span><text:span text:style-name="T2018"><text:s text:c="2"/></text:span><text:span text:style-name="T2019"><text:tab/></text:span><text:span text:style-name="T2020">In funzione dell'attuazione nazionale dell'articolo 59, paragrafo 5, secondo comma, della direttiva 2014/24/UE.</text:span></text:p></text:note-body></text:note></text:span><text:span text:style-name="T2021">), l'amministrazione aggiudicatrice o l'ente aggiudicatore sono già in possesso della documentazione in questione</text:span><text:span text:style-name="T2022">.</text:span></text:p>
      <text:p text:style-name="P2023"><text:span text:style-name="T20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5"><text:s/>[procedura di appalto: (descrizione sommaria, estremi della pubblicazione nella</text:span><text:span text:style-name="T2026"><text:s/>Gazzetta ufficiale dell'Unione europea</text:span><text:span text:style-name="T2027">, numero di riferimento)]</text:span><text:span text:style-name="T2028">.</text:span></text:p>
      <text:p text:style-name="P2029"><text:s/></text:p>
      <text:p text:style-name="P2030"/>
      <text:p text:style-name="P2031">Data, luogo e, se richiesto o necessario, firma/firme: [……………….……]</text:p>
      <text:p text:style-name="P203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6" svg:font-family="font41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text:s/>DGUE</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DE FURIA ANTONIO</dc:creator>
    <meta:creation-date>2022-07-05T08:16:00Z</meta:creation-date>
    <dc:date>2022-07-05T08:16: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7" meta:character-count="42641" meta:row-count="302" meta:non-whitespace-character-count="36349"/>
  </office:meta>
</office:document-meta>
</file>