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5">
            <text:p>T.I</text:p>
          </table:table-cell>
          <table:table-cell office:value-type="float" office:value="4" table:number-columns-spanned="1" table:number-rows-spanned="4" table:style-name="ce56">
            <text:p>4</text:p>
          </table:table-cell>
          <table:table-cell office:value-type="string" table:number-columns-spanned="1" table:number-rows-spanned="4" table:style-name="ce54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5">
            <text:p>T.I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5">
            <text:p>T.I</text:p>
          </table:table-cell>
          <table:table-cell office:value-type="float" office:value="6" table:number-columns-spanned="1" table:number-rows-spanned="3" table:style-name="ce56">
            <text:p>6</text:p>
          </table:table-cell>
          <table:table-cell office:value-type="string" table:number-columns-spanned="1" table:number-rows-spanned="3" table:style-name="ce54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6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4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6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4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6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4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5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4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5" table:style-name="ce54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6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5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5">
            <text:p>Apprendistato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01T00:00:00" table:style-name="ce40">
            <text:p>0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junior Servizi Immobiliari di Direzione Territoriale - RIF: VEAMM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number-rows-repeated="10482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4-09T10:08:53Z</dc:date>
    <meta:editing-cycles>12</meta:editing-cycles>
    <meta:editing-duration>PT4260S</meta:editing-duration>
  </office:meta>
</office:document-meta>
</file>