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4" table:default-cell-style-name="ce48"/>
        <table:table-column table:style-name="co5" table:default-cell-style-name="ce51"/>
        <table:table-column table:style-name="co6" table:default-cell-style-name="ce50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4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55">
            <text:p>T.I</text:p>
          </table:table-cell>
          <table:table-cell office:value-type="float" office:value="4" table:number-columns-spanned="1" table:number-rows-spanned="4" table:style-name="ce56">
            <text:p>4</text:p>
          </table:table-cell>
          <table:table-cell office:value-type="string" table:number-columns-spanned="1" table:number-rows-spanned="4" table:style-name="ce54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55">
            <text:p>T.I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2" table:style-name="ce54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55">
            <text:p>T.I</text:p>
          </table:table-cell>
          <table:table-cell office:value-type="float" office:value="6" table:number-columns-spanned="1" table:number-rows-spanned="3" table:style-name="ce56">
            <text:p>6</text:p>
          </table:table-cell>
          <table:table-cell office:value-type="string" table:number-columns-spanned="1" table:number-rows-spanned="3" table:style-name="ce54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56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55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4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56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55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4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56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4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4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4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4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55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4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4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5" table:style-name="ce54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56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55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4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LZTEC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enior servizi immobiliari di Direzione Territoriale - RIF:RMTECS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ANACPS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TNACPS01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Territoriale - RIF:CZTLJ01I,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01T00:00:00" table:style-name="ce40">
            <text:p>01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3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TOTLS01I,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BTECJ01I - sede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VEACPJ01I -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UDTLS01I,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2" table:style-name="ce55">
            <text:p>Apprendistato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2" table:style-name="ce54">
            <text:p>2 Addetti tecnici Servizi Immobiliari di Direzione Regionale (<text:span text:style-name="T2">Apprendistato professionalizzante di cui agli artt. 41-47 del D.Lgs. 81/2015) - RIF: TOADDTEC01A, sede Torino</text:span>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8T00:00:00" table:style-name="ce40">
            <text:p>18/02/2021</text:p>
          </table:table-cell>
          <table:covered-table-cell/>
          <table:covered-table-cell/>
          <table:covered-table-cell/>
          <table:covered-table-cell/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21-03-18T00:00:00" table:style-name="ce42">
            <text:p>18/03/2021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Referente amministrativo di Direzione Territoriale <text:s text:c="2"/>– RIF.: BOAMMJ01CPI, Sede Bologna <text:s/>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date" office:date-value="2021-03-18T00:00:00" table:style-name="ce58">
            <text:p>18/03/2021</text:p>
          </table:table-cell>
          <table:table-cell office:value-type="string" table:style-name="ce59">
            <text:p>T.D.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Referente tecnico junior servizi immobiliari di Direzione Territoriale - RIF:VETECJ01D, sede Venezia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57">
            <text:p>0</text:p>
          </table:table-cell>
          <table:table-cell table:style-name="ce58"/>
          <table:table-cell office:value-type="string" table:style-name="ce59">
            <text:p>T.I.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Referente tecnico senior servizi immobiliari di Direzione Territoriale - RIF:VETECS01I, sede Venezia</text:p>
          </table:table-cell>
          <table:table-cell office:value-type="string" table:style-name="ce59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date" office:date-value="2021-04-01T00:00:00" table:style-name="ce58">
            <text:p>01/04/2021</text:p>
          </table:table-cell>
          <table:table-cell office:value-type="string" table:style-name="ce59">
            <text:p>T.I.</text:p>
          </table:table-cell>
          <table:table-cell office:value-type="float" office:value="1" table:style-name="ce57">
            <text:p>1</text:p>
          </table:table-cell>
          <table:table-cell office:value-type="string" table:style-name="ce61">
            <text:p>1 Referente amministrativo junior Servizi Immobiliari di Direzione Territoriale - RIF: VEAMMJ01I - Sede Venezia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57">
            <text:p>0</text:p>
          </table:table-cell>
          <table:table-cell table:style-name="ce58"/>
          <table:table-cell office:value-type="string" table:style-name="ce59">
            <text:p>T.I.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Referente tecnico junior Servizi Immobiliari di Direzione Territoriale - RIF: CZTECJ01I - Sede Catanzaro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57">
            <text:p>0</text:p>
          </table:table-cell>
          <table:table-cell table:style-name="ce58"/>
          <table:table-cell office:value-type="string" table:style-name="ce59">
            <text:p>Apprendistato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Addetto Amministrativo Servizi Immobiliari di Direzione Regionale (Apprendistato professionalizzante di cui agli artt. 41-47 del D.Lgs. 81/2015) - RIF: ANADDAMM01A, sede Ancona</text:p>
          </table:table-cell>
          <table:table-cell office:value-type="string" table:style-name="ce59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57">
            <text:p>0</text:p>
          </table:table-cell>
          <table:table-cell table:style-name="ce58"/>
          <table:table-cell office:value-type="string" table:style-name="ce59">
            <text:p>T.I.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Sistemista di Direzione Generale - RIF: DGSJ02I - sede Roma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date" office:date-value="2021-04-19T00:00:00" table:style-name="ce58">
            <text:p>19/04/2021</text:p>
          </table:table-cell>
          <table:table-cell office:value-type="string" table:style-name="ce59">
            <text:p>Apprendistato</text:p>
          </table:table-cell>
          <table:table-cell office:value-type="float" office:value="1" table:style-name="ce57">
            <text:p>1</text:p>
          </table:table-cell>
          <table:table-cell office:value-type="string" table:style-name="ce62">
            <text:p>1 Addetto tecnico Servizi Immobiliari di Direzione Regionale (<text:span text:style-name="T2">Apprendistato professionalizzante di cui agli artt. 41-47 del D.Lgs. 81/2015) - RIF: ANADDTEC01A, sede Ancona</text:span>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date" office:date-value="2021-04-19T00:00:00" table:style-name="ce58">
            <text:p>19/04/2021</text:p>
          </table:table-cell>
          <table:table-cell office:value-type="string" table:style-name="ce59">
            <text:p>T.I.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Referente tecnico senior Servizi Immobiliari di Direzione Territoriale - RIF: MITECS02I, sede Milano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date" office:date-value="2021-04-21T00:00:00" table:style-name="ce58">
            <text:p>21/04/2021</text:p>
          </table:table-cell>
          <table:table-cell office:value-type="string" table:style-name="ce59">
            <text:p>T.I.</text:p>
          </table:table-cell>
          <table:table-cell office:value-type="float" office:value="1" table:style-name="ce57">
            <text:p>1</text:p>
          </table:table-cell>
          <table:table-cell office:value-type="string" table:style-name="ce61">
            <text:p>1 Referente amministrativo senior Servizi Immobiliari di Direzione Territoriale - RIF: BOAMMS02I - Sede Bologna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57">
            <text:p>0</text:p>
          </table:table-cell>
          <table:table-cell table:style-name="ce58"/>
          <table:table-cell office:value-type="string" table:style-name="ce59">
            <text:p>T.I.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Referente tecnico senior servizi immobiliari di Direzione Territoriale - RIF:VETECS02I, sede Venezia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date" office:date-value="2021-05-17T00:00:00" table:style-name="ce58">
            <text:p>17/05/2021</text:p>
          </table:table-cell>
          <table:table-cell office:value-type="string" table:style-name="ce59">
            <text:p>T.I.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Esperto tecnico lavori di Direzione Territoriale - RIF:MITLS04I, sede Milano</text:p>
          </table:table-cell>
          <table:table-cell office:value-type="string" table:style-name="ce59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date" office:date-value="2021-05-17T00:00:00" table:style-name="ce58">
            <text:p>17/05/2021</text:p>
          </table:table-cell>
          <table:table-cell office:value-type="string" table:style-name="ce59">
            <text:p>Apprendistato</text:p>
          </table:table-cell>
          <table:table-cell office:value-type="float" office:value="1" table:style-name="ce57">
            <text:p>1</text:p>
          </table:table-cell>
          <table:table-cell office:value-type="string" table:style-name="ce62">
            <text:p>1 Addetto amministrativo Servizi Immobiliari di Direzione Regionale (<text:span text:style-name="T2">Apprendistato professionalizzante di cui agli artt. 41-47 del D.Lgs. 81/2015) - RIF: NAADDAMM01A, sede Napoli</text:span></text:p>
          </table:table-cell>
          <table:table-cell office:value-type="string" table:style-name="ce59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date" office:date-value="2021-05-17T00:00:00" table:style-name="ce58">
            <text:p>17/05/2021</text:p>
          </table:table-cell>
          <table:table-cell office:value-type="string" table:style-name="ce59">
            <text:p>Apprendistato</text:p>
          </table:table-cell>
          <table:table-cell office:value-type="float" office:value="1" table:style-name="ce57">
            <text:p>1</text:p>
          </table:table-cell>
          <table:table-cell office:value-type="string" table:style-name="ce62">
            <text:p>1 Addetto amministrativo Servizi Immobiliari di Direzione Regionale (<text:span text:style-name="T2">Apprendistato professionalizzante di cui agli artt. 41-47 del D.Lgs. 81/2015) - RIF: CTADDAMM01A, sede Catania</text:span>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date" office:date-value="2021-06-21T00:00:00" table:style-name="ce58">
            <text:p>21/06/2021</text:p>
          </table:table-cell>
          <table:table-cell office:value-type="string" table:style-name="ce59">
            <text:p>Apprendistato</text:p>
          </table:table-cell>
          <table:table-cell office:value-type="float" office:value="1" table:style-name="ce57">
            <text:p>1</text:p>
          </table:table-cell>
          <table:table-cell office:value-type="string" table:style-name="ce62">
            <text:p>1 Addetto tecnico Servizi Immobiliari di Direzione Regionale (<text:span text:style-name="T2">Apprendistato professionalizzante di cui agli artt. 41-47 del D.Lgs. 81/2015) - RIF: BAADDTEC01A, sede Bari</text:span></text:p>
          </table:table-cell>
          <table:table-cell office:value-type="string" table:style-name="ce59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date" office:date-value="2021-06-21T00:00:00" table:style-name="ce58">
            <text:p>21/06/2021</text:p>
          </table:table-cell>
          <table:table-cell office:value-type="string" table:style-name="ce59">
            <text:p>Apprendistato</text:p>
          </table:table-cell>
          <table:table-cell office:value-type="float" office:value="1" table:style-name="ce57">
            <text:p>1</text:p>
          </table:table-cell>
          <table:table-cell office:value-type="string" table:style-name="ce62">
            <text:p>1 Addetto tecnico Servizi Immobiliari di Direzione Regionale (<text:span text:style-name="T2">Apprendistato professionalizzante di cui agli artt. 41-47 del D.Lgs. 81/2015) - RIF: TOADDTEC02A, sedeTorino</text:span>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date" office:date-value="2021-07-15T00:00:00" table:style-name="ce58">
            <text:p>15/07/2021</text:p>
          </table:table-cell>
          <table:table-cell office:value-type="string" table:style-name="ce59">
            <text:p>Apprendistato</text:p>
          </table:table-cell>
          <table:table-cell office:value-type="float" office:value="1" table:style-name="ce57">
            <text:p>1</text:p>
          </table:table-cell>
          <table:table-cell office:value-type="string" table:style-name="ce62">
            <text:p>1 Addetto Amministrativo Servizi Immobiliari di Direzione Regionale (Apprendistato professionalizzante di cui agli artt. 41-47 del D.Lgs. 81/2015) - RIF: ANADDAMM02A, sede Ancona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date" office:date-value="2021-07-19T00:00:00" table:style-name="ce58">
            <text:p>19/07/2021</text:p>
          </table:table-cell>
          <table:table-cell office:value-type="string" table:style-name="ce59">
            <text:p>T.I.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Referente tecnico junior Servizi Immobiliari di Direzione Territoriale - RIF: CZTECJ02I - Sede Catanzaro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date" office:date-value="2021-07-19T00:00:00" table:style-name="ce58">
            <text:p>19/07/2021</text:p>
          </table:table-cell>
          <table:table-cell office:value-type="string" table:style-name="ce59">
            <text:p>T.I.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Referente tecnico senior servizi immobiliari di Direzione Territoriale - RIF:VETECS03I, sede Venezia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date" office:date-value="2021-07-22T00:00:00" table:style-name="ce58">
            <text:p>22/07/2021</text:p>
          </table:table-cell>
          <table:table-cell office:value-type="string" table:style-name="ce59">
            <text:p>T.D.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Referente amministrativo per affidamento contratti pubblici di Direzione Territoriale - RIF:RMACPJ01D, sede Roma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57">
            <text:p>0</text:p>
          </table:table-cell>
          <table:table-cell table:style-name="ce58"/>
          <table:table-cell office:value-type="string" table:style-name="ce59">
            <text:p>T.D.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Direttore Regionale Trentino Alto Adige - Rif.: TAA01D, sede Bolzano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57">
            <text:p>0</text:p>
          </table:table-cell>
          <table:table-cell table:style-name="ce58"/>
          <table:table-cell office:value-type="string" table:style-name="ce59">
            <text:p>T.I.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Assistente segreteria junior di Direzione Territoriale - Rif.: MIASS01I - sede Milano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date" office:date-value="2021-08-09T00:00:00" table:style-name="ce58">
            <text:p>09/08/2021</text:p>
          </table:table-cell>
          <table:table-cell office:value-type="string" table:style-name="ce59">
            <text:p>T.D.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Assistente Di Alta Direzione - Rif:DGASSD01D - sede Roma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57">
            <text:p>0</text:p>
          </table:table-cell>
          <table:table-cell table:style-name="ce58"/>
          <table:table-cell office:value-type="string" table:style-name="ce59">
            <text:p>T.D.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Direttore Regionale Trentino Alto Adige - Rif.: TAA02D, sede Bolzano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57">
            <text:p>0</text:p>
          </table:table-cell>
          <table:table-cell table:style-name="ce58"/>
          <table:table-cell office:value-type="string" table:style-name="ce59">
            <text:p>T.I.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Referente contabile di Direzione Territoriale - Rif.: BZCONJ01I, sede Bolzano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date" office:date-value="2021-09-16T00:00:00" table:style-name="ce58">
            <text:p>16/09/2021</text:p>
          </table:table-cell>
          <table:table-cell office:value-type="string" table:style-name="ce59">
            <text:p>Apprendistato</text:p>
          </table:table-cell>
          <table:table-cell office:value-type="float" office:value="1" table:style-name="ce57">
            <text:p>1</text:p>
          </table:table-cell>
          <table:table-cell office:value-type="string" table:style-name="ce62">
            <text:p>1 Addetto Sistemista di Direzione Generale (Apprendistato professionalizzante di cui agli artt. 41-47 del D.Lgs. 81/2015) - RIF: DGADDSIST01A, sede Roma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57">
            <text:p>0</text:p>
          </table:table-cell>
          <table:table-cell table:style-name="ce58"/>
          <table:table-cell office:value-type="string" table:style-name="ce59">
            <text:p>T.I.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Referente contabile di Direzione Territoriale - Rif.: BZCONJ02I, sede Bolzano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57">
            <text:p>0</text:p>
          </table:table-cell>
          <table:table-cell table:style-name="ce58"/>
          <table:table-cell office:value-type="string" table:style-name="ce59">
            <text:p>T.D.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Direttore Regionale Trentino Alto Adige - Rif.: TAA03D, sede Bolzano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date" office:date-value="2021-11-15T00:00:00" table:style-name="ce58">
            <text:p>15/11/2021</text:p>
          </table:table-cell>
          <table:table-cell office:value-type="string" table:style-name="ce59">
            <text:p>T.I.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Controller di Direzione Regionale - Rif.: NACONJ01I, Sede di Napoli</text:p>
          </table:table-cell>
          <table:table-cell office:value-type="string" table:style-name="ce59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date" office:date-value="2021-11-15T00:00:00" table:style-name="ce58">
            <text:p>15/11/2021</text:p>
          </table:table-cell>
          <table:table-cell office:value-type="string" table:style-name="ce59">
            <text:p>T.I.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Assistente Junior di Segreteria di Direzione Territoriale - Rif.:MIASS02I, sede Milano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date" office:date-value="2021-11-15T00:00:00" table:style-name="ce58">
            <text:p>15/11/2021</text:p>
          </table:table-cell>
          <table:table-cell office:value-type="string" table:style-name="ce59">
            <text:p>Apprendistato</text:p>
          </table:table-cell>
          <table:table-cell office:value-type="float" office:value="1" table:style-name="ce57">
            <text:p>1</text:p>
          </table:table-cell>
          <table:table-cell office:value-type="string" table:style-name="ce63">
            <text:p>1 Addetto tecnico Servizi Immobiliari di Direzione Regionale (Apprendistato professionalizzante di cui agli artt. 41-47 del D.Lgs. 81/2015) - RIF: FIADDTEC01A, sedeFirenze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57">
            <text:p>0</text:p>
          </table:table-cell>
          <table:table-cell table:style-name="ce58"/>
          <table:table-cell office:value-type="string" table:style-name="ce59">
            <text:p>T.I.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Referente tecnico impiantista di Direzione Territoriale - Rif,: MITLJ01I, sede Milano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date" office:date-value="2021-11-18T00:00:00" table:style-name="ce58">
            <text:p>18/11/2021</text:p>
          </table:table-cell>
          <table:table-cell office:value-type="string" table:style-name="ce59">
            <text:p>T.I.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1 <text:s/>Referente Contabile di Direzione Territoriale – Rif.: BZCONJ03I, sede Bolzano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date" office:date-value="2021-11-18T00:00:00" table:style-name="ce58">
            <text:p>18/11/2021</text:p>
          </table:table-cell>
          <table:table-cell office:value-type="string" table:style-name="ce59">
            <text:p>Apprendistato</text:p>
          </table:table-cell>
          <table:table-cell office:value-type="float" office:value="1" table:style-name="ce57">
            <text:p>1</text:p>
          </table:table-cell>
          <table:table-cell office:value-type="string" table:style-name="ce62">
            <text:p>1 Addetto tecnico Lavori di Direzione Regionale (<text:span text:style-name="T2">Apprendistato professionalizzante di cui agli artt. 41-47 del D.Lgs. 81/2015) - RIF: TOADDTEC03A, sedeTorino</text:span></text:p>
          </table:table-cell>
          <table:table-cell office:value-type="string" table:style-name="ce5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64">
            <text:p>1</text:p>
          </table:table-cell>
          <table:table-cell office:value-type="date" office:date-value="2021-12-01T00:00:00" table:style-name="ce65">
            <text:p>01/12/2021</text:p>
          </table:table-cell>
          <table:table-cell office:value-type="string" table:style-name="ce66">
            <text:p>Assegnazione Temporanea</text:p>
          </table:table-cell>
          <table:table-cell office:value-type="float" office:value="1" table:style-name="ce64">
            <text:p>1</text:p>
          </table:table-cell>
          <table:table-cell office:value-type="string" table:style-name="ce67">
            <text:p>1 Direttore Struttura per la Progettazione - Rif.: DGDIRSP01D, sede Roma</text:p>
          </table:table-cell>
          <table:table-cell office:value-type="string" table:style-name="ce66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104818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 </number:text>
      <number:am-pm/>
    </number:tim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1-12-01T08:04:57Z</dc:date>
    <meta:editing-cycles>12</meta:editing-cycles>
    <meta:editing-duration>PT4260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