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/>
    </style:style>
    <style:style style:name="ce6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1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2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7.01145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3.203958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44.1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49"/>
        <table:table-column table:style-name="co2" table:default-cell-style-name="ce50"/>
        <table:table-column table:style-name="co3" table:default-cell-style-name="ce51"/>
        <table:table-column table:style-name="co4" table:default-cell-style-name="ce49"/>
        <table:table-column table:style-name="co5" table:default-cell-style-name="ce52"/>
        <table:table-column table:style-name="co6" table:default-cell-style-name="ce51"/>
        <table:table-column table:style-name="co7" table:number-columns-repeated="16378" table:default-cell-style-name="ce5"/>
        <table:table-row table:style-name="ro1">
          <table:table-cell office:value-type="string" table:style-name="ce2">
            <text:p>NUMERO</text:p>
            <text:p>ASSUNTI</text:p>
          </table:table-cell>
          <table:table-cell office:value-type="string" table:style-name="ce2">
            <text:p>DATA</text:p>
            <text:p>ASSUNZIONE</text:p>
          </table:table-cell>
          <table:table-cell office:value-type="string" table:style-name="ce3">
            <text:p>TIPOLOGIA CONTRATTO</text:p>
          </table:table-cell>
          <table:table-cell office:value-type="string" table:style-name="ce4">
            <text:p>FABBISOGNO</text:p>
          </table:table-cell>
          <table:table-cell office:value-type="string" table:style-name="ce3">
            <text:p>ANNUNCIO</text:p>
          </table:table-cell>
          <table:table-cell office:value-type="string" table:style-name="ce3">
            <text:p>COSTI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05T00:00:00" table:style-name="ce7">
            <text:p>05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- RIF: DAOAMM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3T00:00:00" table:style-name="ce7">
            <text:p>13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NEOLAUREATO IN ECONOMIA – INTERNAL AUDITING <text:s/>- RIF: DGIASM01D Contratto a tempo determinato per sostituzione maternità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19T00:00:00" table:style-name="ce7">
            <text:p>19/11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BOTECSM03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6T00:00:00" table:style-name="ce7">
            <text:p>26/11/2012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Categorie Protette Laureato in Giurisprudenza - Direzione Normativa e Contenzioso - Rif.: DNCAMMCP01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01T00:00:00" table:style-name="ce7">
            <text:p>01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<text:s/>- <text:s/>RIF:VETECSM02D Tempo determinato per sostituzione maternità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1-28T00:00:00" table:style-name="ce7">
            <text:p>28/11/2012</text:p>
          </table:table-cell>
          <table:table-cell office:value-type="string" table:style-name="ce8">
            <text:p>TD sost maternità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4">
            <text:p>2 Amministrativi Servizi Immobiliari di Direzione Regionale <text:s/>- <text:s/>RIF: MIAMMSM03D Contratto a tempo determinato per sostituzione maternità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TOAMMSM11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17T00:00:00" table:style-name="ce7">
            <text:p>1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TOAMMSM10D Contratto a tempo determinato per sostituzione maternità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Filiale – Rif.: NAAMMJ11D Contratto a tempo determinato per sostituzione maternità Sede: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2-12-27T00:00:00" table:style-name="ce7">
            <text:p>27/12/2012</text:p>
          </table:table-cell>
          <table:table-cell office:value-type="string" table:style-name="ce8">
            <text:p>TD art.1 L 68/99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Filiale - RIF: TOTECCP10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1-23T00:00:00" table:style-name="ce7">
            <text:p>23/01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Laureato in Giurisprudenza – Direzione Normativa e Contenzioso – Rif.: DNCAMM02D</text:p>
            <text:p>Contratto a tempo determinato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2-21T00:00:00" table:style-name="ce7">
            <text:p>21/02/2013</text:p>
          </table:table-cell>
          <table:table-cell office:value-type="string" table:style-name="ce8">
            <text:p>TD sost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Filiale - RIF: MITECSM09D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04T00:00:00" table:style-name="ce7">
            <text:p>04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Valorizzazioni - RIF: RIF: DGTECSM08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1T00:00:00" table:style-name="ce7">
            <text:p>11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BOAMMSM01D Contratto a tempo determinato per sostituzione maternità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icco di lavor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Esperto Selezioni - RIF: DRISESPSEL1D Contratto a tempo determinato per ragioni tecnico organizzative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3-18T00:00:00" table:style-name="ce7">
            <text:p>18/03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UDAMMSM01D Contratto a tempo determinato per sostituzione maternità Sede: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02T00:00:00" table:style-name="ce7">
            <text:p>02/04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15T00:00:00" table:style-name="ce7">
            <text:p>15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– Direzione Centrale Gestione Patrimonio Immobiliare dello Stato – Rif.: DGPSAMM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4-22T00:00:00" table:style-name="ce7">
            <text:p>22/04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LITECSM01D Sede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08T00:00:00" table:style-name="ce7">
            <text:p>08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Direzione Amministrazione e Finanza – RIF: DAFIAMMSM01D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13T00:00:00" table:style-name="ce7">
            <text:p>13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Architettura - Direzione Centrale Gestione Patrimonio Immobiliare dello Stato - RIF: DGPSTECSM01D Contratto a tempo determinato part-time al 62,5% per sostituzione maternità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5-27T00:00:00" table:style-name="ce7">
            <text:p>27/05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FITECSM01D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6-10T00:00:00" table:style-name="ce7">
            <text:p>10/06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<text:s/><text:span text:style-name="T3">-<text:s/></text:span>RIF: BZAMM01I Sede: Bolz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01T00:00:00" table:style-name="ce7">
            <text:p>01/07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BOAMMSM02D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7-15T00:00:00" table:style-name="ce7">
            <text:p>15/07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– DNCOAMM03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8-05T00:00:00" table:style-name="ce7">
            <text:p>05/08/2013</text:p>
          </table:table-cell>
          <table:table-cell office:value-type="string" table:style-name="ce8">
            <text:p>TD part-time sost. maternità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– RIF: BAAMMSM01D</text:p>
            <text:p>Contratto a tempo determinato part-time per sostituzione maternità Sede: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MIADDTEC02A Sede: Mila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DC Gestione Patrimonio Immobiliare dello Stato con livello finale di inquadramento 4 CCNL Personale Impiegatizio e Quadro Agenzia del Demanio EPE -RIF: DGPSAMM01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finale di inquadramento 4 CCNL Personale Impiegatizio e Quadro Agenzia del Demanio EPE - RIF: DGPS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2 CCNL Personale Impiegatizio e Quadro Agenzia del Demanio EPE - RIF: RMADDTEC01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09-16T00:00:00" table:style-name="ce7">
            <text:p>16/09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mministrativo Servizi Immobiliari di Direzione Regionale con livello finale di inquadramento 4 CCNL Personale Impiegatizio e Quadro Agenzia del Demanio EPE - RIF:<text:s/><text:span text:style-name="T2">TOAMM01A Sede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C Manutenzione Contratti e Beni Confiscati – RIF: DMCGIUR02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01T00:00:00" table:style-name="ce7">
            <text:p>01/10/2013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style-name="ce9">
            <text:p>2 Tecnici Servizi Immobiliari di Direzione Regionale - RIF: CBTEC01I</text:p>
            <text:p>Sede: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T. I.</text:p>
          </table:table-cell>
          <table:covered-table-cell/>
          <table:table-cell office:value-type="string" table:style-name="ce9">
            <text:p>Rinuncia all'assunzio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Tecnico Servizi Immobiliari di Direzione Regionale - RIF: MITEC01I Sede: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0-21T00:00:00" table:style-name="ce7">
            <text:p>21/10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finale di inquadramento 4 CCNL Personale Impiegatizio e Quadro Agenzia del Demanio EPE -RIF:<text:s/><text:span text:style-name="T2">NAADDAMM01A Sede: Napoli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1-14T00:00:00" table:style-name="ce7">
            <text:p>14/11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finale di inquadramento 4 CCNL Personale Impiegatizio e Quadro Agenzia del Demanio EPE - RIF: DAFIADDAMM01A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 CAADDAMM01A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FIADDTEC04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<text:s/><text:span text:style-name="T2">FIADDTEC03A Sede: Firenz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LIADDTEC02A Sede: Livor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UDADDTEC02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UDADDTEC01A Sede: Udine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finale di inquadramento 4 CCNL Personale Impiegatizio e Quadro Agenzia del Demanio EPE - RIF:<text:s/><text:span text:style-name="T2">ANADDTEC01A Sede: Anco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TOAMM02I Sede: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02T00:00:00" table:style-name="ce7">
            <text:p>02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RIF:<text:s/><text:span text:style-name="T2">PAADDAMM01A Sede: Palerm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3T00:00:00" table:style-name="ce7">
            <text:p>13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Servizi Immobiliari di Direzione Regionale con livello di inquadramento 4 CCNL Personale Impiegatizio e Quadro Agenzia del Demanio EPE - RIF:<text:s/><text:span text:style-name="T2">BOADDAMM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BOADDTEC01A Sede: Bologn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<text:s/><text:span text:style-name="T2">VEADDTEC02A Sede: Venezia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VETEC02I Sede: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3-12-16T00:00:00" table:style-name="ce7">
            <text:p>16/12/2013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FITEC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2" table:style-name="ce6">
            <text:p>2</text:p>
          </table:table-cell>
          <table:table-cell office:value-type="string" table:style-name="ce11">
            <text:p>2 Amministrativi Servizi Immobiliari di Direzione Regionale <text:s/>- <text:s/>RIF: BOAMM02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2T00:00:00" table:style-name="ce7">
            <text:p>02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Tecnico Servizi Immobiliari di Direzione Regionale - RIF: BOTEC01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Servizio Prevenzione Protezione dai rischi RSPP Direzione Centrale Pianificazione Sistemi Risorse e Organizzazione <text:s/>– <text:s/>RIF: DRISRSPP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7T00:00:00" table:style-name="ce7">
            <text:p>07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Economia Direzione Centrale Pianificazione Sistemi Risorse e Organizzazione – RIF: DRISAMMBG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08T00:00:00" table:style-name="ce7">
            <text:p>08/01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Sviluppatore ICT Direzione Centrale Pianificazione, Sistemi, Risorse e Organizzazione - RIF: DRISSITEC04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0T00:00:00" table:style-name="ce7">
            <text:p>10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irezione Centrale Manutenzione Contratti e Beni Confiscati <text:s/>con livello di inquadramento 4 CCNL Personale Impiegatizio e Quadro Agenzia del Demanio EPE - RIF: DMCADDTEC01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4 CCNL Personale Impiegatizio e Quadro Agenzia del Demanio EPE - RIF: RMADDTEC03A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Servizi Immobiliari di Direzione Regionale con livello di inquadramento 2 CCNL Personale Impiegatizio e Quadro Agenzia del Demanio EPE - RIF: PAADDTEC01A <text:s/>Sede: Palerm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Tecnico DC Gestione Patrimonio Immobiliare dello Stato con livello di inquadramento 4 CCNL Personale Impiegatizio e Quadro Agenzia del Demanio EPE - RIF: DGPSADDTEC02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13T00:00:00" table:style-name="ce7">
            <text:p>13/01/2014</text:p>
          </table:table-cell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pprendista ex art. 4 del D.Lgs. 167/2011 per il conseguimento della qualifica di Addetto Amministrativo Direzione Amministrazione e Finanza con livello di inquadramento 4 CCNL Personale Impiegatizio e Quadro Agenzia del Demanio EPE - RIF: DAFIADDAMM03A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5">
            <text:p>2 Apprendisti ex art. 4 del D.Lgs. 167/2011 per il conseguimento della qualifica di Addetto Tecnico Servizi Immobiliari di Direzione Regionale con livello di inquadramento 4 CCNL Personale Impiegatizio e Quadro Agenzia del Demanio EPE - RIF:<text:s/><text:span text:style-name="T2">TOADDTEC04A Sede: Torino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1-20T00:00:00" table:style-name="ce7">
            <text:p>20/01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/>
            <text:p>1 Laureato in Economia/Ingegneria Gestionale Direzione Amministrazione e Finanza – RIF: DAFIAMM01I</text:p>
            <text:p>Sede: Roma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03T00:00:00" table:style-name="ce7">
            <text:p>03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mministrativo Servizi Immobiliari di Direzione Regionale <text:s/>- <text:s/>RIF: RMAMM02I <text:s/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4T00:00:00" table:style-name="ce7">
            <text:p>24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Diplomato Geometra Direzione Centrale Gestione Patrimonio Immobiliare dello Stato – RIF: DGPSTEC03I</text:p>
            <text:p>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2-28T00:00:00" table:style-name="ce7">
            <text:p>28/02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Ingegneria o Architettura Direzione Centrale Gestione Patrimonio Immobiliare dello Stato <text:s/>– RIF: DGPSTEC01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- RIF: FIAMM01I Sede: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mministrativo Servizi Immobiliari di Direzione Regionale <text:s/>- <text:s/>RIF: BOAMM03I Sede: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03T00:00:00" table:style-name="ce7">
            <text:p>03/03/2014</text:p>
          </table:table-cell>
          <table:table-cell office:value-type="string" table:style-name="ce8">
            <text:p>Apprendistato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5">
            <text:p>2 Apprendisti e art. 4 del D.Lgs. 167/2011 per il conseguimento della qualifica di Addetto Tecnico DC Gestione Patrimonio Immobiliare dello Stato con livello di inquadramento 4 CCNL Personale Impiegatizio e Quadro Agenzia del Demanio EPE - RIF: DGPSADDTEC03A</text:p>
            <text:p>Sede: Roma</text:p>
          </table:table-cell>
          <table:table-cell office:value-type="string" table:number-columns-spanned="1" table:number-rows-spanned="2" table:style-name="ce56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Apprendistato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3-17T00:00:00" table:style-name="ce7">
            <text:p>17/03/2014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Laureato in Giurisprudenza Direzione Centrale Strategie, Progetti Valorizzazione e Partecipazioni <text:s/>– RIF: DBETAMM06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01T00:00:00" table:style-name="ce7">
            <text:p>01/04/2014</text:p>
          </table:table-cell>
          <table:table-cell office:value-type="string" table:style-name="ce8">
            <text:p>T.I.</text:p>
          </table:table-cell>
          <table:table-cell office:value-type="float" office:value="2" table:number-columns-spanned="1" table:number-rows-spanned="2" table:style-name="ce53">
            <text:p>2</text:p>
          </table:table-cell>
          <table:table-cell office:value-type="string" table:number-columns-spanned="1" table:number-rows-spanned="2" table:style-name="ce54">
            <text:p>2 <text:s/>Laureati in Economia o Ingegneria Direzione Centrale Strategie, Progetti Valorizzazione e Partecipazioni <text:s/>– RIF: DBETAMM05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4-04-28T00:00:00" table:style-name="ce7">
            <text:p>28/04/2014</text:p>
          </table:table-cell>
          <table:table-cell office:value-type="string" table:style-name="ce8">
            <text:p>T.I.</text:p>
          </table:table-cell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3">
          <table:table-cell office:value-type="float" office:value="0" table:style-name="ce6">
            <text:p>0</text:p>
          </table:table-cell>
          <table:table-cell table:style-name="ce7"/>
          <table:table-cell office:value-type="string" table:style-name="ce8">
            <text:p>Apprendistato</text:p>
          </table:table-cell>
          <table:table-cell office:value-type="float" office:value="1" table:style-name="ce6">
            <text:p>1</text:p>
          </table:table-cell>
          <table:table-cell office:value-type="string" table:style-name="ce11">
            <text:p>1 Apprendista ex art. 4 del D.Lgs. 167/2011 per il conseguimento della qualifica di Addetto Amministrativo Direzione Coordinamento</text:p>
            <text:p>Normativo, Contenzioso e Relazioni con livello di inquadramento 4 CCNL Personale Impiegatizio e Quadro Agenzia del Demanio EPE -</text:p>
            <text:p>RIF: DNCOADDAMMCP01A</text:p>
            <text:p>riservato esclusivamente agli appartenenti alle categorie protette ai sensi dell’art. 1, Legge n. 68/99 ANNULLA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06-16T00:00:00" table:style-name="ce7">
            <text:p>16/06/2015</text:p>
          </table:table-cell>
          <table:table-cell office:value-type="string" table:style-name="ce8">
            <text:p>T.I.</text:p>
          </table:table-cell>
          <table:table-cell office:value-type="float" office:value="1" table:style-name="ce6">
            <text:p>1</text:p>
          </table:table-cell>
          <table:table-cell office:value-type="string" table:style-name="ce9">
            <text:p>1 ADDETTO AMMINISTRATIVO – DNCOADDAMM04CPI Sede: Roma</text:p>
            <text:p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Laureato in Giurisprudenza Direzione Centrale Pianificazione, Sistemi e Risorse - RIF: DRISNRSAMM01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2" table:style-name="ce13">
            <text:p>2</text:p>
          </table:table-cell>
          <table:table-cell office:value-type="string" table:style-name="ce14">
            <text:p>2 Internal Auditor - Internal Auditing - RIF: AIA04I Sede: Roma 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Apprendista ex art. 4 del D.Lgs. 167/2011 per il conseguimento della qualifica di Addetto Tecnico Servizi Immobiliari di Direzione Regionale con livello di inquadramento 4 CCNL Personale Impiegatizio e Quadro Agenzia del Demanio EPE - RIF:BAADDTEC02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Apprendista ex art. 4 del D.Lgs. 167/2011 per il conseguimento della qualifica di Addetto Tecnico Servizi Immobiliari di Direzione Regionale con livello di inquadramento 4 CCNL Personale Impiegatizio e Quadro Agenzia del Demanio EPE - RIF:BAADDTEC03A Sede: Bari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number-rows-repeated="2" table:style-name="ro2">
          <table:table-cell office:value-type="float" office:value="0" table:style-name="ce6">
            <text:p>0</text:p>
          </table:table-cell>
          <table:table-cell table:style-name="ce12"/>
          <table:table-cell table:style-name="ce10"/>
          <table:table-cell office:value-type="float" office:value="1" table:style-name="ce13">
            <text:p>1</text:p>
          </table:table-cell>
          <table:table-cell office:value-type="string" table:style-name="ce14">
            <text:p>1 Sviluppatore ICT Direzione Centrale Pianificazione, Sistemi, Risorse e Organizzazione - RIF: DRISSITEC06I Sede: Roma <text:s/>REVOCATO il 09/09/2015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0-01T00:00:00" table:style-name="ce7">
            <text:p>01/10/2015</text:p>
          </table:table-cell>
          <table:table-cell office:value-type="string" table:style-name="ce15">
            <text:p>T.I.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1 Tecnico Servizi Immobiliari di Direzione Regionale - RIF: CATEC02I Sede: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01T00:00:00" table:style-name="ce18">
            <text:p>01/10/2015</text:p>
          </table:table-cell>
          <table:table-cell office:value-type="string" table:style-name="ce19">
            <text:p>Apprendistato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Apprendista ex art. 4 del D.Lgs. 167/2011 per il conseguimento della qualifica di Addetto Amministrativo Servizi Immobiliari di Direzione Regionale con livello di inquadramento 2 CCNL Personale Impiegatizio e Quadro Agenzia del Demanio EPE - RIF:MIADDAMM04A Sede: Milan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16T00:00:00" table:style-name="ce18">
            <text:p>16/10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BTEC04I Sede: Campobass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0-16T00:00:00" table:style-name="ce18">
            <text:p>16/10/2015</text:p>
          </table:table-cell>
          <table:table-cell office:value-type="string" table:style-name="ce19">
            <text:p>T.I.</text:p>
          </table:table-cell>
          <table:table-cell office:value-type="float" office:value="2" table:style-name="ce20">
            <text:p>2</text:p>
          </table:table-cell>
          <table:table-cell office:value-type="string" table:style-name="ce21">
            <text:p>2 Tecnici Servizi Immobiliari di Direzione Regionale - RIF: CZTEC04I Sede:Catanzaro</text:p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5-10-16T00:00:00" table:style-name="ce7">
            <text:p>16/10/2015</text:p>
          </table:table-cell>
          <table:table-cell office:value-type="string" table:style-name="ce8">
            <text:p>T.I.</text:p>
          </table:table-cell>
          <table:table-cell office:value-type="float" office:value="3" table:number-columns-spanned="1" table:number-rows-spanned="3" table:style-name="ce57">
            <text:p>3</text:p>
          </table:table-cell>
          <table:table-cell office:value-type="string" table:number-columns-spanned="1" table:number-rows-spanned="3" table:style-name="ce55">
            <text:p>3 Tecnici per attività inerenti l'energy management e l'efficientamento energetico - RIF:DMCESPLAV02I Sede: Roma</text:p>
          </table:table-cell>
          <table:table-cell office:value-type="string" table:number-columns-spanned="1" table:number-rows-spanned="3" table:style-name="ce56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15-11-02T00:00:00" table:style-name="ce7">
            <text:p>02/11/2015</text:p>
          </table:table-cell>
          <table:table-cell office:value-type="string" table:style-name="ce8">
            <text:p>T.I.</text:p>
          </table:table-cell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5-11-02T00:00:00" table:style-name="ce18">
            <text:p>02/11/2015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1">
            <text:p>1 Tecnico Servizi Immobiliari di Direzione Regionale - RIF: CZTEC05I Sede: Catanzaro</text:p>
            <text:p/>
          </table:table-cell>
          <table:table-cell office:value-type="string" table:style-name="ce22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1-02T00:00:00" table:style-name="ce12">
            <text:p>02/11/2015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1 Tecnico Servizi Immobiliari di Direzione Regionale - RIF: RMTEC02I Sede: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7">
            <text:p>01/12/2015</text:p>
          </table:table-cell>
          <table:table-cell office:value-type="string" table:style-name="ce15">
            <text:p>T.I.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NAAMM01I Sede: Napoli</text:p>
            <text:p/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5-12-01T00:00:00" table:style-name="ce12">
            <text:p>01/12/2015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Dirigente a tempo determinato - RIF: PMRM01 Sede: Rom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CAAMM01I Sede: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ddetto Tecnico di Direzione Regionale - RIF: PETEC01I Sede: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UDAMM01I Sede: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ddetto Tecnico di Direzione Regionale - RIF: BATEC01I Sede: B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1-18T00:00:00" table:style-name="ce12">
            <text:p>18/01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Tecnico di Direzione Regionale - RIF: TNTEC01I Sede: istituenda sede di Trent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2">
            <text:p>16/02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3">
            <text:p>1 Amministrativo di Direzione Regionale - RIF: VEAMM01I Sede: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date" office:date-value="2016-02-16T00:00:00" table:style-name="ce12">
            <text:p>16/02/2016</text:p>
          </table:table-cell>
          <table:table-cell office:value-type="string" table:style-name="ce19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24">
            <text:p>2 Tecnici Esperti di Lavori di Direzione Regionale - RIF: GETEC01I Sede: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date" office:date-value="2016-03-01T00:00:00" table:style-name="ce18">
            <text:p>01/03/2016</text:p>
          </table:table-cell>
          <table:table-cell office:value-type="string" table:style-name="ce10">
            <text:p>T.I.</text:p>
          </table:table-cell>
          <table:table-cell office:value-type="float" office:value="2" table:style-name="ce25">
            <text:p>2</text:p>
          </table:table-cell>
          <table:table-cell office:value-type="string" table:style-name="ce23">
            <text:p>2 Tecnici Esperti di Lavori di Direzione Regionale - RIF: GETEC01I Sede: Genov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3-16T00:00:00" table:style-name="ce26">
            <text:p>16/03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 Amministrativo di Direzione Regionale - RIF: BOAMM02CPI</text:p>
            <text:p>riservato esclusivamente agli appartenenti alle categorie protette ai sensi dell’art. 1, Legge n. 68/99.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5-02T00:00:00" table:style-name="ce26">
            <text:p>02/05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1 Tecnico Esperto di Lavori di Direzione Regionale - RIF: CATEC01I, Sede di Cagliari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date" office:date-value="2016-05-16T00:00:00" table:style-name="ce30">
            <text:p>16/05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31">
            <text:p>1</text:p>
          </table:table-cell>
          <table:table-cell office:value-type="string" table:style-name="ce32">
            <text:p>1 Tecnico Esperto di Direzione Regionale - RIF:UDTEC01I, Sede di Udine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6-01T00:00:00" table:style-name="ce26">
            <text:p>01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28">
            <text:p>1 Addetto Tecnico di Direzione Regionale - RIF: GETEC02I, Sede di Genova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2">
          <table:table-cell office:value-type="float" office:value="1" table:style-name="ce13">
            <text:p>1</text:p>
          </table:table-cell>
          <table:table-cell office:value-type="date" office:date-value="2016-06-16T00:00:00" table:style-name="ce30">
            <text:p>16/06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1 Amministrativo di Direzione Regionale <text:s/>- <text:s/>RIF: PAAMM01I, Sede di Palermo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date" office:date-value="2016-07-01T00:00:00" table:style-name="ce30">
            <text:p>01/07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2">
            <text:p>1 Addetto Tecnico di Direzione Regionale - RIF: BATEC02I, Sede di Bari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20">
            <text:p>1</text:p>
          </table:table-cell>
          <table:table-cell office:value-type="date" office:date-value="2016-07-15T00:00:00" table:style-name="ce30">
            <text:p>15/07/2016</text:p>
          </table:table-cell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28">
            <text:p>1 Amministrativo di Direzione Regionale <text:s/>- <text:s/>RIF: BOAMM01I, Sede di Bologna</text:p>
          </table:table-cell>
          <table:table-cell office:value-type="string" table:style-name="ce29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8-16T00:00:00" table:style-name="ce26">
            <text:p>16/08/2016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CATEC03I, <text:s/>Sede di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TNTEC06I, <text:s/>Sede di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PETEC02I, <text:s/>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01T00:00:00" table:style-name="ce26">
            <text:p>01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06I, <text:s/>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ANTEC05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GETEC11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CZTEC10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CATEC05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09-16T00:00:00" table:style-name="ce26">
            <text:p>16/09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 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03T00:00:00" table:style-name="ce26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VETEC05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03T00:00:00" table:style-name="ce26">
            <text:p>03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UDTEC12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ANTEC11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MITEC11I,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BOTEC11I,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date" office:date-value="2016-10-17T00:00:00" table:style-name="ce26">
            <text:p>17/10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CATEC11I, Sede di Cagliari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Senior Esperto di Lavori di Direzione Regionale - RIF: TOTEC11I, Sede di Tori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GETEC06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Esperto di Lavori di Direzione Regionale - RIF: VETEC06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02T00:00:00" table:style-name="ce26">
            <text:p>02/11/2016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Tecnici Junior Esperti di Lavori di Direzione Regionale - RIF: UDTEC06I, Sede di Udine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1-16T00:00:00" table:style-name="ce26">
            <text:p>16/11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Amministrativo di Direzione Regionale - RIF: GEAMM03CPI, Sede di Genov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6-11-16T00:00:00" table:style-name="ce30">
            <text:p>16/11/2016</text:p>
          </table:table-cell>
          <table:table-cell office:value-type="string" table:style-name="ce19">
            <text:p>T.I</text:p>
          </table:table-cell>
          <table:table-cell office:value-type="float" office:value="2" table:style-name="ce20">
            <text:p>2</text:p>
          </table:table-cell>
          <table:table-cell office:value-type="string" table:style-name="ce33">
            <text:p>2 Tecnici Junior Esperti di Lavori di Direzione Regionale - RIF: UDTEC06I, Sede di Udine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6-12-01T00:00:00" table:style-name="ce30">
            <text:p>01/12/2016</text:p>
          </table:table-cell>
          <table:table-cell office:value-type="string" table:style-name="ce19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Tecnico di Direzione Regionale - RIF: UDTEC02I, Sede di Udine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6-12-12T00:00:00" table:style-name="ce26">
            <text:p>12/12/2016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- RIF: PEAMM04CP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3-16T00:00:00" table:style-name="ce26">
            <text:p>16/03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02CPI, Sede di Catanzaro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4-03T00:00:00" table:style-name="ce30">
            <text:p>03/04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4">
            <text:p>1 Addetto Tecnico di Direzione Regionale - RIF: CZTEC07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31">
            <text:p>1</text:p>
          </table:table-cell>
          <table:table-cell office:value-type="date" office:date-value="2017-04-18T00:00:00" table:style-name="ce26">
            <text:p>18/04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5">
            <text:p>1 Amministrativo di Direzione Regionale - RIF.: RMAMM01I, Sede: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02T00:00:00" table:style-name="ce36">
            <text:p>02/05/2017</text:p>
          </table:table-cell>
          <table:table-cell office:value-type="string" table:style-name="ce37">
            <text:p>T.I</text:p>
          </table:table-cell>
          <table:table-cell office:value-type="float" office:value="1" table:style-name="ce38">
            <text:p>1</text:p>
          </table:table-cell>
          <table:table-cell office:value-type="string" table:style-name="ce39">
            <text:p>1 Amministrativo di Direzione Regionale - RIF: BOAMM06CPI, Sede di Bologna</text:p>
          </table:table-cell>
          <table:table-cell office:value-type="string" table:style-name="ce37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02T00:00:00" table:style-name="ce26">
            <text:p>02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TNTEC08I, Sede di Trento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,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UDAMM01I, Sede di Udine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15T00:00:00" table:style-name="ce26">
            <text:p>15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di Direzione Regionale - RIF: VETEC01I, Sede di Mestre (VE)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5-16T00:00:00" table:style-name="ce26">
            <text:p>16/05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Comunicazione di Direzione Generale - RIF: DGCOMM01I, sede: Roma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di Lavori di Direzione Regionale - RIF: BZTEC08I, Sede di Bolzano</text:p>
          </table:table-cell>
          <table:table-cell office:value-type="string" table:style-name="ce2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6-01T00:00:00" table:style-name="ce26">
            <text:p>01/06/2017</text:p>
          </table:table-cell>
          <table:table-cell office:value-type="string" table:style-name="ce10">
            <text:p>T.I</text:p>
          </table:table-cell>
          <table:table-cell office:value-type="float" office:value="2" table:style-name="ce20">
            <text:p>2</text:p>
          </table:table-cell>
          <table:table-cell office:value-type="string" table:style-name="ce33">
            <text:p>2 Tecnici Esperti di Lavori di Direzione Regionale - RIF: BOTEC06I, Sede di Bologn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16T00:00:00" table:style-name="ce40">
            <text:p>16/06/2017</text:p>
          </table:table-cell>
          <table:table-cell office:value-type="string" table:style-name="ce41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33">
            <text:p>2 Tecnici Esperti di Lavori di Direzione Regionale - RIF. NATEC06I, Sede di Napoli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6-16T00:00:00" table:style-name="ce40">
            <text:p>16/06/2017</text:p>
          </table:table-cell>
          <table:table-cell office:value-type="string" table:style-name="ce41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mministrativo di Direzione Regionale - RIF. CBAMM01I, Sede di Campobasso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7-01T00:00:00" table:style-name="ce42">
            <text:p>01/07/2017</text:p>
          </table:table-cell>
          <table:table-cell office:value-type="string" table:style-name="ce43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Controller di Direzione Regionale - RIF. NACON01I, Sede di Napoli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7-17T00:00:00" table:style-name="ce26">
            <text:p>17/07/2017</text:p>
          </table:table-cell>
          <table:table-cell office:value-type="string" table:style-name="ce43">
            <text:p>T.I</text:p>
          </table:table-cell>
          <table:table-cell office:value-type="float" office:value="1" table:style-name="ce31">
            <text:p>1</text:p>
          </table:table-cell>
          <table:table-cell office:value-type="string" table:style-name="ce33">
            <text:p>1 Tecnico Esperto di Lavori di Direzione Regionale - RIF. ANTEC06I, Sede di Ancona</text:p>
          </table:table-cell>
          <table:table-cell office:value-type="string" table:style-name="ce22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7-17T00:00:00" table:style-name="ce30">
            <text:p>17/07/2017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Addetto Tecnico di Direzione Regionale - RIF. PETEC01CPI, Sede di Pescara - riservato esclusivamente agli appartenenti alle categorie protette ai sensi dell’art. 1, Legge n. 68/99.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01T00:00:00" table:style-name="ce30">
            <text:p>01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Esperto di Lavori di Direzione Regionale - RIF. NATEC07I, sede di Napoli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07T00:00:00" table:style-name="ce30">
            <text:p>07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di Direzione Regionale - RIF.: VETEC02I, sede di Vicenza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20">
            <text:p>1</text:p>
          </table:table-cell>
          <table:table-cell office:value-type="date" office:date-value="2017-08-16T00:00:00" table:style-name="ce30">
            <text:p>16/08/2017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Amministrativo di Direzione Regionale - RIF.: UDAMM02I, sede di Udine</text:p>
          </table:table-cell>
          <table:table-cell office:value-type="string" table:style-name="ce19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9-01T00:00:00" table:style-name="ce26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.: CZTEC08I, sede di Catanzar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1" table:style-name="ce13">
            <text:p>1</text:p>
          </table:table-cell>
          <table:table-cell office:value-type="date" office:date-value="2017-09-01T00:00:00" table:style-name="ce26">
            <text:p>01/09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.: ANAMM02I, sede di Anco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5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di Direzione Regionale - RIF: CZTEC09CPI, <text:s/>Sede di Catanzaro –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0-16T00:00:00" table:style-name="ce26">
            <text:p>16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BOTEC08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0-18T00:00:00" table:style-name="ce26">
            <text:p>18/10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BOTEC09I – Sede di Bologn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1-02T00:00:00" table:style-name="ce26">
            <text:p>02/11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PETEC03I – Sede di Pescara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 I .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- RIF. MITEC02I – Sede di Milano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ddetto tecnico di Direzione Regionale – Rif CZTEC10CPI - Sede: Catanzaro <text:s/>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1-16T00:00:00" table:style-name="ce26">
            <text:p>16/11/2017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ddetto Tecnico di Direzione Regionale - RIF: LITEC01CPI Sede: Livorno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01T00:00:00" table:style-name="ce26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<text:s/>Direzione Regionale – RIF.:NATEC08I - <text:s/>sede di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01T00:00:00" table:style-name="ce26">
            <text:p>0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<text:s/>Direzione Regionale – RIF.:BATEC04I - <text:s/>sede di B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7-12-11T00:00:00" table:style-name="ce26">
            <text:p>11/12/2017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ssistente Senior di Alta Direzione – RIF.:DGASAD01I – sede di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Esperto Amministrativo di Direzione Regionale - RIF.: UDAMM03I, sede di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2T00:00:00" table:style-name="ce26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di Direzione Regionale - RIF: LITEC02I, <text:s/>Sede di Livor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2T00:00:00" table:style-name="ce26">
            <text:p>02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Esperto di Lavori di Direzione Regionale – RIF: PETEC04I, sede di Pescar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1-08T00:00:00" table:style-name="ce26">
            <text:p>08/01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Amministrativo di Direzione Regionale <text:s/>- <text:s/>RIF: SSAMM01I, sede di Sass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Tecnico di Direzione Regionale - RIF: GETEC07I, <text:s/>Sede di Genov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33">
            <text:p>1 Esperto Amministrativo di Direzione Regionale - RIF.: VEAMM02I, sede di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2-01T00:00:00" table:style-name="ce26">
            <text:p>01/02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<text:s text:c="2"/>– RIF.: RMASS01CPI, Sede: Rom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1T00:00:00" table:style-name="ce26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di Lavori di Direzione Territoriale – RIF.: RMTEC01I, sede di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1T00:00:00" table:style-name="ce26">
            <text:p>01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UDAMM04I, Sede Udin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3-08T00:00:00" table:style-name="ce26">
            <text:p>08/03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<text:s/>- <text:s/>RIF: CTAMM01I, Sede Catan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8-04-03T00:00:00" table:style-name="ce30">
            <text:p>03/04/2018</text:p>
          </table:table-cell>
          <table:table-cell office:value-type="string" table:style-name="ce19">
            <text:p>T.I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Tecnico Esperto di Lavori di Direzione Regionale - RIF: MITEC02, Sede Milano</text:p>
          </table:table-cell>
          <table:table-cell office:value-type="string" table:style-name="ce19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5-02T00:00:00" table:style-name="ce26">
            <text:p>02/05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Tecnico di Direzione Regionale - RIF: CZTEC11CPI, Sede Catanzaro - <text:s/>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Referenti Tecnici Impiantisti - RIF: FTIJ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RIF: FITSJ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02T00:00:00" table:style-name="ce26">
            <text:p>02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Esperto Lavori di Direzione Regionale RIF:BZTEC09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Amministrativi per affidamento contratti pubblici - RIF: ANACPS01I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Esperti Tecnici impiantisti - RIF: CTIS01I, Sedi Ancona,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nte Tecnico impiantista - RIF: PATIJ01I, Sede Palerm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RMSJ01I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6T00:00:00" table:style-name="ce26">
            <text:p>16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Programmatore di Direzione Generale - RIF: RMPJ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7-17T00:00:00" table:style-name="ce26">
            <text:p>17/07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- RIF: CZACPS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number-columns-spanned="1" table:number-rows-spanned="4" table:style-name="ce56">
            <text:p>T.I</text:p>
          </table:table-cell>
          <table:table-cell office:value-type="float" office:value="4" table:number-columns-spanned="1" table:number-rows-spanned="4" table:style-name="ce57">
            <text:p>4</text:p>
          </table:table-cell>
          <table:table-cell office:value-type="string" table:number-columns-spanned="1" table:number-rows-spanned="4" table:style-name="ce55">
            <text:p>4 Referenti Amministrativi per affidamento contratti pubblici - RIF: NACPJ01I, Sedi Genova, Milano, Torino,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6T00:00:00" table:style-name="ce26">
            <text:p>06/08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number-rows-repeated="2"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number-columns-spanned="1" table:number-rows-spanned="2" table:style-name="ce56">
            <text:p>T.I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string" table:number-columns-spanned="1" table:number-rows-spanned="2" table:style-name="ce55">
            <text:p>2 Referenti Tecnici Impiantisti - RIF:NTIJ01I, Sedi Milano,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 table:style-name="ce44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Referenti Tecnici Strutturisti - RIF: NTSJ01I, Sedi Milano,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di Segreteria di Direzione Regionale - RIF: BZASS01I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8-01T00:00:00" table:style-name="ce26">
            <text:p>01/08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Tecnico Junior di Direzione Regionale - RIF: BATECJ01CPI, Sede Bari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number-columns-spanned="1" table:number-rows-spanned="3" table:style-name="ce56">
            <text:p>T.I</text:p>
          </table:table-cell>
          <table:table-cell office:value-type="float" office:value="6" table:number-columns-spanned="1" table:number-rows-spanned="3" table:style-name="ce57">
            <text:p>6</text:p>
          </table:table-cell>
          <table:table-cell office:value-type="string" table:number-columns-spanned="1" table:number-rows-spanned="3" table:style-name="ce55">
            <text:p>6 Esperti Tecnici Strutturisti - RIF: NTSS01I, Sedi Bologna, Genova, Trento, Udine,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12T00:00:00" table:style-name="ce26">
            <text:p>12/09/2018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- RIF: TNACP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Amministrativi per affidamento contratti pubblici - RIF: NACPS01I, Sedi Bologna,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mministrativo di Direzione Regionale - RIF: NAAMM01CPI, Sede Napoli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03T00:00:00" table:style-name="ce26">
            <text:p>03/09/2018</text:p>
          </table:table-cell>
          <table:table-cell office:value-type="string" table:style-name="ce10">
            <text:p>T.I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Tecnici Strutturisti - RIF: STSS01I, Sedi Napoli,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BZTLS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stica - RIF: PETIS01I,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BZTLS02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stica - RIF: VETIS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- RIF: TNTS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LZTLS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<text:s/>Esperti Tecnici Impiastici - RIF: NTIS01I, Sedi Venezia, Bologna 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per affidamento contratti pubblici - RIF: BZACPJ01I -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style-name="ce9">
            <text:p>3 <text:s/>Esperti Tecnici Impiastici - RIF: NTIS02I, Sedi Venezia, Bologna 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<text:s/>Esperto Amministrativo per affidamento contratti pubblici <text:s/>RIF: ANACPS02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- RIF: BATSJ01I - Sede B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9" table:number-columns-spanned="1" table:number-rows-spanned="2" table:style-name="ce57">
            <text:p>9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number-columns-spanned="1" table:number-rows-spanned="2" table:style-name="ce56">
            <text:p>T.I.</text:p>
          </table:table-cell>
          <table:table-cell office:value-type="float" office:value="8" table:style-name="ce13">
            <text:p>8</text:p>
          </table:table-cell>
          <table:table-cell office:value-type="string" table:number-columns-spanned="1" table:number-rows-spanned="2" table:style-name="ce55">
            <text:p>9 Referenti Amministrativi per affidamento contratti pubblici - RIF: CACPJ01I - Sedi Firenze e Roma</text:p>
          </table:table-cell>
          <table:table-cell office:value-type="string" table:number-columns-spanned="1" table:number-rows-spanned="2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01T00:00:00" table:style-name="ce26">
            <text:p>01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09-12T00:00:00" table:style-name="ce26">
            <text:p>12/09/2018</text:p>
          </table:table-cell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CZAMMCP01I - Sede Catanzaro 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nte Amministrativo di Direzione Territoriale - RIF: ANAMM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UDETEC01I - Sede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ntista - RIF: PETIS02I -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CZTEC01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style-name="ce10">
            <text:p>T.I.<text:s/>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- RIF: RMTL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7" table:number-columns-spanned="1" table:number-rows-spanned="2" table:style-name="ce57">
            <text:p>7</text:p>
          </table:table-cell>
          <table:table-cell office:value-type="date" office:date-value="2048-10-01T00:00:00" table:style-name="ce26">
            <text:p>01/10/2048</text:p>
          </table:table-cell>
          <table:table-cell office:value-type="string" table:number-columns-spanned="1" table:number-rows-spanned="2" table:style-name="ce56">
            <text:p>T.I.</text:p>
          </table:table-cell>
          <table:table-cell office:value-type="float" office:value="6" table:style-name="ce13">
            <text:p>6</text:p>
          </table:table-cell>
          <table:table-cell office:value-type="string" table:number-columns-spanned="1" table:number-rows-spanned="2" table:style-name="ce55">
            <text:p>7 Referenti Amministrativi per affidamento contratti pubblici - RIF: SACPJ01I - Sedi Bari, Cagliari, Napoli, Palermo e Pescara</text:p>
          </table:table-cell>
          <table:table-cell office:value-type="string" table:number-columns-spanned="1" table:number-rows-spanned="2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15T00:00:00" table:style-name="ce26">
            <text:p>15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7" table:number-columns-spanned="1" table:number-rows-spanned="4" table:style-name="ce57">
            <text:p>7</text:p>
          </table:table-cell>
          <table:table-cell office:value-type="date" office:date-value="2018-10-01T00:00:00" table:style-name="ce26">
            <text:p>01/10/2018</text:p>
          </table:table-cell>
          <table:table-cell office:value-type="string" table:number-columns-spanned="1" table:number-rows-spanned="4" table:style-name="ce56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55">
            <text:p>7 Esperti Tecnici Strutturisti - RIF: CTSS01I - Sedi Ancona, Firenze 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0-15T00:00:00" table:style-name="ce26">
            <text:p>15/10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1-02T00:00:00" table:style-name="ce26">
            <text:p>02/11/2018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covered-table-cell/>
          <table:table-cell office:value-type="date" office:date-value="2018-12-03T00:00:00" table:style-name="ce26">
            <text:p>03/12/2018</text:p>
          </table:table-cell>
          <table:covered-table-cell/>
          <table:table-cell office:value-type="float" office:value="4" table:style-name="ce13">
            <text:p>4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8-11-15T00:00:00" table:style-name="ce26">
            <text:p>15/11/2018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CZAMM02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1-02T00:00:00" table:style-name="ce26">
            <text:p>02/01/2019</text:p>
          </table:table-cell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 NAAMM02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REFLEG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 NAAMM03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REFLEGCP02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4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NATLS01I,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1T00:00:00" table:style-name="ce26">
            <text:p>01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Regionale - RIF: MITEC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15T00:00:00" table:style-name="ce26">
            <text:p>15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LZTLS02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TNTLS01I,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Regionale - RIF: ANTLS01I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impiantista di Direzione Regionale - RIF: VETIS02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nte tecnico impiantista di Direzione Regionale - RIF: VETIJ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Regionale - RIF:VEAMM01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BOAMM01I,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CZAMM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20">
            <text:p>0</text:p>
          </table:table-cell>
          <table:table-cell table:style-name="ce30"/>
          <table:table-cell office:value-type="string" table:style-name="ce19">
            <text:p>T.I.</text:p>
          </table:table-cell>
          <table:table-cell office:value-type="float" office:value="1" table:style-name="ce20">
            <text:p>1</text:p>
          </table:table-cell>
          <table:table-cell office:value-type="string" table:style-name="ce33">
            <text:p>1 Esperto tecnico Impiantista di Direzione Regionale - RIF: BOTIS01I, sede Bologna</text:p>
          </table:table-cell>
          <table:table-cell office:value-type="string" table:style-name="ce19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1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09T00:00:00" table:style-name="ce26">
            <text:p>09/04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Direttore Servizi al Patrimonio - RIF: DGD18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per affidamento contratti pubblici di Direzione Regionale - RIF: BOACPS01I - Sede Bologna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irezione Regionale - RIF: TOTSJ01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2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2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8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5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26"/>
          <table:table-cell office:value-type="string" table:style-name="ce8">
            <text:p>TI - Cat. Prot. Art.1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LZAMMCP01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15T00:00:00" table:style-name="ce26">
            <text:p>15/07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Lavori di Direzione Regionale - RIF: BZTLJ01I, sede Bolz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number-columns-spanned="1" table:number-rows-spanned="5" table:style-name="ce56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55">
            <text:p>5 Esperti tecnici Lavori - Area Nord <text:s/>- RIF: NTLS01I, sedi Bologna, Torino, Udine e Venezia</text:p>
          </table:table-cell>
          <table:table-cell office:value-type="string" table:number-columns-spanned="1" table:number-rows-spanned="5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7T00:00:00" table:style-name="ce26">
            <text:p>17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01T00:00:00" table:style-name="ce26">
            <text:p>01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number-columns-spanned="1" table:number-rows-spanned="5" table:style-name="ce56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5" table:style-name="ce55">
            <text:p>6 Referenti tecnici Lavori - Area Nord <text:s/>- RIF: NTLJ01I, sedi Torino, Milano e Genova</text:p>
          </table:table-cell>
          <table:table-cell office:value-type="string" table:number-columns-spanned="1" table:number-rows-spanned="5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7T00:00:00" table:style-name="ce26">
            <text:p>17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01T00:00:00" table:style-name="ce26">
            <text:p>01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3" table:style-name="ce13">
            <text:p>3</text:p>
          </table:table-cell>
          <table:table-cell office:value-type="date" office:date-value="2019-05-15T00:00:00" table:style-name="ce26">
            <text:p>15/05/2019</text:p>
          </table:table-cell>
          <table:table-cell office:value-type="string" table:number-columns-spanned="1" table:number-rows-spanned="5" table:style-name="ce56">
            <text:p>T.I.</text:p>
          </table:table-cell>
          <table:table-cell office:value-type="float" office:value="3" table:style-name="ce13">
            <text:p>3</text:p>
          </table:table-cell>
          <table:table-cell office:value-type="string" table:number-columns-spanned="1" table:number-rows-spanned="5" table:style-name="ce55">
            <text:p>8 Esperti tecnici Lavori - Area Centro <text:s/>- RIF: CTLS01I, sedi Ancona e Roma</text:p>
          </table:table-cell>
          <table:table-cell office:value-type="string" table:number-columns-spanned="1" table:number-rows-spanned="5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2" table:style-name="ce13">
            <text:p>2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14T00:00:00" table:style-name="ce26">
            <text:p>14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7-15T00:00:00" table:style-name="ce26">
            <text:p>15/07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9-09-02T00:00:00" table:style-name="ce30">
            <text:p>02/09/2019</text:p>
          </table:table-cell>
          <table:covered-table-cell/>
          <table:table-cell office:value-type="float" office:value="1" table:style-name="ce20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2" table:style-name="ce13">
            <text:p>2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number-columns-spanned="1" table:number-rows-spanned="3" table:style-name="ce56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number-columns-spanned="1" table:number-rows-spanned="3" table:style-name="ce55">
            <text:p>4 Esperti tecnici Lavori - Area Sud e isole - RIF: STLS01I, sedi Catanzaro e Napoli</text:p>
          </table:table-cell>
          <table:table-cell office:value-type="string" table:number-columns-spanned="1" table:number-rows-spanned="3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4-15T00:00:00" table:style-name="ce26">
            <text:p>15/04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02T00:00:00" table:style-name="ce26">
            <text:p>02/05/2019</text:p>
          </table:table-cell>
          <table:table-cell office:value-type="string" table:number-columns-spanned="1" table:number-rows-spanned="4" table:style-name="ce56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number-columns-spanned="1" table:number-rows-spanned="4" table:style-name="ce55">
            <text:p>4 Refenti tecnici Lavori - Area Sud e isole - RIF: STLS01I, sedi Catanzaro, Pescara e Bari</text:p>
          </table:table-cell>
          <table:table-cell office:value-type="string" table:number-columns-spanned="1" table:number-rows-spanned="4" table:style-name="ce56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5-15T00:00:00" table:style-name="ce26">
            <text:p>15/05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6-03T00:00:00" table:style-name="ce26">
            <text:p>03/06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covered-table-cell/>
          <table:table-cell office:value-type="float" office:value="1" table:style-name="ce13">
            <text:p>1</text:p>
          </table:table-cell>
          <table:covered-table-cell/>
          <table:covered-table-cell/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di Direzione Regionale - RIF: GETSS01I, sede Genov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Regionale - RIF: BATEC01I, sede B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Regionale - RIF: GEAMM01CPI, sede Genov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 NAAMM01I,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02T00:00:00" table:style-name="ce26">
            <text:p>02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di Direzione Regionale - RIF: BOTEC01I,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Dirigente a tempo indeterminato - RIF: DGDIR01I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lavori di Dirtezione Territoriale - Rif: VETLJ01I - sede Venezia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3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strutturista di Direzione Territoriale - Rif: TOTSJ02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<text:s text:c="2"/>– RIF.: NAASS01CPI, Sede Napoli <text:s/>- riservato esclusivamente agli appartenenti alle categorie protette ai sensi dell’art. 18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5"/>
          <table:table-cell office:value-type="string" table:style-name="ce1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46">
            <text:p>2 Esperti tecnici impiantisti di Direzione Generale - Rif: DGTI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per affidamento contratti pubblici - RIF: MIACPJ01I -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ANTEC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0-01T00:00:00" table:style-name="ce26">
            <text:p>01/10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CBTEC01I - sede Campobass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tecnico di Direzione Territoriale - Rif: NATEC01I - sede Napol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di Direzione Territoriale - Rif: ANAMM01I -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26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di Direzione Territoriale - Rif: RCAMM01I - sede Reggio Calabr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1"/>
          <table:table-cell table:number-columns-repeated="16296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date" office:date-value="2019-09-09T00:00:00" table:style-name="ce26">
            <text:p>09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Esperto Tecnico Strutturista di Direzione Territoriale - RIF: TNTSS02I, sede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09-16T00:00:00" table:style-name="ce40">
            <text:p>16/09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Esperto tecnico lavori di Direzione Territoriale - Rif: MITLS01I -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date" office:date-value="2019-10-15T00:00:00" table:style-name="ce40">
            <text:p>15/10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2 Esperti tecnic Impiantisti di Direzione Genaerale - Rif: DGTIS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04T00:00:00" table:style-name="ce40">
            <text:p>04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<text:s/>di Direzione Territoriale - RIF: MITEC01CPI, sede Milano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Regionale - Rif: NATEC02I - sede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Territoriale - RIF: LZAMM02CPI, sede Rom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Legale di Direzione Generale - RIF: DGLEGCP03I - sede Roma - riservato esclusivamente agli appartenenti alle categorie protette ai sensi dell’art. 1, Legge n. 68/99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1-15T00:00:00" table:style-name="ce40">
            <text:p>15/11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di Contabilità Generale di Direzione Territoriale - Rif:CARCG01I - sede Cagliar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LZTLS03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di Direzione Territoriale - Rif: RMTEC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19-12-02T00:00:00" table:style-name="ce40">
            <text:p>02/12/2019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FITEC01I - sede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BOTEC02I - sede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1-20T00:00:00" table:style-name="ce40">
            <text:p>20/0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Generale - Rif: DGTEC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office:value-type="date" office:date-value="2020-01-09T00:00:00" table:style-name="ce40">
            <text:p>09/01/2020</text:p>
          </table:table-cell>
          <table:table-cell office:value-type="string" table:style-name="ce10">
            <text:p>T.I.</text:p>
          </table:table-cell>
          <table:table-cell office:value-type="float" office:value="2" table:style-name="ce13">
            <text:p>2</text:p>
          </table:table-cell>
          <table:table-cell office:value-type="string" table:style-name="ce9">
            <text:p>2 Esperti tecnic Impiantisti di Direzione Genaerale - Rif: DGTIS02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2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03T00:00:00" table:style-name="ce40">
            <text:p>03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BIM di Direzione Generale - Rif: DGBIMS01I -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_Junior_di Direzione Territoriale - Rif: FIAMMJ01I - sede Firenze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_Junior_di Direzione Territoriale - Rif: TOAMMJ01I - sede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Territoriale - Rif: NATEC03I - sede Napoli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Regionale - RIF:PEAMM04CPI - Sede Pescara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table-cell office:value-type="string" table:number-columns-spanned="1" table:number-rows-spanned="5" table:style-name="ce56">
            <text:p>T.I.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string" table:number-columns-spanned="1" table:number-rows-spanned="5" table:style-name="ce55">
            <text:p>5 Esperti tecnici strutturisti di Direzione Generale - Rif: DGTS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2-24T00:00:00" table:style-name="ce40">
            <text:p>24/02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covered-table-cell/>
          <table:table-cell office:value-type="float" office:value="3" table:number-columns-spanned="1" table:number-rows-spanned="3" table:style-name="ce57">
            <text:p>3</text:p>
          </table:table-cell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number-rows-repeated="2"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4-20T00:00:00" table:style-name="ce40">
            <text:p>20/04/2020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sponsabile Staff del Direttore di Direzione Generale - RIF: DGDSTAFF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4-22T00:00:00" table:style-name="ce40">
            <text:p>22/04/2020</text:p>
          </table:table-cell>
          <table:table-cell office:value-type="string" table:style-name="ce37">
            <text:p>T.I.</text:p>
          </table:table-cell>
          <table:table-cell office:value-type="float" office:value="1" table:style-name="ce38">
            <text:p>1</text:p>
          </table:table-cell>
          <table:table-cell office:value-type="string" table:style-name="ce47">
            <text:p>1 Referente tecnico lavori di DirezioneTerritoriale - RIF:TNTLJ01I - sede Trent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04T00:00:00" table:style-name="ce40">
            <text:p>04/05/2020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sponsabile di Comunicazione di Direzione Generale - Rif:DGDCOM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- RIF: NAASS02CPI - Sede Napoli - riservato esclusivamente agli appartenenti alle categorie protette ai sensi dell’art. 18, Legge n. 68/99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PETLS01I -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irezione Territoriale - Rif: TOTSJ03I - Sede Tori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5-15T00:00:00" table:style-name="ce40">
            <text:p>15/05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rvizi Immobiliari - Senior - Direzione Generale - RIF: DGCGS01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4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5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<text:s text:c="2"/>– RIF.: BOAMM06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MITLS02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RMSJ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09T00:00:00" table:style-name="ce40">
            <text:p>09/09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<text:s/>di Direzione Regionale - RIF: GEAMM02CPI, sede Genova - riservato esclusivamente agli appartenenti alle categorie protette ai sensi dell’art. 1, Legge n. 68/99<text:s/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number-columns-spanned="1" table:number-rows-spanned="3" table:style-name="ce56">
            <text:p>T.I.</text:p>
          </table:table-cell>
          <table:table-cell office:value-type="float" office:value="3" table:number-columns-spanned="1" table:number-rows-spanned="3" table:style-name="ce57">
            <text:p>3</text:p>
          </table:table-cell>
          <table:table-cell office:value-type="string" table:number-columns-spanned="1" table:number-rows-spanned="3" table:style-name="ce55">
            <text:p>3 Esperti Tecnici impiantisti - RIF: DGTIS03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21T00:00:00" table:style-name="ce40">
            <text:p>21/09/2020</text:p>
          </table:table-cell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covered-table-cell/>
          <table:covered-table-cell/>
          <table:covered-table-cell/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09-21T00:00:00" table:style-name="ce40">
            <text:p>21/09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rvizi Immobiliari - Senior - Direzione Generale - RIF: DGCGS02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19T00:00:00" table:style-name="ce40">
            <text:p>19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trutturista di Direzione Territoriale - RIF: BOTSS02I, sede Bolog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ANTECJ01I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MIAMMS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0-20T00:00:00" table:style-name="ce40">
            <text:p>20/10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- RIF: SSAMMJ01I, sede Cagliari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di Direzione Territoriale - RIF: MITECS01I,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LZAMMS01I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LIAMMS01I, sede Livor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di Direzione Territoriale - RIF: FIAMMS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le - RIF: FITLS01I, sede Firenz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trutturista di Durezione Territoriale - RIF: PETSJ01I, sede Pescar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0-11-20T00:00:00" table:style-name="ce40">
            <text:p>20/11/2020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di Direzione Territoriale - RIF: CZASS01I,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1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LZTECJ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senior servizi immobiliari di Direzione Territoriale - RIF:RMTECS01I, sede Rom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affidamento contratti pubblici di Direzione Territoriale - RIF:ANACPS01I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amministrativo affidamento contratti pubblici di Direzione Territoriale - RIF:TNACPS01I, sede Trent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1-18T00:00:00" table:style-name="ce40">
            <text:p>18/01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lavori di Direzione Territoriale - RIF:CZTLJ01I, sede Catanzar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01T00:00:00" table:style-name="ce40">
            <text:p>01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3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TOTLS01I, sede Tori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di Direzione Territoriale - Rif: CBTECJ01I - sede Campobass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per affidamento contratti pubblici - RIF: VEACPJ01I - Sede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5T00:00:00" table:style-name="ce40">
            <text:p>15/02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 UDTLS01I, sede Udine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number-columns-spanned="1" table:number-rows-spanned="2" table:style-name="ce56">
            <text:p>Apprendistato</text:p>
          </table:table-cell>
          <table:table-cell office:value-type="float" office:value="2" table:number-columns-spanned="1" table:number-rows-spanned="2" table:style-name="ce57">
            <text:p>2</text:p>
          </table:table-cell>
          <table:table-cell office:value-type="string" table:number-columns-spanned="1" table:number-rows-spanned="2" table:style-name="ce55">
            <text:p>2 Addetti tecnici Servizi Immobiliari di Direzione Regionale (<text:span text:style-name="T2">Apprendistato professionalizzante di cui agli artt. 41-47 del D.Lgs. 81/2015) - RIF: TOADDTEC01A, sede Torino</text:span></text:p>
          </table:table-cell>
          <table:table-cell office:value-type="string" table:number-columns-spanned="1" table:number-rows-spanned="2" table:style-name="ce56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2-18T00:00:00" table:style-name="ce40">
            <text:p>18/02/2021</text:p>
          </table:table-cell>
          <table:covered-table-cell/>
          <table:covered-table-cell/>
          <table:covered-table-cell/>
          <table:covered-table-cell/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3-18T00:00:00" table:style-name="ce40">
            <text:p>18/03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di Direzione Territoriale <text:s text:c="2"/>– RIF.: BOAMMJ01CPI, Sede Bologna <text:s/>- riservato esclusivamente agli appartenenti alle categorie protette ai sensi dell’art. 1, Legge n. 68/99.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3-18T00:00:00" table:style-name="ce40">
            <text:p>18/03/2021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VETECJ01D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VETECS01I, sede Venezi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01T00:00:00" table:style-name="ce40">
            <text:p>01/04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junior Servizi Immobiliari di Direzione Territoriale - RIF: VEAMMJ01I -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 CZTECJ01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ddetto Amministrativo Servizi Immobiliari di Direzione Regionale (Apprendistato professionalizzante di cui agli artt. 41-47 del D.Lgs. 81/2015) - RIF: ANADDAMM01A, sede Ancona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Sistemista di Direzione Generale - RIF: DGSJ02I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19T00:00:00" table:style-name="ce40">
            <text:p>19/04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tecnico Servizi Immobiliari di Direzione Regionale (<text:span text:style-name="T2">Apprendistato professionalizzante di cui agli artt. 41-47 del D.Lgs. 81/2015) - RIF: ANADDTEC01A, sede Ancona</text:span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19T00:00:00" table:style-name="ce40">
            <text:p>19/04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 MITECS02I,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4-21T00:00:00" table:style-name="ce40">
            <text:p>21/04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46">
            <text:p>1 Referente amministrativo senior Servizi Immobiliari di Direzione Territoriale - RIF: BOAMMS02I - Sede Bolog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VETECS02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5-17T00:00:00" table:style-name="ce40">
            <text:p>17/05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Esperto tecnico lavori di Direzione Territoriale - RIF:MITLS04I, sede Milano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5-17T00:00:00" table:style-name="ce40">
            <text:p>17/05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amministrativo Servizi Immobiliari di Direzione Regionale (<text:span text:style-name="T2">Apprendistato professionalizzante di cui agli artt. 41-47 del D.Lgs. 81/2015) - RIF: NAADDAMM01A, sede Napoli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5-17T00:00:00" table:style-name="ce40">
            <text:p>17/05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amministrativo Servizi Immobiliari di Direzione Regionale (<text:span text:style-name="T2">Apprendistato professionalizzante di cui agli artt. 41-47 del D.Lgs. 81/2015) - RIF: CTADDAMM01A, sede Catania</text:span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6-21T00:00:00" table:style-name="ce40">
            <text:p>21/06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tecnico Servizi Immobiliari di Direzione Regionale (<text:span text:style-name="T2">Apprendistato professionalizzante di cui agli artt. 41-47 del D.Lgs. 81/2015) - RIF: BAADDTEC01A, sede Bari</text:span></text:p>
          </table:table-cell>
          <table:table-cell office:value-type="string" table:style-name="ce10">
            <text:p>selezione interna</text:p>
          </table:table-cell>
          <table:table-cell table:number-columns-repeated="16378" table:style-name="ce5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6-21T00:00:00" table:style-name="ce40">
            <text:p>21/06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tecnico Servizi Immobiliari di Direzione Regionale (<text:span text:style-name="T2">Apprendistato professionalizzante di cui agli artt. 41-47 del D.Lgs. 81/2015) - RIF: TOADDTEC02A, sedeTorino</text:span>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7-15T00:00:00" table:style-name="ce40">
            <text:p>15/07/2021</text:p>
          </table:table-cell>
          <table:table-cell office:value-type="string" table:style-name="ce10">
            <text:p>Apprendistato</text:p>
          </table:table-cell>
          <table:table-cell office:value-type="float" office:value="1" table:style-name="ce13">
            <text:p>1</text:p>
          </table:table-cell>
          <table:table-cell office:value-type="string" table:style-name="ce48">
            <text:p>1 Addetto Amministrativo Servizi Immobiliari di Direzione Regionale (Apprendistato professionalizzante di cui agli artt. 41-47 del D.Lgs. 81/2015) - RIF: ANADDAMM02A, sede Ancon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7-19T00:00:00" table:style-name="ce40">
            <text:p>19/07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junior Servizi Immobiliari di Direzione Territoriale - RIF: CZTECJ02I - Sede Catanzar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7-19T00:00:00" table:style-name="ce40">
            <text:p>19/07/2021</text:p>
          </table:table-cell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tecnico senior servizi immobiliari di Direzione Territoriale - RIF:VETECS03I, sede Venezi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7-22T00:00:00" table:style-name="ce40">
            <text:p>22/07/2021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Referente amministrativo per affidamento contratti pubblici di Direzione Territoriale - RIF:RMACPJ01D,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0" table:style-name="ce13">
            <text:p>0</text:p>
          </table:table-cell>
          <table:table-cell table:style-name="ce40"/>
          <table:table-cell office:value-type="string" table:style-name="ce10">
            <text:p>T.I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segreteria junior di Direzione Territoriale - Rif.: MIASS01I - sede Milano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style-name="ro6">
          <table:table-cell office:value-type="float" office:value="1" table:style-name="ce13">
            <text:p>1</text:p>
          </table:table-cell>
          <table:table-cell office:value-type="date" office:date-value="2021-08-09T00:00:00" table:style-name="ce40">
            <text:p>09/08/2021</text:p>
          </table:table-cell>
          <table:table-cell office:value-type="string" table:style-name="ce10">
            <text:p>T.D.</text:p>
          </table:table-cell>
          <table:table-cell office:value-type="float" office:value="1" table:style-name="ce13">
            <text:p>1</text:p>
          </table:table-cell>
          <table:table-cell office:value-type="string" table:style-name="ce9">
            <text:p>1 Assistente Di Alta Direzione - Rif:DGASSD01D - sede Roma</text:p>
          </table:table-cell>
          <table:table-cell office:value-type="string" table:style-name="ce10">
            <text:p>selezione interna</text:p>
          </table:table-cell>
          <table:table-cell table:number-columns-repeated="82" table:style-name="ce5"/>
          <table:table-cell table:number-columns-repeated="16296" table:style-name="ce1"/>
        </table:table-row>
        <table:table-row table:number-rows-repeated="104819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rnsrn72t41h501v</meta:initial-creator>
    <dc:creator>MASTRANTONI SIMONETTA</dc:creator>
    <meta:creation-date>2014-11-21T13:53:39Z</meta:creation-date>
    <dc:date>2021-08-05T13:32:43Z</dc:date>
    <meta:editing-cycles>12</meta:editing-cycles>
    <meta:editing-duration>PT4260S</meta:editing-duration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