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3.203958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8"/>
        <table:table-column table:style-name="co2" table:default-cell-style-name="ce49"/>
        <table:table-column table:style-name="co3" table:default-cell-style-name="ce50"/>
        <table:table-column table:style-name="co4" table:default-cell-style-name="ce48"/>
        <table:table-column table:style-name="co5" table:default-cell-style-name="ce51"/>
        <table:table-column table:style-name="co6" table:default-cell-style-name="ce50"/>
        <table:table-column table:style-name="co7" table:number-columns-repeated="16378" table:default-cell-style-name="ce5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3">
            <text:p>ANNUNCIO</text:p>
          </table:table-cell>
          <table:table-cell office:value-type="string" table:style-name="ce3">
            <text:p>COSTI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T. I.</text:p>
          </table:table-cell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2" table:style-name="ce13">
            <text:p>2</text:p>
          </table:table-cell>
          <table:table-cell office:value-type="string" table:style-name="ce14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5">
            <text:p>T.I.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01T00:00:00" table:style-name="ce18">
            <text:p>01/10/2015</text:p>
          </table:table-cell>
          <table:table-cell office:value-type="string" table:style-name="ce19">
            <text:p>Apprendistato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BTEC04I Sede: Campobass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2 Tecnici Servizi Immobiliari di Direzione Regionale - RIF: CZTEC04I Sede:Catanzar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56">
            <text:p>3</text:p>
          </table:table-cell>
          <table:table-cell office:value-type="string" table:number-columns-spanned="1" table:number-rows-spanned="3" table:style-name="ce54">
            <text:p>3 Tecnici per attività inerenti l'energy management e l'efficientamento energetico - RIF:DMCESPLAV02I Sede: Roma</text:p>
          </table:table-cell>
          <table:table-cell office:value-type="string" table:number-columns-spanned="1" table:number-rows-spanned="3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1-02T00:00:00" table:style-name="ce18">
            <text:p>02/11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ZTEC05I Sede: Catanzaro</text:p>
            <text:p/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2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5">
            <text:p>T.I.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2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9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24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6-03-01T00:00:00" table:style-name="ce18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2 Tecnici Esperti di Lavori di Direzione Regionale - RIF: GETEC01I Sede: Genov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3-16T00:00:00" table:style-name="ce26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Tecnico Esperto di Lavori di Direzione Regionale - RIF: CATEC01I, Sede di Cagli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6-05-16T00:00:00" table:style-name="ce30">
            <text:p>16/05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1 Tecnico Esperto di Direzione Regionale - RIF:UDTEC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01T00:00:00" table:style-name="ce26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1 Addetto Tecnico di Direzione Regionale - RIF: GETEC02I, Sede di Genov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16T00:00:00" table:style-name="ce30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PAAMM01I, Sede di Palermo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01T00:00:00" table:style-name="ce30">
            <text:p>01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2">
            <text:p>1 Addetto Tecnico di Direzione Regionale - RIF: BATEC02I, Sede di B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15T00:00:00" table:style-name="ce30">
            <text:p>15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BOAMM01I, Sede di Bologn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8-16T00:00:00" table:style-name="ce26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16T00:00:00" table:style-name="ce26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1-16T00:00:00" table:style-name="ce30">
            <text:p>16/11/2016</text:p>
          </table:table-cell>
          <table:table-cell office:value-type="string" table:style-name="ce19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Junior Esperti di Lavori di Direzione Regionale - RIF: UDTEC06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2-01T00:00:00" table:style-name="ce30">
            <text:p>01/12/2016</text:p>
          </table:table-cell>
          <table:table-cell office:value-type="string" table:style-name="ce19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di Direzione Regionale - RIF: UDTEC02I, Sede di Udine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2-12T00:00:00" table:style-name="ce26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3-16T00:00:00" table:style-name="ce26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2CPI, Sede di Catanzaro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4-03T00:00:00" table:style-name="ce30">
            <text:p>03/04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4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date" office:date-value="2017-04-18T00:00:00" table:style-name="ce26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5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36">
            <text:p>02/05/2017</text:p>
          </table:table-cell>
          <table:table-cell office:value-type="string" table:style-name="ce37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Amministrativo di Direzione Regionale - RIF: BOAMM06CPI, Sede di Bologna</text:p>
          </table:table-cell>
          <table:table-cell office:value-type="string" table:style-name="ce37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26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8I, Sede di Trent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,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5T00:00:00" table:style-name="ce26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VETEC01I, Sede di Mestre (VE)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6T00:00:00" table:style-name="ce26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Comunicazione di Direzione Generale - RIF: DGCOMM01I, sede: Roma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Regionale - RIF: BZTEC08I, Sede di Bolzan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Esperti di Lavori di Direzione Regionale - RIF: BOTEC06I, Sede di Bolog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2 Tecnici Esperti di Lavori di Direzione Regionale - RIF. NATEC06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- RIF. CBAMM01I, Sede di Campobasso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Controller di Direzione Regionale - RIF. NACON01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7-17T00:00:00" table:style-name="ce26">
            <text:p>17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Esperto di Lavori di Direzione Regionale - RIF. ANTEC06I, Sede di Anco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17T00:00:00" table:style-name="ce30">
            <text:p>17/07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ddetto Tecnico di Direzione Regionale - RIF. PETEC01CPI, Sede di Pescara - riservato esclusivamente agli appartenenti alle categorie protette ai sensi dell’art. 1, Legge n. 68/99.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1T00:00:00" table:style-name="ce30">
            <text:p>01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. NATEC07I, sede di Napoli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7T00:00:00" table:style-name="ce30">
            <text:p>07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di Direzione Regionale - RIF.: VETEC02I, sede di Vicenza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16T00:00:00" table:style-name="ce30">
            <text:p>16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mministrativo di Direzione Regionale - RIF.: UDAMM02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CZTEC09CPI, <text:s/>Sede di Catanzaro –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6T00:00:00" table:style-name="ce26">
            <text:p>16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8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8T00:00:00" table:style-name="ce26">
            <text:p>18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9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02T00:00:00" table:style-name="ce26">
            <text:p>02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PETEC03I –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 I .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MITEC02I –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– Rif CZTEC10CPI - Sede: Catanzaro <text:s/>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16T00:00:00" table:style-name="ce26">
            <text:p>16/11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- RIF: LITEC01CPI Sede: Livorn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NATEC08I - <text:s/>sede di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BATEC04I - <text:s/>sede di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11T00:00:00" table:style-name="ce26">
            <text:p>1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ssistente Senior di Alta Direzione – RIF.:DGASAD01I –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UDAMM03I, sede di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LITEC02I, <text:s/>Sede di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– RIF: PETEC04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8T00:00:00" table:style-name="ce26">
            <text:p>08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<text:s/>- <text:s/>RIF: SSAMM01I, sede di Sass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GETEC07I, <text:s/>Sede di Genov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VEAMM02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RMASS01CPI, Sede: Rom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Territoriale – RIF.: RMTEC01I,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4I, Sede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8T00:00:00" table:style-name="ce26">
            <text:p>08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CTAMM01I, Sede Catan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8-04-03T00:00:00" table:style-name="ce30">
            <text:p>03/04/2018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: MITEC02, Sede Milano</text:p>
          </table:table-cell>
          <table:table-cell office:value-type="string" table:style-name="ce19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5-02T00:00:00" table:style-name="ce26">
            <text:p>02/05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11CPI, Sede Catanzaro 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Impiantisti - RIF: FTI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RIF: FITS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Lavori di Direzione Regionale RIF:BZTEC09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ANACP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Esperti Tecnici impiantisti - RIF: CTIS01I, Sedi Ancona,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- RIF: PATIJ01I, Sede Palerm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Programmatore di Direzione Generale - RIF: RMPJ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7T00:00:00" table:style-name="ce26">
            <text:p>17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CZACP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4" table:style-name="ce55">
            <text:p>T.I</text:p>
          </table:table-cell>
          <table:table-cell office:value-type="float" office:value="4" table:number-columns-spanned="1" table:number-rows-spanned="4" table:style-name="ce56">
            <text:p>4</text:p>
          </table:table-cell>
          <table:table-cell office:value-type="string" table:number-columns-spanned="1" table:number-rows-spanned="4" table:style-name="ce54">
            <text:p>4 Referenti Amministrativi per affidamento contratti pubblici - RIF: NACPJ01I, Sedi Genova, Milano, Torino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6T00:00:00" table:style-name="ce26">
            <text:p>06/08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2" table:style-name="ce55">
            <text:p>T.I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2" table:style-name="ce54">
            <text:p>2 Referenti Tecnici Impiantisti - RIF:NTI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Strutturisti - RIF: NTS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Segreteria di Direzione Regionale - RIF: BZASS01I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BATECJ01CPI, Sede Bar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number-columns-spanned="1" table:number-rows-spanned="3" table:style-name="ce55">
            <text:p>T.I</text:p>
          </table:table-cell>
          <table:table-cell office:value-type="float" office:value="6" table:number-columns-spanned="1" table:number-rows-spanned="3" table:style-name="ce56">
            <text:p>6</text:p>
          </table:table-cell>
          <table:table-cell office:value-type="string" table:number-columns-spanned="1" table:number-rows-spanned="3" table:style-name="ce54">
            <text:p>6 Esperti Tecnici Strutturisti - RIF: NTSS01I, Sedi Bologna, Genova, Trento, Udine,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12T00:00:00" table:style-name="ce26">
            <text:p>12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TNACP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NACPS01I, Sedi Bologna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NAAMM01CPI, Sede Napol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i Strutturisti - RIF: STSS01I, Sedi Napoli,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PETIS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2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VETIS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- RIF: TNTS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LZTL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1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- RIF: BZACPJ01I -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2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<text:s/>Esperto Amministrativo per affidamento contratti pubblici <text:s/>RIF: ANACPS02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- RIF: BATSJ01I -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9" table:number-columns-spanned="1" table:number-rows-spanned="2" table:style-name="ce56">
            <text:p>9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number-columns-spanned="1" table:number-rows-spanned="2" table:style-name="ce55">
            <text:p>T.I.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1" table:number-rows-spanned="2" table:style-name="ce54">
            <text:p>9 Referenti Amministrativi per affidamento contratti pubblici - RIF: CACPJ01I - Sedi Firenze e Rom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01T00:00:00" table:style-name="ce26">
            <text:p>01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CP01I - Sede Catanzar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UDETEC01I -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- RIF: PETIS02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ZTEC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RMTL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2" table:style-name="ce56">
            <text:p>7</text:p>
          </table:table-cell>
          <table:table-cell office:value-type="date" office:date-value="2048-10-01T00:00:00" table:style-name="ce26">
            <text:p>01/10/2048</text:p>
          </table:table-cell>
          <table:table-cell office:value-type="string" table:number-columns-spanned="1" table:number-rows-spanned="2" table:style-name="ce55">
            <text:p>T.I.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1" table:number-rows-spanned="2" table:style-name="ce54">
            <text:p>7 Referenti Amministrativi per affidamento contratti pubblici - RIF: SACPJ01I - Sedi Bari, Cagliari, Napoli, Palermo e Pescar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4" table:style-name="ce56">
            <text:p>7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number-columns-spanned="1" table:number-rows-spanned="4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4">
            <text:p>7 Esperti Tecnici Strutturisti - RIF: CTSS01I - Sedi Ancona, Firenze 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1-02T00:00:00" table:style-name="ce26">
            <text:p>02/11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2-03T00:00:00" table:style-name="ce26">
            <text:p>03/12/2018</text:p>
          </table:table-cell>
          <table:covered-table-cell/>
          <table:table-cell office:value-type="float" office:value="4" table:style-name="ce13">
            <text:p>4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1-15T00:00:00" table:style-name="ce26">
            <text:p>15/11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1-02T00:00:00" table:style-name="ce26">
            <text:p>02/01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3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4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NATLS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MITEC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LZTL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TNTL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ANTL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di Direzione Regionale - RIF: VETI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di Direzione Regionale - RIF: VETIJ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VEAMM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BOAMM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CZAMM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20">
            <text:p>0</text:p>
          </table:table-cell>
          <table:table-cell table:style-name="ce30"/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Esperto tecnico Impiantista di Direzione Regionale - RIF: BOTIS01I, sede Bologna</text:p>
          </table:table-cell>
          <table:table-cell office:value-type="string" table:style-name="ce19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1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9T00:00:00" table:style-name="ce26">
            <text:p>09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Servizi al Patrimonio - RIF: DGD18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di Direzione Regionale - RIF: BOACPS01I - Sede Bologn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Regionale - RIF: TOTSJ01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2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5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LZAMM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Regionale - RIF: BZTLJ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4">
            <text:p>5 Esperti tecnici Lavori - Area Nord <text:s/>- RIF: NTLS01I, sedi Bologna, Torino, Udine e Venezi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4">
            <text:p>6 Referenti tecnici Lavori - Area Nord <text:s/>- RIF: NTLJ01I, sedi Torino, Milano e Genov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1" table:number-rows-spanned="5" table:style-name="ce54">
            <text:p>8 Esperti tecnici Lavori - Area Centro <text:s/>- RIF: CTLS01I, sedi Ancona e Rom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4T00:00:00" table:style-name="ce26">
            <text:p>14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2T00:00:00" table:style-name="ce30">
            <text:p>02/09/2019</text:p>
          </table:table-cell>
          <table:covered-table-cell/>
          <table:table-cell office:value-type="float" office:value="1" table:style-name="ce20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number-columns-spanned="1" table:number-rows-spanned="3" table:style-name="ce55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1" table:number-rows-spanned="3" table:style-name="ce54">
            <text:p>4 Esperti tecnici Lavori - Area Sud e isole - RIF: STLS01I, sedi Catanzaro e Napoli</text:p>
          </table:table-cell>
          <table:table-cell office:value-type="string" table:number-columns-spanned="1" table:number-rows-spanned="3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4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4">
            <text:p>4 Refenti tecnici Lavori - Area Sud e isole - RIF: STLS01I, sedi Catanzaro, Pescara e Bari</text:p>
          </table:table-cell>
          <table:table-cell office:value-type="string" table:number-columns-spanned="1" table:number-rows-spanned="4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Regionale - RIF: GETSS01I, sede Genov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BATEC01I,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1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Regionale - RIF: BOTEC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Dirigente a tempo indeterminato - RIF: DGDIR01I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lavori di Dirtezione Territoriale - Rif: VETLJ01I - sede Venezi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3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strutturista di Direzione Territoriale - Rif: TOTSJ02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NAASS01CPI, Sede Napoli <text:s/>- riservato esclusivamente agli appartenenti alle categorie protette ai sensi dell’art. 18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46">
            <text:p>2 Esperti tecnici impiantisti di Direzione Gen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MIACPJ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ANTEC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0-01T00:00:00" table:style-name="ce26">
            <text:p>01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CBTEC01I - sede Campobass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NATEC01I -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RCAMM01I - sede Reggio Calabr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9T00:00:00" table:style-name="ce26">
            <text:p>09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Strutturista di Direzione Territoriale - RIF: TNTSS02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40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lavori di Direzione Territoriale - Rif: MITLS01I -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19-10-15T00:00:00" table:style-name="ce40">
            <text:p>15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2 Esperti tecnic Impiantisti di Direzione Gena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04T00:00:00" table:style-name="ce40">
            <text:p>04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Territoriale - RIF: MITEC01CPI, sede Milano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Regionale - Rif: NATEC02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Territoriale - RIF: LZAMM02CPI, sede Rom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3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di Contabilità Generale di Direzione Territoriale - Rif:CARCG01I - sede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LZTLS03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Territoriale - Rif: RM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FITEC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BOTEC02I -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Generale - Rif: DG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20-01-09T00:00:00" table:style-name="ce40">
            <text:p>09/01/2020</text:p>
          </table:table-cell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 Impiantisti di Direzione Genaerale - Rif: DGTIS02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2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03T00:00:00" table:style-name="ce40">
            <text:p>03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BIM di Direzione Generale - Rif: DGBIM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FIAMMJ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TOAMMJ01I -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Territoriale - Rif: NATEC03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4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5" table:style-name="ce54">
            <text:p>5 Esperti tecnici strutturisti di Direzione Generale - Rif: DGTS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table-cell office:value-type="float" office:value="3" table:number-columns-spanned="1" table:number-rows-spanned="3" table:style-name="ce56">
            <text:p>3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0T00:00:00" table:style-name="ce40">
            <text:p>20/04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Staff del Direttore di Direzione Generale - RIF: DGDSTAFF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2T00:00:00" table:style-name="ce40">
            <text:p>22/04/2020</text:p>
          </table:table-cell>
          <table:table-cell office:value-type="string" table:style-name="ce37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47">
            <text:p>1 Referente tecnico lavori di DirezioneTerritoriale - RIF:TNTLJ01I -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04T00:00:00" table:style-name="ce40">
            <text:p>04/05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di Comunicazione di Direzione Generale - Rif:DGDCOM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NAASS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PETLS01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Territoriale - Rif: TOTSJ03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4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5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6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MITLS02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09T00:00:00" table:style-name="ce40">
            <text:p>09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2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3" table:style-name="ce55">
            <text:p>T.I.</text:p>
          </table:table-cell>
          <table:table-cell office:value-type="float" office:value="3" table:number-columns-spanned="1" table:number-rows-spanned="3" table:style-name="ce56">
            <text:p>3</text:p>
          </table:table-cell>
          <table:table-cell office:value-type="string" table:number-columns-spanned="1" table:number-rows-spanned="3" table:style-name="ce54">
            <text:p>3 Esperti Tecnici impiantisti - RIF: DGTIS03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19T00:00:00" table:style-name="ce40">
            <text:p>19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Territoriale - RIF: BOTSS02I,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ANTECJ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MIAMM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SSAMMJ01I, sede Cagli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di Direzione Territoriale - RIF: MITECS01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ZAMM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IAMMS01I, sede Livor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FIAMM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le - RIF: FITL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urezione Territoriale - RIF: PETSJ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CZAS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LZTEC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enior servizi immobiliari di Direzione Territoriale - RIF:RMTECS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ANACPS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TNACPS01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Territoriale - RIF:CZTLJ01I, sede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01T00:00:00" table:style-name="ce40">
            <text:p>01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3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TOTLS01I,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BTECJ01I - sede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VEACPJ01I -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UDTLS01I,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2" table:style-name="ce55">
            <text:p>Apprendistato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2" table:style-name="ce54">
            <text:p>2 Addetti tecnici Servizi Immobiliari di Direzione Regionale (<text:span text:style-name="T2">Apprendistato professionalizzante di cui agli artt. 41-47 del D.Lgs. 81/2015) - RIF: TOADDTEC01A, sede Torino</text:span>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8T00:00:00" table:style-name="ce40">
            <text:p>18/02/2021</text:p>
          </table:table-cell>
          <table:covered-table-cell/>
          <table:covered-table-cell/>
          <table:covered-table-cell/>
          <table:covered-table-cell/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<text:s text:c="2"/>– RIF.: BOAMMJ01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VETECJ01D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1I,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01T00:00:00" table:style-name="ce40">
            <text:p>01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junior Servizi Immobiliari di Direzione Territoriale - RIF: VEAMMJ01I -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 CZTECJ01I - Sede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Servizi Immobiliari di Direzione Regionale (Apprendistato professionalizzante di cui agli artt. 41-47 del D.Lgs. 81/2015) - RIF: ANADDAMM01A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DGSJ02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number-rows-repeated="10482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nsrn72t41h501v</meta:initial-creator>
    <dc:creator>MASTRANTONI SIMONETTA</dc:creator>
    <meta:creation-date>2014-11-21T13:53:39Z</meta:creation-date>
    <dc:date>2021-04-15T08:06:22Z</dc:date>
    <meta:editing-cycles>12</meta:editing-cycles>
    <meta:editing-duration>PT4260S</meta:editing-duration>
  </office:meta>
</office:document-meta>
</file>