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6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e_32_2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e_32_2" style:data-style-name="N1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e_32_2" style:data-style-name="N1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2" style:family="table-cell" style:parent-style-name="Default" style:data-style-name="N19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4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2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7.01145833333333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23.2039583333333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72.7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44.1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48"/>
        <table:table-column table:style-name="co2" table:default-cell-style-name="ce49"/>
        <table:table-column table:style-name="co3" table:default-cell-style-name="ce50"/>
        <table:table-column table:style-name="co4" table:default-cell-style-name="ce48"/>
        <table:table-column table:style-name="co5" table:default-cell-style-name="ce51"/>
        <table:table-column table:style-name="co6" table:default-cell-style-name="ce50"/>
        <table:table-column table:style-name="co7" table:number-columns-repeated="16378" table:default-cell-style-name="ce5"/>
        <table:table-row table:style-name="ro1">
          <table:table-cell office:value-type="string" table:style-name="ce2">
            <text:p>NUMERO</text:p>
            <text:p>ASSUNTI</text:p>
          </table:table-cell>
          <table:table-cell office:value-type="string" table:style-name="ce2">
            <text:p>DATA</text:p>
            <text:p>ASSUNZIONE</text:p>
          </table:table-cell>
          <table:table-cell office:value-type="string" table:style-name="ce3">
            <text:p>TIPOLOGIA CONTRATTO</text:p>
          </table:table-cell>
          <table:table-cell office:value-type="string" table:style-name="ce4">
            <text:p>FABBISOGNO</text:p>
          </table:table-cell>
          <table:table-cell office:value-type="string" table:style-name="ce3">
            <text:p>ANNUNCIO</text:p>
          </table:table-cell>
          <table:table-cell office:value-type="string" table:style-name="ce3">
            <text:p>COSTI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1-05T00:00:00" table:style-name="ce7">
            <text:p>05/11/2012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LAUREATO IN ECONOMIA - RIF: DAOAMMSM01D Contratto a tempo determinato per sostituzione maternità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1-13T00:00:00" table:style-name="ce7">
            <text:p>13/11/2012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NEOLAUREATO IN ECONOMIA – INTERNAL AUDITING <text:s/>- RIF: DGIASM01D Contratto a tempo determinato per sostituzione maternità Sede: Rom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1-19T00:00:00" table:style-name="ce7">
            <text:p>19/11/2012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Tecnico Servizi Immobiliari di Filiale - RIF: BOTECSM03D Sede: Bolog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1-26T00:00:00" table:style-name="ce7">
            <text:p>26/11/2012</text:p>
          </table:table-cell>
          <table:table-cell office:value-type="string" table:style-name="ce8">
            <text:p>TI - Cat. Prot. Art.18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mministrativo Categorie Protette Laureato in Giurisprudenza - Direzione Normativa e Contenzioso - Rif.: DNCAMMCP01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2-01T00:00:00" table:style-name="ce7">
            <text:p>01/12/2012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Tecnico Servizi Immobiliari di Direzione Regionale <text:s/>- <text:s/>RIF:VETECSM02D Tempo determinato per sostituzione maternità Sede: Venezi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1-28T00:00:00" table:style-name="ce7">
            <text:p>28/11/2012</text:p>
          </table:table-cell>
          <table:table-cell office:value-type="string" table:style-name="ce8">
            <text:p>TD sost maternità</text:p>
          </table:table-cell>
          <table:table-cell office:value-type="float" office:value="2" table:number-columns-spanned="1" table:number-rows-spanned="2" table:style-name="ce52">
            <text:p>2</text:p>
          </table:table-cell>
          <table:table-cell office:value-type="string" table:number-columns-spanned="1" table:number-rows-spanned="2" table:style-name="ce53">
            <text:p>2 Amministrativi Servizi Immobiliari di Direzione Regionale <text:s/>- <text:s/>RIF: MIAMMSM03D Contratto a tempo determinato per sostituzione maternità Sede: Mil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2-17T00:00:00" table:style-name="ce7">
            <text:p>17/12/2012</text:p>
          </table:table-cell>
          <table:table-cell office:value-type="string" table:style-name="ce8">
            <text:p>TD sost maternità</text:p>
          </table:table-cell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2-17T00:00:00" table:style-name="ce7">
            <text:p>17/12/2012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mministrativo Servizi Immobiliari di Direzione Regionale <text:s/>- <text:s/>RIF: TOAMMSM11D Contratto a tempo determinato per sostituzione maternità Sede: Tori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2-17T00:00:00" table:style-name="ce7">
            <text:p>17/12/2012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mministrativo Servizi Immobiliari di Direzione Regionale <text:s/>- <text:s/>RIF: TOAMMSM10D Contratto a tempo determinato per sostituzione maternità Sede: Tori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2-27T00:00:00" table:style-name="ce7">
            <text:p>27/12/2012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mministrativo Servizi Immobiliari di Filiale – Rif.: NAAMMJ11D Contratto a tempo determinato per sostituzione maternità Sede: Napol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2-27T00:00:00" table:style-name="ce7">
            <text:p>27/12/2012</text:p>
          </table:table-cell>
          <table:table-cell office:value-type="string" table:style-name="ce8">
            <text:p>TD art.1 L 68/99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Tecnico Servizi Immobiliari di Filiale - RIF: TOTECCP10I Sede: Tori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1-23T00:00:00" table:style-name="ce7">
            <text:p>23/01/2013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mministrativo Laureato in Giurisprudenza – Direzione Normativa e Contenzioso – Rif.: DNCAMM02D</text:p>
            <text:p>Contratto a tempo determinato per sostituzione maternità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2-21T00:00:00" table:style-name="ce7">
            <text:p>21/02/2013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Tecnico Servizi Immobiliari di Filiale - RIF: MITECSM09D Sede: Mil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3-04T00:00:00" table:style-name="ce7">
            <text:p>04/03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Tecnico Valorizzazioni - RIF: RIF: DGTECSM08D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3-11T00:00:00" table:style-name="ce7">
            <text:p>11/03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mministrativo Servizi Immobiliari di Direzione Regionale <text:s/>- <text:s/>RIF: BOAMMSM01D Contratto a tempo determinato per sostituzione maternità Sede: Bolog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3-18T00:00:00" table:style-name="ce7">
            <text:p>18/03/2013</text:p>
          </table:table-cell>
          <table:table-cell office:value-type="string" table:style-name="ce8">
            <text:p>TD Picco di lavor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Esperto Selezioni - RIF: DRISESPSEL1D Contratto a tempo determinato per ragioni tecnico organizzative</text:p>
            <text:p>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3-18T00:00:00" table:style-name="ce7">
            <text:p>18/03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mministrativo Servizi Immobiliari di Direzione Regionale <text:s/>- <text:s/>RIF: UDAMMSM01D Contratto a tempo determinato per sostituzione maternità Sede: Udine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4-02T00:00:00" table:style-name="ce7">
            <text:p>02/04/2013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Laureato in Giurisprudenza DC Manutenzione Contratti e Beni Confiscati – RIF: DMCGIUR02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4-15T00:00:00" table:style-name="ce7">
            <text:p>15/04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mministrativo – Direzione Centrale Gestione Patrimonio Immobiliare dello Stato – Rif.: DGPSAMMSM01D Contratto a tempo determinato part-time al 62,5% per sostituzione maternità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4-22T00:00:00" table:style-name="ce7">
            <text:p>22/04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Tecnico Servizi Immobiliari di Direzione Regionale - RIF: LITECSM01D Sede Livor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5-08T00:00:00" table:style-name="ce7">
            <text:p>08/05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mministrativo Direzione Amministrazione e Finanza – RIF: DAFIAMMSM01D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5-13T00:00:00" table:style-name="ce7">
            <text:p>13/05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Laureato in Architettura - Direzione Centrale Gestione Patrimonio Immobiliare dello Stato - RIF: DGPSTECSM01D Contratto a tempo determinato part-time al 62,5% per sostituzione maternità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5-27T00:00:00" table:style-name="ce7">
            <text:p>27/05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Tecnico Servizi Immobiliari di Direzione Regionale - RIF: FITECSM01D Sede: Firenze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6-10T00:00:00" table:style-name="ce7">
            <text:p>10/06/2013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mministrativo Servizi Immobiliari di Direzione Regionale<text:s/><text:span text:style-name="T3">-<text:s/></text:span>RIF: BZAMM01I Sede: Bolz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7-01T00:00:00" table:style-name="ce7">
            <text:p>01/07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mministrativo Servizi Immobiliari di Direzione Regionale - RIF: BOAMMSM02D Sede: Bolog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7-15T00:00:00" table:style-name="ce7">
            <text:p>15/07/2013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LAUREATO IN GIURISPRUDENZA – DNCOAMM03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8-05T00:00:00" table:style-name="ce7">
            <text:p>05/08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mministrativo Servizi Immobiliari di Direzione Regionale – RIF: BAAMMSM01D</text:p>
            <text:p>Contratto a tempo determinato part-time per sostituzione maternità Sede: BAR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9-16T00:00:00" table:style-name="ce7">
            <text:p>16/09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finale di inquadramento 4 CCNL Personale Impiegatizio e Quadro Agenzia del Demanio EPE - RIF:<text:s/><text:span text:style-name="T2">MIADDTEC02A Sede: Milano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9-16T00:00:00" table:style-name="ce7">
            <text:p>16/09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mministrativo DC Gestione Patrimonio Immobiliare dello Stato con livello finale di inquadramento 4 CCNL Personale Impiegatizio e Quadro Agenzia del Demanio EPE -RIF: DGPSAMM01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9-16T00:00:00" table:style-name="ce7">
            <text:p>16/09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DC Gestione Patrimonio Immobiliare dello Stato con livello finale di inquadramento 4 CCNL Personale Impiegatizio e Quadro Agenzia del Demanio EPE - RIF: DGPSADDTEC01A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9-16T00:00:00" table:style-name="ce7">
            <text:p>16/09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finale di inquadramento 2 CCNL Personale Impiegatizio e Quadro Agenzia del Demanio EPE - RIF: RMADDTEC01A <text:s/>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9-16T00:00:00" table:style-name="ce7">
            <text:p>16/09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mministrativo Servizi Immobiliari di Direzione Regionale con livello finale di inquadramento 4 CCNL Personale Impiegatizio e Quadro Agenzia del Demanio EPE - RIF:<text:s/><text:span text:style-name="T2">TOAMM01A Sede Torino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0-01T00:00:00" table:style-name="ce7">
            <text:p>01/10/2013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Laureato in Giurisprudenza DC Manutenzione Contratti e Beni Confiscati – RIF: DMCGIUR02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0-01T00:00:00" table:style-name="ce7">
            <text:p>01/10/2013</text:p>
          </table:table-cell>
          <table:table-cell office:value-type="string" table:style-name="ce8">
            <text:p>T.I.</text:p>
          </table:table-cell>
          <table:table-cell office:value-type="float" office:value="2" table:number-columns-spanned="1" table:number-rows-spanned="2" table:style-name="ce52">
            <text:p>2</text:p>
          </table:table-cell>
          <table:table-cell office:value-type="string" table:style-name="ce9">
            <text:p>2 Tecnici Servizi Immobiliari di Direzione Regionale - RIF: CBTEC01I</text:p>
            <text:p>Sede: CAMPOBASS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0" table:style-name="ce6">
            <text:p>0</text:p>
          </table:table-cell>
          <table:table-cell table:style-name="ce7"/>
          <table:table-cell office:value-type="string" table:style-name="ce8">
            <text:p>T. I.</text:p>
          </table:table-cell>
          <table:covered-table-cell/>
          <table:table-cell office:value-type="string" table:style-name="ce9">
            <text:p>Rinuncia all'assunzione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0-21T00:00:00" table:style-name="ce7">
            <text:p>21/10/2013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Tecnico Servizi Immobiliari di Direzione Regionale - RIF: MITEC01I Sede: Mil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0-21T00:00:00" table:style-name="ce7">
            <text:p>21/10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Amministrativo Servizi Immobiliari di Direzione Regionale con livello finale di inquadramento 4 CCNL Personale Impiegatizio e Quadro Agenzia del Demanio EPE -RIF:<text:s/><text:span text:style-name="T2">NAADDAMM01A Sede: Napoli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1-14T00:00:00" table:style-name="ce7">
            <text:p>14/11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Amministrativo Direzione Amministrazione e Finanza con livello finale di inquadramento 4 CCNL Personale Impiegatizio e Quadro Agenzia del Demanio EPE - RIF: DAFIADDAMM01A</text:p>
            <text:p>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Amministrativo Servizi Immobiliari di Direzione Regionale con livello di inquadramento 4 CCNL Personale Impiegatizio e Quadro Agenzia del Demanio EPE - RIF: CAADDAMM01A Sede: Cagliar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di inquadramento 4 CCNL Personale Impiegatizio e Quadro Agenzia del Demanio EPE - RIF:<text:s/><text:span text:style-name="T2">FIADDTEC04A Sede: Firenze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di inquadramento 2 CCNL Personale Impiegatizio e Quadro Agenzia del Demanio EPE - RIF:<text:s/><text:span text:style-name="T2">FIADDTEC03A Sede: Firenze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finale di inquadramento 4 CCNL Personale Impiegatizio e Quadro Agenzia del Demanio EPE - RIF:<text:s/><text:span text:style-name="T2">LIADDTEC02A Sede: Livorno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di inquadramento 4 CCNL Personale Impiegatizio e Quadro Agenzia del Demanio EPE - RIF:<text:s/><text:span text:style-name="T2">UDADDTEC02A Sede: Udine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finale di inquadramento 4 CCNL Personale Impiegatizio e Quadro Agenzia del Demanio EPE - RIF:<text:s/><text:span text:style-name="T2">UDADDTEC01A Sede: Udine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finale di inquadramento 4 CCNL Personale Impiegatizio e Quadro Agenzia del Demanio EPE - RIF:<text:s/><text:span text:style-name="T2">ANADDTEC01A Sede: Ancona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mministrativo Servizi Immobiliari di Direzione Regionale - RIF: TOAMM02I Sede: Tori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Amministrativo Servizi Immobiliari di Direzione Regionale con livello di inquadramento 4 CCNL Personale Impiegatizio e Quadro Agenzia del Demanio EPE -RIF:<text:s/><text:span text:style-name="T2">PAADDAMM01A Sede: Palermo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13T00:00:00" table:style-name="ce7">
            <text:p>13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Amministrativo Servizi Immobiliari di Direzione Regionale con livello di inquadramento 4 CCNL Personale Impiegatizio e Quadro Agenzia del Demanio EPE - RIF:<text:s/><text:span text:style-name="T2">BOADDAMM01A Sede: Bologna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16T00:00:00" table:style-name="ce7">
            <text:p>16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di inquadramento 4 CCNL Personale Impiegatizio e Quadro Agenzia del Demanio EPE - RIF:<text:s/><text:span text:style-name="T2">BOADDTEC01A Sede: Bologna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16T00:00:00" table:style-name="ce7">
            <text:p>16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di inquadramento 4 CCNL Personale Impiegatizio e Quadro Agenzia del Demanio EPE - RIF:<text:s/><text:span text:style-name="T2">VEADDTEC02A Sede: Venezia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16T00:00:00" table:style-name="ce7">
            <text:p>16/12/2013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Tecnico Servizi Immobiliari di Direzione Regionale - RIF: VETEC02I Sede: Venezi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16T00:00:00" table:style-name="ce7">
            <text:p>16/12/2013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Tecnico Servizi Immobiliari di Direzione Regionale - RIF: FITEC01I Sede: Firenze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02T00:00:00" table:style-name="ce7">
            <text:p>02/01/2014</text:p>
          </table:table-cell>
          <table:table-cell office:value-type="string" table:style-name="ce8">
            <text:p>T.I.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2 Amministrativi Servizi Immobiliari di Direzione Regionale <text:s/>- <text:s/>RIF: BOAMM02I Sede: Bolog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02T00:00:00" table:style-name="ce7">
            <text:p>02/01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Tecnico Servizi Immobiliari di Direzione Regionale - RIF: BOTEC01I Sede: Bolog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07T00:00:00" table:style-name="ce7">
            <text:p>07/01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ddetto Servizio Prevenzione Protezione dai rischi RSPP Direzione Centrale Pianificazione Sistemi Risorse e Organizzazione <text:s/>– <text:s/>RIF: DRISRSPP01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07T00:00:00" table:style-name="ce7">
            <text:p>07/01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Laureato in Economia Direzione Centrale Pianificazione Sistemi Risorse e Organizzazione – RIF: DRISAMMBG01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08T00:00:00" table:style-name="ce7">
            <text:p>08/01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Sviluppatore ICT Direzione Centrale Pianificazione, Sistemi, Risorse e Organizzazione - RIF: DRISSITEC04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10T00:00:00" table:style-name="ce7">
            <text:p>10/01/2014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Direzione Centrale Manutenzione Contratti e Beni Confiscati <text:s/>con livello di inquadramento 4 CCNL Personale Impiegatizio e Quadro Agenzia del Demanio EPE - RIF: DMCADDTEC01A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13T00:00:00" table:style-name="ce7">
            <text:p>13/01/2014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di inquadramento 4 CCNL Personale Impiegatizio e Quadro Agenzia del Demanio EPE - RIF: RMADDTEC03A <text:s/>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13T00:00:00" table:style-name="ce7">
            <text:p>13/01/2014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di inquadramento 2 CCNL Personale Impiegatizio e Quadro Agenzia del Demanio EPE - RIF: PAADDTEC01A <text:s/>Sede: Palerm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13T00:00:00" table:style-name="ce7">
            <text:p>13/01/2014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DC Gestione Patrimonio Immobiliare dello Stato con livello di inquadramento 4 CCNL Personale Impiegatizio e Quadro Agenzia del Demanio EPE - RIF: DGPSADDTEC02A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13T00:00:00" table:style-name="ce7">
            <text:p>13/01/2014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Amministrativo Direzione Amministrazione e Finanza con livello di inquadramento 4 CCNL Personale Impiegatizio e Quadro Agenzia del Demanio EPE - RIF: DAFIADDAMM03A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20T00:00:00" table:style-name="ce7">
            <text:p>20/01/2014</text:p>
          </table:table-cell>
          <table:table-cell office:value-type="string" table:style-name="ce8">
            <text:p>Apprendistato</text:p>
          </table:table-cell>
          <table:table-cell office:value-type="float" office:value="2" table:number-columns-spanned="1" table:number-rows-spanned="2" table:style-name="ce52">
            <text:p>2</text:p>
          </table:table-cell>
          <table:table-cell office:value-type="string" table:number-columns-spanned="1" table:number-rows-spanned="2" table:style-name="ce54">
            <text:p>2 Apprendisti ex art. 4 del D.Lgs. 167/2011 per il conseguimento della qualifica di Addetto Tecnico Servizi Immobiliari di Direzione Regionale con livello di inquadramento 4 CCNL Personale Impiegatizio e Quadro Agenzia del Demanio EPE - RIF:<text:s/><text:span text:style-name="T2">TOADDTEC04A Sede: Torino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20T00:00:00" table:style-name="ce7">
            <text:p>20/01/2014</text:p>
          </table:table-cell>
          <table:table-cell office:value-type="string" table:style-name="ce8">
            <text:p>Apprendistato</text:p>
          </table:table-cell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2-03T00:00:00" table:style-name="ce7">
            <text:p>03/02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/>
            <text:p>1 Laureato in Economia/Ingegneria Gestionale Direzione Amministrazione e Finanza – RIF: DAFIAMM01I</text:p>
            <text:p>Sede: Roma</text:p>
            <text:p/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2-03T00:00:00" table:style-name="ce7">
            <text:p>03/02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mministrativo Servizi Immobiliari di Direzione Regionale <text:s/>- <text:s/>RIF: RMAMM02I <text:s/>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2-24T00:00:00" table:style-name="ce7">
            <text:p>24/02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Diplomato Geometra Direzione Centrale Gestione Patrimonio Immobiliare dello Stato – RIF: DGPSTEC03I</text:p>
            <text:p>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2-28T00:00:00" table:style-name="ce7">
            <text:p>28/02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Laureato in Ingegneria o Architettura Direzione Centrale Gestione Patrimonio Immobiliare dello Stato <text:s/>– RIF: DGPSTEC01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3-03T00:00:00" table:style-name="ce7">
            <text:p>03/03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mministrativo Servizi Immobiliari di Direzione Regionale - RIF: FIAMM01I Sede: Firenze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3-03T00:00:00" table:style-name="ce7">
            <text:p>03/03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mministrativo Servizi Immobiliari di Direzione Regionale <text:s/>- <text:s/>RIF: BOAMM03I Sede: Bolog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3-03T00:00:00" table:style-name="ce7">
            <text:p>03/03/2014</text:p>
          </table:table-cell>
          <table:table-cell office:value-type="string" table:style-name="ce8">
            <text:p>Apprendistato</text:p>
          </table:table-cell>
          <table:table-cell office:value-type="float" office:value="2" table:number-columns-spanned="1" table:number-rows-spanned="2" table:style-name="ce52">
            <text:p>2</text:p>
          </table:table-cell>
          <table:table-cell office:value-type="string" table:number-columns-spanned="1" table:number-rows-spanned="2" table:style-name="ce54">
            <text:p>2 Apprendisti e art. 4 del D.Lgs. 167/2011 per il conseguimento della qualifica di Addetto Tecnico DC Gestione Patrimonio Immobiliare dello Stato con livello di inquadramento 4 CCNL Personale Impiegatizio e Quadro Agenzia del Demanio EPE - RIF: DGPSADDTEC03A</text:p>
            <text:p>Sede: Roma</text:p>
          </table:table-cell>
          <table:table-cell office:value-type="string" table:number-columns-spanned="1" table:number-rows-spanned="2" table:style-name="ce55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3-17T00:00:00" table:style-name="ce7">
            <text:p>17/03/2014</text:p>
          </table:table-cell>
          <table:table-cell office:value-type="string" table:style-name="ce8">
            <text:p>Apprendistato</text:p>
          </table:table-cell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3-17T00:00:00" table:style-name="ce7">
            <text:p>17/03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Laureato in Giurisprudenza Direzione Centrale Strategie, Progetti Valorizzazione e Partecipazioni <text:s/>– RIF: DBETAMM06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4-01T00:00:00" table:style-name="ce7">
            <text:p>01/04/2014</text:p>
          </table:table-cell>
          <table:table-cell office:value-type="string" table:style-name="ce8">
            <text:p>T.I.</text:p>
          </table:table-cell>
          <table:table-cell office:value-type="float" office:value="2" table:number-columns-spanned="1" table:number-rows-spanned="2" table:style-name="ce52">
            <text:p>2</text:p>
          </table:table-cell>
          <table:table-cell office:value-type="string" table:number-columns-spanned="1" table:number-rows-spanned="2" table:style-name="ce53">
            <text:p>2 <text:s/>Laureati in Economia o Ingegneria Direzione Centrale Strategie, Progetti Valorizzazione e Partecipazioni <text:s/>– RIF: DBETAMM05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4-28T00:00:00" table:style-name="ce7">
            <text:p>28/04/2014</text:p>
          </table:table-cell>
          <table:table-cell office:value-type="string" table:style-name="ce8">
            <text:p>T.I.</text:p>
          </table:table-cell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3">
          <table:table-cell office:value-type="float" office:value="0" table:style-name="ce6">
            <text:p>0</text:p>
          </table:table-cell>
          <table:table-cell table:style-name="ce7"/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pprendista ex art. 4 del D.Lgs. 167/2011 per il conseguimento della qualifica di Addetto Amministrativo Direzione Coordinamento</text:p>
            <text:p>Normativo, Contenzioso e Relazioni con livello di inquadramento 4 CCNL Personale Impiegatizio e Quadro Agenzia del Demanio EPE -</text:p>
            <text:p>RIF: DNCOADDAMMCP01A</text:p>
            <text:p>riservato esclusivamente agli appartenenti alle categorie protette ai sensi dell’art. 1, Legge n. 68/99 ANNULLATO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5-06-16T00:00:00" table:style-name="ce7">
            <text:p>16/06/2015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DDETTO AMMINISTRATIVO – DNCOADDAMM04CPI Sede: Roma</text:p>
            <text:p>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0" table:style-name="ce6">
            <text:p>0</text:p>
          </table:table-cell>
          <table:table-cell table:style-name="ce12"/>
          <table:table-cell table:style-name="ce10"/>
          <table:table-cell office:value-type="float" office:value="1" table:style-name="ce13">
            <text:p>1</text:p>
          </table:table-cell>
          <table:table-cell office:value-type="string" table:style-name="ce14">
            <text:p>1 Laureato in Giurisprudenza Direzione Centrale Pianificazione, Sistemi e Risorse - RIF: DRISNRSAMM01I Sede: Roma <text:s/>REVOCATO il 09/09/2015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0" table:style-name="ce6">
            <text:p>0</text:p>
          </table:table-cell>
          <table:table-cell table:style-name="ce12"/>
          <table:table-cell table:style-name="ce10"/>
          <table:table-cell office:value-type="float" office:value="2" table:style-name="ce13">
            <text:p>2</text:p>
          </table:table-cell>
          <table:table-cell office:value-type="string" table:style-name="ce14">
            <text:p>2 Internal Auditor - Internal Auditing - RIF: AIA04I Sede: Roma REVOCATO il 09/09/2015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0" table:style-name="ce6">
            <text:p>0</text:p>
          </table:table-cell>
          <table:table-cell table:style-name="ce12"/>
          <table:table-cell table:style-name="ce10"/>
          <table:table-cell office:value-type="float" office:value="1" table:style-name="ce13">
            <text:p>1</text:p>
          </table:table-cell>
          <table:table-cell office:value-type="string" table:style-name="ce14">
            <text:p>1 Apprendista ex art. 4 del D.Lgs. 167/2011 per il conseguimento della qualifica di Addetto Tecnico Servizi Immobiliari di Direzione Regionale con livello di inquadramento 4 CCNL Personale Impiegatizio e Quadro Agenzia del Demanio EPE - RIF:BAADDTEC02A Sede: Bari <text:s/>REVOCATO il 09/09/2015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0" table:style-name="ce6">
            <text:p>0</text:p>
          </table:table-cell>
          <table:table-cell table:style-name="ce12"/>
          <table:table-cell table:style-name="ce10"/>
          <table:table-cell office:value-type="float" office:value="1" table:style-name="ce13">
            <text:p>1</text:p>
          </table:table-cell>
          <table:table-cell office:value-type="string" table:style-name="ce14">
            <text:p>1 Apprendista ex art. 4 del D.Lgs. 167/2011 per il conseguimento della qualifica di Addetto Tecnico Servizi Immobiliari di Direzione Regionale con livello di inquadramento 4 CCNL Personale Impiegatizio e Quadro Agenzia del Demanio EPE - RIF:BAADDTEC03A Sede: Bari <text:s/>REVOCATO il 09/09/2015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number-rows-repeated="2" table:style-name="ro2">
          <table:table-cell office:value-type="float" office:value="0" table:style-name="ce6">
            <text:p>0</text:p>
          </table:table-cell>
          <table:table-cell table:style-name="ce12"/>
          <table:table-cell table:style-name="ce10"/>
          <table:table-cell office:value-type="float" office:value="1" table:style-name="ce13">
            <text:p>1</text:p>
          </table:table-cell>
          <table:table-cell office:value-type="string" table:style-name="ce14">
            <text:p>1 Sviluppatore ICT Direzione Centrale Pianificazione, Sistemi, Risorse e Organizzazione - RIF: DRISSITEC06I Sede: Roma <text:s/>REVOCATO il 09/09/2015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5-10-01T00:00:00" table:style-name="ce7">
            <text:p>01/10/2015</text:p>
          </table:table-cell>
          <table:table-cell office:value-type="string" table:style-name="ce15">
            <text:p>T.I.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1 Tecnico Servizi Immobiliari di Direzione Regionale - RIF: CATEC02I Sede: Cagliar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date" office:date-value="2015-10-01T00:00:00" table:style-name="ce18">
            <text:p>01/10/2015</text:p>
          </table:table-cell>
          <table:table-cell office:value-type="string" table:style-name="ce19">
            <text:p>Apprendistato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 Apprendista ex art. 4 del D.Lgs. 167/2011 per il conseguimento della qualifica di Addetto Amministrativo Servizi Immobiliari di Direzione Regionale con livello di inquadramento 2 CCNL Personale Impiegatizio e Quadro Agenzia del Demanio EPE - RIF:MIADDAMM04A Sede: Milano</text:p>
          </table:table-cell>
          <table:table-cell office:value-type="string" table:style-name="ce22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date" office:date-value="2015-10-16T00:00:00" table:style-name="ce18">
            <text:p>16/10/2015</text:p>
          </table:table-cell>
          <table:table-cell office:value-type="string" table:style-name="ce19">
            <text:p>T.I.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 Tecnico Servizi Immobiliari di Direzione Regionale - RIF: CBTEC04I Sede: Campobasso</text:p>
          </table:table-cell>
          <table:table-cell office:value-type="string" table:style-name="ce22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date" office:date-value="2015-10-16T00:00:00" table:style-name="ce18">
            <text:p>16/10/2015</text:p>
          </table:table-cell>
          <table:table-cell office:value-type="string" table:style-name="ce19">
            <text:p>T.I.</text:p>
          </table:table-cell>
          <table:table-cell office:value-type="float" office:value="2" table:style-name="ce20">
            <text:p>2</text:p>
          </table:table-cell>
          <table:table-cell office:value-type="string" table:style-name="ce21">
            <text:p>2 Tecnici Servizi Immobiliari di Direzione Regionale - RIF: CZTEC04I Sede:Catanzaro</text:p>
          </table:table-cell>
          <table:table-cell office:value-type="string" table:style-name="ce22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date" office:date-value="2015-10-16T00:00:00" table:style-name="ce7">
            <text:p>16/10/2015</text:p>
          </table:table-cell>
          <table:table-cell office:value-type="string" table:style-name="ce8">
            <text:p>T.I.</text:p>
          </table:table-cell>
          <table:table-cell office:value-type="float" office:value="3" table:number-columns-spanned="1" table:number-rows-spanned="3" table:style-name="ce56">
            <text:p>3</text:p>
          </table:table-cell>
          <table:table-cell office:value-type="string" table:number-columns-spanned="1" table:number-rows-spanned="3" table:style-name="ce54">
            <text:p>3 Tecnici per attività inerenti l'energy management e l'efficientamento energetico - RIF:DMCESPLAV02I Sede: Roma</text:p>
          </table:table-cell>
          <table:table-cell office:value-type="string" table:number-columns-spanned="1" table:number-rows-spanned="3" table:style-name="ce55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date" office:date-value="2015-11-02T00:00:00" table:style-name="ce7">
            <text:p>02/11/2015</text:p>
          </table:table-cell>
          <table:table-cell office:value-type="string" table:style-name="ce8">
            <text:p>T.I.</text:p>
          </table:table-cell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date" office:date-value="2015-11-02T00:00:00" table:style-name="ce7">
            <text:p>02/11/2015</text:p>
          </table:table-cell>
          <table:table-cell office:value-type="string" table:style-name="ce8">
            <text:p>T.I.</text:p>
          </table:table-cell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date" office:date-value="2015-11-02T00:00:00" table:style-name="ce18">
            <text:p>02/11/2015</text:p>
          </table:table-cell>
          <table:table-cell office:value-type="string" table:style-name="ce19">
            <text:p>T.I.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 Tecnico Servizi Immobiliari di Direzione Regionale - RIF: CZTEC05I Sede: Catanzaro</text:p>
            <text:p/>
          </table:table-cell>
          <table:table-cell office:value-type="string" table:style-name="ce22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5-11-02T00:00:00" table:style-name="ce12">
            <text:p>02/11/2015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1 Tecnico Servizi Immobiliari di Direzione Regionale - RIF: RMTEC02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5-12-01T00:00:00" table:style-name="ce7">
            <text:p>01/12/2015</text:p>
          </table:table-cell>
          <table:table-cell office:value-type="string" table:style-name="ce15">
            <text:p>T.I.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1 Amministrativo di Direzione Regionale - RIF: NAAMM01I Sede: Napoli</text:p>
            <text:p/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5-12-01T00:00:00" table:style-name="ce12">
            <text:p>01/12/2015</text:p>
          </table:table-cell>
          <table:table-cell office:value-type="string" table:style-name="ce10">
            <text:p>T.D.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1 Dirigente a tempo determinato - RIF: PMRM01 Sede: Rom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6-01-18T00:00:00" table:style-name="ce12">
            <text:p>18/01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1 Amministrativo di Direzione Regionale - RIF: CAAMM01I Sede: Cagliari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6-01-18T00:00:00" table:style-name="ce12">
            <text:p>18/01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1 Addetto Tecnico di Direzione Regionale - RIF: PETEC01I Sede: Pescar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6-01-18T00:00:00" table:style-name="ce12">
            <text:p>18/01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1 Amministrativo di Direzione Regionale - RIF: UDAMM01I Sede: Udine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6-01-18T00:00:00" table:style-name="ce12">
            <text:p>18/01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1 Addetto Tecnico di Direzione Regionale - RIF: BATEC01I Sede: Bari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6-01-18T00:00:00" table:style-name="ce12">
            <text:p>18/01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1 Tecnico di Direzione Regionale - RIF: TNTEC01I Sede: istituenda sede di Trento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6-02-16T00:00:00" table:style-name="ce12">
            <text:p>16/02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1 Amministrativo di Direzione Regionale - RIF: VEAMM01I Sede: Venezi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6-02-16T00:00:00" table:style-name="ce12">
            <text:p>16/02/2016</text:p>
          </table:table-cell>
          <table:table-cell office:value-type="string" table:style-name="ce19">
            <text:p>T.I.</text:p>
          </table:table-cell>
          <table:table-cell office:value-type="float" office:value="2" table:style-name="ce13">
            <text:p>2</text:p>
          </table:table-cell>
          <table:table-cell office:value-type="string" table:style-name="ce24">
            <text:p>2 Tecnici Esperti di Lavori di Direzione Regionale - RIF: GETEC01I Sede: Genov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date" office:date-value="2016-03-01T00:00:00" table:style-name="ce18">
            <text:p>01/03/2016</text:p>
          </table:table-cell>
          <table:table-cell office:value-type="string" table:style-name="ce10">
            <text:p>T.I.</text:p>
          </table:table-cell>
          <table:table-cell office:value-type="float" office:value="2" table:style-name="ce25">
            <text:p>2</text:p>
          </table:table-cell>
          <table:table-cell office:value-type="string" table:style-name="ce23">
            <text:p>2 Tecnici Esperti di Lavori di Direzione Regionale - RIF: GETEC01I Sede: Genova</text:p>
          </table:table-cell>
          <table:table-cell office:value-type="string" table:style-name="ce22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date" office:date-value="2016-03-16T00:00:00" table:style-name="ce26">
            <text:p>16/03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27">
            <text:p>1</text:p>
          </table:table-cell>
          <table:table-cell office:value-type="string" table:style-name="ce28">
            <text:p>1 Amministrativo di Direzione Regionale - RIF: BOAMM02CPI</text:p>
            <text:p>riservato esclusivamente agli appartenenti alle categorie protette ai sensi dell’art. 1, Legge n. 68/99.</text:p>
          </table:table-cell>
          <table:table-cell office:value-type="string" table:style-name="ce29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date" office:date-value="2016-05-02T00:00:00" table:style-name="ce26">
            <text:p>02/05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27">
            <text:p>1</text:p>
          </table:table-cell>
          <table:table-cell office:value-type="string" table:style-name="ce28">
            <text:p>1 Tecnico Esperto di Lavori di Direzione Regionale - RIF: CATEC01I, Sede di Cagliari</text:p>
          </table:table-cell>
          <table:table-cell office:value-type="string" table:style-name="ce29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date" office:date-value="2016-05-16T00:00:00" table:style-name="ce30">
            <text:p>16/05/2016</text:p>
          </table:table-cell>
          <table:table-cell office:value-type="string" table:style-name="ce19">
            <text:p>T.I.</text:p>
          </table:table-cell>
          <table:table-cell office:value-type="float" office:value="1" table:style-name="ce31">
            <text:p>1</text:p>
          </table:table-cell>
          <table:table-cell office:value-type="string" table:style-name="ce32">
            <text:p>1 Tecnico Esperto di Direzione Regionale - RIF:UDTEC01I, Sede di Udine</text:p>
          </table:table-cell>
          <table:table-cell office:value-type="string" table:style-name="ce29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date" office:date-value="2016-06-01T00:00:00" table:style-name="ce26">
            <text:p>01/06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28">
            <text:p>1 Addetto Tecnico di Direzione Regionale - RIF: GETEC02I, Sede di Genova</text:p>
          </table:table-cell>
          <table:table-cell office:value-type="string" table:style-name="ce29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date" office:date-value="2016-06-16T00:00:00" table:style-name="ce30">
            <text:p>16/06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20">
            <text:p>1</text:p>
          </table:table-cell>
          <table:table-cell office:value-type="string" table:style-name="ce28">
            <text:p>1 Amministrativo di Direzione Regionale <text:s/>- <text:s/>RIF: PAAMM01I, Sede di Palermo</text:p>
          </table:table-cell>
          <table:table-cell office:value-type="string" table:style-name="ce29">
            <text:p>selezione interna</text:p>
          </table:table-cell>
          <table:table-cell table:number-columns-repeated="16378" table:style-name="ce1"/>
        </table:table-row>
        <table:table-row table:style-name="ro4">
          <table:table-cell office:value-type="float" office:value="1" table:style-name="ce20">
            <text:p>1</text:p>
          </table:table-cell>
          <table:table-cell office:value-type="date" office:date-value="2016-07-01T00:00:00" table:style-name="ce30">
            <text:p>01/07/2016</text:p>
          </table:table-cell>
          <table:table-cell office:value-type="string" table:style-name="ce19">
            <text:p>T.I.</text:p>
          </table:table-cell>
          <table:table-cell office:value-type="float" office:value="1" table:style-name="ce20">
            <text:p>1</text:p>
          </table:table-cell>
          <table:table-cell office:value-type="string" table:style-name="ce32">
            <text:p>1 Addetto Tecnico di Direzione Regionale - RIF: BATEC02I, Sede di Bari</text:p>
          </table:table-cell>
          <table:table-cell office:value-type="string" table:style-name="ce29">
            <text:p>selezione interna</text:p>
          </table:table-cell>
          <table:table-cell table:number-columns-repeated="16378" table:style-name="ce1"/>
        </table:table-row>
        <table:table-row table:style-name="ro4">
          <table:table-cell office:value-type="float" office:value="1" table:style-name="ce20">
            <text:p>1</text:p>
          </table:table-cell>
          <table:table-cell office:value-type="date" office:date-value="2016-07-15T00:00:00" table:style-name="ce30">
            <text:p>15/07/2016</text:p>
          </table:table-cell>
          <table:table-cell office:value-type="string" table:style-name="ce19">
            <text:p>T.I.</text:p>
          </table:table-cell>
          <table:table-cell office:value-type="float" office:value="1" table:style-name="ce20">
            <text:p>1</text:p>
          </table:table-cell>
          <table:table-cell office:value-type="string" table:style-name="ce28">
            <text:p>1 Amministrativo di Direzione Regionale <text:s/>- <text:s/>RIF: BOAMM01I, Sede di Bologna</text:p>
          </table:table-cell>
          <table:table-cell office:value-type="string" table:style-name="ce29">
            <text:p>selezione interna</text:p>
          </table:table-cell>
          <table:table-cell table:number-columns-repeated="16378" table:style-name="ce1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08-16T00:00:00" table:style-name="ce26">
            <text:p>16/08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di Direzione Regionale - RIF: CATEC03I, <text:s/>Sede di Cagliar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09-01T00:00:00" table:style-name="ce26">
            <text:p>01/09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di Direzione Regionale - RIF: TNTEC06I, <text:s/>Sede di Trent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09-01T00:00:00" table:style-name="ce26">
            <text:p>01/09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di Direzione Regionale - RIF: PETEC02I, <text:s/>Sede di Pescar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09-01T00:00:00" table:style-name="ce26">
            <text:p>01/09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ddetto Tecnico di Direzione Regionale - RIF: CZTEC06I, <text:s/>Sede di Catanzar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09-16T00:00:00" table:style-name="ce26">
            <text:p>16/09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Junior Esperto di Lavori di Direzione Regionale - RIF: ANTEC05I, Sede di Ancon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09-16T00:00:00" table:style-name="ce26">
            <text:p>16/09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Senior Esperto di Lavori di Direzione Regionale - RIF: GETEC11I, Sede di Genov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09-16T00:00:00" table:style-name="ce26">
            <text:p>16/09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Senior Esperto di Lavori di Direzione Regionale - RIF: CZTEC10I, Sede di Catanzaro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09-16T00:00:00" table:style-name="ce26">
            <text:p>16/09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Junior Esperto di Lavori di Direzione Regionale - RIF: CATEC05I, Sede di Cagliari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09-16T00:00:00" table:style-name="ce26">
            <text:p>16/09/2016</text:p>
          </table:table-cell>
          <table:table-cell office:value-type="string" table:style-name="ce10">
            <text:p>T.I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2 Tecnici Junior Esperti di Lavori di Direzione Regionale - RIF: VETEC05I, Sede di Venezi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10-03T00:00:00" table:style-name="ce26">
            <text:p>03/10/2016</text:p>
          </table:table-cell>
          <table:table-cell office:value-type="string" table:style-name="ce10">
            <text:p>T.I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2 Tecnici Junior Esperti di Lavori di Direzione Regionale - RIF:VETEC05I, Sede di Venezi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10-03T00:00:00" table:style-name="ce26">
            <text:p>03/10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Senior Esperto di Lavori di Direzione Regionale - RIF: UDTEC12I, Sede di Udine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10-17T00:00:00" table:style-name="ce26">
            <text:p>17/10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Senior Esperto di Lavori di Direzione Regionale - RIF: ANTEC11I, Sede di Ancon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10-17T00:00:00" table:style-name="ce26">
            <text:p>17/10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Senior Esperto di Lavori di Direzione Regionale - RIF: MITEC11I, Sede di Milano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10-17T00:00:00" table:style-name="ce26">
            <text:p>17/10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Senior Esperto di Lavori di Direzione Regionale - RIF: BOTEC11I, Sede di Bologn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10-17T00:00:00" table:style-name="ce26">
            <text:p>17/10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Senior Esperto di Lavori di Direzione Regionale - RIF: CATEC11I, Sede di Cagliari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6-11-02T00:00:00" table:style-name="ce26">
            <text:p>02/11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Senior Esperto di Lavori di Direzione Regionale - RIF: TOTEC11I, Sede di Torino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6-11-02T00:00:00" table:style-name="ce26">
            <text:p>02/11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Junior Esperto di Lavori di Direzione Regionale - RIF: GETEC06I, Sede di Genov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6-11-02T00:00:00" table:style-name="ce26">
            <text:p>02/11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Junior Esperto di Lavori di Direzione Regionale - RIF: VETEC06I, Sede di Venezi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6-11-02T00:00:00" table:style-name="ce26">
            <text:p>02/11/2016</text:p>
          </table:table-cell>
          <table:table-cell office:value-type="string" table:style-name="ce10">
            <text:p>T.I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2 Tecnici Junior Esperti di Lavori di Direzione Regionale - RIF: UDTEC06I, Sede di Udine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6-11-16T00:00:00" table:style-name="ce26">
            <text:p>16/11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ddetto Amministrativo di Direzione Regionale - RIF: GEAMM03CPI, Sede di Genov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date" office:date-value="2016-11-16T00:00:00" table:style-name="ce30">
            <text:p>16/11/2016</text:p>
          </table:table-cell>
          <table:table-cell office:value-type="string" table:style-name="ce19">
            <text:p>T.I</text:p>
          </table:table-cell>
          <table:table-cell office:value-type="float" office:value="2" table:style-name="ce20">
            <text:p>2</text:p>
          </table:table-cell>
          <table:table-cell office:value-type="string" table:style-name="ce33">
            <text:p>2 Tecnici Junior Esperti di Lavori di Direzione Regionale - RIF: UDTEC06I, Sede di Udine</text:p>
          </table:table-cell>
          <table:table-cell office:value-type="string" table:style-name="ce1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date" office:date-value="2016-12-01T00:00:00" table:style-name="ce30">
            <text:p>01/12/2016</text:p>
          </table:table-cell>
          <table:table-cell office:value-type="string" table:style-name="ce19">
            <text:p>T.I</text:p>
          </table:table-cell>
          <table:table-cell office:value-type="float" office:value="1" table:style-name="ce31">
            <text:p>1</text:p>
          </table:table-cell>
          <table:table-cell office:value-type="string" table:style-name="ce33">
            <text:p>1 Tecnico di Direzione Regionale - RIF: UDTEC02I, Sede di Udine</text:p>
          </table:table-cell>
          <table:table-cell office:value-type="string" table:style-name="ce22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6-12-12T00:00:00" table:style-name="ce26">
            <text:p>12/12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mministrativo di Direzione Regionale - RIF: PEAMM04CPI, Sede di Pescar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3-16T00:00:00" table:style-name="ce26">
            <text:p>16/03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ddetto Tecnico di Direzione Regionale - RIF: CZTEC02CPI, Sede di Catanzaro</text:p>
          </table:table-cell>
          <table:table-cell office:value-type="string" table:style-name="ce1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date" office:date-value="2017-04-03T00:00:00" table:style-name="ce30">
            <text:p>03/04/2017</text:p>
          </table:table-cell>
          <table:table-cell office:value-type="string" table:style-name="ce19">
            <text:p>T.I</text:p>
          </table:table-cell>
          <table:table-cell office:value-type="float" office:value="1" table:style-name="ce20">
            <text:p>1</text:p>
          </table:table-cell>
          <table:table-cell office:value-type="string" table:style-name="ce34">
            <text:p>1 Addetto Tecnico di Direzione Regionale - RIF: CZTEC07I, Sede di Catanzar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5">
          <table:table-cell office:value-type="float" office:value="1" table:style-name="ce31">
            <text:p>1</text:p>
          </table:table-cell>
          <table:table-cell office:value-type="date" office:date-value="2017-04-18T00:00:00" table:style-name="ce26">
            <text:p>18/04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5">
            <text:p>1 Amministrativo di Direzione Regionale - RIF.: RMAMM01I, Sede: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5-02T00:00:00" table:style-name="ce36">
            <text:p>02/05/2017</text:p>
          </table:table-cell>
          <table:table-cell office:value-type="string" table:style-name="ce37">
            <text:p>T.I</text:p>
          </table:table-cell>
          <table:table-cell office:value-type="float" office:value="1" table:style-name="ce38">
            <text:p>1</text:p>
          </table:table-cell>
          <table:table-cell office:value-type="string" table:style-name="ce39">
            <text:p>1 Amministrativo di Direzione Regionale - RIF: BOAMM06CPI, Sede di Bologna</text:p>
          </table:table-cell>
          <table:table-cell office:value-type="string" table:style-name="ce37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5-02T00:00:00" table:style-name="ce26">
            <text:p>02/05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di Direzione Regionale - RIF: TNTEC08I, Sede di Trento</text:p>
          </table:table-cell>
          <table:table-cell office:value-type="string" table:style-name="ce2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10">
            <text:p>T.I,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mministrativo di Direzione Regionale <text:s/>- <text:s/>RIF: UDAMM01I, Sede di Udine</text:p>
          </table:table-cell>
          <table:table-cell office:value-type="string" table:style-name="ce2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5-15T00:00:00" table:style-name="ce26">
            <text:p>15/05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di Direzione Regionale - RIF: VETEC01I, Sede di Mestre (VE)</text:p>
          </table:table-cell>
          <table:table-cell office:value-type="string" table:style-name="ce2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5-16T00:00:00" table:style-name="ce26">
            <text:p>16/05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ddetto Comunicazione di Direzione Generale - RIF: DGCOMM01I, sede: Roma</text:p>
          </table:table-cell>
          <table:table-cell office:value-type="string" table:style-name="ce2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6-01T00:00:00" table:style-name="ce26">
            <text:p>01/06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Esperto di Lavori di Direzione Regionale - RIF: BZTEC08I, Sede di Bolzano</text:p>
          </table:table-cell>
          <table:table-cell office:value-type="string" table:style-name="ce2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date" office:date-value="2017-06-01T00:00:00" table:style-name="ce26">
            <text:p>01/06/2017</text:p>
          </table:table-cell>
          <table:table-cell office:value-type="string" table:style-name="ce10">
            <text:p>T.I</text:p>
          </table:table-cell>
          <table:table-cell office:value-type="float" office:value="2" table:style-name="ce20">
            <text:p>2</text:p>
          </table:table-cell>
          <table:table-cell office:value-type="string" table:style-name="ce33">
            <text:p>2 Tecnici Esperti di Lavori di Direzione Regionale - RIF: BOTEC06I, Sede di Bologna</text:p>
          </table:table-cell>
          <table:table-cell office:value-type="string" table:style-name="ce22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6-16T00:00:00" table:style-name="ce40">
            <text:p>16/06/2017</text:p>
          </table:table-cell>
          <table:table-cell office:value-type="string" table:style-name="ce41">
            <text:p>T.I</text:p>
          </table:table-cell>
          <table:table-cell office:value-type="float" office:value="2" table:style-name="ce13">
            <text:p>2</text:p>
          </table:table-cell>
          <table:table-cell office:value-type="string" table:style-name="ce33">
            <text:p>2 Tecnici Esperti di Lavori di Direzione Regionale - RIF. NATEC06I, Sede di Napoli</text:p>
          </table:table-cell>
          <table:table-cell office:value-type="string" table:style-name="ce22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6-16T00:00:00" table:style-name="ce40">
            <text:p>16/06/2017</text:p>
          </table:table-cell>
          <table:table-cell office:value-type="string" table:style-name="ce41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Amministrativo di Direzione Regionale - RIF. CBAMM01I, Sede di Campobasso</text:p>
          </table:table-cell>
          <table:table-cell office:value-type="string" table:style-name="ce22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date" office:date-value="2017-07-01T00:00:00" table:style-name="ce42">
            <text:p>01/07/2017</text:p>
          </table:table-cell>
          <table:table-cell office:value-type="string" table:style-name="ce43">
            <text:p>T.I</text:p>
          </table:table-cell>
          <table:table-cell office:value-type="float" office:value="1" table:style-name="ce31">
            <text:p>1</text:p>
          </table:table-cell>
          <table:table-cell office:value-type="string" table:style-name="ce33">
            <text:p>1 Controller di Direzione Regionale - RIF. NACON01I, Sede di Napoli</text:p>
          </table:table-cell>
          <table:table-cell office:value-type="string" table:style-name="ce22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7-17T00:00:00" table:style-name="ce26">
            <text:p>17/07/2017</text:p>
          </table:table-cell>
          <table:table-cell office:value-type="string" table:style-name="ce43">
            <text:p>T.I</text:p>
          </table:table-cell>
          <table:table-cell office:value-type="float" office:value="1" table:style-name="ce31">
            <text:p>1</text:p>
          </table:table-cell>
          <table:table-cell office:value-type="string" table:style-name="ce33">
            <text:p>1 Tecnico Esperto di Lavori di Direzione Regionale - RIF. ANTEC06I, Sede di Ancona</text:p>
          </table:table-cell>
          <table:table-cell office:value-type="string" table:style-name="ce22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date" office:date-value="2017-07-17T00:00:00" table:style-name="ce30">
            <text:p>17/07/2017</text:p>
          </table:table-cell>
          <table:table-cell office:value-type="string" table:style-name="ce8">
            <text:p>TI - Cat. Prot. Art.18</text:p>
          </table:table-cell>
          <table:table-cell office:value-type="float" office:value="1" table:style-name="ce20">
            <text:p>1</text:p>
          </table:table-cell>
          <table:table-cell office:value-type="string" table:style-name="ce33">
            <text:p>1 Addetto Tecnico di Direzione Regionale - RIF. PETEC01CPI, Sede di Pescara - riservato esclusivamente agli appartenenti alle categorie protette ai sensi dell’art. 1, Legge n. 68/99.</text:p>
          </table:table-cell>
          <table:table-cell office:value-type="string" table:style-name="ce1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date" office:date-value="2017-08-01T00:00:00" table:style-name="ce30">
            <text:p>01/08/2017</text:p>
          </table:table-cell>
          <table:table-cell office:value-type="string" table:style-name="ce19">
            <text:p>T.I</text:p>
          </table:table-cell>
          <table:table-cell office:value-type="float" office:value="1" table:style-name="ce20">
            <text:p>1</text:p>
          </table:table-cell>
          <table:table-cell office:value-type="string" table:style-name="ce33">
            <text:p>1 Tecnico Esperto di Lavori di Direzione Regionale - RIF. NATEC07I, sede di Napoli</text:p>
          </table:table-cell>
          <table:table-cell office:value-type="string" table:style-name="ce1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date" office:date-value="2017-08-07T00:00:00" table:style-name="ce30">
            <text:p>07/08/2017</text:p>
          </table:table-cell>
          <table:table-cell office:value-type="string" table:style-name="ce19">
            <text:p>T.I</text:p>
          </table:table-cell>
          <table:table-cell office:value-type="float" office:value="1" table:style-name="ce20">
            <text:p>1</text:p>
          </table:table-cell>
          <table:table-cell office:value-type="string" table:style-name="ce33">
            <text:p>1 Tecnico di Direzione Regionale - RIF.: VETEC02I, sede di Vicenza</text:p>
          </table:table-cell>
          <table:table-cell office:value-type="string" table:style-name="ce1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date" office:date-value="2017-08-16T00:00:00" table:style-name="ce30">
            <text:p>16/08/2017</text:p>
          </table:table-cell>
          <table:table-cell office:value-type="string" table:style-name="ce19">
            <text:p>T.I</text:p>
          </table:table-cell>
          <table:table-cell office:value-type="float" office:value="1" table:style-name="ce20">
            <text:p>1</text:p>
          </table:table-cell>
          <table:table-cell office:value-type="string" table:style-name="ce33">
            <text:p>1 Amministrativo di Direzione Regionale - RIF.: UDAMM02I, sede di Udine</text:p>
          </table:table-cell>
          <table:table-cell office:value-type="string" table:style-name="ce1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9-01T00:00:00" table:style-name="ce26">
            <text:p>01/09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ddetto Tecnico di Direzione Regionale - RIF.: CZTEC08I, sede di Catanzaro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9-01T00:00:00" table:style-name="ce26">
            <text:p>01/09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Regionale - RIF.: ANAMM02I, sede di Ancon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junior di Direzione Regionale - RIF: CZTEC09CPI, <text:s/>Sede di Catanzaro –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7-10-16T00:00:00" table:style-name="ce26">
            <text:p>16/10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Tecnico Esperto di Lavori di Direzione Regionale - RIF. BOTEC08I – sede di Bologn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7-10-18T00:00:00" table:style-name="ce26">
            <text:p>18/10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Tecnico Esperto di Lavori di Direzione Regionale - RIF. BOTEC09I – Sede di Bologn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7-11-02T00:00:00" table:style-name="ce26">
            <text:p>02/11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Tecnico Esperto di Lavori di Direzione Regionale - RIF. PETEC03I – Sede di Pescar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10">
            <text:p>T. I .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Tecnico Esperto di Lavori di Direzione Regionale - RIF. MITEC02I – Sede di Milano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Addetto tecnico di Direzione Regionale – Rif CZTEC10CPI - Sede: Catanzaro <text:s/>- <text:s/>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7-11-16T00:00:00" table:style-name="ce26">
            <text:p>16/11/2017</text:p>
          </table:table-cell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Addetto Tecnico di Direzione Regionale - RIF: LITEC01CPI Sede: Livorno -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7-12-01T00:00:00" table:style-name="ce26">
            <text:p>01/12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Tecnico Esperto di Lavori di <text:s/>Direzione Regionale – RIF.:NATEC08I - <text:s/>sede di Napol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7-12-01T00:00:00" table:style-name="ce26">
            <text:p>01/12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Tecnico Esperto di Lavori di <text:s/>Direzione Regionale – RIF.:BATEC04I - <text:s/>sede di Bar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7-12-11T00:00:00" table:style-name="ce26">
            <text:p>11/12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Assistente Senior di Alta Direzione – RIF.:DGASAD01I – sede di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Esperto Amministrativo di Direzione Regionale - RIF.: UDAMM03I, sede di Udine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1-02T00:00:00" table:style-name="ce26">
            <text:p>02/01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Tecnico di Direzione Regionale - RIF: LITEC02I, <text:s/>Sede di Livor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1-02T00:00:00" table:style-name="ce26">
            <text:p>02/01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Tecnico Esperto di Lavori di Direzione Regionale – RIF: PETEC04I, sede di Pescar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1-08T00:00:00" table:style-name="ce26">
            <text:p>08/01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Amministrativo di Direzione Regionale <text:s/>- <text:s/>RIF: SSAMM01I, sede di Sassar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2-01T00:00:00" table:style-name="ce26">
            <text:p>01/02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Tecnico di Direzione Regionale - RIF: GETEC07I, <text:s/>Sede di Genov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2-01T00:00:00" table:style-name="ce26">
            <text:p>01/02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Esperto Amministrativo di Direzione Regionale - RIF.: VEAMM02I, sede di Venezi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2-01T00:00:00" table:style-name="ce26">
            <text:p>01/02/2018</text:p>
          </table:table-cell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ssistente Segreteria di Direzione Territoriale <text:s text:c="2"/>– RIF.: RMASS01CPI, Sede: Roma <text:s/>-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3-01T00:00:00" table:style-name="ce26">
            <text:p>01/03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Esperto di Lavori di Direzione Territoriale – RIF.: RMTEC01I, sede di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3-01T00:00:00" table:style-name="ce26">
            <text:p>01/03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mministrativo di Direzione Regionale <text:s/>- <text:s/>RIF: UDAMM04I, Sede Udine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3-08T00:00:00" table:style-name="ce26">
            <text:p>08/03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mministrativo di Direzione Regionale <text:s/>- <text:s/>RIF: CTAMM01I, Sede Catani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20">
            <text:p>1</text:p>
          </table:table-cell>
          <table:table-cell office:value-type="date" office:date-value="2018-04-03T00:00:00" table:style-name="ce30">
            <text:p>03/04/2018</text:p>
          </table:table-cell>
          <table:table-cell office:value-type="string" table:style-name="ce19">
            <text:p>T.I</text:p>
          </table:table-cell>
          <table:table-cell office:value-type="float" office:value="1" table:style-name="ce20">
            <text:p>1</text:p>
          </table:table-cell>
          <table:table-cell office:value-type="string" table:style-name="ce33">
            <text:p>1 Tecnico Esperto di Lavori di Direzione Regionale - RIF: MITEC02, Sede Milano</text:p>
          </table:table-cell>
          <table:table-cell office:value-type="string" table:style-name="ce19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5-02T00:00:00" table:style-name="ce26">
            <text:p>02/05/2018</text:p>
          </table:table-cell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ddetto Tecnico di Direzione Regionale - RIF: CZTEC11CPI, Sede Catanzaro - <text:s/>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2" table:style-name="ce13">
            <text:p>2</text:p>
          </table:table-cell>
          <table:table-cell office:value-type="date" office:date-value="2018-07-02T00:00:00" table:style-name="ce26">
            <text:p>02/07/2018</text:p>
          </table:table-cell>
          <table:table-cell office:value-type="string" table:style-name="ce10">
            <text:p>T.I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2 Referenti Tecnici Impiantisti - RIF: FTIJ01I, Sede Firenze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7-02T00:00:00" table:style-name="ce26">
            <text:p>02/07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strutturista RIF: FITSJ01I, Sede Firenze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7-02T00:00:00" table:style-name="ce26">
            <text:p>02/07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Esperto Lavori di Direzione Regionale RIF:BZTEC09I, Sede Bolza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7-16T00:00:00" table:style-name="ce26">
            <text:p>16/07/2018</text:p>
          </table:table-cell>
          <table:table-cell office:value-type="string" table:style-name="ce10">
            <text:p>T.I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2 Esperti Amministrativi per affidamento contratti pubblici - RIF: ANACPS01I, Sede Ancon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3" table:style-name="ce13">
            <text:p>3</text:p>
          </table:table-cell>
          <table:table-cell office:value-type="date" office:date-value="2018-07-16T00:00:00" table:style-name="ce26">
            <text:p>16/07/2018</text:p>
          </table:table-cell>
          <table:table-cell office:value-type="string" table:style-name="ce10">
            <text:p>T.I</text:p>
          </table:table-cell>
          <table:table-cell office:value-type="float" office:value="3" table:style-name="ce13">
            <text:p>3</text:p>
          </table:table-cell>
          <table:table-cell office:value-type="string" table:style-name="ce9">
            <text:p>3 Esperti Tecnici impiantisti - RIF: CTIS01I, Sedi Ancona,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7-16T00:00:00" table:style-name="ce26">
            <text:p>16/07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nte Tecnico impiantista - RIF: PATIJ01I, Sede Palerm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7-16T00:00:00" table:style-name="ce26">
            <text:p>16/07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Sistemista di Direzione Generale - RIF: RMSJ01I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7-16T00:00:00" table:style-name="ce26">
            <text:p>16/07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Programmatore di Direzione Generale - RIF: RMPJ01I,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7-17T00:00:00" table:style-name="ce26">
            <text:p>17/07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per affidamento contratti pubblici - RIF: CZACPS01I, Sede Catanzar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8-01T00:00:00" table:style-name="ce26">
            <text:p>01/08/2018</text:p>
          </table:table-cell>
          <table:table-cell office:value-type="string" table:number-columns-spanned="1" table:number-rows-spanned="4" table:style-name="ce55">
            <text:p>T.I</text:p>
          </table:table-cell>
          <table:table-cell office:value-type="float" office:value="4" table:number-columns-spanned="1" table:number-rows-spanned="4" table:style-name="ce56">
            <text:p>4</text:p>
          </table:table-cell>
          <table:table-cell office:value-type="string" table:number-columns-spanned="1" table:number-rows-spanned="4" table:style-name="ce54">
            <text:p>4 Referenti Amministrativi per affidamento contratti pubblici - RIF: NACPJ01I, Sedi Genova, Milano, Torino, Udine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8-06T00:00:00" table:style-name="ce26">
            <text:p>06/08/2018</text:p>
          </table:table-cell>
          <table:covered-table-cell/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number-rows-repeated="2" table:style-name="ro6">
          <table:table-cell office:value-type="float" office:value="1" table:style-name="ce13">
            <text:p>1</text:p>
          </table:table-cell>
          <table:table-cell office:value-type="date" office:date-value="2018-09-03T00:00:00" table:style-name="ce26">
            <text:p>03/09/2018</text:p>
          </table:table-cell>
          <table:covered-table-cell/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8-01T00:00:00" table:style-name="ce26">
            <text:p>01/08/2018</text:p>
          </table:table-cell>
          <table:table-cell office:value-type="string" table:number-columns-spanned="1" table:number-rows-spanned="2" table:style-name="ce55">
            <text:p>T.I</text:p>
          </table:table-cell>
          <table:table-cell office:value-type="float" office:value="2" table:number-columns-spanned="1" table:number-rows-spanned="2" table:style-name="ce56">
            <text:p>2</text:p>
          </table:table-cell>
          <table:table-cell office:value-type="string" table:number-columns-spanned="1" table:number-rows-spanned="2" table:style-name="ce54">
            <text:p>2 Referenti Tecnici Impiantisti - RIF:NTIJ01I, Sedi Milano, Tori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9-03T00:00:00" table:style-name="ce26">
            <text:p>03/09/2018</text:p>
          </table:table-cell>
          <table:covered-table-cell/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2" table:style-name="ce13">
            <text:p>2</text:p>
          </table:table-cell>
          <table:table-cell office:value-type="date" office:date-value="2018-08-01T00:00:00" table:style-name="ce26">
            <text:p>01/08/2018</text:p>
          </table:table-cell>
          <table:table-cell office:value-type="string" table:style-name="ce10">
            <text:p>T.I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2 Referenti Tecnici Strutturisti - RIF: NTSJ01I, Sedi Milano, Tori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8-01T00:00:00" table:style-name="ce26">
            <text:p>01/08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ssistente di Segreteria di Direzione Regionale - RIF: BZASS01I Sede Bolza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8-01T00:00:00" table:style-name="ce26">
            <text:p>01/08/2018</text:p>
          </table:table-cell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Junior di Direzione Regionale - RIF: BATECJ01CPI, Sede Bari -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2" table:style-name="ce13">
            <text:p>2</text:p>
          </table:table-cell>
          <table:table-cell office:value-type="date" office:date-value="2018-09-03T00:00:00" table:style-name="ce26">
            <text:p>03/09/2018</text:p>
          </table:table-cell>
          <table:table-cell office:value-type="string" table:number-columns-spanned="1" table:number-rows-spanned="3" table:style-name="ce55">
            <text:p>T.I</text:p>
          </table:table-cell>
          <table:table-cell office:value-type="float" office:value="6" table:number-columns-spanned="1" table:number-rows-spanned="3" table:style-name="ce56">
            <text:p>6</text:p>
          </table:table-cell>
          <table:table-cell office:value-type="string" table:number-columns-spanned="1" table:number-rows-spanned="3" table:style-name="ce54">
            <text:p>6 Esperti Tecnici Strutturisti - RIF: NTSS01I, Sedi Bologna, Genova, Trento, Udine, Venezi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2" table:style-name="ce13">
            <text:p>2</text:p>
          </table:table-cell>
          <table:table-cell office:value-type="date" office:date-value="2018-09-12T00:00:00" table:style-name="ce26">
            <text:p>12/09/2018</text:p>
          </table:table-cell>
          <table:covered-table-cell/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covered-table-cell/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9-03T00:00:00" table:style-name="ce26">
            <text:p>03/09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per affidamento contratti pubblici - RIF: TNACPS01I, Sede Trent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2" table:style-name="ce13">
            <text:p>2</text:p>
          </table:table-cell>
          <table:table-cell office:value-type="date" office:date-value="2018-09-03T00:00:00" table:style-name="ce26">
            <text:p>03/09/2018</text:p>
          </table:table-cell>
          <table:table-cell office:value-type="string" table:style-name="ce10">
            <text:p>T.I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2 Esperti Amministrativi per affidamento contratti pubblici - RIF: NACPS01I, Sedi Bologna, Udine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9-03T00:00:00" table:style-name="ce26">
            <text:p>03/09/2018</text:p>
          </table:table-cell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mministrativo di Direzione Regionale - RIF: NAAMM01CPI, Sede Napoli -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9-03T00:00:00" table:style-name="ce26">
            <text:p>03/09/2018</text:p>
          </table:table-cell>
          <table:table-cell office:value-type="string" table:style-name="ce10">
            <text:p>T.I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2 Esperti Tecnici Strutturisti - RIF: STSS01I, Sedi Napoli, Pescar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- RIF: BZTLS01I, sede Bolza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Impiastica - RIF: PETIS01I, Sede Pescar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- RIF: BZTLS02I, sede Bolza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Impiastica - RIF: VETIS01I, Sede Venezi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Strutturista - RIF: TNTSS01I, Sede Trent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- RIF: LZTLS01I,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3" table:style-name="ce13">
            <text:p>3</text:p>
          </table:table-cell>
          <table:table-cell office:value-type="string" table:style-name="ce9">
            <text:p>3 <text:s/>Esperti Tecnici Impiastici - RIF: NTIS01I, Sedi Venezia, Bologna e Trent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per affidamento contratti pubblici - RIF: BZACPJ01I - Sede Bolza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3" table:style-name="ce13">
            <text:p>3</text:p>
          </table:table-cell>
          <table:table-cell office:value-type="string" table:style-name="ce9">
            <text:p>3 <text:s/>Esperti Tecnici Impiastici - RIF: NTIS02I, Sedi Venezia, Bologna e Trent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<text:s/>Esperto Amministrativo per affidamento contratti pubblici <text:s/>RIF: ANACPS02I - Sede Ancon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9-12T00:00:00" table:style-name="ce26">
            <text:p>12/09/2018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Strutturista - RIF: BATSJ01I - Sede Bari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9" table:number-columns-spanned="1" table:number-rows-spanned="2" table:style-name="ce56">
            <text:p>9</text:p>
          </table:table-cell>
          <table:table-cell office:value-type="date" office:date-value="2018-09-12T00:00:00" table:style-name="ce26">
            <text:p>12/09/2018</text:p>
          </table:table-cell>
          <table:table-cell office:value-type="string" table:number-columns-spanned="1" table:number-rows-spanned="2" table:style-name="ce55">
            <text:p>T.I.</text:p>
          </table:table-cell>
          <table:table-cell office:value-type="float" office:value="8" table:style-name="ce13">
            <text:p>8</text:p>
          </table:table-cell>
          <table:table-cell office:value-type="string" table:number-columns-spanned="1" table:number-rows-spanned="2" table:style-name="ce54">
            <text:p>9 Referenti Amministrativi per affidamento contratti pubblici - RIF: CACPJ01I - Sedi Firenze e Roma</text:p>
          </table:table-cell>
          <table:table-cell office:value-type="string" table:number-columns-spanned="1" table:number-rows-spanned="2" table:style-name="ce55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covered-table-cell/>
          <table:table-cell office:value-type="date" office:date-value="2018-10-01T00:00:00" table:style-name="ce26">
            <text:p>01/10/2018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9-12T00:00:00" table:style-name="ce26">
            <text:p>12/09/2018</text:p>
          </table:table-cell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Territoriale - RIF: CZAMMCP01I - Sede Catanzaro -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10-01T00:00:00" table:style-name="ce26">
            <text:p>01/10/2018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nte Amministrativo di Direzione Territoriale - RIF: ANAMM01I - Sede Ancon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10-01T00:00:00" table:style-name="ce26">
            <text:p>01/10/2018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di Direzione Territoriale - RIF: UDETEC01I - Sede Udine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10-01T00:00:00" table:style-name="ce26">
            <text:p>01/10/2018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Impiantista - RIF: PETIS02I - Sede Pescar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10-01T00:00:00" table:style-name="ce26">
            <text:p>01/10/2018</text:p>
          </table:table-cell>
          <table:table-cell office:value-type="string" table:style-name="ce10">
            <text:p>T.I.<text:s/>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di Direzione Territoriale - RIF: CZTEC01I - Sede Catanzar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10-01T00:00:00" table:style-name="ce26">
            <text:p>01/10/2018</text:p>
          </table:table-cell>
          <table:table-cell office:value-type="string" table:style-name="ce10">
            <text:p>T.I.<text:s/>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- RIF: RMTLS01I -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7" table:number-columns-spanned="1" table:number-rows-spanned="2" table:style-name="ce56">
            <text:p>7</text:p>
          </table:table-cell>
          <table:table-cell office:value-type="date" office:date-value="2048-10-01T00:00:00" table:style-name="ce26">
            <text:p>01/10/2048</text:p>
          </table:table-cell>
          <table:table-cell office:value-type="string" table:number-columns-spanned="1" table:number-rows-spanned="2" table:style-name="ce55">
            <text:p>T.I.</text:p>
          </table:table-cell>
          <table:table-cell office:value-type="float" office:value="6" table:style-name="ce13">
            <text:p>6</text:p>
          </table:table-cell>
          <table:table-cell office:value-type="string" table:number-columns-spanned="1" table:number-rows-spanned="2" table:style-name="ce54">
            <text:p>7 Referenti Amministrativi per affidamento contratti pubblici - RIF: SACPJ01I - Sedi Bari, Cagliari, Napoli, Palermo e Pescara</text:p>
          </table:table-cell>
          <table:table-cell office:value-type="string" table:number-columns-spanned="1" table:number-rows-spanned="2" table:style-name="ce55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covered-table-cell/>
          <table:table-cell office:value-type="date" office:date-value="2018-10-15T00:00:00" table:style-name="ce26">
            <text:p>15/10/2018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7" table:number-columns-spanned="1" table:number-rows-spanned="4" table:style-name="ce56">
            <text:p>7</text:p>
          </table:table-cell>
          <table:table-cell office:value-type="date" office:date-value="2018-10-01T00:00:00" table:style-name="ce26">
            <text:p>01/10/2018</text:p>
          </table:table-cell>
          <table:table-cell office:value-type="string" table:number-columns-spanned="1" table:number-rows-spanned="4" table:style-name="ce55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number-columns-spanned="1" table:number-rows-spanned="4" table:style-name="ce54">
            <text:p>7 Esperti Tecnici Strutturisti - RIF: CTSS01I - Sedi Ancona, Firenze 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covered-table-cell/>
          <table:table-cell office:value-type="date" office:date-value="2018-10-15T00:00:00" table:style-name="ce26">
            <text:p>15/10/2018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covered-table-cell/>
          <table:table-cell office:value-type="date" office:date-value="2018-11-02T00:00:00" table:style-name="ce26">
            <text:p>02/11/2018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covered-table-cell/>
          <table:table-cell office:value-type="date" office:date-value="2018-12-03T00:00:00" table:style-name="ce26">
            <text:p>03/12/2018</text:p>
          </table:table-cell>
          <table:covered-table-cell/>
          <table:table-cell office:value-type="float" office:value="4" table:style-name="ce13">
            <text:p>4</text:p>
          </table:table-cell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11-15T00:00:00" table:style-name="ce26">
            <text:p>15/11/2018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Territoriale - RIF: CZAMM02I - Sede Catanzar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1-02T00:00:00" table:style-name="ce26">
            <text:p>02/01/2019</text:p>
          </table:table-cell>
          <table:table-cell office:value-type="string" table:style-name="ce8">
            <text:p>TI - Cat. Prot. Art.1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Legale di Direzione Generale - RIF: DGLEGCP01I - sede Roma - riservato esclusivamente agli appartenenti alle categorie protette ai sensi dell’art. 1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Regionale - RIF: NAAMM02CPI - Sede Napoli - riservato esclusivamente agli appartenenti alle categorie protette ai sensi dell’art. 18, Legge n. 68/99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8">
            <text:p>TI - Cat. Prot. Art.1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Legale di Direzione Generale - RIF: DGREFLEGCP01I - sede Roma - riservato esclusivamente agli appartenenti alle categorie protette ai sensi dell’art. 1, Legge n. 68/99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Regionale - RIF: NAAMM03CPI - Sede Napoli - riservato esclusivamente agli appartenenti alle categorie protette ai sensi dell’art. 18, Legge n. 68/99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4-01T00:00:00" table:style-name="ce26">
            <text:p>01/04/2019</text:p>
          </table:table-cell>
          <table:table-cell office:value-type="string" table:style-name="ce8">
            <text:p>TI - Cat. Prot. Art.1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Legale di Direzione Generale - RIF: DGREFLEGCP02I - sede Roma - riservato esclusivamente agli appartenenti alle categorie protette ai sensi dell’art. 1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Regionale - RIF: NAAMM04CPI - Sede Napoli - riservato esclusivamente agli appartenenti alle categorie protette ai sensi dell’art. 18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7">
          <table:table-cell office:value-type="float" office:value="1" table:style-name="ce13">
            <text:p>1</text:p>
          </table:table-cell>
          <table:table-cell office:value-type="date" office:date-value="2019-04-01T00:00:00" table:style-name="ce26">
            <text:p>01/04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Regionale - RIF: NATLS01I, sede Napoli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4-01T00:00:00" table:style-name="ce26">
            <text:p>01/04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<text:s/>di Direzione Regionale - RIF: MITEC01I, sede Mil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4-15T00:00:00" table:style-name="ce26">
            <text:p>15/04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Regionale - RIF: LZTLS02I,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5-02T00:00:00" table:style-name="ce26">
            <text:p>02/05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Regionale - RIF: TNTLS01I, sede Trent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5-02T00:00:00" table:style-name="ce26">
            <text:p>02/05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Regionale - RIF: ANTLS01I, sede Ancon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impiantista di Direzione Regionale - RIF: VETIS02I, sede Venezi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nte tecnico impiantista di Direzione Regionale - RIF: VETIJ01I, sede Venezi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Regionale - RIF:VEAMM01I, sede Venezi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Regionale - RIF: BOAMM01I, sede Bologn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Regionale - RIF: CZAMM01I, sede Catanzar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20">
            <text:p>0</text:p>
          </table:table-cell>
          <table:table-cell table:style-name="ce30"/>
          <table:table-cell office:value-type="string" table:style-name="ce19">
            <text:p>T.I.</text:p>
          </table:table-cell>
          <table:table-cell office:value-type="float" office:value="1" table:style-name="ce20">
            <text:p>1</text:p>
          </table:table-cell>
          <table:table-cell office:value-type="string" table:style-name="ce33">
            <text:p>1 Esperto tecnico Impiantista di Direzione Regionale - RIF: BOTIS01I, sede Bologna</text:p>
          </table:table-cell>
          <table:table-cell office:value-type="string" table:style-name="ce19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Regionale - RIF:PEAMM01CPI - Sede Pescara - riservato esclusivamente agli appartenenti alle categorie protette ai sensi dell’art. 18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4-09T00:00:00" table:style-name="ce26">
            <text:p>09/04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Direttore Servizi al Patrimonio - RIF: DGD18I -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per affidamento contratti pubblici di Direzione Regionale - RIF: BOACPS01I - Sede Bologna<text:s/>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strutturista di Direzione Regionale - RIF: TOTSJ01I - Sede Tori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8">
            <text:p>TI - Cat. Prot. Art.1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Legale di Direzione Generale - RIF: DGLEGCP02I - sede Roma - riservato esclusivamente agli appartenenti alle categorie protette ai sensi dell’art. 1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Regionale - RIF:PEAMM02CPI - Sede Pescara - riservato esclusivamente agli appartenenti alle categorie protette ai sensi dell’art. 18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Regionale - RIF: NAAMM05CPI - Sede Napoli - riservato esclusivamente agli appartenenti alle categorie protette ai sensi dell’art. 18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8">
            <text:p>TI - Cat. Prot. Art.1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Territoriale - RIF: LZAMMCP01I - sede Roma - riservato esclusivamente agli appartenenti alle categorie protette ai sensi dell’art. 1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7-15T00:00:00" table:style-name="ce26">
            <text:p>15/07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Lavori di Direzione Regionale - RIF: BZTLJ01I, sede Bolza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5-15T00:00:00" table:style-name="ce26">
            <text:p>15/05/2019</text:p>
          </table:table-cell>
          <table:table-cell office:value-type="string" table:number-columns-spanned="1" table:number-rows-spanned="5" table:style-name="ce55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number-columns-spanned="1" table:number-rows-spanned="5" table:style-name="ce54">
            <text:p>5 Esperti tecnici Lavori - Area Nord <text:s/>- RIF: NTLS01I, sedi Bologna, Torino, Udine e Venezia</text:p>
          </table:table-cell>
          <table:table-cell office:value-type="string" table:number-columns-spanned="1" table:number-rows-spanned="5" table:style-name="ce55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6-17T00:00:00" table:style-name="ce26">
            <text:p>17/06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7-01T00:00:00" table:style-name="ce26">
            <text:p>01/07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6-03T00:00:00" table:style-name="ce26">
            <text:p>03/06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02T00:00:00" table:style-name="ce26">
            <text:p>02/09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5-02T00:00:00" table:style-name="ce26">
            <text:p>02/05/2019</text:p>
          </table:table-cell>
          <table:table-cell office:value-type="string" table:number-columns-spanned="1" table:number-rows-spanned="5" table:style-name="ce55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number-columns-spanned="1" table:number-rows-spanned="5" table:style-name="ce54">
            <text:p>6 Referenti tecnici Lavori - Area Nord <text:s/>- RIF: NTLJ01I, sedi Torino, Milano e Genova</text:p>
          </table:table-cell>
          <table:table-cell office:value-type="string" table:number-columns-spanned="1" table:number-rows-spanned="5" table:style-name="ce55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2" table:style-name="ce13">
            <text:p>2</text:p>
          </table:table-cell>
          <table:table-cell office:value-type="date" office:date-value="2019-06-03T00:00:00" table:style-name="ce26">
            <text:p>03/06/2019</text:p>
          </table:table-cell>
          <table:covered-table-cell/>
          <table:table-cell office:value-type="float" office:value="2" table:style-name="ce13">
            <text:p>2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6-17T00:00:00" table:style-name="ce26">
            <text:p>17/06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7-01T00:00:00" table:style-name="ce26">
            <text:p>01/07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02T00:00:00" table:style-name="ce26">
            <text:p>02/09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3" table:style-name="ce13">
            <text:p>3</text:p>
          </table:table-cell>
          <table:table-cell office:value-type="date" office:date-value="2019-05-15T00:00:00" table:style-name="ce26">
            <text:p>15/05/2019</text:p>
          </table:table-cell>
          <table:table-cell office:value-type="string" table:number-columns-spanned="1" table:number-rows-spanned="5" table:style-name="ce55">
            <text:p>T.I.</text:p>
          </table:table-cell>
          <table:table-cell office:value-type="float" office:value="3" table:style-name="ce13">
            <text:p>3</text:p>
          </table:table-cell>
          <table:table-cell office:value-type="string" table:number-columns-spanned="1" table:number-rows-spanned="5" table:style-name="ce54">
            <text:p>8 Esperti tecnici Lavori - Area Centro <text:s/>- RIF: CTLS01I, sedi Ancona e Roma</text:p>
          </table:table-cell>
          <table:table-cell office:value-type="string" table:number-columns-spanned="1" table:number-rows-spanned="5" table:style-name="ce55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2" table:style-name="ce13">
            <text:p>2</text:p>
          </table:table-cell>
          <table:table-cell office:value-type="date" office:date-value="2019-06-03T00:00:00" table:style-name="ce26">
            <text:p>03/06/2019</text:p>
          </table:table-cell>
          <table:covered-table-cell/>
          <table:table-cell office:value-type="float" office:value="2" table:style-name="ce13">
            <text:p>2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6-14T00:00:00" table:style-name="ce26">
            <text:p>14/06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7-15T00:00:00" table:style-name="ce26">
            <text:p>15/07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20">
            <text:p>1</text:p>
          </table:table-cell>
          <table:table-cell office:value-type="date" office:date-value="2019-09-02T00:00:00" table:style-name="ce30">
            <text:p>02/09/2019</text:p>
          </table:table-cell>
          <table:covered-table-cell/>
          <table:table-cell office:value-type="float" office:value="1" table:style-name="ce20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2" table:style-name="ce13">
            <text:p>2</text:p>
          </table:table-cell>
          <table:table-cell office:value-type="date" office:date-value="2019-09-02T00:00:00" table:style-name="ce26">
            <text:p>02/09/2019</text:p>
          </table:table-cell>
          <table:table-cell office:value-type="string" table:number-columns-spanned="1" table:number-rows-spanned="3" table:style-name="ce55">
            <text:p>T.I.</text:p>
          </table:table-cell>
          <table:table-cell office:value-type="float" office:value="2" table:style-name="ce13">
            <text:p>2</text:p>
          </table:table-cell>
          <table:table-cell office:value-type="string" table:number-columns-spanned="1" table:number-rows-spanned="3" table:style-name="ce54">
            <text:p>4 Esperti tecnici Lavori - Area Sud e isole - RIF: STLS01I, sedi Catanzaro e Napoli</text:p>
          </table:table-cell>
          <table:table-cell office:value-type="string" table:number-columns-spanned="1" table:number-rows-spanned="3" table:style-name="ce55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4-15T00:00:00" table:style-name="ce26">
            <text:p>15/04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5-02T00:00:00" table:style-name="ce26">
            <text:p>02/05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5-02T00:00:00" table:style-name="ce26">
            <text:p>02/05/2019</text:p>
          </table:table-cell>
          <table:table-cell office:value-type="string" table:number-columns-spanned="1" table:number-rows-spanned="4" table:style-name="ce55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number-columns-spanned="1" table:number-rows-spanned="4" table:style-name="ce54">
            <text:p>4 Refenti tecnici Lavori - Area Sud e isole - RIF: STLS01I, sedi Catanzaro, Pescara e Bari</text:p>
          </table:table-cell>
          <table:table-cell office:value-type="string" table:number-columns-spanned="1" table:number-rows-spanned="4" table:style-name="ce55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5-15T00:00:00" table:style-name="ce26">
            <text:p>15/05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6-03T00:00:00" table:style-name="ce26">
            <text:p>03/06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02T00:00:00" table:style-name="ce26">
            <text:p>02/09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02T00:00:00" table:style-name="ce26">
            <text:p>02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Strutturista di Direzione Regionale - RIF: GETSS01I, sede Genov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02T00:00:00" table:style-name="ce26">
            <text:p>02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<text:s/>di Direzione Regionale - RIF: BATEC01I, sede Bari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02T00:00:00" table:style-name="ce26">
            <text:p>02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<text:s/>di Direzione Regionale - RIF: GEAMM01CPI, sede Genova - riservato esclusivamente agli appartenenti alle categorie protette ai sensi dell’art. 1, Legge n. 68/99<text:s/>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02T00:00:00" table:style-name="ce26">
            <text:p>02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Regionale - RIF: NAAMM01I, sede Napoli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02T00:00:00" table:style-name="ce26">
            <text:p>02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di Direzione Regionale - RIF: BOTEC01I, sede Bologn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Dirigente a tempo indeterminato - RIF: DGDIR01I-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Referente tecnico lavori di Dirtezione Territoriale - Rif: VETLJ01I - sede Venezia<text:s/>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Regionale - RIF:PEAMM03CPI - Sede Pescara - riservato esclusivamente agli appartenenti alle categorie protette ai sensi dell’art. 18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Referente tecnico strutturista di Direzione Territoriale - Rif: TOTSJ02I - Sede Tori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ssistente Segreteria di Direzione Territoriale <text:s text:c="2"/>– RIF.: NAASS01CPI, Sede Napoli <text:s/>- riservato esclusivamente agli appartenenti alle categorie protette ai sensi dell’art. 18, Legge n. 68/99.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2" table:style-name="ce13">
            <text:p>2</text:p>
          </table:table-cell>
          <table:table-cell office:value-type="string" table:style-name="ce46">
            <text:p>2 Esperti tecnici impiantisti di Direzione Generale - Rif: DGTIS01I -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16T00:00:00" table:style-name="ce26">
            <text:p>16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Referente amministrativo per affidamento contratti pubblici - RIF: MIACPJ01I - Sede Mila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16T00:00:00" table:style-name="ce26">
            <text:p>16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Referente tecnico di Direzione Territoriale - Rif: ANTEC01I - sede Ancon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10-01T00:00:00" table:style-name="ce26">
            <text:p>01/10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Referente tecnico di Direzione Territoriale - Rif: CBTEC01I - sede Campobass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16T00:00:00" table:style-name="ce26">
            <text:p>16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Referente tecnico di Direzione Territoriale - Rif: NATEC01I - sede Napoli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16T00:00:00" table:style-name="ce26">
            <text:p>16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Referente amministrativo di Direzione Territoriale - Rif: ANAMM01I - sede Ancon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16T00:00:00" table:style-name="ce26">
            <text:p>16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Referente amministrativo di Direzione Territoriale - Rif: RCAMM01I - sede Reggio Calabri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20">
            <text:p>1</text:p>
          </table:table-cell>
          <table:table-cell office:value-type="date" office:date-value="2019-09-09T00:00:00" table:style-name="ce26">
            <text:p>09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Esperto Tecnico Strutturista di Direzione Territoriale - RIF: TNTSS02I, sede Trent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16T00:00:00" table:style-name="ce40">
            <text:p>16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Esperto tecnico lavori di Direzione Territoriale - Rif: MITLS01I - sede Mil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office:value-type="date" office:date-value="2019-10-15T00:00:00" table:style-name="ce40">
            <text:p>15/10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2 Esperti tecnic Impiantisti di Direzione Genaerale - Rif: DGTIS01I -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11-04T00:00:00" table:style-name="ce40">
            <text:p>04/11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<text:s/>di Direzione Territoriale - RIF: MITEC01CPI, sede Milano - riservato esclusivamente agli appartenenti alle categorie protette ai sensi dell’art. 1, Legge n. 68/99<text:s/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11-15T00:00:00" table:style-name="ce40">
            <text:p>15/11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di Direzione Regionale - Rif: NATEC02I - sede Napol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11-15T00:00:00" table:style-name="ce40">
            <text:p>15/11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<text:s/>di Direzione Territoriale - RIF: LZAMM02CPI, sede Roma - riservato esclusivamente agli appartenenti alle categorie protette ai sensi dell’art. 1, Legge n. 68/99<text:s/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11-15T00:00:00" table:style-name="ce40">
            <text:p>15/11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Legale di Direzione Generale - RIF: DGLEGCP03I - sede Roma - riservato esclusivamente agli appartenenti alle categorie protette ai sensi dell’art. 1, Legge n. 68/99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11-15T00:00:00" table:style-name="ce40">
            <text:p>15/11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di Contabilità Generale di Direzione Territoriale - Rif:CARCG01I - sede Cagliar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12-02T00:00:00" table:style-name="ce40">
            <text:p>02/12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Territoriale - Rif: LZTLS03I -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12-02T00:00:00" table:style-name="ce40">
            <text:p>02/12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di Direzione Territoriale - Rif: RMTEC01I -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12-02T00:00:00" table:style-name="ce40">
            <text:p>02/12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di Direzione Territoriale - Rif: FITEC01I - sede Firenze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1-20T00:00:00" table:style-name="ce40">
            <text:p>20/01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di Direzione Territoriale - Rif: BOTEC02I - sede Bolog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1-20T00:00:00" table:style-name="ce40">
            <text:p>20/01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di Direzione Generale - Rif: DGTEC01I -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office:value-type="date" office:date-value="2020-01-09T00:00:00" table:style-name="ce40">
            <text:p>09/01/2020</text:p>
          </table:table-cell>
          <table:table-cell office:value-type="string" table:style-name="ce10">
            <text:p>T.I.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2 Esperti tecnic Impiantisti di Direzione Genaerale - Rif: DGTIS02I -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Territoriale <text:s text:c="2"/>– RIF.: BOAMM02CPI, Sede Bologna <text:s/>-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2-03T00:00:00" table:style-name="ce40">
            <text:p>03/02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BIM di Direzione Generale - Rif: DGBIMS01I -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2-24T00:00:00" table:style-name="ce40">
            <text:p>24/02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_Junior_di Direzione Territoriale - Rif: FIAMMJ01I - sede Firenze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2-24T00:00:00" table:style-name="ce40">
            <text:p>24/02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_Junior_di Direzione Territoriale - Rif: TOAMMJ01I - sede Tori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2-24T00:00:00" table:style-name="ce40">
            <text:p>24/02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di DirezioneTerritoriale - Rif: NATEC03I - sede Napol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2-24T00:00:00" table:style-name="ce40">
            <text:p>24/02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Regionale - RIF:PEAMM04CPI - Sede Pescara - riservato esclusivamente agli appartenenti alle categorie protette ai sensi dell’art. 18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2-24T00:00:00" table:style-name="ce40">
            <text:p>24/02/2020</text:p>
          </table:table-cell>
          <table:table-cell office:value-type="string" table:number-columns-spanned="1" table:number-rows-spanned="5" table:style-name="ce55">
            <text:p>T.I.</text:p>
          </table:table-cell>
          <table:table-cell office:value-type="float" office:value="2" table:number-columns-spanned="1" table:number-rows-spanned="2" table:style-name="ce56">
            <text:p>2</text:p>
          </table:table-cell>
          <table:table-cell office:value-type="string" table:number-columns-spanned="1" table:number-rows-spanned="5" table:style-name="ce54">
            <text:p>5 Esperti tecnici strutturisti di Direzione Generale - Rif: DGTSS01I -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2-24T00:00:00" table:style-name="ce40">
            <text:p>24/02/2020</text:p>
          </table:table-cell>
          <table:covered-table-cell/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5-15T00:00:00" table:style-name="ce40">
            <text:p>15/05/2020</text:p>
          </table:table-cell>
          <table:covered-table-cell/>
          <table:table-cell office:value-type="float" office:value="3" table:number-columns-spanned="1" table:number-rows-spanned="3" table:style-name="ce56">
            <text:p>3</text:p>
          </table:table-cell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number-rows-repeated="2" table:style-name="ro6">
          <table:table-cell office:value-type="float" office:value="1" table:style-name="ce13">
            <text:p>1</text:p>
          </table:table-cell>
          <table:table-cell office:value-type="date" office:date-value="2020-05-15T00:00:00" table:style-name="ce40">
            <text:p>15/05/2020</text:p>
          </table:table-cell>
          <table:covered-table-cell/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4-20T00:00:00" table:style-name="ce40">
            <text:p>20/04/2020</text:p>
          </table:table-cell>
          <table:table-cell office:value-type="string" table:style-name="ce10">
            <text:p>T.D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sponsabile Staff del Direttore di Direzione Generale - RIF: DGDSTAFF01D -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4-22T00:00:00" table:style-name="ce40">
            <text:p>22/04/2020</text:p>
          </table:table-cell>
          <table:table-cell office:value-type="string" table:style-name="ce37">
            <text:p>T.I.</text:p>
          </table:table-cell>
          <table:table-cell office:value-type="float" office:value="1" table:style-name="ce38">
            <text:p>1</text:p>
          </table:table-cell>
          <table:table-cell office:value-type="string" table:style-name="ce47">
            <text:p>1 Referente tecnico lavori di DirezioneTerritoriale - RIF:TNTLJ01I - sede Trent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5-04T00:00:00" table:style-name="ce40">
            <text:p>04/05/2020</text:p>
          </table:table-cell>
          <table:table-cell office:value-type="string" table:style-name="ce10">
            <text:p>T.D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sponsabile di Comunicazione di Direzione Generale - Rif:DGDCOM01D -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5-15T00:00:00" table:style-name="ce40">
            <text:p>15/05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ssistente Segreteria di Direzione Territoriale - RIF: NAASS02CPI - Sede Napoli - riservato esclusivamente agli appartenenti alle categorie protette ai sensi dell’art. 18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5-15T00:00:00" table:style-name="ce40">
            <text:p>15/05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Territoriale - RIF: PETLS01I - sede Pescar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5-15T00:00:00" table:style-name="ce40">
            <text:p>15/05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strutturista di Direzione Territoriale - Rif: TOTSJ03I - Sede Tori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5-15T00:00:00" table:style-name="ce40">
            <text:p>15/05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Servizi Immobiliari - Senior - Direzione Generale - RIF: DGCGS01I -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Territoriale <text:s text:c="2"/>– RIF.: BOAMM04CPI, Sede Bologna <text:s/>-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Territoriale <text:s text:c="2"/>– RIF.: BOAMM05CPI, Sede Bologna <text:s/>-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Territoriale <text:s text:c="2"/>– RIF.: BOAMM06CPI, Sede Bologna <text:s/>-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Territoriale - RIF: MITLS02I, sede Mil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Sistemista di Direzione Generale - RIF: RMSJ01I,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9-09T00:00:00" table:style-name="ce40">
            <text:p>09/09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<text:s/>di Direzione Regionale - RIF: GEAMM02CPI, sede Genova - riservato esclusivamente agli appartenenti alle categorie protette ai sensi dell’art. 1, Legge n. 68/99<text:s/>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number-columns-spanned="1" table:number-rows-spanned="3" table:style-name="ce55">
            <text:p>T.I.</text:p>
          </table:table-cell>
          <table:table-cell office:value-type="float" office:value="3" table:number-columns-spanned="1" table:number-rows-spanned="3" table:style-name="ce56">
            <text:p>3</text:p>
          </table:table-cell>
          <table:table-cell office:value-type="string" table:number-columns-spanned="1" table:number-rows-spanned="3" table:style-name="ce54">
            <text:p>3 Esperti Tecnici impiantisti - RIF: DGTIS03I,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9-21T00:00:00" table:style-name="ce40">
            <text:p>21/09/2020</text:p>
          </table:table-cell>
          <table:covered-table-cell/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covered-table-cell/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9-21T00:00:00" table:style-name="ce40">
            <text:p>21/09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Servizi Immobiliari - Senior - Direzione Generale - RIF: DGCGS02I,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0-19T00:00:00" table:style-name="ce40">
            <text:p>19/10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Strutturista di Direzione Territoriale - RIF: BOTSS02I, sede Bolog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0-20T00:00:00" table:style-name="ce40">
            <text:p>20/10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di Direzione Territoriale - RIF: ANTECJ01I, sede Anco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0-20T00:00:00" table:style-name="ce40">
            <text:p>20/10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Territoriale - RIF: MIAMMS01I, sede Mil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0-20T00:00:00" table:style-name="ce40">
            <text:p>20/10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Territoriale - RIF: SSAMMJ01I, sede Cagliari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1-20T00:00:00" table:style-name="ce40">
            <text:p>20/11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senior di Direzione Territoriale - RIF: MITECS01I, sede Mila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1-20T00:00:00" table:style-name="ce40">
            <text:p>20/11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Territoriale - RIF: LZAMMS01I,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1-20T00:00:00" table:style-name="ce40">
            <text:p>20/11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Territoriale - RIF: LIAMMS01I, sede Livor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1-20T00:00:00" table:style-name="ce40">
            <text:p>20/11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Territoriale - RIF: FIAMMS01I, sede Firenze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1-20T00:00:00" table:style-name="ce40">
            <text:p>20/11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Territorile - RIF: FITLS01I, sede Firenze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1-20T00:00:00" table:style-name="ce40">
            <text:p>20/11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strutturista di Durezione Territoriale - RIF: PETSJ01I, sede Pescar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1-20T00:00:00" table:style-name="ce40">
            <text:p>20/11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ssistente Segreteria di Direzione Territoriale - RIF: CZASS01I, sede Catanzar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1-18T00:00:00" table:style-name="ce40">
            <text:p>18/01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Territoriale - RIF:MITLS01I, sede Mil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1-18T00:00:00" table:style-name="ce40">
            <text:p>18/01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junior servizi immobiliari di Direzione Territoriale - RIF:LZTECJ01I,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1-18T00:00:00" table:style-name="ce40">
            <text:p>18/01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senior servizi immobiliari di Direzione Territoriale - RIF:RMTECS01I,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1-18T00:00:00" table:style-name="ce40">
            <text:p>18/01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affidamento contratti pubblici di Direzione Territoriale - RIF:ANACPS01I, sede Anco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1-18T00:00:00" table:style-name="ce40">
            <text:p>18/01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affidamento contratti pubblici di Direzione Territoriale - RIF:TNACPS01I, sede Trent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1-18T00:00:00" table:style-name="ce40">
            <text:p>18/01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lavori di Direzione Territoriale - RIF:CZTLJ01I, sede Catanzar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2-01T00:00:00" table:style-name="ce40">
            <text:p>01/02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Territoriale - RIF:MITLS03I, sede Mil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2-15T00:00:00" table:style-name="ce40">
            <text:p>15/02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Territoriale - RIF: TOTLS01I, sede Tori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2-15T00:00:00" table:style-name="ce40">
            <text:p>15/02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di Direzione Territoriale - Rif: CBTECJ01I - sede Campobasso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2-15T00:00:00" table:style-name="ce40">
            <text:p>15/02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Referente amministrativo per affidamento contratti pubblici - RIF: VEACPJ01I - Sede Venezi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2-15T00:00:00" table:style-name="ce40">
            <text:p>15/02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Territoriale - RIF: UDTLS01I, sede Udine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number-rows-repeated="104822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_32_2" style:display-name="Migliaia 2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in" fo:margin-left="0in" fo:margin-right="0in" style:print-orientation="landscape" style:print-page-order="ttb" style:first-page-number="continue" style:scale-to="63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rnsrn72t41h501v</meta:initial-creator>
    <dc:creator>MASTRANTONI SIMONETTA</dc:creator>
    <meta:creation-date>2014-11-21T13:53:39Z</meta:creation-date>
    <dc:date>2021-02-15T09:10:41Z</dc:date>
    <meta:editing-cycles>12</meta:editing-cycles>
    <meta:editing-duration>PT4260S</meta:editing-duration>
  </office:meta>
</office:document-meta>
</file>