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55"/>
        <table:table-column table:style-name="co4" table:default-cell-style-name="ce53"/>
        <table:table-column table:style-name="co5" table:default-cell-style-name="ce56"/>
        <table:table-column table:style-name="co6" table:default-cell-style-name="ce55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8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9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9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6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8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61">
            <text:p>3</text:p>
          </table:table-cell>
          <table:table-cell office:value-type="string" table:number-columns-spanned="1" table:number-rows-spanned="3" table:style-name="ce59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6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60">
            <text:p>T.I</text:p>
          </table:table-cell>
          <table:table-cell office:value-type="float" office:value="4" table:number-columns-spanned="1" table:number-rows-spanned="4" table:style-name="ce61">
            <text:p>4</text:p>
          </table:table-cell>
          <table:table-cell office:value-type="string" table:number-columns-spanned="1" table:number-rows-spanned="4" table:style-name="ce59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60">
            <text:p>T.I</text:p>
          </table:table-cell>
          <table:table-cell office:value-type="float" office:value="2" table:number-columns-spanned="1" table:number-rows-spanned="2" table:style-name="ce61">
            <text:p>2</text:p>
          </table:table-cell>
          <table:table-cell office:value-type="string" table:number-columns-spanned="1" table:number-rows-spanned="2" table:style-name="ce59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60">
            <text:p>T.I</text:p>
          </table:table-cell>
          <table:table-cell office:value-type="float" office:value="6" table:number-columns-spanned="1" table:number-rows-spanned="3" table:style-name="ce61">
            <text:p>6</text:p>
          </table:table-cell>
          <table:table-cell office:value-type="string" table:number-columns-spanned="1" table:number-rows-spanned="3" table:style-name="ce59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61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60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9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6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61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60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9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6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61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6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9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6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9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6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6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9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6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6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9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6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6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9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6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6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9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6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60">
            <text:p>T.I.</text:p>
          </table:table-cell>
          <table:table-cell office:value-type="float" office:value="2" table:number-columns-spanned="1" table:number-rows-spanned="2" table:style-name="ce61">
            <text:p>2</text:p>
          </table:table-cell>
          <table:table-cell office:value-type="string" table:number-columns-spanned="1" table:number-rows-spanned="5" table:style-name="ce59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61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60">
            <text:p>T.I.</text:p>
          </table:table-cell>
          <table:table-cell office:value-type="float" office:value="3" table:number-columns-spanned="1" table:number-rows-spanned="3" table:style-name="ce61">
            <text:p>3</text:p>
          </table:table-cell>
          <table:table-cell office:value-type="string" table:number-columns-spanned="1" table:number-rows-spanned="3" table:style-name="ce59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60">
            <text:p>Apprendistato</text:p>
          </table:table-cell>
          <table:table-cell office:value-type="float" office:value="2" table:number-columns-spanned="1" table:number-rows-spanned="2" table:style-name="ce61">
            <text:p>2</text:p>
          </table:table-cell>
          <table:table-cell office:value-type="string" table:number-columns-spanned="1" table:number-rows-spanned="2" table:style-name="ce59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6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21-03-18T00:00:00" table:style-name="ce42">
            <text:p>18/03/2021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26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1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01T00:00:00" table:style-name="ce26">
            <text:p>0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junior Servizi Immobiliari di Direzione Territoriale - RIF: VEAMMJ01I -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Servizi Immobiliari di Direzione Regionale (Apprendistato professionalizzante di cui agli artt. 41-47 del D.Lgs. 81/2015) - RIF: ANADDAMM01A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DGSJ02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26">
            <text:p>19/04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ANADDTEC01A, sede Ancon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26">
            <text:p>19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 MITECS02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21T00:00:00" table:style-name="ce26">
            <text:p>2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senior Servizi Immobiliari di Direzione Territoriale - RIF: BOAMMS02I -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26">
            <text:p>17/05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4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26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NAADDAMM01A, sede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26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CTADDAMM01A, sede Catani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26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BAADDTEC01A, sede Bar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26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TOADDTEC02A, sedeTorino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5T00:00:00" table:style-name="ce26">
            <text:p>15/07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Apprendistato professionalizzante di cui agli artt. 41-47 del D.Lgs. 81/2015) - RIF: ANADDAMM02A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26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26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3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22T00:00:00" table:style-name="ce26">
            <text:p>22/07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di Direzione Territoriale - RIF:RMACPJ01D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Regionale Trentino Alto Adige - Rif.: TAA01D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junior di Direzione Territoriale - Rif.: MIASS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8-09T00:00:00" table:style-name="ce26">
            <text:p>09/08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Alta Direzione - Rif:DGASSD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Regionale Trentino Alto Adige - Rif.: TAA02D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contabile di Direzione Territoriale - Rif.: BZCON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9-16T00:00:00" table:style-name="ce26">
            <text:p>16/09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Sistemista di Direzione Generale (Apprendistato professionalizzante di cui agli artt. 41-47 del D.Lgs. 81/2015) - RIF: DGADDSIST01A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contabile di Direzione Territoriale - Rif.: BZCONJ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Regionale Trentino Alto Adige - Rif.: TAA03D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11-15T00:00:00" table:style-name="ce26">
            <text:p>15/1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Controller di Direzione Regionale - Rif.: NACONJ01I, 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11-15T00:00:00" table:style-name="ce26">
            <text:p>15/1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Junior di Segreteria di Direzione Territoriale - Rif.:MIASS02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11-15T00:00:00" table:style-name="ce26">
            <text:p>15/11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9">
            <text:p>1 Addetto tecnico Servizi Immobiliari di Direzione Regionale (Apprendistato professionalizzante di cui agli artt. 41-47 del D.Lgs. 81/2015) - RIF: FIADDTEC01A, sede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impiantista di Direzione Territoriale - Rif,: MITLJ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Referente Contabile di Direzione Territoriale – Rif.: BZCONJ03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Lavori di Direzione Regionale (<text:span text:style-name="T2">Apprendistato professionalizzante di cui agli artt. 41-47 del D.Lgs. 81/2015) - RIF: TOADDTEC03A, sedeTorino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0">
            <text:p>1</text:p>
          </table:table-cell>
          <table:table-cell office:value-type="date" office:date-value="2021-12-01T00:00:00" table:style-name="ce51">
            <text:p>01/12/2021</text:p>
          </table:table-cell>
          <table:table-cell office:value-type="string" table:style-name="ce52">
            <text:p>Assegnazione Temporanea</text:p>
          </table:table-cell>
          <table:table-cell office:value-type="float" office:value="1" table:style-name="ce50">
            <text:p>1</text:p>
          </table:table-cell>
          <table:table-cell office:value-type="string" table:style-name="ce14">
            <text:p>1 Direttore Struttura per la Progettazione - Rif.: DGDIRSP01D, sede Roma</text:p>
          </table:table-cell>
          <table:table-cell office:value-type="string" table:style-name="ce52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50">
            <text:p>1</text:p>
          </table:table-cell>
          <table:table-cell office:value-type="date" office:date-value="2021-12-15T00:00:00" table:style-name="ce51">
            <text:p>15/12/2021</text:p>
          </table:table-cell>
          <table:table-cell office:value-type="string" table:style-name="ce52">
            <text:p>T.I.</text:p>
          </table:table-cell>
          <table:table-cell office:value-type="float" office:value="1" table:style-name="ce50">
            <text:p>1</text:p>
          </table:table-cell>
          <table:table-cell office:value-type="string" table:style-name="ce14">
            <text:p>1 Esperto tecnico lavori di Direzione Territoriale <text:s/>- Rif.: UDTLS01I, sede Udine</text:p>
          </table:table-cell>
          <table:table-cell office:value-type="string" table:style-name="ce52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104818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 </number:text>
      <number:am-pm/>
    </number:tim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12-17T10:23:56Z</dc:date>
    <meta:editing-cycles>12</meta:editing-cycles>
    <meta:editing-duration>PT4260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